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0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404.5432999999998" table:style-name="ce3">
            <text:p>3.405</text:p>
          </table:table-cell>
          <table:table-cell office:value-type="percentage" office:value="0.13094397307692307" table:formula="of:=[.E4]/[.D4]" table:style-name="ce8">
            <text:p>13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5-12-21T22:19:19Z</dc:date>
  </office:meta>
</office:document-meta>
</file>