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4/12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3330.6532999999999" table:style-name="ce3">
            <text:p>3.331</text:p>
          </table:table-cell>
          <table:table-cell office:value-type="percentage" office:value="0.12810205" table:formula="of:=[.E4]/[.D4]" table:style-name="ce8">
            <text:p>12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DIC</meta:initial-creator>
    <dc:creator>Pilar Reis de Azevedo</dc:creator>
    <meta:creation-date>2025-09-19T15:27:15Z</meta:creation-date>
    <dc:date>2025-12-15T13:28:51Z</dc:date>
  </office:meta>
</office:document-meta>
</file>