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8" style:family="table-cell" style:parent-style-name="Porcentagem" style:data-style-name="N36">
      <style:table-cell-properties fo:border-top="none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Porcentagem" style:data-style-name="N36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middle"/>
      <style:text-properties fo:color="#000000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1"/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10.2023333333333cm"/>
    </style:style>
    <style:style style:name="co3" style:family="table-column">
      <style:table-column-properties fo:break-before="auto" style:column-width="4.40266666666667cm"/>
    </style:style>
    <style:style style:name="co4" style:family="table-column">
      <style:table-column-properties fo:break-before="auto" style:column-width="3.40783333333333cm"/>
    </style:style>
    <style:style style:name="co5" style:family="table-column">
      <style:table-column-properties fo:break-before="auto" style:column-width="3.53483333333333cm"/>
    </style:style>
    <style:style style:name="co6" style:family="table-column">
      <style:table-column-properties fo:break-before="auto" style:column-width="4.381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4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13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19">
            <text:p>Atualizada até 12/11/202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4">
            <text:p>NCM</text:p>
          </table:table-cell>
          <table:table-cell office:value-type="string" table:style-name="ce5">
            <text:p>Produto</text:p>
          </table:table-cell>
          <table:table-cell office:value-type="string" table:style-name="ce5">
            <text:p>Período de vigência</text:p>
          </table:table-cell>
          <table:table-cell office:value-type="string" table:style-name="ce14">
            <text:p>Cota Concedida (em toneladas)</text:p>
          </table:table-cell>
          <table:table-cell office:value-type="string" table:style-name="ce14">
            <text:p>Cota Consumida (em toneladas)</text:p>
          </table:table-cell>
          <table:table-cell office:value-type="string" table:style-name="ce6">
            <text:p>Percentual de utiliz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4707.10.00</text:p>
          </table:table-cell>
          <table:table-cell office:value-type="string" table:style-name="ce2">
            <text:p>Aparas de papel de fibra longa</text:p>
          </table:table-cell>
          <table:table-cell office:value-type="string" table:style-name="ce2">
            <text:p>15/09/2025 a 31/12/2025</text:p>
          </table:table-cell>
          <table:table-cell office:value-type="float" office:value="26000" table:style-name="ce3">
            <text:p>26.000</text:p>
          </table:table-cell>
          <table:table-cell office:value-type="float" office:value="2145.8829999999998" table:style-name="ce3">
            <text:p>2.146</text:p>
          </table:table-cell>
          <table:table-cell office:value-type="percentage" office:value="8.2533961538461528E-2" table:formula="of:=[.E4]/[.D4]" table:style-name="ce8">
            <text:p>8,3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7001.00.00</text:p>
          </table:table-cell>
          <table:table-cell office:value-type="string" table:style-name="ce10">
            <text:p>Cacos de vidro incolor</text:p>
          </table:table-cell>
          <table:table-cell office:value-type="string" table:style-name="ce10">
            <text:p>15/09/2025 a 08/05/2026</text:p>
          </table:table-cell>
          <table:table-cell office:value-type="float" office:value="9000" table:style-name="ce11">
            <text:p>9.000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[.E5]/[.D5]" table:style-name="ce12">
            <text:p>0,0%</text:p>
          </table:table-cell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5"/>
          <table:table-cell table:number-columns-repeated="16379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DIC</meta:initial-creator>
    <dc:creator>Pilar Reis de Azevedo</dc:creator>
    <meta:creation-date>2025-09-19T15:27:15Z</meta:creation-date>
    <dc:date>2025-11-13T13:05:36Z</dc:date>
  </office:meta>
</office:document-meta>
</file>