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7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1310.5" table:style-name="ce3">
            <text:p>1.311</text:p>
          </table:table-cell>
          <table:table-cell office:value-type="percentage" office:value="5.0403846153846153E-2" table:formula="of:=[.E4]/[.D4]" table:style-name="ce8">
            <text:p>5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DIC</meta:initial-creator>
    <dc:creator>Pilar Reis de Azevedo</dc:creator>
    <meta:creation-date>2025-09-19T15:27:15Z</meta:creation-date>
    <dc:date>2025-10-28T14:14:33Z</dc:date>
  </office:meta>
</office:document-meta>
</file>