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0">
            <text:p>Atualizada até 08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815.03" table:style-name="ce4">
            <text:p>815</text:p>
          </table:table-cell>
          <table:table-cell office:value-type="percentage" office:value="3.1347307692307688E-2" table:formula="of:=[.E4]/[.D4]" table:style-name="ce9">
            <text:p>3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09T12:36:34Z</dc:date>
  </office:meta>
</office:document-meta>
</file>