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0">
            <text:p>Atualizada até 05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716.89" table:style-name="ce4">
            <text:p>717</text:p>
          </table:table-cell>
          <table:table-cell office:value-type="percentage" office:value="2.7572692307692308E-2" table:formula="of:=[.E4]/[.D4]" table:style-name="ce9">
            <text:p>2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06T13:14:52Z</dc:date>
  </office:meta>
</office:document-meta>
</file>