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2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55.13" table:style-name="ce4">
            <text:p>255</text:p>
          </table:table-cell>
          <table:table-cell office:value-type="percentage" office:value="9.812692307692307E-3" table:formula="of:=[.E4]/[.D4]" table:style-name="ce9">
            <text:p>1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IC</meta:initial-creator>
    <dc:creator>Pilar Reis de Azevedo</dc:creator>
    <meta:creation-date>2025-09-19T15:27:15Z</meta:creation-date>
    <dc:date>2025-09-23T19:18:53Z</dc:date>
  </office:meta>
</office:document-meta>
</file>