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_07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6" table:number-rows-spanned="1" table:style-name="ce35">
            <text:p>Acompanhamento semanal das cotas para a importação para o setor siderúrgico</text:p>
          </table:table-cell>
          <table:covered-table-cell table:number-columns-repeated="5"/>
          <table:table-cell office:value-type="string" table:number-columns-spanned="3" table:number-rows-spanned="1" table:style-name="ce26">
            <text:p>Atualização: 29/07/202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NCM</text:p>
          </table:table-cell>
          <table:table-cell office:value-type="string" table:number-columns-spanned="1" table:number-rows-spanned="2" table:style-name="ce29">
            <text:p>Resolução GECEX</text:p>
          </table:table-cell>
          <table:table-cell office:value-type="string" table:number-columns-spanned="1" table:number-rows-spanned="2" table:style-name="ce29">
            <text:p>Portaria SECEX<text:s/></text:p>
          </table:table-cell>
          <table:table-cell office:value-type="string" table:number-columns-spanned="1" table:number-rows-spanned="2" table:style-name="ce29">
            <text:p>Início Vigência</text:p>
          </table:table-cell>
          <table:table-cell office:value-type="string" table:number-columns-spanned="1" table:number-rows-spanned="2" table:style-name="ce29">
            <text:p>Fim Vigência</text:p>
          </table:table-cell>
          <table:table-cell office:value-type="string" table:number-columns-spanned="1" table:number-rows-spanned="2" table:style-name="ce29">
            <text:p>Cota Concedida (em quilogramas) (f)</text:p>
          </table:table-cell>
          <table:table-cell office:value-type="string" table:number-columns-spanned="2" table:number-rows-spanned="1" table:style-name="ce36">
            <text:p>Cota Consumida (em quilogramas) (g)</text:p>
          </table:table-cell>
          <table:covered-table-cell/>
          <table:table-cell office:value-type="string" table:number-columns-spanned="1" table:number-rows-spanned="2" table:style-name="ce37">
            <text:p>Percentual de consumo (g)/(f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ferida <text:s text:c="14"/>(em quilogramas)</text:p>
          </table:table-cell>
          <table:table-cell office:value-type="string" table:style-name="ce13">
            <text:p>Desembaraçada (em quilogramas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7208.37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719400" table:style-name="ce8">
            <text:p>719.400</text:p>
          </table:table-cell>
          <table:table-cell office:value-type="float" office:value="286943" table:style-name="ce12">
            <text:p>286.943,00</text:p>
          </table:table-cell>
          <table:table-cell office:value-type="float" office:value="0" table:style-name="ce7">
            <text:p>0,00</text:p>
          </table:table-cell>
          <table:table-cell office:value-type="percentage" office:value="0.39886433138726718" table:formula="of:=([.G4]+[.H4])/[.F4]" table:style-name="ce6">
            <text:p>4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179850" table:style-name="ce8">
            <text:p>179.8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([.G5]+[.H5])/[.F5]" table:style-name="ce6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08.38.9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1742078" table:style-name="ce8">
            <text:p>1.742.078</text:p>
          </table:table-cell>
          <table:table-cell office:value-type="float" office:value="379128" table:style-name="ce7">
            <text:p>379.128,00</text:p>
          </table:table-cell>
          <table:table-cell office:value-type="float" office:value="0" table:style-name="ce7">
            <text:p>0,00</text:p>
          </table:table-cell>
          <table:table-cell office:value-type="percentage" office:value="0.21762975021784328" table:formula="of:=([.G6]+[.H6])/[.F6]" table:style-name="ce6">
            <text:p>2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435519" table:style-name="ce8">
            <text:p>435.519</text:p>
          </table:table-cell>
          <table:table-cell office:value-type="float" office:value="43550" table:style-name="ce7">
            <text:p>43.550,00</text:p>
          </table:table-cell>
          <table:table-cell office:value-type="float" office:value="0" table:style-name="ce7">
            <text:p>0,00</text:p>
          </table:table-cell>
          <table:table-cell office:value-type="percentage" office:value="9.9995637388954325E-2" table:formula="of:=([.G7]+[.H7])/[.F7]" table:style-name="ce6">
            <text:p>1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08.39.1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5330995" table:style-name="ce8">
            <text:p>5.330.995</text:p>
          </table:table-cell>
          <table:table-cell office:value-type="float" office:value="534272" table:style-name="ce7">
            <text:p>534.272,00</text:p>
          </table:table-cell>
          <table:table-cell office:value-type="float" office:value="0" table:style-name="ce7">
            <text:p>0,00</text:p>
          </table:table-cell>
          <table:table-cell office:value-type="percentage" office:value="0.10021994018002268" table:formula="of:=([.G8]+[.H8])/[.F8]" table:style-name="ce6">
            <text:p>1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1332749" table:style-name="ce8">
            <text:p>1.332.749</text:p>
          </table:table-cell>
          <table:table-cell office:value-type="float" office:value="133280" table:style-name="ce7">
            <text:p>133.280,00</text:p>
          </table:table-cell>
          <table:table-cell office:value-type="float" office:value="0" table:style-name="ce7">
            <text:p>0,00</text:p>
          </table:table-cell>
          <table:table-cell office:value-type="percentage" office:value="0.10000382667704122" table:formula="of:=([.G9]+[.H9])/[.F9]" table:style-name="ce6">
            <text:p>1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08.39.9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13154242" table:style-name="ce8">
            <text:p>13.154.242</text:p>
          </table:table-cell>
          <table:table-cell office:value-type="float" office:value="13154243" table:style-name="ce7">
            <text:p>13.154.243,00</text:p>
          </table:table-cell>
          <table:table-cell office:value-type="float" office:value="0" table:style-name="ce7">
            <text:p>0,00</text:p>
          </table:table-cell>
          <table:table-cell office:value-type="percentage" office:value="1.0000000760211041" table:formula="of:=([.G10]+[.H10])/[.F10]" table:style-name="ce6">
            <text:p>10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3288561" table:style-name="ce8">
            <text:p>3.288.561</text:p>
          </table:table-cell>
          <table:table-cell office:value-type="float" office:value="615799" table:style-name="ce7">
            <text:p>615.799,00</text:p>
          </table:table-cell>
          <table:table-cell office:value-type="float" office:value="0" table:style-name="ce7">
            <text:p>0,00</text:p>
          </table:table-cell>
          <table:table-cell office:value-type="percentage" office:value="0.18725485098193403" table:formula="of:=([.G11]+[.H11])/[.F11]" table:style-name="ce6">
            <text:p>19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09.16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26852158" table:style-name="ce8">
            <text:p>26.852.158</text:p>
          </table:table-cell>
          <table:table-cell office:value-type="float" office:value="7012631" table:style-name="ce10">
            <text:p>7.012.631,00</text:p>
          </table:table-cell>
          <table:table-cell office:value-type="float" office:value="404712" table:style-name="ce10">
            <text:p>404.712,00</text:p>
          </table:table-cell>
          <table:table-cell office:value-type="percentage" office:value="0.2762289347470695" table:formula="of:=([.G12]+[.H12])/[.F12]" table:style-name="ce6">
            <text:p>28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6713040" table:style-name="ce8">
            <text:p>6.713.040</text:p>
          </table:table-cell>
          <table:table-cell office:value-type="float" office:value="4334496" table:style-name="ce10">
            <text:p>4.334.496,00</text:p>
          </table:table-cell>
          <table:table-cell office:value-type="float" office:value="471317" table:style-name="ce10">
            <text:p>471.317,00</text:p>
          </table:table-cell>
          <table:table-cell office:value-type="percentage" office:value="0.71589220383015739" table:formula="of:=([.G13]+[.H13])/[.F13]" table:style-name="ce6">
            <text:p>72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09.17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20302848" table:style-name="ce8">
            <text:p>20.302.848</text:p>
          </table:table-cell>
          <table:table-cell office:value-type="float" office:value="6206066" table:style-name="ce10">
            <text:p>6.206.066,00</text:p>
          </table:table-cell>
          <table:table-cell office:value-type="float" office:value="1335530" table:style-name="ce10">
            <text:p>1.335.530,00</text:p>
          </table:table-cell>
          <table:table-cell office:value-type="percentage" office:value="0.37145507861754173" table:formula="of:=([.G14]+[.H14])/[.F14]" table:style-name="ce6">
            <text:p>37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5075712" table:style-name="ce8">
            <text:p>5.075.712</text:p>
          </table:table-cell>
          <table:table-cell office:value-type="float" office:value="2938929" table:style-name="ce10">
            <text:p>2.938.929,00</text:p>
          </table:table-cell>
          <table:table-cell office:value-type="float" office:value="0" table:style-name="ce10">
            <text:p>0,00</text:p>
          </table:table-cell>
          <table:table-cell office:value-type="percentage" office:value="0.57901807667574523" table:formula="of:=([.G15]+[.H15])/[.F15]" table:style-name="ce6">
            <text:p>58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10.49.1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405/2025, art. 2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86571419" table:style-name="ce8">
            <text:p>86.571.419</text:p>
          </table:table-cell>
          <table:table-cell office:value-type="float" office:value="48584683" table:style-name="ce12">
            <text:p>48.584.683,00</text:p>
          </table:table-cell>
          <table:table-cell office:value-type="float" office:value="1615610" table:style-name="ce12">
            <text:p>1.615.610,00</text:p>
          </table:table-cell>
          <table:table-cell office:value-type="percentage" office:value="0.57987143539832697" table:formula="of:=([.G16]+[.H16])/[.F16]" table:style-name="ce6">
            <text:p>58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405/2025, art. 2º, inciso II</text:p>
          </table:table-cell>
          <table:covered-table-cell/>
          <table:covered-table-cell/>
          <table:table-cell office:value-type="float" office:value="57714280" table:style-name="ce8">
            <text:p>57.714.280</text:p>
          </table:table-cell>
          <table:table-cell office:value-type="float" office:value="20490755" table:style-name="ce10">
            <text:p>20.490.755,00</text:p>
          </table:table-cell>
          <table:table-cell office:value-type="float" office:value="2597091" table:style-name="ce10">
            <text:p>2.597.091,00</text:p>
          </table:table-cell>
          <table:table-cell office:value-type="percentage" office:value="0.40003697525118564" table:formula="of:=([.G17]+[.H17])/[.F17]" table:style-name="ce6">
            <text:p>40%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7210.61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405/2025, art. 2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88223064" table:style-name="ce8">
            <text:p>88.223.064</text:p>
          </table:table-cell>
          <table:table-cell office:value-type="float" office:value="16322639" table:style-name="ce10">
            <text:p>16.322.639,00</text:p>
          </table:table-cell>
          <table:table-cell office:value-type="float" office:value="5714110" table:style-name="ce10">
            <text:p>5.714.110,00</text:p>
          </table:table-cell>
          <table:table-cell office:value-type="percentage" office:value="0.24978444412223089" table:formula="of:=([.G18]+[.H18])/[.F18]" table:style-name="ce6">
            <text:p>25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405/2025, art. 2º, inciso II</text:p>
          </table:table-cell>
          <table:covered-table-cell/>
          <table:covered-table-cell/>
          <table:table-cell office:value-type="float" office:value="58815376" table:style-name="ce8">
            <text:p>58.815.376</text:p>
          </table:table-cell>
          <table:table-cell office:value-type="float" office:value="53332391" table:style-name="ce10">
            <text:p>53.332.391,00</text:p>
          </table:table-cell>
          <table:table-cell office:value-type="float" office:value="5152012" table:style-name="ce10">
            <text:p>5.152.012,00</text:p>
          </table:table-cell>
          <table:table-cell office:value-type="percentage" office:value="0.99437267900829196" table:formula="of:=([.G19]+[.H19])/[.F19]" table:style-name="ce6">
            <text:p>99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13.91.9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18219520" table:style-name="ce8">
            <text:p>18.219.520</text:p>
          </table:table-cell>
          <table:table-cell office:value-type="float" office:value="641870" table:style-name="ce10">
            <text:p>641.870,00</text:p>
          </table:table-cell>
          <table:table-cell office:value-type="float" office:value="0" table:style-name="ce10">
            <text:p>0,00</text:p>
          </table:table-cell>
          <table:table-cell office:value-type="percentage" office:value="3.5229797491920754E-2" table:formula="of:=([.G20]+[.H20])/[.F20]" table:style-name="ce6">
            <text:p>4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4554880" table:style-name="ce8">
            <text:p>4.554.880</text:p>
          </table:table-cell>
          <table:table-cell office:value-type="float" office:value="14540" table:style-name="ce10">
            <text:p>14.540,00</text:p>
          </table:table-cell>
          <table:table-cell office:value-type="float" office:value="207651" table:style-name="ce10">
            <text:p>207.651,00</text:p>
          </table:table-cell>
          <table:table-cell office:value-type="percentage" office:value="4.8780867992131514E-2" table:formula="of:=([.G21]+[.H21])/[.F21]" table:style-name="ce6">
            <text:p>5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16.32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9587880" table:style-name="ce8">
            <text:p>9.587.880</text:p>
          </table:table-cell>
          <table:table-cell office:value-type="float" office:value="0" table:style-name="ce10">
            <text:p>0,00</text:p>
          </table:table-cell>
          <table:table-cell office:value-type="float" office:value="844125" table:style-name="ce10">
            <text:p>844.125,00</text:p>
          </table:table-cell>
          <table:table-cell office:value-type="percentage" office:value="8.8040839059312384E-2" table:formula="of:=([.G22]+[.H22])/[.F22]" table:style-name="ce6">
            <text:p>9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2396970" table:style-name="ce8">
            <text:p>2.396.970</text:p>
          </table:table-cell>
          <table:table-cell office:value-type="float" office:value="177000" table:style-name="ce10">
            <text:p>177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7.3843227074181159E-2" table:formula="of:=([.G23]+[.H23])/[.F23]" table:style-name="ce6">
            <text:p>7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16.33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2352991" table:style-name="ce8">
            <text:p>2.352.991</text:p>
          </table:table-cell>
          <table:table-cell office:value-type="float" office:value="540000" table:style-name="ce10">
            <text:p>540.000,00</text:p>
          </table:table-cell>
          <table:table-cell office:value-type="float" office:value="74400" table:style-name="ce10">
            <text:p>74.400,00</text:p>
          </table:table-cell>
          <table:table-cell office:value-type="percentage" office:value="0.26111447090107864" table:formula="of:=([.G24]+[.H24])/[.F24]" table:style-name="ce6">
            <text:p>26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588248" table:style-name="ce8">
            <text:p>588.248</text:p>
          </table:table-cell>
          <table:table-cell office:value-type="float" office:value="202671" table:style-name="ce10">
            <text:p>202.671,00</text:p>
          </table:table-cell>
          <table:table-cell office:value-type="float" office:value="99487" table:style-name="ce10">
            <text:p>99.487,00</text:p>
          </table:table-cell>
          <table:table-cell office:value-type="percentage" office:value="0.51365750499789209" table:formula="of:=([.G25]+[.H25])/[.F25]" table:style-name="ce6">
            <text:p>51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25.30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5487242" table:style-name="ce8">
            <text:p>5.487.242</text:p>
          </table:table-cell>
          <table:table-cell office:value-type="float" office:value="0" table:style-name="ce10">
            <text:p>0,00</text:p>
          </table:table-cell>
          <table:table-cell office:value-type="float" office:value="605681" table:style-name="ce10">
            <text:p>605.681,00</text:p>
          </table:table-cell>
          <table:table-cell office:value-type="percentage" office:value="0.11037985931730367" table:formula="of:=([.G26]+[.H26])/[.F26]" table:style-name="ce6">
            <text:p>11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1371810" table:style-name="ce8">
            <text:p>1.371.8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27]+[.H27])/[.F27]" table:style-name="ce6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25.50.9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5192982" table:style-name="ce8">
            <text:p>5.192.982</text:p>
          </table:table-cell>
          <table:table-cell office:value-type="float" office:value="1060930" table:style-name="ce10">
            <text:p>1.060.930,00</text:p>
          </table:table-cell>
          <table:table-cell office:value-type="float" office:value="63730" table:style-name="ce10">
            <text:p>63.730,00</text:p>
          </table:table-cell>
          <table:table-cell office:value-type="percentage" office:value="0.21657305956384984" table:formula="of:=([.G28]+[.H28])/[.F28]" table:style-name="ce6">
            <text:p>22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1298245" table:style-name="ce8">
            <text:p>1.298.245</text:p>
          </table:table-cell>
          <table:table-cell office:value-type="float" office:value="3760" table:style-name="ce10">
            <text:p>3.760,00</text:p>
          </table:table-cell>
          <table:table-cell office:value-type="float" office:value="0" table:style-name="ce10">
            <text:p>0,00</text:p>
          </table:table-cell>
          <table:table-cell office:value-type="percentage" office:value="2.8962175860488583E-3" table:formula="of:=([.G29]+[.H29])/[.F29]" table:style-name="ce6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25.92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1531928" table:style-name="ce8">
            <text:p>1.531.928</text:p>
          </table:table-cell>
          <table:table-cell office:value-type="float" office:value="130768" table:style-name="ce10">
            <text:p>130.768,00</text:p>
          </table:table-cell>
          <table:table-cell office:value-type="float" office:value="114034" table:style-name="ce10">
            <text:p>114.034,00</text:p>
          </table:table-cell>
          <table:table-cell office:value-type="percentage" office:value="0.15979993837830497" table:formula="of:=([.G30]+[.H30])/[.F30]" table:style-name="ce6">
            <text:p>16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382982" table:style-name="ce8">
            <text:p>382.982</text:p>
          </table:table-cell>
          <table:table-cell office:value-type="float" office:value="0" table:style-name="ce10">
            <text:p>0,00</text:p>
          </table:table-cell>
          <table:table-cell office:value-type="float" office:value="53040" table:style-name="ce10">
            <text:p>53.040,00</text:p>
          </table:table-cell>
          <table:table-cell office:value-type="percentage" office:value="0.1384921484560632" table:formula="of:=([.G31]+[.H31])/[.F31]" table:style-name="ce6">
            <text:p>14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7225.99.9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374143" table:style-name="ce8">
            <text:p>374.143</text:p>
          </table:table-cell>
          <table:table-cell office:value-type="float" office:value="0" table:style-name="ce10">
            <text:p>0,00</text:p>
          </table:table-cell>
          <table:table-cell office:value-type="float" office:value="139684" table:style-name="ce10">
            <text:p>139.684,00</text:p>
          </table:table-cell>
          <table:table-cell office:value-type="percentage" office:value="0.37334388188473389" table:formula="of:=([.G32]+[.H32])/[.F32]" table:style-name="ce6">
            <text:p>37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93536" table:style-name="ce8">
            <text:p>93.5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33]+[.H33])/[.F33]" table:style-name="ce6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304.19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3525157" table:style-name="ce8">
            <text:p>3.525.157</text:p>
          </table:table-cell>
          <table:table-cell office:value-type="float" office:value="298259" table:style-name="ce10">
            <text:p>298.259,00</text:p>
          </table:table-cell>
          <table:table-cell office:value-type="float" office:value="386454" table:style-name="ce10">
            <text:p>386.454,00</text:p>
          </table:table-cell>
          <table:table-cell office:value-type="percentage" office:value="0.19423617160881063" table:formula="of:=([.G34]+[.H34])/[.F34]" table:style-name="ce6">
            <text:p>19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881289" table:style-name="ce8">
            <text:p>881.289</text:p>
          </table:table-cell>
          <table:table-cell office:value-type="float" office:value="642235.1" table:style-name="ce10">
            <text:p>642.235,10</text:p>
          </table:table-cell>
          <table:table-cell office:value-type="float" office:value="79863" table:style-name="ce10">
            <text:p>79.863,00</text:p>
          </table:table-cell>
          <table:table-cell office:value-type="percentage" office:value="0.81936583799411999" table:formula="of:=([.G35]+[.H35])/[.F35]" table:style-name="ce6">
            <text:p>82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305.11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274408" table:style-name="ce8">
            <text:p>274.408</text:p>
          </table:table-cell>
          <table:table-cell office:value-type="float" office:value="4250" table:style-name="ce10">
            <text:p>4.250,00</text:p>
          </table:table-cell>
          <table:table-cell office:value-type="float" office:value="0" table:style-name="ce10">
            <text:p>0,00</text:p>
          </table:table-cell>
          <table:table-cell office:value-type="percentage" office:value="1.5487886650534969E-2" table:formula="of:=([.G36]+[.H36])/[.F36]" table:style-name="ce6">
            <text:p>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68602" table:style-name="ce8">
            <text:p>68.6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37]+[.H37])/[.F37]" table:style-name="ce6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305.12.00</text:p>
          </table:table-cell>
          <table:table-cell office:value-type="string" table:number-columns-spanned="1" table:number-rows-spanned="2" table:style-name="ce18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15">
            <text:p>26/06/2026</text:p>
          </table:table-cell>
          <table:table-cell office:value-type="date" office:date-value="2026-10-25T00:00:00" table:number-columns-spanned="1" table:number-rows-spanned="2" table:style-name="ce15">
            <text:p>25/10/2026</text:p>
          </table:table-cell>
          <table:table-cell office:value-type="float" office:value="235462" table:style-name="ce8">
            <text:p>235.462</text:p>
          </table:table-cell>
          <table:table-cell office:value-type="float" office:value="0" table:style-name="ce10">
            <text:p>0,00</text:p>
          </table:table-cell>
          <table:table-cell office:value-type="float" office:value="112558" table:style-name="ce10">
            <text:p>112.558,00</text:p>
          </table:table-cell>
          <table:table-cell office:value-type="percentage" office:value="0.47803042529155448" table:formula="of:=([.G38]+[.H38])/[.F38]" table:style-name="ce6">
            <text:p>48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511/2026, art. 1º, inciso II</text:p>
          </table:table-cell>
          <table:covered-table-cell/>
          <table:covered-table-cell/>
          <table:table-cell office:value-type="float" office:value="58865" table:style-name="ce8">
            <text:p>58.8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39]+[.H39])/[.F39]" table:style-name="ce6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7">
            <text:p>7306.19.00</text:p>
          </table:table-cell>
          <table:table-cell office:value-type="string" table:number-columns-spanned="1" table:number-rows-spanned="2" table:style-name="ce19">
            <text:p>272/2021</text:p>
            <text:p>929/2026</text:p>
          </table:table-cell>
          <table:table-cell office:value-type="string" table:style-name="ce9">
            <text:p>511/2026, art. 1º, inciso I</text:p>
          </table:table-cell>
          <table:table-cell office:value-type="date" office:date-value="2026-06-26T00:00:00" table:number-columns-spanned="1" table:number-rows-spanned="2" table:style-name="ce20">
            <text:p>26/06/2026</text:p>
          </table:table-cell>
          <table:table-cell office:value-type="date" office:date-value="2026-10-25T00:00:00" table:number-columns-spanned="1" table:number-rows-spanned="2" table:style-name="ce20">
            <text:p>25/10/2026</text:p>
          </table:table-cell>
          <table:table-cell office:value-type="float" office:value="940174" table:style-name="ce8">
            <text:p>940.174</text:p>
          </table:table-cell>
          <table:table-cell office:value-type="float" office:value="170616" table:style-name="ce7">
            <text:p>170.616,00</text:p>
          </table:table-cell>
          <table:table-cell office:value-type="float" office:value="301727" table:style-name="ce7">
            <text:p>301.727,00</text:p>
          </table:table-cell>
          <table:table-cell office:value-type="percentage" office:value="0.5023995558269001" table:formula="of:=([.G40]+[.H40])/[.F40]" table:style-name="ce6">
            <text:p>50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511/2026, art. 1º, inciso II</text:p>
          </table:table-cell>
          <table:covered-table-cell/>
          <table:covered-table-cell/>
          <table:table-cell office:value-type="float" office:value="235044" table:style-name="ce4">
            <text:p>235.044</text:p>
          </table:table-cell>
          <table:table-cell office:value-type="float" office:value="14080" table:style-name="ce3">
            <text:p>14.080,00</text:p>
          </table:table-cell>
          <table:table-cell office:value-type="float" office:value="0" table:style-name="ce3">
            <text:p>0,00</text:p>
          </table:table-cell>
          <table:table-cell office:value-type="percentage" office:value="5.9903677609298683E-2" table:formula="of:=([.G41]+[.H41])/[.F41]" table:style-name="ce2">
            <text:p>6%</text:p>
          </table:table-cell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30T17:43:10Z</meta:creation-date>
    <dc:date>2026-07-30T17:44:12Z</dc:date>
  </office:meta>
</office:document-meta>
</file>