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4"/>
    <style:style style:name="ce20" style:family="table-cell" style:parent-style-name="Default" style:data-style-name="N4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6" table:number-rows-spanned="1" table:style-name="ce34">
            <text:p>Acompanhamento semanal das cotas para a importação para o setor siderúrgico</text:p>
          </table:table-cell>
          <table:covered-table-cell table:number-columns-repeated="5"/>
          <table:table-cell office:value-type="string" table:number-columns-spanned="3" table:number-rows-spanned="1" table:style-name="ce30">
            <text:p>Atualização: 15/07/2026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9">
            <text:p>NCM</text:p>
          </table:table-cell>
          <table:table-cell office:value-type="string" table:number-columns-spanned="1" table:number-rows-spanned="2" table:style-name="ce28">
            <text:p>Resolução GECEX</text:p>
          </table:table-cell>
          <table:table-cell office:value-type="string" table:number-columns-spanned="1" table:number-rows-spanned="2" table:style-name="ce28">
            <text:p>Portaria SECEX<text:s/></text:p>
          </table:table-cell>
          <table:table-cell office:value-type="string" table:number-columns-spanned="1" table:number-rows-spanned="2" table:style-name="ce28">
            <text:p>Início Vigência</text:p>
          </table:table-cell>
          <table:table-cell office:value-type="string" table:number-columns-spanned="1" table:number-rows-spanned="2" table:style-name="ce28">
            <text:p>Fim Vigência</text:p>
          </table:table-cell>
          <table:table-cell office:value-type="string" table:number-columns-spanned="1" table:number-rows-spanned="2" table:style-name="ce28">
            <text:p>Cota Concedida (em quilogramas) (f)</text:p>
          </table:table-cell>
          <table:table-cell office:value-type="string" table:number-columns-spanned="2" table:number-rows-spanned="1" table:style-name="ce35">
            <text:p>Cota Consumida (em quilogramas) (g)</text:p>
          </table:table-cell>
          <table:covered-table-cell/>
          <table:table-cell office:value-type="string" table:number-columns-spanned="1" table:number-rows-spanned="2" table:style-name="ce36">
            <text:p>Percentual de consumo (g)/(f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ferida <text:s text:c="11"/>(em quilogramas)</text:p>
          </table:table-cell>
          <table:table-cell office:value-type="string" table:style-name="ce22">
            <text:p>Desembaraçada (em quilogramas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7208.37.0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719400" table:style-name="ce11">
            <text:p>719.4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([.G4]+[.H4])/[.F4]" table:style-name="ce9">
            <text:p>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179850" table:style-name="ce11">
            <text:p>179.85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([.G5]+[.H5])/[.F5]" table:style-name="ce9">
            <text:p>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7208.38.9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1742078" table:style-name="ce11">
            <text:p>1.742.0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([.G6]+[.H6])/[.F6]" table:style-name="ce9">
            <text:p>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435519" table:style-name="ce11">
            <text:p>435.51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([.G7]+[.H7])/[.F7]" table:style-name="ce9">
            <text:p>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7208.39.1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5330995" table:style-name="ce11">
            <text:p>5.330.9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([.G8]+[.H8])/[.F8]" table:style-name="ce9">
            <text:p>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1332749" table:style-name="ce11">
            <text:p>1.332.74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([.G9]+[.H9])/[.F9]" table:style-name="ce9">
            <text:p>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7208.39.9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13154242" table:style-name="ce11">
            <text:p>13.154.2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([.G10]+[.H10])/[.F10]" table:style-name="ce9">
            <text:p>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3288561" table:style-name="ce11">
            <text:p>3.288.561</text:p>
          </table:table-cell>
          <table:table-cell office:value-type="float" office:value="328856" table:style-name="ce10">
            <text:p>328.856,00</text:p>
          </table:table-cell>
          <table:table-cell office:value-type="float" office:value="0" table:style-name="ce10">
            <text:p>0,00</text:p>
          </table:table-cell>
          <table:table-cell office:value-type="percentage" office:value="9.9999969591563001E-2" table:formula="of:=([.G11]+[.H11])/[.F11]" table:style-name="ce9">
            <text:p>1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7209.16.0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26852158" table:style-name="ce11">
            <text:p>26.852.158</text:p>
          </table:table-cell>
          <table:table-cell office:value-type="float" office:value="3210821" table:style-name="ce16">
            <text:p>3.210.821,00</text:p>
          </table:table-cell>
          <table:table-cell office:value-type="float" office:value="0" table:style-name="ce16">
            <text:p>0,00</text:p>
          </table:table-cell>
          <table:table-cell office:value-type="percentage" office:value="0.11957403944964125" table:formula="of:=([.G12]+[.H12])/[.F12]" table:style-name="ce9">
            <text:p>1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6713040" table:style-name="ce11">
            <text:p>6.713.040</text:p>
          </table:table-cell>
          <table:table-cell office:value-type="float" office:value="4099679" table:style-name="ce16">
            <text:p>4.099.679,00</text:p>
          </table:table-cell>
          <table:table-cell office:value-type="float" office:value="23510" table:style-name="ce16">
            <text:p>23.510,00</text:p>
          </table:table-cell>
          <table:table-cell office:value-type="percentage" office:value="0.61420593352639041" table:formula="of:=([.G13]+[.H13])/[.F13]" table:style-name="ce9">
            <text:p>61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7209.17.0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20302848" table:style-name="ce11">
            <text:p>20.302.848</text:p>
          </table:table-cell>
          <table:table-cell office:value-type="float" office:value="2264419" table:style-name="ce16">
            <text:p>2.264.419,00</text:p>
          </table:table-cell>
          <table:table-cell office:value-type="float" office:value="1272020" table:style-name="ce16">
            <text:p>1.272.020,00</text:p>
          </table:table-cell>
          <table:table-cell office:value-type="percentage" office:value="0.17418438043766077" table:formula="of:=([.G14]+[.H14])/[.F14]" table:style-name="ce9">
            <text:p>17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5075712" table:style-name="ce11">
            <text:p>5.075.712</text:p>
          </table:table-cell>
          <table:table-cell office:value-type="float" office:value="2733046" table:style-name="ce16">
            <text:p>2.733.046,00</text:p>
          </table:table-cell>
          <table:table-cell office:value-type="float" office:value="0" table:style-name="ce16">
            <text:p>0,00</text:p>
          </table:table-cell>
          <table:table-cell office:value-type="percentage" office:value="0.53845568858122761" table:formula="of:=([.G15]+[.H15])/[.F15]" table:style-name="ce9">
            <text:p>54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7210.49.1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405/2025, art. 2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86571419" table:style-name="ce11">
            <text:p>86.571.419</text:p>
          </table:table-cell>
          <table:table-cell office:value-type="float" office:value="21684074" table:style-name="ce20">
            <text:p>21.684.074,00</text:p>
          </table:table-cell>
          <table:table-cell office:value-type="float" office:value="0" table:style-name="ce20">
            <text:p>0,00</text:p>
          </table:table-cell>
          <table:table-cell office:value-type="percentage" office:value="0.25047613000313651" table:formula="of:=([.G16]+[.H16])/[.F16]" table:style-name="ce9">
            <text:p>25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405/2025, art. 2º, inciso II</text:p>
          </table:table-cell>
          <table:covered-table-cell/>
          <table:covered-table-cell/>
          <table:table-cell office:value-type="float" office:value="57714280" table:style-name="ce11">
            <text:p>57.714.280</text:p>
          </table:table-cell>
          <table:table-cell office:value-type="float" office:value="22009229" table:style-name="ce16">
            <text:p>22.009.229,00</text:p>
          </table:table-cell>
          <table:table-cell office:value-type="float" office:value="0" table:style-name="ce16">
            <text:p>0,00</text:p>
          </table:table-cell>
          <table:table-cell office:value-type="percentage" office:value="0.38134806498495694" table:formula="of:=([.G17]+[.H17])/[.F17]" table:style-name="ce9">
            <text:p>38%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5">
            <text:p>7210.61.0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405/2025, art. 2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88223064" table:style-name="ce11">
            <text:p>88.223.064</text:p>
          </table:table-cell>
          <table:table-cell office:value-type="float" office:value="9826773" table:style-name="ce16">
            <text:p>9.826.773,00</text:p>
          </table:table-cell>
          <table:table-cell office:value-type="float" office:value="5714110" table:style-name="ce16">
            <text:p>5.714.110,00</text:p>
          </table:table-cell>
          <table:table-cell office:value-type="percentage" office:value="0.17615442374569987" table:formula="of:=([.G18]+[.H18])/[.F18]" table:style-name="ce9">
            <text:p>18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3">
            <text:p>405/2025, art. 2º, inciso II</text:p>
          </table:table-cell>
          <table:covered-table-cell/>
          <table:covered-table-cell/>
          <table:table-cell office:value-type="float" office:value="58815376" table:style-name="ce11">
            <text:p>58.815.376</text:p>
          </table:table-cell>
          <table:table-cell office:value-type="float" office:value="54872592" table:style-name="ce16">
            <text:p>54.872.592,00</text:p>
          </table:table-cell>
          <table:table-cell office:value-type="float" office:value="3611811" table:style-name="ce16">
            <text:p>3.611.811,00</text:p>
          </table:table-cell>
          <table:table-cell office:value-type="percentage" office:value="0.99437267900829196" table:formula="of:=([.G19]+[.H19])/[.F19]" table:style-name="ce9">
            <text:p>99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">
            <text:p>7213.91.9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18219520" table:style-name="ce11">
            <text:p>18.219.520</text:p>
          </table:table-cell>
          <table:table-cell office:value-type="float" office:value="641870" table:style-name="ce16">
            <text:p>641.870,00</text:p>
          </table:table-cell>
          <table:table-cell office:value-type="float" office:value="0" table:style-name="ce16">
            <text:p>0,00</text:p>
          </table:table-cell>
          <table:table-cell office:value-type="percentage" office:value="3.5229797491920754E-2" table:formula="of:=([.G20]+[.H20])/[.F20]" table:style-name="ce9">
            <text:p>4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4554880" table:style-name="ce11">
            <text:p>4.554.880</text:p>
          </table:table-cell>
          <table:table-cell office:value-type="float" office:value="0" table:style-name="ce16">
            <text:p>0,00</text:p>
          </table:table-cell>
          <table:table-cell office:value-type="float" office:value="203496" table:style-name="ce16">
            <text:p>203.496,00</text:p>
          </table:table-cell>
          <table:table-cell office:value-type="percentage" office:value="4.467647885344949E-2" table:formula="of:=([.G21]+[.H21])/[.F21]" table:style-name="ce9">
            <text:p>4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">
            <text:p>7216.32.0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9587880" table:style-name="ce11">
            <text:p>9.587.880</text:p>
          </table:table-cell>
          <table:table-cell office:value-type="float" office:value="844125" table:style-name="ce16">
            <text:p>844.125,00</text:p>
          </table:table-cell>
          <table:table-cell office:value-type="float" office:value="0" table:style-name="ce16">
            <text:p>0,00</text:p>
          </table:table-cell>
          <table:table-cell office:value-type="percentage" office:value="8.8040839059312384E-2" table:formula="of:=([.G22]+[.H22])/[.F22]" table:style-name="ce9">
            <text:p>9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2396970" table:style-name="ce11">
            <text:p>2.396.970</text:p>
          </table:table-cell>
          <table:table-cell office:value-type="float" office:value="117000" table:style-name="ce16">
            <text:p>117.000,00</text:p>
          </table:table-cell>
          <table:table-cell office:value-type="float" office:value="0" table:style-name="ce16">
            <text:p>0,00</text:p>
          </table:table-cell>
          <table:table-cell office:value-type="percentage" office:value="4.8811624676153645E-2" table:formula="of:=([.G23]+[.H23])/[.F23]" table:style-name="ce9">
            <text:p>5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">
            <text:p>7216.33.0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2352991" table:style-name="ce11">
            <text:p>2.352.991</text:p>
          </table:table-cell>
          <table:table-cell office:value-type="float" office:value="74400" table:style-name="ce16">
            <text:p>74.400,00</text:p>
          </table:table-cell>
          <table:table-cell office:value-type="float" office:value="0" table:style-name="ce16">
            <text:p>0,00</text:p>
          </table:table-cell>
          <table:table-cell office:value-type="percentage" office:value="3.1619330460677497E-2" table:formula="of:=([.G24]+[.H24])/[.F24]" table:style-name="ce9">
            <text:p>3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588248" table:style-name="ce11">
            <text:p>588.248</text:p>
          </table:table-cell>
          <table:table-cell office:value-type="float" office:value="180487" table:style-name="ce16">
            <text:p>180.487,00</text:p>
          </table:table-cell>
          <table:table-cell office:value-type="float" office:value="0" table:style-name="ce16">
            <text:p>0,00</text:p>
          </table:table-cell>
          <table:table-cell office:value-type="percentage" office:value="0.30682127266051051" table:formula="of:=([.G25]+[.H25])/[.F25]" table:style-name="ce9">
            <text:p>31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">
            <text:p>7225.30.0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5487242" table:style-name="ce11">
            <text:p>5.487.242</text:p>
          </table:table-cell>
          <table:table-cell office:value-type="float" office:value="605681" table:style-name="ce16">
            <text:p>605.681,00</text:p>
          </table:table-cell>
          <table:table-cell office:value-type="float" office:value="0" table:style-name="ce16">
            <text:p>0,00</text:p>
          </table:table-cell>
          <table:table-cell office:value-type="percentage" office:value="0.11037985931730367" table:formula="of:=([.G26]+[.H26])/[.F26]" table:style-name="ce9">
            <text:p>11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1371810" table:style-name="ce11">
            <text:p>1.371.8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([.G27]+[.H27])/[.F27]" table:style-name="ce9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">
            <text:p>7225.50.9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5192982" table:style-name="ce11">
            <text:p>5.192.982</text:p>
          </table:table-cell>
          <table:table-cell office:value-type="float" office:value="1347080" table:style-name="ce16">
            <text:p>1.347.080,00</text:p>
          </table:table-cell>
          <table:table-cell office:value-type="float" office:value="0" table:style-name="ce16">
            <text:p>0,00</text:p>
          </table:table-cell>
          <table:table-cell office:value-type="percentage" office:value="0.25940394170440029" table:formula="of:=([.G28]+[.H28])/[.F28]" table:style-name="ce9">
            <text:p>26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1298245" table:style-name="ce11">
            <text:p>1.298.245</text:p>
          </table:table-cell>
          <table:table-cell office:value-type="float" office:value="37680" table:style-name="ce16">
            <text:p>37.680,00</text:p>
          </table:table-cell>
          <table:table-cell office:value-type="float" office:value="0" table:style-name="ce16">
            <text:p>0,00</text:p>
          </table:table-cell>
          <table:table-cell office:value-type="percentage" office:value="2.902379751125558E-2" table:formula="of:=([.G29]+[.H29])/[.F29]" table:style-name="ce9">
            <text:p>3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">
            <text:p>7225.92.0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1531928" table:style-name="ce11">
            <text:p>1.531.928</text:p>
          </table:table-cell>
          <table:table-cell office:value-type="float" office:value="38298" table:style-name="ce16">
            <text:p>38.298,00</text:p>
          </table:table-cell>
          <table:table-cell office:value-type="float" office:value="37350" table:style-name="ce16">
            <text:p>37.350,00</text:p>
          </table:table-cell>
          <table:table-cell office:value-type="percentage" office:value="4.9380910852207152E-2" table:formula="of:=([.G30]+[.H30])/[.F30]" table:style-name="ce9">
            <text:p>5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382982" table:style-name="ce11">
            <text:p>382.982</text:p>
          </table:table-cell>
          <table:table-cell office:value-type="float" office:value="34260" table:style-name="ce16">
            <text:p>34.260,00</text:p>
          </table:table-cell>
          <table:table-cell office:value-type="float" office:value="0" table:style-name="ce16">
            <text:p>0,00</text:p>
          </table:table-cell>
          <table:table-cell office:value-type="percentage" office:value="8.9455901321733131E-2" table:formula="of:=([.G31]+[.H31])/[.F31]" table:style-name="ce9">
            <text:p>9%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">
            <text:p>7225.99.9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374143" table:style-name="ce11">
            <text:p>374.1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([.G32]+[.H32])/[.F32]" table:style-name="ce9">
            <text:p>0%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93536" table:style-name="ce11">
            <text:p>93.5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([.G33]+[.H33])/[.F33]" table:style-name="ce9">
            <text:p>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7304.19.0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3525157" table:style-name="ce11">
            <text:p>3.525.157</text:p>
          </table:table-cell>
          <table:table-cell office:value-type="float" office:value="506408" table:style-name="ce16">
            <text:p>506.408,00</text:p>
          </table:table-cell>
          <table:table-cell office:value-type="float" office:value="178305.3" table:style-name="ce16">
            <text:p>178.305,30</text:p>
          </table:table-cell>
          <table:table-cell office:value-type="percentage" office:value="0.19423625671140321" table:formula="of:=([.G34]+[.H34])/[.F34]" table:style-name="ce9">
            <text:p>19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881289" table:style-name="ce11">
            <text:p>881.289</text:p>
          </table:table-cell>
          <table:table-cell office:value-type="float" office:value="490217.1" table:style-name="ce16">
            <text:p>490.217,10</text:p>
          </table:table-cell>
          <table:table-cell office:value-type="float" office:value="27360" table:style-name="ce16">
            <text:p>27.360,00</text:p>
          </table:table-cell>
          <table:table-cell office:value-type="percentage" office:value="0.58729554096329351" table:formula="of:=([.G35]+[.H35])/[.F35]" table:style-name="ce9">
            <text:p>59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7305.11.0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274408" table:style-name="ce11">
            <text:p>274.4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([.G36]+[.H36])/[.F36]" table:style-name="ce9">
            <text:p>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68602" table:style-name="ce11">
            <text:p>68.6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([.G37]+[.H37])/[.F37]" table:style-name="ce9">
            <text:p>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7305.12.00</text:p>
          </table:table-cell>
          <table:table-cell office:value-type="string" table:number-columns-spanned="1" table:number-rows-spanned="2" table:style-name="ce14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12">
            <text:p>26/06/2026</text:p>
          </table:table-cell>
          <table:table-cell office:value-type="date" office:date-value="2026-10-25T00:00:00" table:number-columns-spanned="1" table:number-rows-spanned="2" table:style-name="ce12">
            <text:p>25/10/2026</text:p>
          </table:table-cell>
          <table:table-cell office:value-type="float" office:value="235462" table:style-name="ce11">
            <text:p>235.462</text:p>
          </table:table-cell>
          <table:table-cell office:value-type="float" office:value="112558" table:style-name="ce16">
            <text:p>112.558,00</text:p>
          </table:table-cell>
          <table:table-cell office:value-type="float" office:value="0" table:style-name="ce16">
            <text:p>0,00</text:p>
          </table:table-cell>
          <table:table-cell office:value-type="percentage" office:value="0.47803042529155448" table:formula="of:=([.G38]+[.H38])/[.F38]" table:style-name="ce9">
            <text:p>48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511/2026, art. 1º, inciso II</text:p>
          </table:table-cell>
          <table:covered-table-cell/>
          <table:covered-table-cell/>
          <table:table-cell office:value-type="float" office:value="58865" table:style-name="ce11">
            <text:p>58.8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([.G39]+[.H39])/[.F39]" table:style-name="ce9">
            <text:p>0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">
            <text:p>7306.19.00</text:p>
          </table:table-cell>
          <table:table-cell office:value-type="string" table:number-columns-spanned="1" table:number-rows-spanned="2" table:style-name="ce7">
            <text:p>272/2021</text:p>
            <text:p>929/2026</text:p>
          </table:table-cell>
          <table:table-cell office:value-type="string" table:style-name="ce13">
            <text:p>511/2026, art. 1º, inciso I</text:p>
          </table:table-cell>
          <table:table-cell office:value-type="date" office:date-value="2026-06-26T00:00:00" table:number-columns-spanned="1" table:number-rows-spanned="2" table:style-name="ce5">
            <text:p>26/06/2026</text:p>
          </table:table-cell>
          <table:table-cell office:value-type="date" office:date-value="2026-10-25T00:00:00" table:number-columns-spanned="1" table:number-rows-spanned="2" table:style-name="ce5">
            <text:p>25/10/2026</text:p>
          </table:table-cell>
          <table:table-cell office:value-type="float" office:value="940174" table:style-name="ce11">
            <text:p>940.174</text:p>
          </table:table-cell>
          <table:table-cell office:value-type="float" office:value="286750" table:style-name="ce10">
            <text:p>286.750,00</text:p>
          </table:table-cell>
          <table:table-cell office:value-type="float" office:value="89527" table:style-name="ce10">
            <text:p>89.527,00</text:p>
          </table:table-cell>
          <table:table-cell office:value-type="percentage" office:value="0.40022059746387373" table:formula="of:=([.G40]+[.H40])/[.F40]" table:style-name="ce9">
            <text:p>40%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511/2026, art. 1º, inciso II</text:p>
          </table:table-cell>
          <table:covered-table-cell/>
          <table:covered-table-cell/>
          <table:table-cell office:value-type="float" office:value="235044" table:style-name="ce4">
            <text:p>235.044</text:p>
          </table:table-cell>
          <table:table-cell office:value-type="float" office:value="644" table:style-name="ce3">
            <text:p>644,00</text:p>
          </table:table-cell>
          <table:table-cell office:value-type="float" office:value="0" table:style-name="ce3">
            <text:p>0,00</text:p>
          </table:table-cell>
          <table:table-cell office:value-type="percentage" office:value="2.7399125270162182E-3" table:formula="of:=([.G41]+[.H41])/[.F41]" table:style-name="ce2">
            <text:p>0%</text:p>
          </table:table-cell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7-17T11:57:54Z</meta:creation-date>
    <dc:date>2026-07-17T11:58:26Z</dc:date>
  </office:meta>
</office:document-meta>
</file>