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15/04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188" table:style-name="ce29">
            <text:p>188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15666666666666668" table:formula="of:=[.G4]/[.F4]" table:style-name="ce25">
            <text:p>15,7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180" table:style-name="ce27">
            <text:p>180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22500000000000001" table:formula="of:=[.G5]/[.F5]" table:style-name="ce25">
            <text:p>22,5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1]/[.F21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12780" table:style-name="ce8">
            <text:p>12.78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85199999999999998" table:formula="of:=[.G22]/[.F22]" table:style-name="ce5">
            <text:p>85,2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155" table:style-name="ce8">
            <text:p>1.155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925" table:formula="of:=[.G24]/[.F24]" table:style-name="ce5">
            <text:p>19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206" table:style-name="ce7">
            <text:p>206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0299999999999999" table:formula="of:=[.G25]/[.F25]" table:style-name="ce5">
            <text:p>10,3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4-22T13:20:35Z</meta:creation-date>
    <dc:date>2026-04-22T13:21:03Z</dc:date>
  </office:meta>
</office:document-meta>
</file>