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,03,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30/03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183" table:style-name="ce29">
            <text:p>183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1525" table:formula="of:=[.G4]/[.F4]" table:style-name="ce25">
            <text:p>15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233" table:style-name="ce27">
            <text:p>233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29125000000000001" table:formula="of:=[.G5]/[.F5]" table:style-name="ce25">
            <text:p>29,1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1]/[.F21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11460" table:style-name="ce8">
            <text:p>11.46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76400000000000001" table:formula="of:=[.G22]/[.F22]" table:style-name="ce5">
            <text:p>76,4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040" table:style-name="ce8">
            <text:p>1.04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7333333333333334" table:formula="of:=[.G24]/[.F24]" table:style-name="ce5">
            <text:p>17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142" table:style-name="ce7">
            <text:p>142</text:p>
          </table:table-cell>
          <table:table-cell office:value-type="string" table:style-name="ce6">
            <text:p><text:s/>Tonelada<text:s/></text:p>
          </table:table-cell>
          <table:table-cell office:value-type="percentage" office:value="7.0999999999999994E-2" table:formula="of:=[.G25]/[.F25]" table:style-name="ce5">
            <text:p>7,1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4-02T14:40:09Z</meta:creation-date>
    <dc:date>2026-04-02T14:40:35Z</dc:date>
  </office:meta>
</office:document-meta>
</file>