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3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4">
            <text:p> </text:p>
          </table:table-cell>
          <table:table-cell table:number-columns-repeated="4" table:style-name="ce3"/>
          <table:table-cell office:value-type="string" table:number-columns-spanned="4" table:number-rows-spanned="1" table:style-name="ce46">
            <text:p>Atualizada até 09/03/202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0">
            <text:p>NCM</text:p>
          </table:table-cell>
          <table:table-cell office:value-type="string" table:style-name="ce39">
            <text:p>Resolução GECEX</text:p>
          </table:table-cell>
          <table:table-cell office:value-type="string" table:style-name="ce39">
            <text:p>Portaria SECEX<text:s/></text:p>
          </table:table-cell>
          <table:table-cell office:value-type="string" table:style-name="ce39">
            <text:p>Início Vigência</text:p>
          </table:table-cell>
          <table:table-cell office:value-type="string" table:style-name="ce39">
            <text:p>Fim Vigência</text:p>
          </table:table-cell>
          <table:table-cell office:value-type="string" table:style-name="ce39">
            <text:p>Cota Concedida</text:p>
          </table:table-cell>
          <table:table-cell office:value-type="string" table:style-name="ce39">
            <text:p>Cota Consumida</text:p>
          </table:table-cell>
          <table:table-cell office:value-type="string" table:style-name="ce39">
            <text:p>Unidade de medida da cota</text:p>
          </table:table-cell>
          <table:table-cell office:value-type="string" table:style-name="ce38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7">
            <text:p>0303.53.00</text:p>
          </table:table-cell>
          <table:table-cell office:value-type="string" table:number-columns-spanned="1" table:number-rows-spanned="2" table:style-name="ce36">
            <text:p>272/2021</text:p>
            <text:p>736/2025</text:p>
          </table:table-cell>
          <table:table-cell office:value-type="string" table:style-name="ce33">
            <text:p>400/2025, art. 2º, inciso I</text:p>
          </table:table-cell>
          <table:table-cell office:value-type="date" office:date-value="2025-07-01T00:00:00" table:number-columns-spanned="1" table:number-rows-spanned="2" table:style-name="ce35">
            <text:p>01/07/2025</text:p>
          </table:table-cell>
          <table:table-cell office:value-type="date" office:date-value="2026-06-30T00:00:00" table:number-columns-spanned="1" table:number-rows-spanned="2" table:style-name="ce35">
            <text:p>30/06/2026</text:p>
          </table:table-cell>
          <table:table-cell office:value-type="float" office:value="108000" table:style-name="ce34">
            <text:p>108.000</text:p>
          </table:table-cell>
          <table:table-cell office:value-type="float" office:value="12992" table:style-name="ce34">
            <text:p>12.992</text:p>
          </table:table-cell>
          <table:table-cell office:value-type="string" table:style-name="ce33">
            <text:p>Toneladas</text:p>
          </table:table-cell>
          <table:table-cell office:value-type="percentage" office:value="0.12029629629629629" table:formula="of:=[.G4]/[.F4]" table:style-name="ce32">
            <text:p>1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400/2025, art. 2º, inciso II</text:p>
          </table:table-cell>
          <table:covered-table-cell/>
          <table:covered-table-cell/>
          <table:table-cell office:value-type="float" office:value="12000" table:style-name="ce16">
            <text:p>12.000</text:p>
          </table:table-cell>
          <table:table-cell office:value-type="float" office:value="431" table:style-name="ce16">
            <text:p>431</text:p>
          </table:table-cell>
          <table:table-cell office:value-type="string" table:style-name="ce12">
            <text:p>Toneladas</text:p>
          </table:table-cell>
          <table:table-cell office:value-type="percentage" office:value="3.5916666666666666E-2" table:formula="of:=[.G5]/[.F5]" table:style-name="ce11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001.19.00</text:p>
            <text:p>1001.99.00</text:p>
          </table:table-cell>
          <table:table-cell office:value-type="string" table:style-name="ce12">
            <text:p>272/2021</text:p>
            <text:p>332/2022</text:p>
          </table:table-cell>
          <table:table-cell office:value-type="string" table:style-name="ce12">
            <text:p>290/2023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750000" table:style-name="ce16">
            <text:p>750.000</text:p>
          </table:table-cell>
          <table:table-cell office:value-type="float" office:value="67358" table:style-name="ce16">
            <text:p>67.358</text:p>
          </table:table-cell>
          <table:table-cell office:value-type="string" table:style-name="ce12">
            <text:p>Toneladas</text:p>
          </table:table-cell>
          <table:table-cell office:value-type="percentage" office:value="8.9810666666666664E-2" table:formula="of:=[.G6]/[.F6]" table:style-name="ce11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109.00.00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4">
            <text:p>21/01/2026</text:p>
          </table:table-cell>
          <table:table-cell office:value-type="date" office:date-value="2027-01-20T00:00:00" table:style-name="ce24">
            <text:p>20/01/2027</text:p>
          </table:table-cell>
          <table:table-cell office:value-type="float" office:value="28000" table:style-name="ce23">
            <text:p>28.000</text:p>
          </table:table-cell>
          <table:table-cell office:value-type="float" office:value="4422.5749999999998" table:style-name="ce23">
            <text:p>4.423</text:p>
          </table:table-cell>
          <table:table-cell office:value-type="string" table:style-name="ce12">
            <text:p>Toneladas</text:p>
          </table:table-cell>
          <table:table-cell office:value-type="percentage" office:value="0.15794910714285715" table:formula="of:=[.G7]/[.F7]" table:style-name="ce11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302.13.00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4">
            <text:p>30/04/2025</text:p>
          </table:table-cell>
          <table:table-cell office:value-type="date" office:date-value="2026-04-29T00:00:00" table:style-name="ce24">
            <text:p>29/04/2026</text:p>
          </table:table-cell>
          <table:table-cell office:value-type="float" office:value="1200" table:style-name="ce23">
            <text:p>1.200</text:p>
          </table:table-cell>
          <table:table-cell office:value-type="float" office:value="773" table:style-name="ce23">
            <text:p>773</text:p>
          </table:table-cell>
          <table:table-cell office:value-type="string" table:style-name="ce12">
            <text:p>Toneladas</text:p>
          </table:table-cell>
          <table:table-cell office:value-type="percentage" office:value="0.64416666666666667" table:formula="of:=[.G8]/[.F8]" table:style-name="ce11">
            <text:p>64%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511.90.00</text:p>
          </table:table-cell>
          <table:table-cell office:value-type="string" table:style-name="ce25">
            <text:p>272/2021</text:p>
            <text:p>838/2025</text:p>
          </table:table-cell>
          <table:table-cell office:value-type="string" table:style-name="ce12">
            <text:p>461/2025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150000" table:style-name="ce16">
            <text:p>150.000</text:p>
          </table:table-cell>
          <table:table-cell office:value-type="float" office:value="40821.847000000002" table:style-name="ce16">
            <text:p>40.822</text:p>
          </table:table-cell>
          <table:table-cell office:value-type="string" table:style-name="ce12">
            <text:p>Toneladas</text:p>
          </table:table-cell>
          <table:table-cell office:value-type="percentage" office:value="0.27214564666666669" table:formula="of:=[.G9]/[.F9]" table:style-name="ce11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513.29.19</text:p>
          </table:table-cell>
          <table:table-cell office:value-type="string" table:style-name="ce25">
            <text:p>272/2021</text:p>
            <text:p>761/2025</text:p>
          </table:table-cell>
          <table:table-cell office:value-type="string" table:style-name="ce25">
            <text:p>419/2025</text:p>
          </table:table-cell>
          <table:table-cell office:value-type="date" office:date-value="2025-08-28T00:00:00" table:style-name="ce24">
            <text:p>28/08/2025</text:p>
          </table:table-cell>
          <table:table-cell office:value-type="date" office:date-value="2026-08-27T00:00:00" table:style-name="ce24">
            <text:p>27/08/2026</text:p>
          </table:table-cell>
          <table:table-cell office:value-type="float" office:value="266000" table:style-name="ce23">
            <text:p>266.000</text:p>
          </table:table-cell>
          <table:table-cell office:value-type="float" office:value="106875.83199999999" table:style-name="ce16">
            <text:p>106.876</text:p>
          </table:table-cell>
          <table:table-cell office:value-type="string" table:style-name="ce12">
            <text:p>Toneladas</text:p>
          </table:table-cell>
          <table:table-cell office:value-type="percentage" office:value="0.40178884210526311" table:formula="of:=[.G10]/[.F10]" table:style-name="ce11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01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1800" table:style-name="ce16">
            <text:p>1.8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1]/[.F11]" table:style-name="ce11">
            <text:p>0%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2106.90.90</text:p>
            <text:p>(Ex 002, 003, 005, 033, 035, 040 e 041)</text:p>
          </table:table-cell>
          <table:table-cell office:value-type="string" table:style-name="ce12">
            <text:p>272/2021</text:p>
            <text:p>761/2025</text:p>
          </table:table-cell>
          <table:table-cell office:value-type="string" table:style-name="ce12">
            <text:p>419/2025</text:p>
          </table:table-cell>
          <table:table-cell office:value-type="date" office:date-value="2025-07-25T00:00:00" table:style-name="ce14">
            <text:p>25/07/2025</text:p>
          </table:table-cell>
          <table:table-cell office:value-type="date" office:date-value="2026-07-24T00:00:00" table:style-name="ce14">
            <text:p>24/07/2026</text:p>
          </table:table-cell>
          <table:table-cell office:value-type="float" office:value="1965" table:style-name="ce29">
            <text:p>1.965</text:p>
          </table:table-cell>
          <table:table-cell office:value-type="float" office:value="758.94" table:style-name="ce29">
            <text:p>759</text:p>
          </table:table-cell>
          <table:table-cell office:value-type="string" table:style-name="ce12">
            <text:p>Toneladas</text:p>
          </table:table-cell>
          <table:table-cell office:value-type="percentage" office:value="0.38622900763358781" table:formula="of:=[.G12]/[.F12]" table:style-name="ce11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13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3]/[.F13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14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260" table:style-name="ce16">
            <text:p>26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4]/[.F14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15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5]/[.F15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16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6]/[.F16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18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260" table:style-name="ce16">
            <text:p>26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7]/[.F17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19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390" table:style-name="ce16">
            <text:p>39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8]/[.F18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20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955" table:style-name="ce16">
            <text:p>955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9]/[.F19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21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218" table:style-name="ce16">
            <text:p>218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20]/[.F20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22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21]/[.F21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23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240" table:style-name="ce16">
            <text:p>24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22]/[.F22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24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23]/[.F23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25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24]/[.F24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26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25]/[.F25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27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202" table:style-name="ce16">
            <text:p>202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26]/[.F26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28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365" table:style-name="ce16">
            <text:p>365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27]/[.F27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29)</text:p>
          </table:table-cell>
          <table:table-cell office:value-type="string" table:style-name="ce26">
            <text:p>272/2021</text:p>
            <text:p>844/2025</text:p>
          </table:table-cell>
          <table:table-cell office:value-type="string" table:style-name="ce26">
            <text:p>468/2026</text:p>
          </table:table-cell>
          <table:table-cell office:value-type="date" office:date-value="2026-02-03T00:00:00" table:style-name="ce24">
            <text:p>03/02/2026</text:p>
          </table:table-cell>
          <table:table-cell office:value-type="date" office:date-value="2027-02-02T00:00:00" table:style-name="ce24">
            <text:p>02/02/2027</text:p>
          </table:table-cell>
          <table:table-cell office:value-type="float" office:value="30" table:style-name="ce16">
            <text:p>30</text:p>
          </table:table-cell>
          <table:table-cell office:value-type="float" office:value="8.26" table:style-name="ce16">
            <text:p>8</text:p>
          </table:table-cell>
          <table:table-cell office:value-type="string" table:style-name="ce12">
            <text:p>Toneladas</text:p>
          </table:table-cell>
          <table:table-cell office:value-type="percentage" office:value="0.27533333333333332" table:formula="of:=[.G28]/[.F28]" table:style-name="ce11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30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6">
            <text:p>470/2026</text:p>
          </table:table-cell>
          <table:table-cell office:value-type="date" office:date-value="2026-02-27T00:00:00" table:style-name="ce24">
            <text:p>27/02/2026</text:p>
          </table:table-cell>
          <table:table-cell office:value-type="date" office:date-value="2027-02-26T00:00:00" table:style-name="ce24">
            <text:p>26/02/2027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29]/[.F29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39)</text:p>
          </table:table-cell>
          <table:table-cell office:value-type="string" table:style-name="ce12">
            <text:p>272/2021</text:p>
            <text:p>815/2025</text:p>
          </table:table-cell>
          <table:table-cell office:value-type="string" table:style-name="ce12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80" table:style-name="ce16">
            <text:p>80</text:p>
          </table:table-cell>
          <table:table-cell office:value-type="float" office:value="72" table:style-name="ce16">
            <text:p>72</text:p>
          </table:table-cell>
          <table:table-cell office:value-type="string" table:style-name="ce12">
            <text:p>Toneladas</text:p>
          </table:table-cell>
          <table:table-cell office:value-type="percentage" office:value="0.9" table:formula="of:=[.G30]/[.F30]" table:style-name="ce11">
            <text:p>9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06.90.90</text:p>
            <text:p>(Ex 042 e 043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4">
            <text:p>21/01/2026</text:p>
          </table:table-cell>
          <table:table-cell office:value-type="date" office:date-value="2027-01-20T00:00:00" table:style-name="ce24">
            <text:p>20/01/2027</text:p>
          </table:table-cell>
          <table:table-cell office:value-type="float" office:value="1750" table:style-name="ce23">
            <text:p>1.75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31]/[.F31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309.90.90</text:p>
            <text:p>(Ex 001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1000" table:style-name="ce16">
            <text:p>1.0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32]/[.F32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309.90.90</text:p>
            <text:p>(Ex 002 a 013)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4">
            <text:p>30/04/2025</text:p>
          </table:table-cell>
          <table:table-cell office:value-type="date" office:date-value="2026-04-29T00:00:00" table:style-name="ce24">
            <text:p>29/04/2026</text:p>
          </table:table-cell>
          <table:table-cell office:value-type="float" office:value="20000" table:style-name="ce23">
            <text:p>20.000</text:p>
          </table:table-cell>
          <table:table-cell office:value-type="float" office:value="10869.64" table:style-name="ce23">
            <text:p>10.870</text:p>
          </table:table-cell>
          <table:table-cell office:value-type="string" table:style-name="ce12">
            <text:p>Toneladas</text:p>
          </table:table-cell>
          <table:table-cell office:value-type="percentage" office:value="0.54348200000000002" table:formula="of:=[.G33]/[.F33]" table:style-name="ce11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309.90.90</text:p>
            <text:p>(Ex 014)</text:p>
          </table:table-cell>
          <table:table-cell office:value-type="string" table:style-name="ce12">
            <text:p>272/2021</text:p>
            <text:p>724/2025</text:p>
          </table:table-cell>
          <table:table-cell office:value-type="string" table:style-name="ce12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1250" table:style-name="ce16">
            <text:p>1.250</text:p>
          </table:table-cell>
          <table:table-cell office:value-type="float" office:value="269.98" table:style-name="ce16">
            <text:p>270</text:p>
          </table:table-cell>
          <table:table-cell office:value-type="string" table:style-name="ce12">
            <text:p>Toneladas</text:p>
          </table:table-cell>
          <table:table-cell office:value-type="percentage" office:value="0.21598400000000001" table:formula="of:=[.G34]/[.F34]" table:style-name="ce11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309.90.90</text:p>
            <text:p>(Ex 015)</text:p>
          </table:table-cell>
          <table:table-cell office:value-type="string" table:style-name="ce12">
            <text:p>272/2021</text:p>
            <text:p>724/2025</text:p>
          </table:table-cell>
          <table:table-cell office:value-type="string" table:style-name="ce12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1750" table:style-name="ce16">
            <text:p>1.750</text:p>
          </table:table-cell>
          <table:table-cell office:value-type="float" office:value="645" table:style-name="ce16">
            <text:p>645</text:p>
          </table:table-cell>
          <table:table-cell office:value-type="string" table:style-name="ce12">
            <text:p>Toneladas</text:p>
          </table:table-cell>
          <table:table-cell office:value-type="percentage" office:value="0.36857142857142855" table:formula="of:=[.G35]/[.F35]" table:style-name="ce11">
            <text:p>37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309.90.90</text:p>
            <text:p>(Ex 016)</text:p>
          </table:table-cell>
          <table:table-cell office:value-type="string" table:style-name="ce12">
            <text:p>272/2021</text:p>
            <text:p>844/2025</text:p>
          </table:table-cell>
          <table:table-cell office:value-type="string" table:style-name="ce12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400" table:style-name="ce16">
            <text:p>400</text:p>
          </table:table-cell>
          <table:table-cell office:value-type="float" office:value="40" table:style-name="ce16">
            <text:p>40</text:p>
          </table:table-cell>
          <table:table-cell office:value-type="string" table:style-name="ce12">
            <text:p>Toneladas</text:p>
          </table:table-cell>
          <table:table-cell office:value-type="percentage" office:value="0.1" table:formula="of:=[.G36]/[.F36]" table:style-name="ce11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309.90.90</text:p>
            <text:p>(Ex 017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2850" table:style-name="ce16">
            <text:p>2.85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37]/[.F37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309.90.90</text:p>
            <text:p>(Ex 018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38]/[.F38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07.00.10</text:p>
          </table:table-cell>
          <table:table-cell office:value-type="string" table:style-name="ce25">
            <text:p>272/2021</text:p>
            <text:p>838/2025</text:p>
          </table:table-cell>
          <table:table-cell office:value-type="string" table:style-name="ce12">
            <text:p>461/2025</text:p>
          </table:table-cell>
          <table:table-cell office:value-type="date" office:date-value="2025-12-26T00:00:00" table:style-name="ce14">
            <text:p>26/12/2025</text:p>
          </table:table-cell>
          <table:table-cell office:value-type="date" office:date-value="2026-06-25T00:00:00" table:style-name="ce14">
            <text:p>25/06/2026</text:p>
          </table:table-cell>
          <table:table-cell office:value-type="float" office:value="200000" table:style-name="ce16">
            <text:p>200.000</text:p>
          </table:table-cell>
          <table:table-cell office:value-type="float" office:value="162798.16699999999" table:style-name="ce16">
            <text:p>162.798</text:p>
          </table:table-cell>
          <table:table-cell office:value-type="string" table:style-name="ce12">
            <text:p>Toneladas</text:p>
          </table:table-cell>
          <table:table-cell office:value-type="percentage" office:value="0.81399083499999991" table:formula="of:=[.G39]/[.F39]" table:style-name="ce11">
            <text:p>81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10.00.10</text:p>
          </table:table-cell>
          <table:table-cell office:value-type="string" table:style-name="ce12">
            <text:p>272/2021</text:p>
            <text:p>724/2025</text:p>
          </table:table-cell>
          <table:table-cell office:value-type="string" table:style-name="ce12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30000" table:style-name="ce16">
            <text:p>30.000</text:p>
          </table:table-cell>
          <table:table-cell office:value-type="float" office:value="14547" table:style-name="ce16">
            <text:p>14.547</text:p>
          </table:table-cell>
          <table:table-cell office:value-type="string" table:style-name="ce12">
            <text:p>Toneladas</text:p>
          </table:table-cell>
          <table:table-cell office:value-type="percentage" office:value="0.4849" table:formula="of:=[.G40]/[.F40]" table:style-name="ce11">
            <text:p>48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3.00.10</text:p>
            <text:p>(Ex 002)</text:p>
          </table:table-cell>
          <table:table-cell office:value-type="string" table:style-name="ce12">
            <text:p>272/2021</text:p>
            <text:p>710/2025</text:p>
          </table:table-cell>
          <table:table-cell office:value-type="string" table:style-name="ce12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5000" table:style-name="ce16">
            <text:p>5.000</text:p>
          </table:table-cell>
          <table:table-cell office:value-type="float" office:value="3474.5" table:style-name="ce16">
            <text:p>3.475</text:p>
          </table:table-cell>
          <table:table-cell office:value-type="string" table:style-name="ce12">
            <text:p>Toneladas</text:p>
          </table:table-cell>
          <table:table-cell office:value-type="percentage" office:value="0.69489999999999996" table:formula="of:=[.G41]/[.F41]" table:style-name="ce11">
            <text:p>69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23.00.10</text:p>
            <text:p>(Ex 003)</text:p>
          </table:table-cell>
          <table:table-cell office:value-type="string" table:style-name="ce12">
            <text:p>272/2021</text:p>
            <text:p>775/2025</text:p>
          </table:table-cell>
          <table:table-cell office:value-type="string" table:style-name="ce12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9000" table:style-name="ce16">
            <text:p>9.000</text:p>
          </table:table-cell>
          <table:table-cell office:value-type="float" office:value="6063.5" table:style-name="ce16">
            <text:p>6.064</text:p>
          </table:table-cell>
          <table:table-cell office:value-type="string" table:style-name="ce12">
            <text:p>Toneladas</text:p>
          </table:table-cell>
          <table:table-cell office:value-type="percentage" office:value="0.67372222222222222" table:formula="of:=[.G42]/[.F42]" table:style-name="ce11">
            <text:p>67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32.10.10</text:p>
            <text:p>(Ex 001)</text:p>
          </table:table-cell>
          <table:table-cell office:value-type="string" table:style-name="ce12">
            <text:p>272/2021</text:p>
            <text:p>799/2025</text:p>
          </table:table-cell>
          <table:table-cell office:value-type="string" table:style-name="ce12">
            <text:p>445/2025</text:p>
          </table:table-cell>
          <table:table-cell office:value-type="date" office:date-value="2025-11-14T00:00:00" table:style-name="ce14">
            <text:p>14/11/2025</text:p>
          </table:table-cell>
          <table:table-cell office:value-type="date" office:date-value="2026-11-13T00:00:00" table:style-name="ce14">
            <text:p>13/11/2026</text:p>
          </table:table-cell>
          <table:table-cell office:value-type="float" office:value="24650" table:style-name="ce16">
            <text:p>24.650</text:p>
          </table:table-cell>
          <table:table-cell office:value-type="float" office:value="9555" table:style-name="ce16">
            <text:p>9.555</text:p>
          </table:table-cell>
          <table:table-cell office:value-type="string" table:style-name="ce12">
            <text:p>Toneladas</text:p>
          </table:table-cell>
          <table:table-cell office:value-type="percentage" office:value="0.38762677484787017" table:formula="of:=[.G43]/[.F43]" table:style-name="ce11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33.11.10</text:p>
            <text:p>(Ex 001)</text:p>
          </table:table-cell>
          <table:table-cell office:value-type="string" table:style-name="ce12">
            <text:p>272/2021</text:p>
            <text:p>788/2025</text:p>
          </table:table-cell>
          <table:table-cell office:value-type="string" table:style-name="ce12">
            <text:p>435/2025</text:p>
          </table:table-cell>
          <table:table-cell office:value-type="date" office:date-value="2025-09-15T00:00:00" table:style-name="ce14">
            <text:p>15/09/2025</text:p>
          </table:table-cell>
          <table:table-cell office:value-type="date" office:date-value="2026-09-14T00:00:00" table:style-name="ce14">
            <text:p>14/09/2026</text:p>
          </table:table-cell>
          <table:table-cell office:value-type="float" office:value="800000" table:style-name="ce16">
            <text:p>800.000</text:p>
          </table:table-cell>
          <table:table-cell office:value-type="float" office:value="310694.46999999997" table:style-name="ce16">
            <text:p>310.694</text:p>
          </table:table-cell>
          <table:table-cell office:value-type="string" table:style-name="ce12">
            <text:p>Toneladas</text:p>
          </table:table-cell>
          <table:table-cell office:value-type="percentage" office:value="0.38836808749999996" table:formula="of:=[.G44]/[.F44]" table:style-name="ce11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33.29.60</text:p>
            <text:p>(Ex 001)</text:p>
          </table:table-cell>
          <table:table-cell office:value-type="string" table:style-name="ce12">
            <text:p>272/2021</text:p>
            <text:p>779/2025</text:p>
          </table:table-cell>
          <table:table-cell office:value-type="string" table:style-name="ce12">
            <text:p>432/2025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26-08-31T00:00:00" table:style-name="ce14">
            <text:p>31/08/2026</text:p>
          </table:table-cell>
          <table:table-cell office:value-type="float" office:value="25000" table:style-name="ce16">
            <text:p>25.000</text:p>
          </table:table-cell>
          <table:table-cell office:value-type="float" office:value="8307.7999999999993" table:style-name="ce16">
            <text:p>8.308</text:p>
          </table:table-cell>
          <table:table-cell office:value-type="string" table:style-name="ce12">
            <text:p>Toneladas</text:p>
          </table:table-cell>
          <table:table-cell office:value-type="percentage" office:value="0.332312" table:formula="of:=[.G45]/[.F45]" table:style-name="ce11">
            <text:p>33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36.20.10</text:p>
          </table:table-cell>
          <table:table-cell office:value-type="string" table:style-name="ce12">
            <text:p>272/2021</text:p>
            <text:p>844/2025</text:p>
          </table:table-cell>
          <table:table-cell office:value-type="string" table:style-name="ce12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1650000" table:style-name="ce16">
            <text:p>1.650.000</text:p>
          </table:table-cell>
          <table:table-cell office:value-type="float" office:value="419728.25985099998" table:style-name="ce16">
            <text:p>419.728</text:p>
          </table:table-cell>
          <table:table-cell office:value-type="string" table:style-name="ce12">
            <text:p>Toneladas</text:p>
          </table:table-cell>
          <table:table-cell office:value-type="percentage" office:value="0.2543807635460606" table:formula="of:=[.G46]/[.F46]" table:style-name="ce11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840.19.00</text:p>
            <text:p>(Ex 001)</text:p>
          </table:table-cell>
          <table:table-cell office:value-type="string" table:style-name="ce12">
            <text:p>272/2021</text:p>
            <text:p>739/2025</text:p>
          </table:table-cell>
          <table:table-cell office:value-type="string" table:style-name="ce12">
            <text:p>407/2025</text:p>
          </table:table-cell>
          <table:table-cell office:value-type="date" office:date-value="2025-06-23T00:00:00" table:style-name="ce14">
            <text:p>23/06/2025</text:p>
          </table:table-cell>
          <table:table-cell office:value-type="date" office:date-value="2026-06-22T00:00:00" table:style-name="ce14">
            <text:p>22/06/2026</text:p>
          </table:table-cell>
          <table:table-cell office:value-type="float" office:value="35000" table:style-name="ce16">
            <text:p>35.000</text:p>
          </table:table-cell>
          <table:table-cell office:value-type="float" office:value="21729" table:style-name="ce16">
            <text:p>21.729</text:p>
          </table:table-cell>
          <table:table-cell office:value-type="string" table:style-name="ce12">
            <text:p>Toneladas</text:p>
          </table:table-cell>
          <table:table-cell office:value-type="percentage" office:value="0.6208285714285714" table:formula="of:=[.G47]/[.F47]" table:style-name="ce11">
            <text:p>62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2.43.00</text:p>
          </table:table-cell>
          <table:table-cell office:value-type="string" table:style-name="ce12">
            <text:p>272/2021</text:p>
            <text:p>775/2025</text:p>
          </table:table-cell>
          <table:table-cell office:value-type="string" table:style-name="ce12">
            <text:p>424/2025</text:p>
          </table:table-cell>
          <table:table-cell office:value-type="date" office:date-value="2025-08-15T00:00:00" table:style-name="ce14">
            <text:p>15/08/2025</text:p>
          </table:table-cell>
          <table:table-cell office:value-type="date" office:date-value="2026-08-14T00:00:00" table:style-name="ce14">
            <text:p>14/08/2026</text:p>
          </table:table-cell>
          <table:table-cell office:value-type="float" office:value="300000" table:style-name="ce16">
            <text:p>300.000</text:p>
          </table:table-cell>
          <table:table-cell office:value-type="float" office:value="157407.88099999999" table:style-name="ce16">
            <text:p>157.408</text:p>
          </table:table-cell>
          <table:table-cell office:value-type="string" table:style-name="ce12">
            <text:p>Toneladas</text:p>
          </table:table-cell>
          <table:table-cell office:value-type="percentage" office:value="0.52469293666666661" table:formula="of:=[.G48]/[.F48]" table:style-name="ce11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07.23.00</text:p>
          </table:table-cell>
          <table:table-cell office:value-type="string" table:style-name="ce12">
            <text:p>272/2021</text:p>
            <text:p>799/2025</text:p>
          </table:table-cell>
          <table:table-cell office:value-type="string" table:style-name="ce12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10000" table:style-name="ce16">
            <text:p>10.000</text:p>
          </table:table-cell>
          <table:table-cell office:value-type="float" office:value="2550" table:style-name="ce16">
            <text:p>2.550</text:p>
          </table:table-cell>
          <table:table-cell office:value-type="string" table:style-name="ce12">
            <text:p>Toneladas</text:p>
          </table:table-cell>
          <table:table-cell office:value-type="percentage" office:value="0.255" table:formula="of:=[.G49]/[.F49]" table:style-name="ce11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15.21.00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4">
            <text:p>21/01/2026</text:p>
          </table:table-cell>
          <table:table-cell office:value-type="date" office:date-value="2027-01-20T00:00:00" table:style-name="ce24">
            <text:p>20/01/2027</text:p>
          </table:table-cell>
          <table:table-cell office:value-type="float" office:value="150000" table:style-name="ce23">
            <text:p>150.000</text:p>
          </table:table-cell>
          <table:table-cell office:value-type="float" office:value="26181" table:style-name="ce23">
            <text:p>26.181</text:p>
          </table:table-cell>
          <table:table-cell office:value-type="string" table:style-name="ce12">
            <text:p>Toneladas</text:p>
          </table:table-cell>
          <table:table-cell office:value-type="percentage" office:value="0.17454" table:formula="of:=[.G50]/[.F50]" table:style-name="ce11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23.90.10</text:p>
            <text:p>(Ex 001)</text:p>
          </table:table-cell>
          <table:table-cell office:value-type="string" table:style-name="ce12">
            <text:p>272/2021</text:p>
            <text:p>844/2025</text:p>
          </table:table-cell>
          <table:table-cell office:value-type="string" table:style-name="ce12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600" table:style-name="ce16">
            <text:p>600</text:p>
          </table:table-cell>
          <table:table-cell office:value-type="float" office:value="154" table:style-name="ce16">
            <text:p>154</text:p>
          </table:table-cell>
          <table:table-cell office:value-type="string" table:style-name="ce12">
            <text:p>Toneladas</text:p>
          </table:table-cell>
          <table:table-cell office:value-type="percentage" office:value="0.25666666666666665" table:formula="of:=[.G51]/[.F51]" table:style-name="ce11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26.10.00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4">
            <text:p>21/01/2026</text:p>
          </table:table-cell>
          <table:table-cell office:value-type="date" office:date-value="2027-01-20T00:00:00" table:style-name="ce24">
            <text:p>20/01/2027</text:p>
          </table:table-cell>
          <table:table-cell office:value-type="float" office:value="8400" table:style-name="ce23">
            <text:p>8.400</text:p>
          </table:table-cell>
          <table:table-cell office:value-type="float" office:value="4060.6716390000001" table:style-name="ce23">
            <text:p>4.061</text:p>
          </table:table-cell>
          <table:table-cell office:value-type="string" table:style-name="ce12">
            <text:p>Toneladas</text:p>
          </table:table-cell>
          <table:table-cell office:value-type="percentage" office:value="0.48341329035714287" table:formula="of:=[.G52]/[.F52]" table:style-name="ce11">
            <text:p>48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30.90.61</text:p>
          </table:table-cell>
          <table:table-cell office:value-type="string" table:style-name="ce12">
            <text:p>272/2021</text:p>
            <text:p>710/2025</text:p>
          </table:table-cell>
          <table:table-cell office:value-type="string" table:style-name="ce12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5000" table:style-name="ce16">
            <text:p>35.000</text:p>
          </table:table-cell>
          <table:table-cell office:value-type="float" office:value="23357" table:style-name="ce16">
            <text:p>23.357</text:p>
          </table:table-cell>
          <table:table-cell office:value-type="string" table:style-name="ce12">
            <text:p>Toneladas</text:p>
          </table:table-cell>
          <table:table-cell office:value-type="percentage" office:value="0.66734285714285713" table:formula="of:=[.G53]/[.F53]" table:style-name="ce11">
            <text:p>67%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2933.69.13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6">
            <text:p>470/2026</text:p>
          </table:table-cell>
          <table:table-cell office:value-type="date" office:date-value="2026-02-03T00:00:00" table:style-name="ce24">
            <text:p>03/02/2026</text:p>
          </table:table-cell>
          <table:table-cell office:value-type="date" office:date-value="2026-08-01T00:00:00" table:style-name="ce24">
            <text:p>01/08/2026</text:p>
          </table:table-cell>
          <table:table-cell office:value-type="float" office:value="11500" table:style-name="ce16">
            <text:p>11.500</text:p>
          </table:table-cell>
          <table:table-cell office:value-type="float" office:value="1267.2" table:style-name="ce16">
            <text:p>1.267</text:p>
          </table:table-cell>
          <table:table-cell office:value-type="string" table:style-name="ce12">
            <text:p>Toneladas</text:p>
          </table:table-cell>
          <table:table-cell office:value-type="percentage" office:value="0.11019130434782609" table:formula="of:=[.G54]/[.F54]" table:style-name="ce11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936.26.10</text:p>
          </table:table-cell>
          <table:table-cell office:value-type="string" table:style-name="ce12">
            <text:p>272/2021</text:p>
            <text:p>788/2025</text:p>
          </table:table-cell>
          <table:table-cell office:value-type="string" table:style-name="ce12">
            <text:p>435/2025</text:p>
          </table:table-cell>
          <table:table-cell office:value-type="date" office:date-value="2025-09-15T00:00:00" table:style-name="ce14">
            <text:p>15/09/2025</text:p>
          </table:table-cell>
          <table:table-cell office:value-type="date" office:date-value="2026-09-14T00:00:00" table:style-name="ce14">
            <text:p>14/09/2026</text:p>
          </table:table-cell>
          <table:table-cell office:value-type="float" office:value="20" table:style-name="ce16">
            <text:p>20</text:p>
          </table:table-cell>
          <table:table-cell office:value-type="float" office:value="0.48499999999999999" table:style-name="ce31">
            <text:p>0,5</text:p>
          </table:table-cell>
          <table:table-cell office:value-type="string" table:style-name="ce12">
            <text:p>Toneladas</text:p>
          </table:table-cell>
          <table:table-cell office:value-type="percentage" office:value="2.4250000000000001E-2" table:formula="of:=[.G55]/[.F55]" table:style-name="ce11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002.49.99</text:p>
            <text:p>(Ex 002)</text:p>
          </table:table-cell>
          <table:table-cell office:value-type="string" table:style-name="ce12">
            <text:p>272/2021</text:p>
            <text:p>799/2025</text:p>
          </table:table-cell>
          <table:table-cell office:value-type="string" table:style-name="ce12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3948" table:style-name="ce16">
            <text:p>3.948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Unidades</text:p>
          </table:table-cell>
          <table:table-cell office:value-type="percentage" office:value="0" table:formula="of:=[.G56]/[.F56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002.51.00</text:p>
            <text:p>(Ex 001)</text:p>
          </table:table-cell>
          <table:table-cell office:value-type="string" table:style-name="ce12">
            <text:p>272/2021</text:p>
            <text:p>788/2025</text:p>
          </table:table-cell>
          <table:table-cell office:value-type="string" table:style-name="ce12">
            <text:p>435/2025</text:p>
          </table:table-cell>
          <table:table-cell office:value-type="date" office:date-value="2026-01-22T00:00:00" table:style-name="ce14">
            <text:p>22/01/2026</text:p>
          </table:table-cell>
          <table:table-cell office:value-type="date" office:date-value="2026-07-24T00:00:00" table:style-name="ce14">
            <text:p>24/07/2026</text:p>
          </table:table-cell>
          <table:table-cell office:value-type="float" office:value="48" table:style-name="ce16">
            <text:p>48</text:p>
          </table:table-cell>
          <table:table-cell office:value-type="float" office:value="6" table:style-name="ce16">
            <text:p>6</text:p>
          </table:table-cell>
          <table:table-cell office:value-type="string" table:style-name="ce12">
            <text:p>Unidades</text:p>
          </table:table-cell>
          <table:table-cell office:value-type="percentage" office:value="0.125" table:formula="of:=[.G57]/[.F57]" table:style-name="ce11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004.90.49</text:p>
            <text:p>(Ex 003)</text:p>
          </table:table-cell>
          <table:table-cell office:value-type="string" table:style-name="ce12">
            <text:p>272/2021</text:p>
            <text:p>714/2025</text:p>
          </table:table-cell>
          <table:table-cell office:value-type="string" table:style-name="ce12">
            <text:p>394/2025</text:p>
          </table:table-cell>
          <table:table-cell office:value-type="date" office:date-value="2025-04-14T00:00:00" table:style-name="ce24">
            <text:p>14/04/2025</text:p>
          </table:table-cell>
          <table:table-cell office:value-type="date" office:date-value="2026-04-13T00:00:00" table:style-name="ce24">
            <text:p>13/04/2026</text:p>
          </table:table-cell>
          <table:table-cell office:value-type="float" office:value="557219" table:style-name="ce16">
            <text:p>557.219</text:p>
          </table:table-cell>
          <table:table-cell office:value-type="float" office:value="516" table:style-name="ce16">
            <text:p>516</text:p>
          </table:table-cell>
          <table:table-cell office:value-type="string" table:style-name="ce12">
            <text:p>Unidades</text:p>
          </table:table-cell>
          <table:table-cell office:value-type="percentage" office:value="9.2602728909100369E-4" table:formula="of:=[.G58]/[.F58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204.19.90</text:p>
            <text:p>(Ex 001)</text:p>
          </table:table-cell>
          <table:table-cell office:value-type="string" table:style-name="ce12">
            <text:p>272/2021</text:p>
            <text:p>788/2025</text:p>
          </table:table-cell>
          <table:table-cell office:value-type="string" table:style-name="ce12">
            <text:p>435/2025</text:p>
          </table:table-cell>
          <table:table-cell office:value-type="date" office:date-value="2025-09-15T00:00:00" table:style-name="ce14">
            <text:p>15/09/2025</text:p>
          </table:table-cell>
          <table:table-cell office:value-type="date" office:date-value="2026-09-14T00:00:00" table:style-name="ce14">
            <text:p>14/09/2026</text:p>
          </table:table-cell>
          <table:table-cell office:value-type="float" office:value="6000" table:style-name="ce16">
            <text:p>6.000</text:p>
          </table:table-cell>
          <table:table-cell office:value-type="float" office:value="2109" table:style-name="ce16">
            <text:p>2.109</text:p>
          </table:table-cell>
          <table:table-cell office:value-type="string" table:style-name="ce12">
            <text:p>Toneladas</text:p>
          </table:table-cell>
          <table:table-cell office:value-type="percentage" office:value="0.35149999999999998" table:formula="of:=[.G59]/[.F59]" table:style-name="ce11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206.11.10</text:p>
            <text:p>(Ex 001)</text:p>
          </table:table-cell>
          <table:table-cell office:value-type="string" table:style-name="ce12">
            <text:p>272/2021</text:p>
            <text:p>821/2025</text:p>
          </table:table-cell>
          <table:table-cell office:value-type="string" table:style-name="ce12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6-06-04T00:00:00" table:style-name="ce14">
            <text:p>04/06/2026</text:p>
          </table:table-cell>
          <table:table-cell office:value-type="float" office:value="4836" table:style-name="ce16">
            <text:p>4.836</text:p>
          </table:table-cell>
          <table:table-cell office:value-type="float" office:value="960" table:style-name="ce16">
            <text:p>960</text:p>
          </table:table-cell>
          <table:table-cell office:value-type="string" table:style-name="ce12">
            <text:p>Toneladas</text:p>
          </table:table-cell>
          <table:table-cell office:value-type="percentage" office:value="0.19851116625310175" table:formula="of:=[.G60]/[.F60]" table:style-name="ce11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206.11.20</text:p>
            <text:p>(Ex 001)</text:p>
          </table:table-cell>
          <table:table-cell office:value-type="string" table:style-name="ce12">
            <text:p>272/2021</text:p>
            <text:p>799/2025</text:p>
          </table:table-cell>
          <table:table-cell office:value-type="string" table:style-name="ce12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1500" table:style-name="ce16">
            <text:p>1.500</text:p>
          </table:table-cell>
          <table:table-cell office:value-type="float" office:value="40" table:style-name="ce16">
            <text:p>40</text:p>
          </table:table-cell>
          <table:table-cell office:value-type="string" table:style-name="ce12">
            <text:p>Toneladas</text:p>
          </table:table-cell>
          <table:table-cell office:value-type="percentage" office:value="2.6666666666666668E-2" table:formula="of:=[.G61]/[.F61]" table:style-name="ce11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215.11.00</text:p>
            <text:p>(Ex 002)</text:p>
          </table:table-cell>
          <table:table-cell office:value-type="string" table:style-name="ce12">
            <text:p>272/2021</text:p>
            <text:p>739/2025</text:p>
          </table:table-cell>
          <table:table-cell office:value-type="string" table:style-name="ce12">
            <text:p>407/2025</text:p>
          </table:table-cell>
          <table:table-cell office:value-type="date" office:date-value="2025-06-23T00:00:00" table:style-name="ce14">
            <text:p>23/06/2025</text:p>
          </table:table-cell>
          <table:table-cell office:value-type="date" office:date-value="2026-06-22T00:00:00" table:style-name="ce14">
            <text:p>22/06/2026</text:p>
          </table:table-cell>
          <table:table-cell office:value-type="float" office:value="250" table:style-name="ce16">
            <text:p>250</text:p>
          </table:table-cell>
          <table:table-cell office:value-type="float" office:value="65.8" table:style-name="ce16">
            <text:p>66</text:p>
          </table:table-cell>
          <table:table-cell office:value-type="string" table:style-name="ce12">
            <text:p>Toneladas</text:p>
          </table:table-cell>
          <table:table-cell office:value-type="percentage" office:value="0.26319999999999999" table:formula="of:=[.G62]/[.F62]" table:style-name="ce11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215.19.00</text:p>
            <text:p>(Ex 002)</text:p>
          </table:table-cell>
          <table:table-cell office:value-type="string" table:style-name="ce12">
            <text:p>272/2021</text:p>
            <text:p>739/2025</text:p>
          </table:table-cell>
          <table:table-cell office:value-type="string" table:style-name="ce12">
            <text:p>407/2025</text:p>
          </table:table-cell>
          <table:table-cell office:value-type="date" office:date-value="2025-06-23T00:00:00" table:style-name="ce14">
            <text:p>23/06/2025</text:p>
          </table:table-cell>
          <table:table-cell office:value-type="date" office:date-value="2026-06-22T00:00:00" table:style-name="ce14">
            <text:p>22/06/2026</text:p>
          </table:table-cell>
          <table:table-cell office:value-type="float" office:value="370" table:style-name="ce16">
            <text:p>370</text:p>
          </table:table-cell>
          <table:table-cell office:value-type="float" office:value="102.63" table:style-name="ce16">
            <text:p>103</text:p>
          </table:table-cell>
          <table:table-cell office:value-type="string" table:style-name="ce12">
            <text:p>Toneladas</text:p>
          </table:table-cell>
          <table:table-cell office:value-type="percentage" office:value="0.27737837837837837" table:formula="of:=[.G63]/[.F63]" table:style-name="ce11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215.19.00</text:p>
            <text:p>(Ex 004)</text:p>
          </table:table-cell>
          <table:table-cell office:value-type="string" table:style-name="ce12">
            <text:p>272/2021</text:p>
            <text:p>799/2025</text:p>
          </table:table-cell>
          <table:table-cell office:value-type="string" table:style-name="ce12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12000" table:style-name="ce16">
            <text:p>12.000</text:p>
          </table:table-cell>
          <table:table-cell office:value-type="float" office:value="1950" table:style-name="ce16">
            <text:p>1.950</text:p>
          </table:table-cell>
          <table:table-cell office:value-type="string" table:style-name="ce12">
            <text:p>Quilogramas</text:p>
          </table:table-cell>
          <table:table-cell office:value-type="percentage" office:value="0.16250000000000001" table:formula="of:=[.G64]/[.F64]" table:style-name="ce11">
            <text:p>16%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3701.10.29</text:p>
            <text:p>(Ex 001)</text:p>
          </table:table-cell>
          <table:table-cell office:value-type="string" table:style-name="ce12">
            <text:p>272/2021</text:p>
            <text:p>710/2025</text:p>
            <text:p>827/2025</text:p>
          </table:table-cell>
          <table:table-cell office:value-type="string" table:style-name="ce12">
            <text:p>392/2025</text:p>
            <text:p>457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91117" table:style-name="ce16">
            <text:p>391.117</text:p>
          </table:table-cell>
          <table:table-cell office:value-type="float" office:value="116908.06449999998" table:style-name="ce16">
            <text:p>116.908</text:p>
          </table:table-cell>
          <table:table-cell office:value-type="string" table:style-name="ce12">
            <text:p>Metros quadrados</text:p>
          </table:table-cell>
          <table:table-cell office:value-type="percentage" office:value="0.29890816430888961" table:formula="of:=[.G65]/[.F65]" table:style-name="ce11">
            <text:p>3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3808.91.95</text:p>
          </table:table-cell>
          <table:table-cell office:value-type="string" table:number-columns-spanned="1" table:number-rows-spanned="2" table:style-name="ce20">
            <text:p>272/2021</text:p>
            <text:p>844/2025</text:p>
          </table:table-cell>
          <table:table-cell office:value-type="string" table:style-name="ce12">
            <text:p>468/2026, art. 2º, inciso I</text:p>
          </table:table-cell>
          <table:table-cell office:value-type="date" office:date-value="2026-02-03T00:00:00" table:number-columns-spanned="1" table:number-rows-spanned="2" table:style-name="ce19">
            <text:p>03/02/2026</text:p>
          </table:table-cell>
          <table:table-cell office:value-type="date" office:date-value="2027-02-02T00:00:00" table:number-columns-spanned="1" table:number-rows-spanned="2" table:style-name="ce19">
            <text:p>02/02/2027</text:p>
          </table:table-cell>
          <table:table-cell office:value-type="float" office:value="1980" table:style-name="ce29">
            <text:p>1.980</text:p>
          </table:table-cell>
          <table:table-cell office:value-type="float" office:value="236" table:style-name="ce30">
            <text:p>236</text:p>
          </table:table-cell>
          <table:table-cell office:value-type="string" table:style-name="ce12">
            <text:p>Toneladas</text:p>
          </table:table-cell>
          <table:table-cell office:value-type="percentage" office:value="0.1191919191919192" table:formula="of:=[.G66]/[.F66]" table:style-name="ce11">
            <text:p>1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468/2026, art. 2º, inciso II</text:p>
          </table:table-cell>
          <table:covered-table-cell/>
          <table:covered-table-cell/>
          <table:table-cell office:value-type="float" office:value="220" table:style-name="ce29">
            <text:p>220</text:p>
          </table:table-cell>
          <table:table-cell office:value-type="float" office:value="19.989999999999998" table:style-name="ce29">
            <text:p>20</text:p>
          </table:table-cell>
          <table:table-cell office:value-type="string" table:style-name="ce12">
            <text:p>Toneladas</text:p>
          </table:table-cell>
          <table:table-cell office:value-type="percentage" office:value="9.0863636363636355E-2" table:formula="of:=[.G67]/[.F67]" table:style-name="ce11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821.00.00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1800" table:style-name="ce16">
            <text:p>1.8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68]/[.F68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822.12.00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250" table:style-name="ce16">
            <text:p>25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69]/[.F69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822.19.90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15500" table:style-name="ce16">
            <text:p>15.5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70]/[.F70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822.90.00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1200" table:style-name="ce16">
            <text:p>1.2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71]/[.F71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824.99.39</text:p>
            <text:p>(Ex 001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4">
            <text:p>21/01/2026</text:p>
          </table:table-cell>
          <table:table-cell office:value-type="date" office:date-value="2027-01-20T00:00:00" table:style-name="ce24">
            <text:p>20/01/2027</text:p>
          </table:table-cell>
          <table:table-cell office:value-type="float" office:value="192" table:style-name="ce23">
            <text:p>192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72]/[.F72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903.90.90</text:p>
            <text:p>(Ex 002)</text:p>
          </table:table-cell>
          <table:table-cell office:value-type="string" table:style-name="ce25">
            <text:p>272/2021</text:p>
            <text:p>847/2026</text:p>
          </table:table-cell>
          <table:table-cell office:value-type="string" table:style-name="ce26">
            <text:p>471/2026</text:p>
          </table:table-cell>
          <table:table-cell office:value-type="date" office:date-value="2026-02-03T00:00:00" table:style-name="ce24">
            <text:p>03/02/2026</text:p>
          </table:table-cell>
          <table:table-cell office:value-type="date" office:date-value="2026-10-16T00:00:00" table:style-name="ce24">
            <text:p>16/10/2026</text:p>
          </table:table-cell>
          <table:table-cell office:value-type="float" office:value="1500" table:style-name="ce23">
            <text:p>1.50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73]/[.F73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906.90.69</text:p>
            <text:p>(Ex 003)</text:p>
          </table:table-cell>
          <table:table-cell office:value-type="string" table:style-name="ce12">
            <text:p>272/2021</text:p>
            <text:p>775/2025</text:p>
          </table:table-cell>
          <table:table-cell office:value-type="string" table:style-name="ce12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2500" table:style-name="ce16">
            <text:p>2.500</text:p>
          </table:table-cell>
          <table:table-cell office:value-type="float" office:value="1249.79" table:style-name="ce16">
            <text:p>1.250</text:p>
          </table:table-cell>
          <table:table-cell office:value-type="string" table:style-name="ce12">
            <text:p>Toneladas</text:p>
          </table:table-cell>
          <table:table-cell office:value-type="percentage" office:value="0.49991599999999997" table:formula="of:=[.G74]/[.F74]" table:style-name="ce11">
            <text:p>50%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3907.29.92</text:p>
            <text:p>(3907.29.99</text:p>
            <text:p>[Ex 001])</text:p>
          </table:table-cell>
          <table:table-cell office:value-type="string" table:style-name="ce25">
            <text:p>272/2021</text:p>
            <text:p>848/2026</text:p>
          </table:table-cell>
          <table:table-cell office:value-type="string" table:style-name="ce26">
            <text:p>471/2026</text:p>
          </table:table-cell>
          <table:table-cell office:value-type="date" office:date-value="2026-02-01T00:00:00" table:style-name="ce24">
            <text:p>01/02/2026</text:p>
          </table:table-cell>
          <table:table-cell office:value-type="date" office:date-value="2026-11-26T00:00:00" table:style-name="ce24">
            <text:p>26/11/2026</text:p>
          </table:table-cell>
          <table:table-cell office:value-type="float" office:value="2500" table:style-name="ce16">
            <text:p>2.500</text:p>
          </table:table-cell>
          <table:table-cell office:value-type="float" office:value="1141.5999999999999" table:style-name="ce16">
            <text:p>1.142</text:p>
          </table:table-cell>
          <table:table-cell office:value-type="string" table:style-name="ce12">
            <text:p>Toneladas</text:p>
          </table:table-cell>
          <table:table-cell office:value-type="percentage" office:value="0.45663999999999999" table:formula="of:=[.G75]/[.F75]" table:style-name="ce11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907.29.99</text:p>
            <text:p>(Ex 002)</text:p>
          </table:table-cell>
          <table:table-cell office:value-type="string" table:style-name="ce12">
            <text:p>272/2021</text:p>
            <text:p>799/2025</text:p>
          </table:table-cell>
          <table:table-cell office:value-type="string" table:style-name="ce12">
            <text:p>445/2025</text:p>
          </table:table-cell>
          <table:table-cell office:value-type="date" office:date-value="2025-11-27T00:00:00" table:style-name="ce14">
            <text:p>27/11/2025</text:p>
          </table:table-cell>
          <table:table-cell office:value-type="date" office:date-value="2026-11-26T00:00:00" table:style-name="ce14">
            <text:p>26/11/2026</text:p>
          </table:table-cell>
          <table:table-cell office:value-type="float" office:value="700" table:style-name="ce16">
            <text:p>700</text:p>
          </table:table-cell>
          <table:table-cell office:value-type="float" office:value="276.8" table:style-name="ce16">
            <text:p>277</text:p>
          </table:table-cell>
          <table:table-cell office:value-type="string" table:style-name="ce12">
            <text:p>Toneladas</text:p>
          </table:table-cell>
          <table:table-cell office:value-type="percentage" office:value="0.39542857142857146" table:formula="of:=[.G76]/[.F76]" table:style-name="ce11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907.40.90</text:p>
            <text:p>(Ex 002)</text:p>
          </table:table-cell>
          <table:table-cell office:value-type="string" table:style-name="ce12">
            <text:p>272/2021</text:p>
            <text:p>775/2025</text:p>
          </table:table-cell>
          <table:table-cell office:value-type="string" table:style-name="ce12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25000" table:style-name="ce16">
            <text:p>25.000</text:p>
          </table:table-cell>
          <table:table-cell office:value-type="float" office:value="13120.55618" table:style-name="ce16">
            <text:p>13.121</text:p>
          </table:table-cell>
          <table:table-cell office:value-type="string" table:style-name="ce12">
            <text:p>Toneladas</text:p>
          </table:table-cell>
          <table:table-cell office:value-type="percentage" office:value="0.52482224720000004" table:formula="of:=[.G77]/[.F77]" table:style-name="ce11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3907.61.00</text:p>
            <text:p>(Ex 001)</text:p>
          </table:table-cell>
          <table:table-cell office:value-type="string" table:style-name="ce25">
            <text:p>272/2021</text:p>
            <text:p>775/2025</text:p>
          </table:table-cell>
          <table:table-cell office:value-type="string" table:style-name="ce25">
            <text:p>424/2025</text:p>
          </table:table-cell>
          <table:table-cell office:value-type="date" office:date-value="2025-09-16T00:00:00" table:style-name="ce24">
            <text:p>16/09/2025</text:p>
          </table:table-cell>
          <table:table-cell office:value-type="date" office:date-value="2026-09-15T00:00:00" table:style-name="ce24">
            <text:p>15/09/2026</text:p>
          </table:table-cell>
          <table:table-cell office:value-type="float" office:value="10000" table:style-name="ce23">
            <text:p>10.000</text:p>
          </table:table-cell>
          <table:table-cell office:value-type="float" office:value="4488" table:style-name="ce16">
            <text:p>4.488</text:p>
          </table:table-cell>
          <table:table-cell office:value-type="string" table:style-name="ce12">
            <text:p>Toneladas</text:p>
          </table:table-cell>
          <table:table-cell office:value-type="percentage" office:value="0.44879999999999998" table:formula="of:=[.G78]/[.F78]" table:style-name="ce11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907.99.99</text:p>
            <text:p>(Ex 001)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4">
            <text:p>30/04/2025</text:p>
          </table:table-cell>
          <table:table-cell office:value-type="date" office:date-value="2026-04-29T00:00:00" table:style-name="ce24">
            <text:p>29/04/2026</text:p>
          </table:table-cell>
          <table:table-cell office:value-type="float" office:value="120" table:style-name="ce23">
            <text:p>120</text:p>
          </table:table-cell>
          <table:table-cell office:value-type="float" office:value="122" table:style-name="ce23">
            <text:p>122</text:p>
          </table:table-cell>
          <table:table-cell office:value-type="string" table:style-name="ce12">
            <text:p>Toneladas</text:p>
          </table:table-cell>
          <table:table-cell office:value-type="percentage" office:value="1.0166666666666666" table:formula="of:=[.G79]/[.F79]" table:style-name="ce11">
            <text:p>102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908.10.25</text:p>
            <text:p>(Ex 003)</text:p>
          </table:table-cell>
          <table:table-cell office:value-type="string" table:style-name="ce12">
            <text:p>272/2021</text:p>
            <text:p>775/2025</text:p>
          </table:table-cell>
          <table:table-cell office:value-type="string" table:style-name="ce12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1300" table:style-name="ce16">
            <text:p>1.300</text:p>
          </table:table-cell>
          <table:table-cell office:value-type="float" office:value="1101.42" table:style-name="ce16">
            <text:p>1.101</text:p>
          </table:table-cell>
          <table:table-cell office:value-type="string" table:style-name="ce12">
            <text:p>Toneladas</text:p>
          </table:table-cell>
          <table:table-cell office:value-type="percentage" office:value="0.84724615384615387" table:formula="of:=[.G80]/[.F80]" table:style-name="ce11">
            <text:p>85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911.90.29</text:p>
            <text:p>(Ex 001)</text:p>
          </table:table-cell>
          <table:table-cell office:value-type="string" table:style-name="ce12">
            <text:p>272/2021</text:p>
            <text:p>799/2025</text:p>
          </table:table-cell>
          <table:table-cell office:value-type="string" table:style-name="ce12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15000" table:style-name="ce16">
            <text:p>15.000</text:p>
          </table:table-cell>
          <table:table-cell office:value-type="float" office:value="3650.55" table:style-name="ce16">
            <text:p>3.651</text:p>
          </table:table-cell>
          <table:table-cell office:value-type="string" table:style-name="ce12">
            <text:p>Toneladas</text:p>
          </table:table-cell>
          <table:table-cell office:value-type="percentage" office:value="0.24337" table:formula="of:=[.G81]/[.F81]" table:style-name="ce11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926.90.90</text:p>
            <text:p>(Ex 226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4">
            <text:p>21/01/2026</text:p>
          </table:table-cell>
          <table:table-cell office:value-type="date" office:date-value="2027-01-20T00:00:00" table:style-name="ce24">
            <text:p>20/01/2027</text:p>
          </table:table-cell>
          <table:table-cell office:value-type="float" office:value="1300" table:style-name="ce23">
            <text:p>1.300</text:p>
          </table:table-cell>
          <table:table-cell office:value-type="float" office:value="74.731020000000001" table:style-name="ce23">
            <text:p>75</text:p>
          </table:table-cell>
          <table:table-cell office:value-type="string" table:style-name="ce12">
            <text:p>Quilogramas</text:p>
          </table:table-cell>
          <table:table-cell office:value-type="percentage" office:value="5.7485399999999999E-2" table:formula="of:=[.G82]/[.F82]" table:style-name="ce11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3926.90.90</text:p>
            <text:p>(Ex 233)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4">
            <text:p>30/04/2025</text:p>
          </table:table-cell>
          <table:table-cell office:value-type="date" office:date-value="2026-04-29T00:00:00" table:style-name="ce24">
            <text:p>29/04/2026</text:p>
          </table:table-cell>
          <table:table-cell office:value-type="float" office:value="114.46" table:style-name="ce28">
            <text:p>114,46</text:p>
          </table:table-cell>
          <table:table-cell office:value-type="float" office:value="0.78203999999999996" table:style-name="ce28">
            <text:p>0,78</text:p>
          </table:table-cell>
          <table:table-cell office:value-type="string" table:style-name="ce12">
            <text:p>Toneladas</text:p>
          </table:table-cell>
          <table:table-cell office:value-type="percentage" office:value="6.8324305434212824E-3" table:formula="of:=[.G83]/[.F83]" table:style-name="ce11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001.10.00</text:p>
            <text:p>(Ex 001)</text:p>
          </table:table-cell>
          <table:table-cell office:value-type="string" table:style-name="ce12">
            <text:p>272/2021</text:p>
            <text:p>710/2025</text:p>
          </table:table-cell>
          <table:table-cell office:value-type="string" table:style-name="ce12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1000" table:style-name="ce16">
            <text:p>31.000</text:p>
          </table:table-cell>
          <table:table-cell office:value-type="float" office:value="6635.84" table:style-name="ce16">
            <text:p>6.636</text:p>
          </table:table-cell>
          <table:table-cell office:value-type="string" table:style-name="ce12">
            <text:p>Toneladas</text:p>
          </table:table-cell>
          <table:table-cell office:value-type="percentage" office:value="0.21405935483870969" table:formula="of:=[.G84]/[.F84]" table:style-name="ce11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002.99.90</text:p>
            <text:p>(Ex 001)</text:p>
          </table:table-cell>
          <table:table-cell office:value-type="string" table:style-name="ce12">
            <text:p>272/2021</text:p>
            <text:p>821/2025</text:p>
          </table:table-cell>
          <table:table-cell office:value-type="string" table:style-name="ce12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7-12-04T00:00:00" table:style-name="ce14">
            <text:p>04/12/2027</text:p>
          </table:table-cell>
          <table:table-cell office:value-type="float" office:value="12000" table:style-name="ce16">
            <text:p>12.000</text:p>
          </table:table-cell>
          <table:table-cell office:value-type="float" office:value="4121" table:style-name="ce16">
            <text:p>4.121</text:p>
          </table:table-cell>
          <table:table-cell office:value-type="string" table:style-name="ce12">
            <text:p>Toneladas</text:p>
          </table:table-cell>
          <table:table-cell office:value-type="percentage" office:value="0.34341666666666665" table:formula="of:=[.G85]/[.F85]" table:style-name="ce11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002.99.90</text:p>
            <text:p>(Ex 002)</text:p>
          </table:table-cell>
          <table:table-cell office:value-type="string" table:style-name="ce12">
            <text:p>272/2021</text:p>
            <text:p>714/2025</text:p>
          </table:table-cell>
          <table:table-cell office:value-type="string" table:style-name="ce12">
            <text:p>394/2025</text:p>
          </table:table-cell>
          <table:table-cell office:value-type="date" office:date-value="2025-08-01T00:00:00" table:style-name="ce14">
            <text:p>01/08/2025</text:p>
          </table:table-cell>
          <table:table-cell office:value-type="date" office:date-value="2027-07-31T00:00:00" table:style-name="ce14">
            <text:p>31/07/2027</text:p>
          </table:table-cell>
          <table:table-cell office:value-type="float" office:value="20000" table:style-name="ce16">
            <text:p>20.000</text:p>
          </table:table-cell>
          <table:table-cell office:value-type="float" office:value="5047" table:style-name="ce16">
            <text:p>5.047</text:p>
          </table:table-cell>
          <table:table-cell office:value-type="string" table:style-name="ce12">
            <text:p>Toneladas</text:p>
          </table:table-cell>
          <table:table-cell office:value-type="percentage" office:value="0.25235000000000002" table:formula="of:=[.G86]/[.F86]" table:style-name="ce11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014.10.00</text:p>
            <text:p>(Ex 003 e 004)</text:p>
          </table:table-cell>
          <table:table-cell office:value-type="string" table:style-name="ce12">
            <text:p>272/2021</text:p>
            <text:p>844/2025</text:p>
          </table:table-cell>
          <table:table-cell office:value-type="string" table:style-name="ce12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2500" table:style-name="ce16">
            <text:p>2.500</text:p>
          </table:table-cell>
          <table:table-cell office:value-type="float" office:value="17.52" table:style-name="ce16">
            <text:p>18</text:p>
          </table:table-cell>
          <table:table-cell office:value-type="string" table:style-name="ce12">
            <text:p>Toneladas</text:p>
          </table:table-cell>
          <table:table-cell office:value-type="percentage" office:value="7.0079999999999995E-3" table:formula="of:=[.G87]/[.F87]" table:style-name="ce11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014.10.00</text:p>
            <text:p>(Ex 005)</text:p>
          </table:table-cell>
          <table:table-cell office:value-type="string" table:style-name="ce12">
            <text:p>272/2021</text:p>
            <text:p>739/2025</text:p>
          </table:table-cell>
          <table:table-cell office:value-type="string" table:style-name="ce12">
            <text:p>407/2025</text:p>
          </table:table-cell>
          <table:table-cell office:value-type="date" office:date-value="2025-10-11T00:00:00" table:style-name="ce14">
            <text:p>11/10/2025</text:p>
          </table:table-cell>
          <table:table-cell office:value-type="date" office:date-value="2026-04-13T00:00:00" table:style-name="ce14">
            <text:p>13/04/2026</text:p>
          </table:table-cell>
          <table:table-cell office:value-type="float" office:value="55" table:style-name="ce16">
            <text:p>55</text:p>
          </table:table-cell>
          <table:table-cell office:value-type="float" office:value="19.41" table:style-name="ce16">
            <text:p>19</text:p>
          </table:table-cell>
          <table:table-cell office:value-type="string" table:style-name="ce12">
            <text:p>Toneladas</text:p>
          </table:table-cell>
          <table:table-cell office:value-type="percentage" office:value="0.35290909090909089" table:formula="of:=[.G88]/[.F88]" table:style-name="ce11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016.99.90</text:p>
            <text:p>(Ex 124)</text:p>
          </table:table-cell>
          <table:table-cell office:value-type="string" table:style-name="ce12">
            <text:p>272/2021</text:p>
            <text:p>815/2025</text:p>
          </table:table-cell>
          <table:table-cell office:value-type="string" table:style-name="ce12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6250" table:style-name="ce16">
            <text:p>6.25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Quilogramas</text:p>
          </table:table-cell>
          <table:table-cell office:value-type="percentage" office:value="0" table:formula="of:=[.G89]/[.F89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805.92.90</text:p>
            <text:p>(Ex 001)</text:p>
          </table:table-cell>
          <table:table-cell office:value-type="string" table:style-name="ce12">
            <text:p>272/2021</text:p>
            <text:p>714/2025</text:p>
          </table:table-cell>
          <table:table-cell office:value-type="string" table:style-name="ce12">
            <text:p>394/2025</text:p>
          </table:table-cell>
          <table:table-cell office:value-type="date" office:date-value="2025-08-01T00:00:00" table:style-name="ce24">
            <text:p>01/08/2025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39960" table:style-name="ce16">
            <text:p>39.960</text:p>
          </table:table-cell>
          <table:table-cell office:value-type="float" office:value="13989.162" table:style-name="ce16">
            <text:p>13.989</text:p>
          </table:table-cell>
          <table:table-cell office:value-type="string" table:style-name="ce12">
            <text:p>Toneladas</text:p>
          </table:table-cell>
          <table:table-cell office:value-type="percentage" office:value="0.35007912912912914" table:formula="of:=[.G90]/[.F90]" table:style-name="ce11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303.10.10</text:p>
          </table:table-cell>
          <table:table-cell office:value-type="string" table:style-name="ce12">
            <text:p>272/2021</text:p>
            <text:p>724/2025</text:p>
          </table:table-cell>
          <table:table-cell office:value-type="string" table:style-name="ce12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5800" table:style-name="ce16">
            <text:p>5.800</text:p>
          </table:table-cell>
          <table:table-cell office:value-type="float" office:value="2234.85" table:style-name="ce16">
            <text:p>2.235</text:p>
          </table:table-cell>
          <table:table-cell office:value-type="string" table:style-name="ce12">
            <text:p>Toneladas</text:p>
          </table:table-cell>
          <table:table-cell office:value-type="percentage" office:value="0.38531896551724137" table:formula="of:=[.G91]/[.F91]" table:style-name="ce11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306.10.00</text:p>
            <text:p>(Ex 001)</text:p>
          </table:table-cell>
          <table:table-cell office:value-type="string" table:style-name="ce12">
            <text:p>272/2021</text:p>
            <text:p>815/2025</text:p>
          </table:table-cell>
          <table:table-cell office:value-type="string" table:style-name="ce12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240" table:style-name="ce16">
            <text:p>240</text:p>
          </table:table-cell>
          <table:table-cell office:value-type="float" office:value="30.94" table:style-name="ce16">
            <text:p>31</text:p>
          </table:table-cell>
          <table:table-cell office:value-type="string" table:style-name="ce12">
            <text:p>Toneladas</text:p>
          </table:table-cell>
          <table:table-cell office:value-type="percentage" office:value="0.12891666666666668" table:formula="of:=[.G92]/[.F92]" table:style-name="ce11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402.19.10</text:p>
            <text:p>(Ex 001)</text:p>
          </table:table-cell>
          <table:table-cell office:value-type="string" table:style-name="ce12">
            <text:p>272/2021</text:p>
            <text:p>710/2025</text:p>
          </table:table-cell>
          <table:table-cell office:value-type="string" table:style-name="ce12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000" table:style-name="ce16">
            <text:p>3.000</text:p>
          </table:table-cell>
          <table:table-cell office:value-type="float" office:value="2985.0501099999992" table:style-name="ce16">
            <text:p>2.985</text:p>
          </table:table-cell>
          <table:table-cell office:value-type="string" table:style-name="ce12">
            <text:p>Toneladas</text:p>
          </table:table-cell>
          <table:table-cell office:value-type="percentage" office:value="0.99501670333333303" table:formula="of:=[.G93]/[.F93]" table:style-name="ce11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402.46.00</text:p>
          </table:table-cell>
          <table:table-cell office:value-type="string" table:style-name="ce25">
            <text:p>272/2021</text:p>
            <text:p>775/2025</text:p>
          </table:table-cell>
          <table:table-cell office:value-type="string" table:style-name="ce25">
            <text:p>424/2025</text:p>
          </table:table-cell>
          <table:table-cell office:value-type="date" office:date-value="2025-09-16T00:00:00" table:style-name="ce24">
            <text:p>16/09/2025</text:p>
          </table:table-cell>
          <table:table-cell office:value-type="date" office:date-value="2026-09-15T00:00:00" table:style-name="ce24">
            <text:p>15/09/2026</text:p>
          </table:table-cell>
          <table:table-cell office:value-type="float" office:value="90000" table:style-name="ce16">
            <text:p>90.000</text:p>
          </table:table-cell>
          <table:table-cell office:value-type="float" office:value="38483.300526999999" table:style-name="ce16">
            <text:p>38.483</text:p>
          </table:table-cell>
          <table:table-cell office:value-type="string" table:style-name="ce12">
            <text:p>Toneladas</text:p>
          </table:table-cell>
          <table:table-cell office:value-type="percentage" office:value="0.42759222807777775" table:formula="of:=[.G94]/[.F94]" table:style-name="ce11">
            <text:p>43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402.47.10</text:p>
            <text:p>(Ex 001)</text:p>
          </table:table-cell>
          <table:table-cell office:value-type="string" table:style-name="ce12">
            <text:p>272/2021</text:p>
            <text:p>788/2025</text:p>
          </table:table-cell>
          <table:table-cell office:value-type="string" table:style-name="ce12">
            <text:p>435/2025</text:p>
          </table:table-cell>
          <table:table-cell office:value-type="date" office:date-value="2025-10-10T00:00:00" table:style-name="ce14">
            <text:p>10/10/2025</text:p>
          </table:table-cell>
          <table:table-cell office:value-type="date" office:date-value="2026-10-09T00:00:00" table:style-name="ce14">
            <text:p>09/10/2026</text:p>
          </table:table-cell>
          <table:table-cell office:value-type="float" office:value="1100" table:style-name="ce16">
            <text:p>1.100</text:p>
          </table:table-cell>
          <table:table-cell office:value-type="float" office:value="109.568" table:style-name="ce16">
            <text:p>110</text:p>
          </table:table-cell>
          <table:table-cell office:value-type="string" table:style-name="ce12">
            <text:p>Toneladas</text:p>
          </table:table-cell>
          <table:table-cell office:value-type="percentage" office:value="9.9607272727272725E-2" table:formula="of:=[.G95]/[.F95]" table:style-name="ce11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403.33.00</text:p>
            <text:p>(Ex 001)</text:p>
          </table:table-cell>
          <table:table-cell office:value-type="string" table:style-name="ce12">
            <text:p>272/2021</text:p>
            <text:p>739/2025</text:p>
          </table:table-cell>
          <table:table-cell office:value-type="string" table:style-name="ce12">
            <text:p>407/2025</text:p>
          </table:table-cell>
          <table:table-cell office:value-type="date" office:date-value="2025-07-23T00:00:00" table:style-name="ce14">
            <text:p>23/07/2025</text:p>
          </table:table-cell>
          <table:table-cell office:value-type="date" office:date-value="2026-07-22T00:00:00" table:style-name="ce14">
            <text:p>22/07/2026</text:p>
          </table:table-cell>
          <table:table-cell office:value-type="float" office:value="325" table:style-name="ce16">
            <text:p>325</text:p>
          </table:table-cell>
          <table:table-cell office:value-type="float" office:value="28.99" table:style-name="ce16">
            <text:p>29</text:p>
          </table:table-cell>
          <table:table-cell office:value-type="string" table:style-name="ce12">
            <text:p>Toneladas</text:p>
          </table:table-cell>
          <table:table-cell office:value-type="percentage" office:value="8.9200000000000002E-2" table:formula="of:=[.G96]/[.F96]" table:style-name="ce11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407.10.19</text:p>
            <text:p>(Ex 001)</text:p>
          </table:table-cell>
          <table:table-cell office:value-type="string" table:style-name="ce12">
            <text:p>272/2021</text:p>
            <text:p>710/2025</text:p>
          </table:table-cell>
          <table:table-cell office:value-type="string" table:style-name="ce12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220" table:style-name="ce16">
            <text:p>220</text:p>
          </table:table-cell>
          <table:table-cell office:value-type="float" office:value="218" table:style-name="ce16">
            <text:p>218</text:p>
          </table:table-cell>
          <table:table-cell office:value-type="string" table:style-name="ce12">
            <text:p>Toneladas</text:p>
          </table:table-cell>
          <table:table-cell office:value-type="percentage" office:value="0.99090909090909096" table:formula="of:=[.G97]/[.F97]" table:style-name="ce11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407.10.19</text:p>
            <text:p>(Ex 001)</text:p>
          </table:table-cell>
          <table:table-cell office:value-type="string" table:style-name="ce25">
            <text:p>272/2021</text:p>
            <text:p>838/2025</text:p>
          </table:table-cell>
          <table:table-cell office:value-type="string" table:style-name="ce12">
            <text:p>461/2025</text:p>
          </table:table-cell>
          <table:table-cell office:value-type="date" office:date-value="2025-12-26T00:00:00" table:style-name="ce14">
            <text:p>26/12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120" table:style-name="ce16">
            <text:p>120</text:p>
          </table:table-cell>
          <table:table-cell office:value-type="float" office:value="100" table:style-name="ce16">
            <text:p>100</text:p>
          </table:table-cell>
          <table:table-cell office:value-type="string" table:style-name="ce12">
            <text:p>Toneladas</text:p>
          </table:table-cell>
          <table:table-cell office:value-type="percentage" office:value="0.83333333333333337" table:formula="of:=[.G98]/[.F98]" table:style-name="ce11">
            <text:p>83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503.30.00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6">
            <text:p>470/2026</text:p>
          </table:table-cell>
          <table:table-cell office:value-type="date" office:date-value="2026-02-27T00:00:00" table:style-name="ce24">
            <text:p>27/02/2026</text:p>
          </table:table-cell>
          <table:table-cell office:value-type="date" office:date-value="2027-02-26T00:00:00" table:style-name="ce24">
            <text:p>26/02/2027</text:p>
          </table:table-cell>
          <table:table-cell office:value-type="float" office:value="5000" table:style-name="ce16">
            <text:p>5.0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99]/[.F99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815.13.00</text:p>
            <text:p>(Ex 002)</text:p>
          </table:table-cell>
          <table:table-cell office:value-type="string" table:style-name="ce12">
            <text:p>272/2021</text:p>
            <text:p>710/2025</text:p>
          </table:table-cell>
          <table:table-cell office:value-type="string" table:style-name="ce12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3000" table:style-name="ce16">
            <text:p>3.0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00]/[.F100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815.13.00</text:p>
            <text:p>(Ex 003)</text:p>
          </table:table-cell>
          <table:table-cell office:value-type="string" table:style-name="ce12">
            <text:p>272/2021</text:p>
            <text:p>739/2025</text:p>
          </table:table-cell>
          <table:table-cell office:value-type="string" table:style-name="ce12">
            <text:p>407/2025</text:p>
          </table:table-cell>
          <table:table-cell office:value-type="date" office:date-value="2025-07-23T00:00:00" table:style-name="ce14">
            <text:p>23/07/2025</text:p>
          </table:table-cell>
          <table:table-cell office:value-type="date" office:date-value="2026-07-22T00:00:00" table:style-name="ce14">
            <text:p>22/07/2026</text:p>
          </table:table-cell>
          <table:table-cell office:value-type="float" office:value="5200" table:style-name="ce16">
            <text:p>5.200</text:p>
          </table:table-cell>
          <table:table-cell office:value-type="float" office:value="496.30815999999999" table:style-name="ce16">
            <text:p>496</text:p>
          </table:table-cell>
          <table:table-cell office:value-type="string" table:style-name="ce12">
            <text:p>Toneladas</text:p>
          </table:table-cell>
          <table:table-cell office:value-type="percentage" office:value="9.5443876923076917E-2" table:formula="of:=[.G101]/[.F101]" table:style-name="ce11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019.62.00</text:p>
          </table:table-cell>
          <table:table-cell office:value-type="string" table:style-name="ce12">
            <text:p>272/2021</text:p>
            <text:p>710/2025</text:p>
          </table:table-cell>
          <table:table-cell office:value-type="string" table:style-name="ce12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5000" table:style-name="ce16">
            <text:p>5.000</text:p>
          </table:table-cell>
          <table:table-cell office:value-type="float" office:value="165" table:style-name="ce16">
            <text:p>165</text:p>
          </table:table-cell>
          <table:table-cell office:value-type="string" table:style-name="ce12">
            <text:p>Toneladas</text:p>
          </table:table-cell>
          <table:table-cell office:value-type="percentage" office:value="3.3000000000000002E-2" table:formula="of:=[.G102]/[.F102]" table:style-name="ce11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7020.00.10</text:p>
          </table:table-cell>
          <table:table-cell office:value-type="string" table:style-name="ce26">
            <text:p>272/2021</text:p>
            <text:p>844/2025</text:p>
          </table:table-cell>
          <table:table-cell office:value-type="string" table:style-name="ce26">
            <text:p>468/2026</text:p>
          </table:table-cell>
          <table:table-cell office:value-type="date" office:date-value="2026-02-03T00:00:00" table:style-name="ce24">
            <text:p>03/02/2026</text:p>
          </table:table-cell>
          <table:table-cell office:value-type="date" office:date-value="2027-02-02T00:00:00" table:style-name="ce24">
            <text:p>02/02/2027</text:p>
          </table:table-cell>
          <table:table-cell office:value-type="float" office:value="8000" table:style-name="ce16">
            <text:p>8.000</text:p>
          </table:table-cell>
          <table:table-cell office:value-type="float" office:value="1098" table:style-name="ce16">
            <text:p>1.098</text:p>
          </table:table-cell>
          <table:table-cell office:value-type="string" table:style-name="ce12">
            <text:p>Toneladas</text:p>
          </table:table-cell>
          <table:table-cell office:value-type="percentage" office:value="0.13725000000000001" table:formula="of:=[.G103]/[.F103]" table:style-name="ce11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225.40.90</text:p>
            <text:p>(Ex 003)</text:p>
          </table:table-cell>
          <table:table-cell office:value-type="string" table:style-name="ce12">
            <text:p>272/2021</text:p>
            <text:p>815/2025</text:p>
          </table:table-cell>
          <table:table-cell office:value-type="string" table:style-name="ce12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400" table:style-name="ce16">
            <text:p>400</text:p>
          </table:table-cell>
          <table:table-cell office:value-type="float" office:value="58" table:style-name="ce16">
            <text:p>58</text:p>
          </table:table-cell>
          <table:table-cell office:value-type="string" table:style-name="ce12">
            <text:p>Toneladas</text:p>
          </table:table-cell>
          <table:table-cell office:value-type="percentage" office:value="0.14499999999999999" table:formula="of:=[.G104]/[.F104]" table:style-name="ce11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312.10.90</text:p>
            <text:p>(Ex 002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4">
            <text:p>21/01/2026</text:p>
          </table:table-cell>
          <table:table-cell office:value-type="date" office:date-value="2027-01-20T00:00:00" table:style-name="ce24">
            <text:p>20/01/2027</text:p>
          </table:table-cell>
          <table:table-cell office:value-type="float" office:value="3000" table:style-name="ce23">
            <text:p>3.00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05]/[.F105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407.21.20</text:p>
            <text:p>(Ex 001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06]/[.F106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502.10.10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4">
            <text:p>30/04/2025</text:p>
          </table:table-cell>
          <table:table-cell office:value-type="date" office:date-value="2026-04-29T00:00:00" table:style-name="ce24">
            <text:p>29/04/2026</text:p>
          </table:table-cell>
          <table:table-cell office:value-type="float" office:value="7200" table:style-name="ce23">
            <text:p>7.200</text:p>
          </table:table-cell>
          <table:table-cell office:value-type="float" office:value="4324" table:style-name="ce23">
            <text:p>4.324</text:p>
          </table:table-cell>
          <table:table-cell office:value-type="string" table:style-name="ce12">
            <text:p>Toneladas</text:p>
          </table:table-cell>
          <table:table-cell office:value-type="percentage" office:value="0.60055555555555551" table:formula="of:=[.G107]/[.F107]" table:style-name="ce11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606.12.90</text:p>
            <text:p>(Ex 003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08]/[.F108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606.12.90</text:p>
            <text:p>(Ex 004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300" table:style-name="ce16">
            <text:p>3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09]/[.F109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607.11.90</text:p>
            <text:p>(Ex 004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300" table:style-name="ce16">
            <text:p>3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10]/[.F110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111.00.10</text:p>
            <text:p>(Ex 001)</text:p>
          </table:table-cell>
          <table:table-cell office:value-type="string" table:style-name="ce12">
            <text:p>272/2021</text:p>
            <text:p>799/2025</text:p>
          </table:table-cell>
          <table:table-cell office:value-type="string" table:style-name="ce12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972" table:style-name="ce16">
            <text:p>972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11]/[.F111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309.90.00</text:p>
            <text:p>(Ex 001)</text:p>
          </table:table-cell>
          <table:table-cell office:value-type="string" table:style-name="ce12">
            <text:p>272/2021</text:p>
            <text:p>844/2025</text:p>
          </table:table-cell>
          <table:table-cell office:value-type="string" table:style-name="ce12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525" table:style-name="ce16">
            <text:p>525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12]/[.F112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309.90.00</text:p>
            <text:p>(Ex 002)</text:p>
          </table:table-cell>
          <table:table-cell office:value-type="string" table:style-name="ce12">
            <text:p>272/2021</text:p>
            <text:p>844/2025</text:p>
          </table:table-cell>
          <table:table-cell office:value-type="string" table:style-name="ce12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85" table:style-name="ce16">
            <text:p>85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13]/[.F113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309.90.00</text:p>
            <text:p>(Ex 003)</text:p>
          </table:table-cell>
          <table:table-cell office:value-type="string" table:style-name="ce12">
            <text:p>272/2021</text:p>
            <text:p>710/2025</text:p>
          </table:table-cell>
          <table:table-cell office:value-type="string" table:style-name="ce12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576" table:style-name="ce16">
            <text:p>576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14]/[.F114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452.10.00</text:p>
          </table:table-cell>
          <table:table-cell office:value-type="string" table:style-name="ce12">
            <text:p>272/2021</text:p>
            <text:p>775/2025</text:p>
          </table:table-cell>
          <table:table-cell office:value-type="string" table:style-name="ce12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400000" table:style-name="ce16">
            <text:p>400.000</text:p>
          </table:table-cell>
          <table:table-cell office:value-type="float" office:value="337902" table:style-name="ce16">
            <text:p>337.902</text:p>
          </table:table-cell>
          <table:table-cell office:value-type="string" table:style-name="ce12">
            <text:p>Unidades</text:p>
          </table:table-cell>
          <table:table-cell office:value-type="percentage" office:value="0.84475500000000003" table:formula="of:=[.G115]/[.F115]" table:style-name="ce11">
            <text:p>84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482.10.10</text:p>
            <text:p>(Ex 016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4">
            <text:p>21/01/2026</text:p>
          </table:table-cell>
          <table:table-cell office:value-type="date" office:date-value="2027-01-20T00:00:00" table:style-name="ce24">
            <text:p>20/01/2027</text:p>
          </table:table-cell>
          <table:table-cell office:value-type="float" office:value="1210" table:style-name="ce23">
            <text:p>1.21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Unidades</text:p>
          </table:table-cell>
          <table:table-cell office:value-type="percentage" office:value="0" table:formula="of:=[.G116]/[.F116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482.91.19</text:p>
          </table:table-cell>
          <table:table-cell office:value-type="string" table:style-name="ce12">
            <text:p>272/2021</text:p>
            <text:p>724/2025</text:p>
          </table:table-cell>
          <table:table-cell office:value-type="string" table:style-name="ce12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1500000" table:style-name="ce16">
            <text:p>1.500.000</text:p>
          </table:table-cell>
          <table:table-cell office:value-type="float" office:value="1175650" table:style-name="ce16">
            <text:p>1.175.650</text:p>
          </table:table-cell>
          <table:table-cell office:value-type="string" table:style-name="ce12">
            <text:p>Unidades</text:p>
          </table:table-cell>
          <table:table-cell office:value-type="percentage" office:value="0.78376666666666661" table:formula="of:=[.G117]/[.F117]" table:style-name="ce11">
            <text:p>78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482.91.20</text:p>
          </table:table-cell>
          <table:table-cell office:value-type="string" table:style-name="ce12">
            <text:p>272/2021</text:p>
            <text:p>724/2025</text:p>
          </table:table-cell>
          <table:table-cell office:value-type="string" table:style-name="ce12">
            <text:p>399/2025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6-05-20T00:00:00" table:style-name="ce14">
            <text:p>20/05/2026</text:p>
          </table:table-cell>
          <table:table-cell office:value-type="float" office:value="600000" table:style-name="ce16">
            <text:p>600.000</text:p>
          </table:table-cell>
          <table:table-cell office:value-type="float" office:value="212543" table:style-name="ce16">
            <text:p>212.543</text:p>
          </table:table-cell>
          <table:table-cell office:value-type="string" table:style-name="ce12">
            <text:p>Unidades</text:p>
          </table:table-cell>
          <table:table-cell office:value-type="percentage" office:value="0.35423833333333332" table:formula="of:=[.G118]/[.F118]" table:style-name="ce11">
            <text:p>35%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8501.10.19</text:p>
            <text:p>(Ex 045)</text:p>
          </table:table-cell>
          <table:table-cell office:value-type="string" table:style-name="ce12">
            <text:p>272/2021</text:p>
            <text:p>775/2025</text:p>
            <text:p>851/2026</text:p>
          </table:table-cell>
          <table:table-cell office:value-type="string" table:style-name="ce12">
            <text:p>424/2025</text:p>
            <text:p>471/2026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34000000" table:style-name="ce16">
            <text:p>34.000.0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Unidades</text:p>
          </table:table-cell>
          <table:table-cell office:value-type="percentage" office:value="0" table:formula="of:=[.G119]/[.F119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501.10.19</text:p>
            <text:p>(Ex 062)</text:p>
          </table:table-cell>
          <table:table-cell office:value-type="string" table:style-name="ce25">
            <text:p>272/2021</text:p>
            <text:p>723/2025</text:p>
          </table:table-cell>
          <table:table-cell office:value-type="string" table:style-name="ce25">
            <text:p>397/2025</text:p>
          </table:table-cell>
          <table:table-cell office:value-type="date" office:date-value="2025-04-30T00:00:00" table:style-name="ce24">
            <text:p>30/04/2025</text:p>
          </table:table-cell>
          <table:table-cell office:value-type="date" office:date-value="2026-04-29T00:00:00" table:style-name="ce24">
            <text:p>29/04/2026</text:p>
          </table:table-cell>
          <table:table-cell office:value-type="float" office:value="2000000" table:style-name="ce23">
            <text:p>2.000.000</text:p>
          </table:table-cell>
          <table:table-cell office:value-type="float" office:value="0" table:style-name="ce23">
            <text:p>0</text:p>
          </table:table-cell>
          <table:table-cell office:value-type="string" table:style-name="ce12">
            <text:p>Unidades</text:p>
          </table:table-cell>
          <table:table-cell office:value-type="percentage" office:value="0" table:formula="of:=[.G120]/[.F120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505.11.00</text:p>
            <text:p>(Ex 003)</text:p>
          </table:table-cell>
          <table:table-cell office:value-type="string" table:style-name="ce26">
            <text:p>272/2021</text:p>
            <text:p>867/2026</text:p>
          </table:table-cell>
          <table:table-cell office:value-type="string" table:style-name="ce26">
            <text:p>478/2026</text:p>
          </table:table-cell>
          <table:table-cell office:value-type="date" office:date-value="2026-03-09T00:00:00" table:style-name="ce24">
            <text:p>09/03/2026</text:p>
          </table:table-cell>
          <table:table-cell office:value-type="date" office:date-value="2027-03-08T00:00:00" table:style-name="ce24">
            <text:p>08/03/2027</text:p>
          </table:table-cell>
          <table:table-cell office:value-type="float" office:value="1000000" table:style-name="ce16">
            <text:p>1.000.000</text:p>
          </table:table-cell>
          <table:table-cell office:value-type="float" office:value="50000" table:style-name="ce16">
            <text:p>50.000</text:p>
          </table:table-cell>
          <table:table-cell office:value-type="string" table:style-name="ce12">
            <text:p>Unidades</text:p>
          </table:table-cell>
          <table:table-cell office:value-type="percentage" office:value="0.05" table:formula="of:=[.G121]/[.F121]" table:style-name="ce11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507.60.00</text:p>
            <text:p>(Ex 054)</text:p>
          </table:table-cell>
          <table:table-cell office:value-type="string" table:style-name="ce12">
            <text:p>272/2021</text:p>
            <text:p>791/2025</text:p>
          </table:table-cell>
          <table:table-cell office:value-type="string" table:style-name="ce12">
            <text:p>438/2025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26-09-30T00:00:00" table:style-name="ce14">
            <text:p>30/09/2026</text:p>
          </table:table-cell>
          <table:table-cell office:value-type="float" office:value="29850" table:style-name="ce16">
            <text:p>29.850</text:p>
          </table:table-cell>
          <table:table-cell office:value-type="float" office:value="176" table:style-name="ce16">
            <text:p>176</text:p>
          </table:table-cell>
          <table:table-cell office:value-type="string" table:style-name="ce12">
            <text:p>Unidades</text:p>
          </table:table-cell>
          <table:table-cell office:value-type="percentage" office:value="5.8961474036850923E-3" table:formula="of:=[.G122]/[.F122]" table:style-name="ce11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516.71.00</text:p>
            <text:p>(Ex 001)</text:p>
          </table:table-cell>
          <table:table-cell office:value-type="string" table:style-name="ce12">
            <text:p>272/2021</text:p>
            <text:p>739/2025</text:p>
          </table:table-cell>
          <table:table-cell office:value-type="string" table:style-name="ce12">
            <text:p>407/2025</text:p>
          </table:table-cell>
          <table:table-cell office:value-type="date" office:date-value="2025-06-23T00:00:00" table:style-name="ce14">
            <text:p>23/06/2025</text:p>
          </table:table-cell>
          <table:table-cell office:value-type="date" office:date-value="2026-06-22T00:00:00" table:style-name="ce14">
            <text:p>22/06/2026</text:p>
          </table:table-cell>
          <table:table-cell office:value-type="float" office:value="1650000" table:style-name="ce16">
            <text:p>1.650.000</text:p>
          </table:table-cell>
          <table:table-cell office:value-type="float" office:value="1649579" table:style-name="ce16">
            <text:p>1.649.579</text:p>
          </table:table-cell>
          <table:table-cell office:value-type="string" table:style-name="ce12">
            <text:p>Unidades</text:p>
          </table:table-cell>
          <table:table-cell office:value-type="percentage" office:value="0.99974484848484846" table:formula="of:=[.G123]/[.F123]" table:style-name="ce11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8517.71.20</text:p>
          </table:table-cell>
          <table:table-cell office:value-type="string" table:style-name="ce25">
            <text:p>272/2021</text:p>
            <text:p>848/2026</text:p>
          </table:table-cell>
          <table:table-cell office:value-type="string" table:style-name="ce26">
            <text:p>471/2026</text:p>
          </table:table-cell>
          <table:table-cell office:value-type="date" office:date-value="2026-02-01T00:00:00" table:style-name="ce24">
            <text:p>01/02/2026</text:p>
          </table:table-cell>
          <table:table-cell office:value-type="date" office:date-value="2026-08-19T00:00:00" table:style-name="ce24">
            <text:p>19/08/2026</text:p>
          </table:table-cell>
          <table:table-cell office:value-type="float" office:value="25000" table:style-name="ce16">
            <text:p>25.000</text:p>
          </table:table-cell>
          <table:table-cell office:value-type="float" office:value="7000" table:style-name="ce16">
            <text:p>7.000</text:p>
          </table:table-cell>
          <table:table-cell office:value-type="string" table:style-name="ce12">
            <text:p>Unidades</text:p>
          </table:table-cell>
          <table:table-cell office:value-type="percentage" office:value="0.28000000000000003" table:formula="of:=[.G124]/[.F124]" table:style-name="ce11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518.29.90</text:p>
            <text:p>(Ex 006)</text:p>
          </table:table-cell>
          <table:table-cell office:value-type="string" table:style-name="ce12">
            <text:p>272/2021</text:p>
            <text:p>815/2025</text:p>
          </table:table-cell>
          <table:table-cell office:value-type="string" table:style-name="ce12">
            <text:p>451/2025</text:p>
          </table:table-cell>
          <table:table-cell office:value-type="date" office:date-value="2025-11-07T00:00:00" table:style-name="ce14">
            <text:p>07/11/2025</text:p>
          </table:table-cell>
          <table:table-cell office:value-type="date" office:date-value="2026-11-06T00:00:00" table:style-name="ce14">
            <text:p>06/11/2026</text:p>
          </table:table-cell>
          <table:table-cell office:value-type="float" office:value="5000000" table:style-name="ce16">
            <text:p>5.000.000</text:p>
          </table:table-cell>
          <table:table-cell office:value-type="float" office:value="1103726" table:style-name="ce16">
            <text:p>1.103.726</text:p>
          </table:table-cell>
          <table:table-cell office:value-type="string" table:style-name="ce12">
            <text:p>Unidades</text:p>
          </table:table-cell>
          <table:table-cell office:value-type="percentage" office:value="0.2207452" table:formula="of:=[.G125]/[.F125]" table:style-name="ce11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529.10.20</text:p>
            <text:p>(Ex 001)</text:p>
          </table:table-cell>
          <table:table-cell office:value-type="string" table:style-name="ce25">
            <text:p>272/2021</text:p>
            <text:p>846/2026</text:p>
          </table:table-cell>
          <table:table-cell office:value-type="string" table:style-name="ce25">
            <text:p>470/2026</text:p>
          </table:table-cell>
          <table:table-cell office:value-type="date" office:date-value="2026-01-21T00:00:00" table:style-name="ce24">
            <text:p>21/01/2026</text:p>
          </table:table-cell>
          <table:table-cell office:value-type="date" office:date-value="2027-01-20T00:00:00" table:style-name="ce24">
            <text:p>20/01/2027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string" table:style-name="ce12">
            <text:p>Unidades</text:p>
          </table:table-cell>
          <table:table-cell office:value-type="percentage" office:value="0.2" table:formula="of:=[.G126]/[.F126]" table:style-name="ce11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535.10.00</text:p>
            <text:p>(Ex 001)</text:p>
          </table:table-cell>
          <table:table-cell office:value-type="string" table:style-name="ce12">
            <text:p>272/2021</text:p>
            <text:p>710/2025</text:p>
          </table:table-cell>
          <table:table-cell office:value-type="string" table:style-name="ce12">
            <text:p>392/2025</text:p>
          </table:table-cell>
          <table:table-cell office:value-type="date" office:date-value="2025-04-04T00:00:00" table:style-name="ce14">
            <text:p>04/04/2025</text:p>
          </table:table-cell>
          <table:table-cell office:value-type="date" office:date-value="2026-04-03T00:00:00" table:style-name="ce14">
            <text:p>03/04/2026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Unidades</text:p>
          </table:table-cell>
          <table:table-cell office:value-type="percentage" office:value="0" table:formula="of:=[.G127]/[.F127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535.90.90</text:p>
            <text:p>(Ex 002)</text:p>
          </table:table-cell>
          <table:table-cell office:value-type="string" table:style-name="ce12">
            <text:p>272/2021</text:p>
            <text:p>844/2025</text:p>
          </table:table-cell>
          <table:table-cell office:value-type="string" table:style-name="ce12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06-29T00:00:00" table:style-name="ce14">
            <text:p>29/06/2026</text:p>
          </table:table-cell>
          <table:table-cell office:value-type="float" office:value="255" table:style-name="ce16">
            <text:p>255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Unidades</text:p>
          </table:table-cell>
          <table:table-cell office:value-type="percentage" office:value="0" table:formula="of:=[.G128]/[.F128]" table:style-name="ce11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8541.43.00</text:p>
            <text:p>(Ex 001)</text:p>
          </table:table-cell>
          <table:table-cell office:value-type="string" table:style-name="ce12">
            <text:p>272/2021</text:p>
            <text:p>757/2025</text:p>
            <text:p>759/2025</text:p>
          </table:table-cell>
          <table:table-cell office:value-type="string" table:style-name="ce12">
            <text:p>411/2025</text:p>
            <text:p>413/2025</text:p>
          </table:table-cell>
          <table:table-cell office:value-type="date" office:date-value="2025-07-16T00:00:00" table:style-name="ce14">
            <text:p>16/07/2025</text:p>
          </table:table-cell>
          <table:table-cell office:value-type="date" office:date-value="2026-07-15T00:00:00" table:style-name="ce14">
            <text:p>15/07/2026</text:p>
          </table:table-cell>
          <table:table-cell office:value-type="float" office:value="717410000" table:style-name="ce22">
            <text:p>717.410.000,00</text:p>
          </table:table-cell>
          <table:table-cell office:value-type="float" office:value="219663020.03999999" table:style-name="ce22">
            <text:p>219.663.020,04</text:p>
          </table:table-cell>
          <table:table-cell office:value-type="string" table:style-name="ce12">
            <text:p>US$ (FOB)</text:p>
          </table:table-cell>
          <table:table-cell office:value-type="percentage" office:value="0.30618895755565156" table:formula="of:=[.G129]/[.F129]" table:style-name="ce11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544.60.00</text:p>
            <text:p>(Ex 001)</text:p>
          </table:table-cell>
          <table:table-cell office:value-type="string" table:style-name="ce12">
            <text:p>272/2021</text:p>
            <text:p>799/2025</text:p>
          </table:table-cell>
          <table:table-cell office:value-type="string" table:style-name="ce12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4000" table:style-name="ce16">
            <text:p>4.0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30]/[.F130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544.60.00</text:p>
            <text:p>(Ex 004)</text:p>
          </table:table-cell>
          <table:table-cell office:value-type="string" table:style-name="ce12">
            <text:p>272/2021</text:p>
            <text:p>788/2025</text:p>
          </table:table-cell>
          <table:table-cell office:value-type="string" table:style-name="ce12">
            <text:p>435/2025</text:p>
          </table:table-cell>
          <table:table-cell office:value-type="date" office:date-value="2025-09-15T00:00:00" table:style-name="ce14">
            <text:p>15/09/2025</text:p>
          </table:table-cell>
          <table:table-cell office:value-type="date" office:date-value="2026-09-14T00:00:00" table:style-name="ce14">
            <text:p>14/09/2026</text:p>
          </table:table-cell>
          <table:table-cell office:value-type="float" office:value="1550" table:style-name="ce16">
            <text:p>1.55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Toneladas</text:p>
          </table:table-cell>
          <table:table-cell office:value-type="percentage" office:value="0" table:formula="of:=[.G131]/[.F131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8703.40.00</text:p>
            <text:p>(Ex 018)</text:p>
          </table:table-cell>
          <table:table-cell office:value-type="string" table:number-columns-spanned="1" table:number-rows-spanned="2" table:style-name="ce20">
            <text:p>272/2021</text:p>
            <text:p>708/2025</text:p>
          </table:table-cell>
          <table:table-cell office:value-type="string" table:style-name="ce12">
            <text:p>404/2025, art. 1º, inciso I</text:p>
          </table:table-cell>
          <table:table-cell office:value-type="date" office:date-value="2025-07-01T00:00:00" table:number-columns-spanned="1" table:number-rows-spanned="2" table:style-name="ce19">
            <text:p>01/07/2025</text:p>
          </table:table-cell>
          <table:table-cell office:value-type="date" office:date-value="2026-06-30T00:00:00" table:number-columns-spanned="1" table:number-rows-spanned="2" table:style-name="ce19">
            <text:p>30/06/2026</text:p>
          </table:table-cell>
          <table:table-cell office:value-type="float" office:value="38700000" table:style-name="ce16">
            <text:p>38.700.000</text:p>
          </table:table-cell>
          <table:table-cell office:value-type="float" office:value="24627563.253814429" table:style-name="ce16">
            <text:p>24.627.563</text:p>
          </table:table-cell>
          <table:table-cell office:value-type="string" table:style-name="ce12">
            <text:p>US$ (FOB)</text:p>
          </table:table-cell>
          <table:table-cell office:value-type="percentage" office:value="0.63637114350941681" table:formula="of:=[.G132]/[.F132]" table:style-name="ce11">
            <text:p>64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404/2025, art. 1º, inciso II</text:p>
          </table:table-cell>
          <table:covered-table-cell/>
          <table:covered-table-cell/>
          <table:table-cell office:value-type="float" office:value="4300000" table:style-name="ce16">
            <text:p>4.300.000</text:p>
          </table:table-cell>
          <table:table-cell office:value-type="float" office:value="4281174.9461855702" table:style-name="ce16">
            <text:p>4.281.175</text:p>
          </table:table-cell>
          <table:table-cell office:value-type="string" table:style-name="ce12">
            <text:p>US$ (FOB)</text:p>
          </table:table-cell>
          <table:table-cell office:value-type="percentage" office:value="0.99562208050827217" table:formula="of:=[.G133]/[.F133]" table:style-name="ce11">
            <text:p>10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8703.60.00</text:p>
            <text:p>(Ex 018)</text:p>
          </table:table-cell>
          <table:table-cell office:value-type="string" table:number-columns-spanned="1" table:number-rows-spanned="2" table:style-name="ce20">
            <text:p>272/2021</text:p>
            <text:p>708/2025</text:p>
          </table:table-cell>
          <table:table-cell office:value-type="string" table:style-name="ce12">
            <text:p>404/2025, art. 1º, inciso I</text:p>
          </table:table-cell>
          <table:table-cell office:value-type="date" office:date-value="2025-07-01T00:00:00" table:number-columns-spanned="1" table:number-rows-spanned="2" table:style-name="ce19">
            <text:p>01/07/2025</text:p>
          </table:table-cell>
          <table:table-cell office:value-type="date" office:date-value="2026-06-30T00:00:00" table:number-columns-spanned="1" table:number-rows-spanned="2" table:style-name="ce19">
            <text:p>30/06/2026</text:p>
          </table:table-cell>
          <table:table-cell office:value-type="float" office:value="67500000" table:style-name="ce16">
            <text:p>67.500.000</text:p>
          </table:table-cell>
          <table:table-cell office:value-type="float" office:value="62275538.948770761" table:style-name="ce16">
            <text:p>62.275.539</text:p>
          </table:table-cell>
          <table:table-cell office:value-type="string" table:style-name="ce12">
            <text:p>US$ (FOB)</text:p>
          </table:table-cell>
          <table:table-cell office:value-type="percentage" office:value="0.92260057701882614" table:formula="of:=[.G134]/[.F134]" table:style-name="ce11">
            <text:p>9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404/2025, art. 1º, inciso II</text:p>
          </table:table-cell>
          <table:covered-table-cell/>
          <table:covered-table-cell/>
          <table:table-cell office:value-type="float" office:value="7500000" table:style-name="ce16">
            <text:p>7.500.000</text:p>
          </table:table-cell>
          <table:table-cell office:value-type="float" office:value="7479847.7228082102" table:style-name="ce16">
            <text:p>7.479.848</text:p>
          </table:table-cell>
          <table:table-cell office:value-type="string" table:style-name="ce12">
            <text:p>US$ (FOB)</text:p>
          </table:table-cell>
          <table:table-cell office:value-type="percentage" office:value="0.99731302970776137" table:formula="of:=[.G135]/[.F135]" table:style-name="ce11">
            <text:p>10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8703.80.00</text:p>
            <text:p>(Ex 013)</text:p>
          </table:table-cell>
          <table:table-cell office:value-type="string" table:number-columns-spanned="1" table:number-rows-spanned="2" table:style-name="ce20">
            <text:p>272/2021</text:p>
            <text:p>708/2025</text:p>
          </table:table-cell>
          <table:table-cell office:value-type="string" table:style-name="ce12">
            <text:p>404/2025, art. 1º, inciso I</text:p>
          </table:table-cell>
          <table:table-cell office:value-type="date" office:date-value="2025-07-01T00:00:00" table:number-columns-spanned="1" table:number-rows-spanned="2" table:style-name="ce19">
            <text:p>01/07/2025</text:p>
          </table:table-cell>
          <table:table-cell office:value-type="date" office:date-value="2026-06-30T00:00:00" table:number-columns-spanned="1" table:number-rows-spanned="2" table:style-name="ce19">
            <text:p>30/06/2026</text:p>
          </table:table-cell>
          <table:table-cell office:value-type="float" office:value="126900000" table:style-name="ce16">
            <text:p>126.900.000</text:p>
          </table:table-cell>
          <table:table-cell office:value-type="float" office:value="108453413.262522" table:style-name="ce18">
            <text:p>108.453.413,26</text:p>
          </table:table-cell>
          <table:table-cell office:value-type="string" table:style-name="ce12">
            <text:p>US$ (FOB)</text:p>
          </table:table-cell>
          <table:table-cell office:value-type="percentage" office:value="0.85463682633981086" table:formula="of:=[.G136]/[.F136]" table:style-name="ce11">
            <text:p>85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2">
            <text:p>404/2025, art. 1º, inciso II</text:p>
          </table:table-cell>
          <table:covered-table-cell/>
          <table:covered-table-cell/>
          <table:table-cell office:value-type="float" office:value="14100000" table:style-name="ce16">
            <text:p>14.100.000</text:p>
          </table:table-cell>
          <table:table-cell office:value-type="float" office:value="14100000" table:style-name="ce18">
            <text:p>14.100.000,00</text:p>
          </table:table-cell>
          <table:table-cell office:value-type="string" table:style-name="ce12">
            <text:p>US$ (FOB)</text:p>
          </table:table-cell>
          <table:table-cell office:value-type="percentage" office:value="1" table:formula="of:=[.G137]/[.F137]" table:style-name="ce11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704.60.00</text:p>
            <text:p>(Ex 010)</text:p>
          </table:table-cell>
          <table:table-cell office:value-type="string" table:style-name="ce12">
            <text:p>272/2021</text:p>
            <text:p>708/2025</text:p>
          </table:table-cell>
          <table:table-cell office:value-type="string" table:style-name="ce12">
            <text:p>404/2025</text:p>
          </table:table-cell>
          <table:table-cell office:value-type="date" office:date-value="2025-07-01T00:00:00" table:style-name="ce14">
            <text:p>01/07/2025</text:p>
          </table:table-cell>
          <table:table-cell office:value-type="date" office:date-value="2026-06-30T00:00:00" table:style-name="ce14">
            <text:p>30/06/2026</text:p>
          </table:table-cell>
          <table:table-cell office:value-type="float" office:value="6000000" table:style-name="ce16">
            <text:p>6.000.000</text:p>
          </table:table-cell>
          <table:table-cell office:value-type="float" office:value="5326760.96" table:style-name="ce17">
            <text:p>5.326.761</text:p>
          </table:table-cell>
          <table:table-cell office:value-type="string" table:style-name="ce12">
            <text:p>US$ (FOB)</text:p>
          </table:table-cell>
          <table:table-cell office:value-type="percentage" office:value="0.88779349333333335" table:formula="of:=[.G138]/[.F138]" table:style-name="ce11">
            <text:p>89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705.10.90</text:p>
            <text:p>(Ex 001)</text:p>
          </table:table-cell>
          <table:table-cell office:value-type="string" table:style-name="ce12">
            <text:p>272/2021</text:p>
            <text:p>821/2025</text:p>
          </table:table-cell>
          <table:table-cell office:value-type="string" table:style-name="ce12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7-12-04T00:00:00" table:style-name="ce14">
            <text:p>04/12/2027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Unidades</text:p>
          </table:table-cell>
          <table:table-cell office:value-type="percentage" office:value="0" table:formula="of:=[.G139]/[.F139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705.10.90</text:p>
            <text:p>(Ex 002)</text:p>
          </table:table-cell>
          <table:table-cell office:value-type="string" table:style-name="ce12">
            <text:p>272/2021</text:p>
            <text:p>821/2025</text:p>
          </table:table-cell>
          <table:table-cell office:value-type="string" table:style-name="ce12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7-12-04T00:00:00" table:style-name="ce14">
            <text:p>04/12/2027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Unidades</text:p>
          </table:table-cell>
          <table:table-cell office:value-type="percentage" office:value="0" table:formula="of:=[.G140]/[.F140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705.30.00</text:p>
            <text:p>(Ex 001)</text:p>
          </table:table-cell>
          <table:table-cell office:value-type="string" table:style-name="ce12">
            <text:p>272/2021</text:p>
            <text:p>756/2025</text:p>
          </table:table-cell>
          <table:table-cell office:value-type="string" table:style-name="ce12">
            <text:p>410/2025</text:p>
          </table:table-cell>
          <table:table-cell office:value-type="date" office:date-value="2025-07-10T00:00:00" table:style-name="ce14">
            <text:p>10/07/2025</text:p>
          </table:table-cell>
          <table:table-cell office:value-type="date" office:date-value="2027-07-09T00:00:00" table:style-name="ce14">
            <text:p>09/07/202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Unidades</text:p>
          </table:table-cell>
          <table:table-cell office:value-type="percentage" office:value="0.1" table:formula="of:=[.G141]/[.F141]" table:style-name="ce11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705.90.90</text:p>
            <text:p>(Ex 004)</text:p>
          </table:table-cell>
          <table:table-cell office:value-type="string" table:style-name="ce12">
            <text:p>272/2021</text:p>
            <text:p>738/2025</text:p>
          </table:table-cell>
          <table:table-cell office:value-type="string" table:style-name="ce12">
            <text:p>402/2025</text:p>
          </table:table-cell>
          <table:table-cell office:value-type="date" office:date-value="2025-06-06T00:00:00" table:style-name="ce14">
            <text:p>06/06/2025</text:p>
          </table:table-cell>
          <table:table-cell office:value-type="date" office:date-value="2027-06-05T00:00:00" table:style-name="ce14">
            <text:p>05/06/202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Unidades</text:p>
          </table:table-cell>
          <table:table-cell office:value-type="percentage" office:value="0.16666666666666666" table:formula="of:=[.G142]/[.F142]" table:style-name="ce11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8716.39.00</text:p>
            <text:p>(Ex 002)</text:p>
          </table:table-cell>
          <table:table-cell office:value-type="string" table:style-name="ce12">
            <text:p>272/2021</text:p>
            <text:p>821/2025</text:p>
          </table:table-cell>
          <table:table-cell office:value-type="string" table:style-name="ce12">
            <text:p>456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date" office:date-value="2028-12-04T00:00:00" table:style-name="ce14">
            <text:p>04/12/2028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Unidades</text:p>
          </table:table-cell>
          <table:table-cell office:value-type="percentage" office:value="0.02" table:formula="of:=[.G143]/[.F143]" table:style-name="ce11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001.30.00</text:p>
            <text:p>(Ex 001 e 002)</text:p>
          </table:table-cell>
          <table:table-cell office:value-type="string" table:style-name="ce12">
            <text:p>272/2021</text:p>
            <text:p>844/2025</text:p>
          </table:table-cell>
          <table:table-cell office:value-type="string" table:style-name="ce12">
            <text:p>463/2026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26-12-31T00:00:00" table:style-name="ce14">
            <text:p>31/12/2026</text:p>
          </table:table-cell>
          <table:table-cell office:value-type="float" office:value="40375000" table:style-name="ce16">
            <text:p>40.375.000</text:p>
          </table:table-cell>
          <table:table-cell office:value-type="float" office:value="6078494" table:style-name="ce16">
            <text:p>6.078.494</text:p>
          </table:table-cell>
          <table:table-cell office:value-type="string" table:style-name="ce12">
            <text:p>Unidades</text:p>
          </table:table-cell>
          <table:table-cell office:value-type="percentage" office:value="0.15055093498452013" table:formula="of:=[.G144]/[.F144]" table:style-name="ce11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018.39.99</text:p>
            <text:p>(Ex 002 e 003)</text:p>
          </table:table-cell>
          <table:table-cell office:value-type="string" table:style-name="ce12">
            <text:p>272/2021</text:p>
            <text:p>775/2025</text:p>
          </table:table-cell>
          <table:table-cell office:value-type="string" table:style-name="ce12">
            <text:p>424/2025</text:p>
          </table:table-cell>
          <table:table-cell office:value-type="date" office:date-value="2025-08-20T00:00:00" table:style-name="ce14">
            <text:p>20/08/2025</text:p>
          </table:table-cell>
          <table:table-cell office:value-type="date" office:date-value="2026-08-19T00:00:00" table:style-name="ce14">
            <text:p>19/08/2026</text:p>
          </table:table-cell>
          <table:table-cell office:value-type="float" office:value="9919980" table:style-name="ce16">
            <text:p>9.919.980</text:p>
          </table:table-cell>
          <table:table-cell office:value-type="float" office:value="4734732" table:style-name="ce16">
            <text:p>4.734.732</text:p>
          </table:table-cell>
          <table:table-cell office:value-type="string" table:style-name="ce12">
            <text:p>Unidades</text:p>
          </table:table-cell>
          <table:table-cell office:value-type="percentage" office:value="0.47729249454131967" table:formula="of:=[.G145]/[.F145]" table:style-name="ce11">
            <text:p>48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018.90.69</text:p>
            <text:p>(Ex 005)</text:p>
          </table:table-cell>
          <table:table-cell office:value-type="string" table:style-name="ce12">
            <text:p>272/2021</text:p>
            <text:p>723/2025</text:p>
          </table:table-cell>
          <table:table-cell office:value-type="string" table:style-name="ce12">
            <text:p>397/2025</text:p>
          </table:table-cell>
          <table:table-cell office:value-type="date" office:date-value="2025-04-30T00:00:00" table:style-name="ce14">
            <text:p>30/04/2025</text:p>
          </table:table-cell>
          <table:table-cell office:value-type="date" office:date-value="2026-04-29T00:00:00" table:style-name="ce14">
            <text:p>29/04/2026</text:p>
          </table:table-cell>
          <table:table-cell office:value-type="float" office:value="300" table:style-name="ce16">
            <text:p>300</text:p>
          </table:table-cell>
          <table:table-cell office:value-type="float" office:value="0" table:style-name="ce16">
            <text:p>0</text:p>
          </table:table-cell>
          <table:table-cell office:value-type="string" table:style-name="ce12">
            <text:p>Unidades</text:p>
          </table:table-cell>
          <table:table-cell office:value-type="percentage" office:value="0" table:formula="of:=[.G146]/[.F146]" table:style-name="ce11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021.10.10</text:p>
            <text:p>(Ex 003)</text:p>
          </table:table-cell>
          <table:table-cell office:value-type="string" table:style-name="ce12">
            <text:p>272/2021</text:p>
            <text:p>799/2025</text:p>
          </table:table-cell>
          <table:table-cell office:value-type="string" table:style-name="ce12">
            <text:p>445/2025</text:p>
          </table:table-cell>
          <table:table-cell office:value-type="date" office:date-value="2025-10-16T00:00:00" table:style-name="ce14">
            <text:p>16/10/2025</text:p>
          </table:table-cell>
          <table:table-cell office:value-type="date" office:date-value="2026-10-15T00:00:00" table:style-name="ce14">
            <text:p>15/10/2026</text:p>
          </table:table-cell>
          <table:table-cell office:value-type="float" office:value="12.5" table:style-name="ce13">
            <text:p>12,5</text:p>
          </table:table-cell>
          <table:table-cell office:value-type="float" office:value="0" table:style-name="ce13">
            <text:p>0,0</text:p>
          </table:table-cell>
          <table:table-cell office:value-type="string" table:style-name="ce12">
            <text:p>Quilogramas</text:p>
          </table:table-cell>
          <table:table-cell office:value-type="percentage" office:value="0" table:formula="of:=[.G147]/[.F147]" table:style-name="ce11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9021.50.00</text:p>
          </table:table-cell>
          <table:table-cell office:value-type="string" table:style-name="ce9">
            <text:p>272/2021</text:p>
            <text:p>867/2026</text:p>
          </table:table-cell>
          <table:table-cell office:value-type="string" table:style-name="ce9">
            <text:p>478/2026</text:p>
          </table:table-cell>
          <table:table-cell office:value-type="date" office:date-value="2026-03-09T00:00:00" table:style-name="ce8">
            <text:p>09/03/2026</text:p>
          </table:table-cell>
          <table:table-cell office:value-type="date" office:date-value="2027-03-08T00:00:00" table:style-name="ce8">
            <text:p>08/03/202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Toneladas</text:p>
          </table:table-cell>
          <table:table-cell office:value-type="percentage" office:value="0" table:formula="of:=[.G148]/[.F148]" table:style-name="ce5">
            <text:p>0%</text:p>
          </table:table-cell>
          <table:table-cell table:number-columns-repeated="16375"/>
        </table:table-row>
        <table:table-row table:number-rows-repeated="4" table:style-name="ro7">
          <table:table-cell table:number-columns-repeated="5" table:style-name="ce3"/>
          <table:table-cell table:number-columns-repeated="2" table:style-name="ce4"/>
          <table:table-cell table:number-columns-repeated="2" table:style-name="ce3"/>
          <table:table-cell table:number-columns-repeated="16375"/>
        </table:table-row>
        <table:table-row table:number-rows-repeated="1048424" table:style-name="ro7">
          <table:table-cell table:number-columns-repeated="16384"/>
        </table:table-row>
      </table:table>
      <table:database-ranges>
        <table:database-range table:target-range-address="09_03_2026.A3:09_03_2026.I1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3-17T12:53:29Z</meta:creation-date>
    <dc:date>2026-03-17T12:54:29Z</dc:date>
  </office:meta>
</office:document-meta>
</file>