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3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TABELA DE ACOMPANHAMENTO DAS COTAS ALADI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6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38">
            <text:p>Atualizada até 09/03/2026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32">
            <text:p>ACORDO</text:p>
          </table:table-cell>
          <table:table-cell office:value-type="string" table:style-name="ce32">
            <text:p>NOMENCLATURA</text:p>
          </table:table-cell>
          <table:table-cell office:value-type="string" table:style-name="ce32">
            <text:p>CÓDIGO</text:p>
          </table:table-cell>
          <table:table-cell office:value-type="string" table:style-name="ce32">
            <text:p>Início Vigência</text:p>
          </table:table-cell>
          <table:table-cell office:value-type="string" table:style-name="ce32">
            <text:p>Fim Vigência</text:p>
          </table:table-cell>
          <table:table-cell office:value-type="string" table:style-name="ce32">
            <text:p>Cota Concedida</text:p>
          </table:table-cell>
          <table:table-cell office:value-type="string" table:style-name="ce32">
            <text:p><text:s/>Cota Consumida<text:s/></text:p>
          </table:table-cell>
          <table:table-cell office:value-type="string" table:style-name="ce32">
            <text:p><text:s/>Unidade de Medida<text:s/></text:p>
          </table:table-cell>
          <table:table-cell office:value-type="string" table:style-name="ce32">
            <text:p><text:s/>Consumo Intracota<text:s/>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">
            <text:p>ACE 14 Argentina</text:p>
          </table:table-cell>
          <table:table-cell office:value-type="string" table:number-columns-spanned="1" table:number-rows-spanned="2" table:style-name="ce14">
            <text:p>NCM</text:p>
          </table:table-cell>
          <table:table-cell office:value-type="string" table:style-name="ce16">
            <text:p>8702.10.00</text:p>
          </table:table-cell>
          <table:table-cell office:value-type="date" office:date-value="2026-01-01T00:00:00" table:number-columns-spanned="1" table:number-rows-spanned="2" table:style-name="ce31">
            <text:p>01/01/2026</text:p>
          </table:table-cell>
          <table:table-cell office:value-type="date" office:date-value="2026-12-31T00:00:00" table:number-columns-spanned="1" table:number-rows-spanned="2" table:style-name="ce31">
            <text:p>31/12/2026</text:p>
          </table:table-cell>
          <table:table-cell office:value-type="float" office:value="1200" table:style-name="ce30">
            <text:p>1.200</text:p>
          </table:table-cell>
          <table:table-cell office:value-type="float" office:value="105" table:style-name="ce29">
            <text:p>105</text:p>
          </table:table-cell>
          <table:table-cell office:value-type="string" table:style-name="ce26">
            <text:p><text:s/>Unidade<text:s/></text:p>
          </table:table-cell>
          <table:table-cell office:value-type="percentage" office:value="8.7499999999999994E-2" table:formula="of:=[.G4]/[.F4]" table:style-name="ce25">
            <text:p>8,8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8704.21.90</text:p>
          </table:table-cell>
          <table:covered-table-cell/>
          <table:covered-table-cell/>
          <table:table-cell office:value-type="float" office:value="800" table:style-name="ce16">
            <text:p>800</text:p>
          </table:table-cell>
          <table:table-cell office:value-type="float" office:value="263" table:style-name="ce27">
            <text:p>263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32874999999999999" table:formula="of:=[.G5]/[.F5]" table:style-name="ce25">
            <text:p>32,9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10">
            <text:p>ACE 38 Guiana</text:p>
          </table:table-cell>
          <table:table-cell office:value-type="string" table:number-columns-spanned="1" table:number-rows-spanned="8" table:style-name="ce10">
            <text:p>NALADI/SH</text:p>
          </table:table-cell>
          <table:table-cell office:value-type="string" table:style-name="ce7">
            <text:p>0904.11.00</text:p>
          </table:table-cell>
          <table:table-cell office:value-type="date" office:date-value="2026-01-01T00:00:00" table:number-columns-spanned="1" table:number-rows-spanned="2" table:style-name="ce22">
            <text:p>01/01/2026</text:p>
          </table:table-cell>
          <table:table-cell office:value-type="date" office:date-value="2026-12-31T00:00:00" table:number-columns-spanned="1" table:number-rows-spanned="2" table:style-name="ce22">
            <text:p>31/12/2026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string" table:number-columns-spanned="1" table:number-rows-spanned="2" table:style-name="ce24">
            <text:p><text:s/>Tonelada<text:s/></text:p>
          </table:table-cell>
          <table:table-cell office:value-type="percentage" office:value="0" table:number-columns-spanned="1" table:number-rows-spanned="2" table:style-name="ce23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10.10</text:p>
          </table:table-cell>
          <table:table-cell office:value-type="date" office:date-value="2026-01-01T00:00:00" table:number-columns-spanned="1" table:number-rows-spanned="5" table:style-name="ce22">
            <text:p>01/01/2026</text:p>
          </table:table-cell>
          <table:table-cell office:value-type="date" office:date-value="2026-12-31T00:00:00" table:number-columns-spanned="1" table:number-rows-spanned="5" table:style-name="ce22">
            <text:p>31/12/2026</text:p>
          </table:table-cell>
          <table:table-cell office:value-type="float" office:value="10000" table:number-columns-spanned="1" table:number-rows-spanned="5" table:style-name="ce21">
            <text:p>10.000</text:p>
          </table:table-cell>
          <table:table-cell office:value-type="float" office:value="0" table:number-columns-spanned="1" table:number-rows-spanned="5" table:style-name="ce10">
            <text:p>0</text:p>
          </table:table-cell>
          <table:table-cell office:value-type="string" table:number-columns-spanned="1" table:number-rows-spanned="5" table:style-name="ce20">
            <text:p><text:s/>Tonelada<text:s/></text:p>
          </table:table-cell>
          <table:table-cell office:value-type="percentage" office:value="0" table:number-columns-spanned="1" table:number-rows-spanned="5" table:style-name="ce19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701.11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style-name="ce18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4">
            <text:p>AAP 41 Suriname</text:p>
          </table:table-cell>
          <table:table-cell office:value-type="string" table:number-columns-spanned="1" table:number-rows-spanned="3" table:style-name="ce14">
            <text:p>NCM</text:p>
          </table:table-cell>
          <table:table-cell office:value-type="string" table:style-name="ce16">
            <text:p>1006.10.92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10000" table:number-columns-spanned="1" table:number-rows-spanned="3" table:style-name="ce17">
            <text:p>10.00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string" table:number-columns-spanned="1" table:number-rows-spanned="3" table:style-name="ce13">
            <text:p><text:s/>Tonelada<text:s/></text:p>
          </table:table-cell>
          <table:table-cell office:value-type="percentage" office:value="0" table:number-columns-spanned="1" table:number-rows-spanned="3" table:style-name="ce12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20.20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30.21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0">
            <text:p>ACE 53 México</text:p>
          </table:table-cell>
          <table:table-cell office:value-type="string" table:number-columns-spanned="1" table:number-rows-spanned="9" table:style-name="ce10">
            <text:p>NALADI/SH</text:p>
          </table:table-cell>
          <table:table-cell office:value-type="string" table:style-name="ce7">
            <text:p>0703.20.00</text:p>
          </table:table-cell>
          <table:table-cell office:value-type="date" office:date-value="2026-03-01T00:00:00" table:style-name="ce9">
            <text:p>01/03/2026</text:p>
          </table:table-cell>
          <table:table-cell office:value-type="date" office:date-value="2026-07-15T00:00:00" table:style-name="ce9">
            <text:p>15/07/2026</text:p>
          </table:table-cell>
          <table:table-cell office:value-type="float" office:value="1300" table:style-name="ce8">
            <text:p>1.30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<text:s/>Tonelada<text:s/></text:p>
          </table:table-cell>
          <table:table-cell office:value-type="percentage" office:value="0" table:formula="of:=[.G17]/[.F17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1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8]/[.F18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830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9]/[.F19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917.37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35000" table:style-name="ce8">
            <text:p>35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0]/[.F20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206.11.00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0" table:style-name="ce8">
            <text:p>2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1]/[.F21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<text:s text:c="2"/>3206.11.00*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5000" table:style-name="ce8">
            <text:p>15.000</text:p>
          </table:table-cell>
          <table:table-cell office:value-type="float" office:value="8840" table:style-name="ce8">
            <text:p>8.84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58933333333333338" table:formula="of:=[.G22]/[.F22]" table:style-name="ce5">
            <text:p>58,9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3.19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4000" table:style-name="ce8">
            <text:p>4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3]/[.F23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7.6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1040" table:style-name="ce8">
            <text:p>1.04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7333333333333334" table:formula="of:=[.G24]/[.F24]" table:style-name="ce5">
            <text:p>17,3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20.20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" table:style-name="ce8">
            <text:p>2.000</text:p>
          </table:table-cell>
          <table:table-cell office:value-type="float" office:value="142" table:style-name="ce7">
            <text:p>142</text:p>
          </table:table-cell>
          <table:table-cell office:value-type="string" table:style-name="ce6">
            <text:p><text:s/>Tonelada<text:s/></text:p>
          </table:table-cell>
          <table:table-cell office:value-type="percentage" office:value="7.0999999999999994E-2" table:formula="of:=[.G25]/[.F25]" table:style-name="ce5">
            <text:p>7,1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</text:p>
          </table:table-cell>
          <table:table-cell office:value-type="string" table:style-name="ce4">
            <text:p><text:s/>Tamanho médio de partícula superior ou igual a 6 microns, co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*</text:p>
          </table:table-cell>
          <table:table-cell office:value-type="string" table:style-name="ce4">
            <text:p><text:s/>Tamanho médio de partícula inferior a 6 microns ou se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3-17T13:00:18Z</meta:creation-date>
    <dc:date>2026-03-17T13:01:06Z</dc:date>
  </office:meta>
</office:document-meta>
</file>