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Vigen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style-name="ce15">
            <text:p>NCM</text:p>
          </table:table-cell>
          <table:table-cell office:value-type="string" table:style-name="ce16">
            <text:p>Produto</text:p>
          </table:table-cell>
          <table:table-cell office:value-type="string" table:style-name="ce16">
            <text:p>Tipo de cota</text:p>
          </table:table-cell>
          <table:table-cell office:value-type="string" table:style-name="ce16">
            <text:p>Ex-tarifário (sim ou não)</text:p>
          </table:table-cell>
          <table:table-cell office:value-type="string" table:style-name="ce16">
            <text:p>Unidade de controle da cota</text:p>
          </table:table-cell>
          <table:table-cell office:value-type="string" table:style-name="ce16">
            <text:p>Modelo LPCO</text:p>
          </table:table-cell>
          <table:table-cell office:value-type="string" table:style-name="ce16">
            <text:p>Resolução GECEX</text:p>
          </table:table-cell>
          <table:table-cell office:value-type="string" table:style-name="ce16">
            <text:p>Portaria SECEX</text:p>
          </table:table-cell>
          <table:table-cell office:value-type="string" table:style-name="ce16">
            <text:p>Início Vigência</text:p>
          </table:table-cell>
          <table:table-cell office:value-type="string" table:style-name="ce16">
            <text:p>Fim Vigência</text:p>
          </table:table-cell>
          <table:table-cell office:value-type="string" table:style-name="ce16">
            <text:p>Critério Distribuição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2">
            <text:p>0303.53.00</text:p>
          </table:table-cell>
          <table:table-cell office:value-type="string" table:style-name="ce17">
            <text:p>Sardinhas</text:p>
          </table:table-cell>
          <table:table-cell office:value-type="string" table:style-name="ce21">
            <text:p>Cota LETEC</text:p>
          </table:table-cell>
          <table:table-cell office:value-type="string" table:style-name="ce21">
            <text:p>Não</text:p>
          </table:table-cell>
          <table:table-cell office:value-type="string" table:style-name="ce21">
            <text:p>Peso Líquido</text:p>
          </table:table-cell>
          <table:table-cell office:value-type="string" table:style-name="ce24">
            <text:p>I00098 - Licença de Cota Letec controlada por Peso Líquido</text:p>
          </table:table-cell>
          <table:table-cell office:value-type="string" table:style-name="ce17">
            <text:p>272/21</text:p>
            <text:p>736/25</text:p>
          </table:table-cell>
          <table:table-cell office:value-type="string" table:style-name="ce18">
            <text:p>400/25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6-06-30T00:00:00" table:style-name="ce19">
            <text:p>30/06/2026</text:p>
          </table:table-cell>
          <table:table-cell office:value-type="string" table:style-name="ce17">
            <text:p>Performance; ordem de registro com limite individual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0">
            <text:p>1001.19.00</text:p>
            <text:p>1001.99.00</text:p>
          </table:table-cell>
          <table:table-cell office:value-type="string" table:style-name="ce4">
            <text:p>Trigo</text:p>
          </table:table-cell>
          <table:table-cell office:value-type="string" table:style-name="ce13">
            <text:p>Cota Acord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9 - Licença de Cota OMC controlada por Peso Líquido</text:p>
          </table:table-cell>
          <table:table-cell office:value-type="string" table:style-name="ce5">
            <text:p>272/21</text:p>
            <text:p>332/22</text:p>
          </table:table-cell>
          <table:table-cell office:value-type="string" table:style-name="ce4">
            <text:p>290/23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0">
            <text:p>1109.00.00</text:p>
          </table:table-cell>
          <table:table-cell office:value-type="string" table:style-name="ce4">
            <text:p>Glúten de trigo, mesmo se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0">
            <text:p>1302.13.00</text:p>
          </table:table-cell>
          <table:table-cell office:value-type="string" table:style-name="ce4">
            <text:p>De lúpul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1511.90.00</text:p>
          </table:table-cell>
          <table:table-cell office:value-type="string" table:style-name="ce4">
            <text:p>Óleo de palma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8 - Licença de Cota Letec controlada por Peso Líquido</text:p>
          </table:table-cell>
          <table:table-cell office:value-type="string" table:style-name="ce4">
            <text:p>272/21</text:p>
            <text:p>838/25</text:p>
          </table:table-cell>
          <table:table-cell office:value-type="string" table:style-name="ce5">
            <text:p>461/25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1513.29.19</text:p>
          </table:table-cell>
          <table:table-cell office:value-type="string" table:style-name="ce4">
            <text:p>Outr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61/25</text:p>
          </table:table-cell>
          <table:table-cell office:value-type="string" table:style-name="ce4">
            <text:p>419/25</text:p>
          </table:table-cell>
          <table:table-cell office:value-type="date" office:date-value="2025-08-28T00:00:00" table:style-name="ce6">
            <text:p>28/08/2025</text:p>
          </table:table-cell>
          <table:table-cell office:value-type="date" office:date-value="2026-08-27T00:00:00" table:style-name="ce6">
            <text:p>27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20">
            <text:p>2106.90.90</text:p>
          </table:table-cell>
          <table:table-cell office:value-type="string" table:style-name="ce4">
            <text:p>Preparações alimentícias (Ex 002, Ex 005 e Ex 040) e Fórmulas infantis (Ex 003, Ex 033, Ex 035 e Ex 04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761/25</text:p>
          </table:table-cell>
          <table:table-cell office:value-type="string" table:style-name="ce5">
            <text:p>419/25</text:p>
          </table:table-cell>
          <table:table-cell office:value-type="date" office:date-value="2025-07-25T00:00:00" table:style-name="ce6">
            <text:p>25/07/2025</text:p>
          </table:table-cell>
          <table:table-cell office:value-type="date" office:date-value="2026-07-24T00:00:00" table:style-name="ce6">
            <text:p>24/07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106.90.90</text:p>
          </table:table-cell>
          <table:table-cell office:value-type="string" table:style-name="ce4">
            <text:p>Preparações alimentícias (Ex 02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844/25</text:p>
          </table:table-cell>
          <table:table-cell office:value-type="string" table:style-name="ce5">
            <text:p>468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7-02-02T00:00:00" table:style-name="ce6">
            <text:p>02/02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106.90.90</text:p>
          </table:table-cell>
          <table:table-cell office:value-type="string" table:style-name="ce4">
            <text:p>Preparações alimentícias (Ex 030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2-27T00:00:00" table:style-name="ce6">
            <text:p>27/02/2026</text:p>
          </table:table-cell>
          <table:table-cell office:value-type="date" office:date-value="2027-02-26T00:00:00" table:style-name="ce6">
            <text:p>26/02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106.90.90</text:p>
          </table:table-cell>
          <table:table-cell office:value-type="string" table:style-name="ce4">
            <text:p>Preparação de DHA (Ex 039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106.90.90</text:p>
          </table:table-cell>
          <table:table-cell office:value-type="string" table:style-name="ce4">
            <text:p>Preparações alimentícias (Ex 042 e Ex 04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20">
            <text:p>2309.90.90</text:p>
          </table:table-cell>
          <table:table-cell office:value-type="string" table:style-name="ce4">
            <text:p>Preparação (Ex 002, Ex 003, Ex 004, Ex 005, Ex 006, Ex 007, Ex 008, Ex 009, Ex 010, Ex 011, Ex 012 e Ex 01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309.90.90</text:p>
          </table:table-cell>
          <table:table-cell office:value-type="string" table:style-name="ce4">
            <text:p>Preparação (Ex 01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309.90.90</text:p>
          </table:table-cell>
          <table:table-cell office:value-type="string" table:style-name="ce4">
            <text:p>Preparação (Ex 01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309.90.90</text:p>
          </table:table-cell>
          <table:table-cell office:value-type="string" table:style-name="ce4">
            <text:p>Preparação (Ex 01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807.00.10</text:p>
          </table:table-cell>
          <table:table-cell office:value-type="string" table:style-name="ce4">
            <text:p>Ácido sulfúrico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8 - Licença de Cota Letec controlada por Peso Líquido</text:p>
          </table:table-cell>
          <table:table-cell office:value-type="string" table:style-name="ce4">
            <text:p>272/21</text:p>
            <text:p>838/25</text:p>
          </table:table-cell>
          <table:table-cell office:value-type="string" table:style-name="ce5">
            <text:p>461/25</text:p>
          </table:table-cell>
          <table:table-cell office:value-type="date" office:date-value="2025-12-26T00:00:00" table:style-name="ce6">
            <text:p>26/12/2025</text:p>
          </table:table-cell>
          <table:table-cell office:value-type="date" office:date-value="2026-06-25T00:00:00" table:style-name="ce6">
            <text:p>25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810.00.10</text:p>
          </table:table-cell>
          <table:table-cell office:value-type="string" table:style-name="ce4">
            <text:p>Ácido ortobóri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823.00.10</text:p>
          </table:table-cell>
          <table:table-cell office:value-type="string" table:style-name="ce4">
            <text:p>Dióxido de titânio tipo anatase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823.00.10</text:p>
          </table:table-cell>
          <table:table-cell office:value-type="string" table:style-name="ce4">
            <text:p>Dióxido de titânio tipo anatase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832.10.10</text:p>
          </table:table-cell>
          <table:table-cell office:value-type="string" table:style-name="ce4">
            <text:p>Metabissulfito de sódi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1-14T00:00:00" table:style-name="ce6">
            <text:p>14/11/2025</text:p>
          </table:table-cell>
          <table:table-cell office:value-type="date" office:date-value="2026-11-13T00:00:00" table:style-name="ce6">
            <text:p>13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833.11.10</text:p>
          </table:table-cell>
          <table:table-cell office:value-type="string" table:style-name="ce4">
            <text:p>Para a fabricação de detergentes em pó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6-09-14T00:00:00" table:style-name="ce6">
            <text:p>14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833.29.60</text:p>
          </table:table-cell>
          <table:table-cell office:value-type="string" table:style-name="ce4">
            <text:p>Sulfato de cromo em pó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8 - Licença de Cota Letec controlada por Peso Líquido</text:p>
          </table:table-cell>
          <table:table-cell office:value-type="string" table:style-name="ce4">
            <text:p>272/21</text:p>
            <text:p>779/25</text:p>
          </table:table-cell>
          <table:table-cell office:value-type="string" table:style-name="ce5">
            <text:p>432/25</text:p>
          </table:table-cell>
          <table:table-cell office:value-type="date" office:date-value="2025-09-01T00:00:00" table:style-name="ce6">
            <text:p>01/09/2025</text:p>
          </table:table-cell>
          <table:table-cell office:value-type="date" office:date-value="2026-08-31T00:00:00" table:style-name="ce6">
            <text:p>31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836.20.10</text:p>
          </table:table-cell>
          <table:table-cell office:value-type="string" table:style-name="ce4">
            <text:p>Anidr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840.19.00</text:p>
          </table:table-cell>
          <table:table-cell office:value-type="string" table:style-name="ce4">
            <text:p>Tetraborato dissódico pentaidratad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6-23T00:00:00" table:style-name="ce6">
            <text:p>23/06/2025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902.43.00</text:p>
          </table:table-cell>
          <table:table-cell office:value-type="string" table:style-name="ce4">
            <text:p>p-Xilen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15T00:00:00" table:style-name="ce6">
            <text:p>15/08/2025</text:p>
          </table:table-cell>
          <table:table-cell office:value-type="date" office:date-value="2026-08-14T00:00:00" table:style-name="ce6">
            <text:p>14/08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907.23.00</text:p>
          </table:table-cell>
          <table:table-cell office:value-type="string" table:style-name="ce4">
            <text:p>4,4'-Isopropilidenodifenol (bisfenol A, difenilolpropano) e seus sai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915.21.00</text:p>
          </table:table-cell>
          <table:table-cell office:value-type="string" table:style-name="ce4">
            <text:p>Ácido acéti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4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923.90.10</text:p>
          </table:table-cell>
          <table:table-cell office:value-type="string" table:style-name="ce4">
            <text:p>Betaína anidra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926.10.00</text:p>
          </table:table-cell>
          <table:table-cell office:value-type="string" table:style-name="ce4">
            <text:p>Acrilonitril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4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930.90.61</text:p>
          </table:table-cell>
          <table:table-cell office:value-type="string" table:style-name="ce4">
            <text:p>Acefat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933.69.13</text:p>
          </table:table-cell>
          <table:table-cell office:value-type="string" table:style-name="ce4">
            <text:p>Atrazin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6-08-01T00:00:00" table:style-name="ce6">
            <text:p>01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2936.26.10</text:p>
          </table:table-cell>
          <table:table-cell office:value-type="string" table:style-name="ce4">
            <text:p>Vitamina B12 (cianocobalamina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6-09-14T00:00:00" table:style-name="ce6">
            <text:p>14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3002.49.99</text:p>
          </table:table-cell>
          <table:table-cell office:value-type="string" table:style-name="ce4">
            <text:p>Inoculante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0" svg:x="6.9375in" svg:y="0.604166666666667in" svg:width="6.42708333333333in" svg:height="7.33333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5">
            <text:p>I00094 - Licença de Cota de Desabastecimento controlada por Outras Medidas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3002.51.00</text:p>
          </table:table-cell>
          <table:table-cell office:value-type="string" table:style-name="ce4">
            <text:p>Tisagenlecleuce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1" svg:x="6.9375in" svg:y="0.604166666666667in" svg:width="6.42708333333333in" svg:height="7.33333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5">
            <text:p>I00094 - Licença de Cota de Desabastecimento controlada por Outras Medidas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6-01-22T00:00:00" table:style-name="ce6">
            <text:p>22/01/2026</text:p>
          </table:table-cell>
          <table:table-cell office:value-type="date" office:date-value="2026-07-24T00:00:00" table:style-name="ce6">
            <text:p>24/07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3004.90.49</text:p>
          </table:table-cell>
          <table:table-cell office:value-type="string" table:style-name="ce4">
            <text:p>Adesivo transdérmico de rivastigmina (Ex 003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office:annotation draw:style-name="a2" svg:x="6.9375in" svg:y="0.604166666666667in" svg:width="6.42708333333333in" svg:height="7.33333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5">
            <text:p>I00154 - Licença de Cota Letec controlada por Outras Medidas</text:p>
          </table:table-cell>
          <table:table-cell office:value-type="string" table:style-name="ce4">
            <text:p>272/21</text:p>
            <text:p>714/25</text:p>
          </table:table-cell>
          <table:table-cell office:value-type="string" table:style-name="ce5">
            <text:p>394/25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6-04-13T00:00:00" table:style-name="ce6">
            <text:p>1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3204.19.90</text:p>
          </table:table-cell>
          <table:table-cell office:value-type="string" table:style-name="ce4">
            <text:p>Corante ao enxofre pret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6-09-14T00:00:00" table:style-name="ce6">
            <text:p>14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3206.11.10</text:p>
          </table:table-cell>
          <table:table-cell office:value-type="string" table:style-name="ce4">
            <text:p>Pigmento do tipo rutilo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8 - Licença de Cota Letec controlada por Peso Líquido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4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6-06-04T00:00:00" table:style-name="ce6">
            <text:p>04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3206.11.20</text:p>
          </table:table-cell>
          <table:table-cell office:value-type="string" table:style-name="ce4">
            <text:p>Dióxido de titânio tipo anatas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3215.11.00</text:p>
          </table:table-cell>
          <table:table-cell office:value-type="string" table:style-name="ce4">
            <text:p>Tintas preta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6-23T00:00:00" table:style-name="ce6">
            <text:p>23/06/2025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3215.19.00</text:p>
          </table:table-cell>
          <table:table-cell office:value-type="string" table:style-name="ce4">
            <text:p>Tintas colorida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6-23T00:00:00" table:style-name="ce6">
            <text:p>23/06/2025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3215.19.00</text:p>
          </table:table-cell>
          <table:table-cell office:value-type="string" table:style-name="ce4">
            <text:p>Tintas gráficas de segurança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20">
            <text:p>3701.10.29</text:p>
          </table:table-cell>
          <table:table-cell office:value-type="string" table:style-name="ce4">
            <text:p>Filmes radiográficos plano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10/25</text:p>
            <text:p>827/25</text:p>
          </table:table-cell>
          <table:table-cell office:value-type="string" table:style-name="ce5">
            <text:p>392/25</text:p>
            <text:p>457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0">
            <text:p>3808.91.95</text:p>
          </table:table-cell>
          <table:table-cell office:value-type="string" table:style-name="ce4">
            <text:p>À base de fosfeto de alumíni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8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7-02-02T00:00:00" table:style-name="ce6">
            <text:p>02/02/2027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0">
            <text:p>3824.99.39</text:p>
          </table:table-cell>
          <table:table-cell office:value-type="string" table:style-name="ce4">
            <text:p>Mistura parcialmente hidrolisada de compostos organossilícico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4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0">
            <text:p>3903.90.90</text:p>
          </table:table-cell>
          <table:table-cell office:value-type="string" table:style-name="ce4">
            <text:p>Copolímeros de estireno-butadieno em bloco (SBC) (Ex 002)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847/26</text:p>
          </table:table-cell>
          <table:table-cell office:value-type="string" table:style-name="ce4">
            <text:p>471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6-10-16T00:00:00" table:style-name="ce6">
            <text:p>16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0">
            <text:p>3906.90.69</text:p>
          </table:table-cell>
          <table:table-cell office:value-type="string" table:style-name="ce4">
            <text:p>Copolímeros acrílicos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0">
            <text:p>3907.29.92</text:p>
          </table:table-cell>
          <table:table-cell office:value-type="string" table:style-name="ce4">
            <text:p>Éter metalílico de poli(oxietileno) (HPEG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8/26</text:p>
          </table:table-cell>
          <table:table-cell office:value-type="string" table:style-name="ce5">
            <text:p>471/26</text:p>
          </table:table-cell>
          <table:table-cell office:value-type="date" office:date-value="2026-02-01T00:00:00" table:style-name="ce6">
            <text:p>01/02/2026</text:p>
          </table:table-cell>
          <table:table-cell office:value-type="date" office:date-value="2026-11-26T00:00:00" table:style-name="ce6">
            <text:p>2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3907.29.99</text:p>
          </table:table-cell>
          <table:table-cell office:value-type="string" table:style-name="ce4">
            <text:p>Éter isopentenílico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1-27T00:00:00" table:style-name="ce6">
            <text:p>27/11/2025</text:p>
          </table:table-cell>
          <table:table-cell office:value-type="date" office:date-value="2026-11-26T00:00:00" table:style-name="ce6">
            <text:p>2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3907.40.90</text:p>
          </table:table-cell>
          <table:table-cell office:value-type="string" table:style-name="ce4">
            <text:p>Em grânulo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3907.61.00</text:p>
          </table:table-cell>
          <table:table-cell office:value-type="string" table:style-name="ce4">
            <text:p>Poli (tereftalato de etileno) pós-condensad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4">
            <text:p>424/25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6-09-15T00:00:00" table:style-name="ce6">
            <text:p>15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3907.99.99</text:p>
          </table:table-cell>
          <table:table-cell office:value-type="string" table:style-name="ce4">
            <text:p>Copoliéster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3908.10.25</text:p>
          </table:table-cell>
          <table:table-cell office:value-type="string" table:style-name="ce4">
            <text:p>Poliamida-6, sem carga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3911.90.29</text:p>
          </table:table-cell>
          <table:table-cell office:value-type="string" table:style-name="ce4">
            <text:p>Poliisocianato alifátic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3926.90.90</text:p>
          </table:table-cell>
          <table:table-cell office:value-type="string" table:style-name="ce4">
            <text:p>Disco cilíndrico (Ex 22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4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3926.90.90</text:p>
          </table:table-cell>
          <table:table-cell office:value-type="string" table:style-name="ce4">
            <text:p>Selos de vedação confeccionados em matérias plásticas (Ex 23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4001.10.00</text:p>
          </table:table-cell>
          <table:table-cell office:value-type="string" table:style-name="ce4">
            <text:p>Látex de borracha natural não coagulad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4002.99.90</text:p>
          </table:table-cell>
          <table:table-cell office:value-type="string" table:style-name="ce4">
            <text:p>Borracha sintética tribloco de estireno-butadieno-estireno (SBS)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8 - Licença de Cota Letec controlada por Peso Líquido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4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7-12-04T00:00:00" table:style-name="ce6">
            <text:p>04/1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4002.99.90</text:p>
          </table:table-cell>
          <table:table-cell office:value-type="string" table:style-name="ce4">
            <text:p>Borracha de estireno-butadieno-estireno (SBS) (Ex 002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8 - Licença de Cota Letec controlada por Peso Líquido</text:p>
          </table:table-cell>
          <table:table-cell office:value-type="string" table:style-name="ce4">
            <text:p>272/21</text:p>
            <text:p>714/25</text:p>
          </table:table-cell>
          <table:table-cell office:value-type="string" table:style-name="ce4">
            <text:p>394/25</text:p>
          </table:table-cell>
          <table:table-cell office:value-type="date" office:date-value="2025-08-01T00:00:00" table:style-name="ce6">
            <text:p>01/08/2025</text:p>
          </table:table-cell>
          <table:table-cell office:value-type="date" office:date-value="2027-07-31T00:00:00" table:style-name="ce6">
            <text:p>31/07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4014.10.00</text:p>
          </table:table-cell>
          <table:table-cell office:value-type="string" table:style-name="ce4">
            <text:p>Preservativo feminino (Ex 003 e 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4014.10.00</text:p>
          </table:table-cell>
          <table:table-cell office:value-type="string" table:style-name="ce4">
            <text:p>Preservativos masculinos (Ex 00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4">
            <text:p>407/25</text:p>
          </table:table-cell>
          <table:table-cell office:value-type="date" office:date-value="2025-10-11T00:00:00" table:style-name="ce6">
            <text:p>11/10/2025</text:p>
          </table:table-cell>
          <table:table-cell office:value-type="date" office:date-value="2026-04-13T00:00:00" table:style-name="ce6">
            <text:p>1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4016.99.90</text:p>
          </table:table-cell>
          <table:table-cell office:value-type="string" table:style-name="ce4">
            <text:p>Retentores de borracha vulcanizada não endurecida (Ex 12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4805.92.90</text:p>
          </table:table-cell>
          <table:table-cell office:value-type="string" table:style-name="ce4">
            <text:p>Papéis próprios para fabricação de placas de gesso acartonado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8 - Licença de Cota Letec controlada por Peso Líquido</text:p>
          </table:table-cell>
          <table:table-cell office:value-type="string" table:style-name="ce4">
            <text:p>272/21</text:p>
            <text:p>714/25</text:p>
          </table:table-cell>
          <table:table-cell office:value-type="string" table:style-name="ce4">
            <text:p>394/25</text:p>
          </table:table-cell>
          <table:table-cell office:value-type="date" office:date-value="2025-08-01T00:00:00" table:style-name="ce6">
            <text:p>01/08/2025</text:p>
          </table:table-cell>
          <table:table-cell office:value-type="date" office:date-value="2026-07-31T00:00:00" table:style-name="ce6">
            <text:p>31/07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5303.10.10</text:p>
          </table:table-cell>
          <table:table-cell office:value-type="string" table:style-name="ce4">
            <text:p>Juta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5306.10.00</text:p>
          </table:table-cell>
          <table:table-cell office:value-type="string" table:style-name="ce4">
            <text:p>Fios de linh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5402.19.10</text:p>
          </table:table-cell>
          <table:table-cell office:value-type="string" table:style-name="ce4">
            <text:p>Fios de multifilamento de poliamida 6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5402.46.00</text:p>
          </table:table-cell>
          <table:table-cell office:value-type="string" table:style-name="ce4">
            <text:p>Outros, de poliésteres, parcialmente orientad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4">
            <text:p>424/25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6-09-15T00:00:00" table:style-name="ce6">
            <text:p>15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5402.47.10</text:p>
          </table:table-cell>
          <table:table-cell office:value-type="string" table:style-name="ce4">
            <text:p>Filamento elástico bicomponente de poliéstere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4">
            <text:p>435/25</text:p>
          </table:table-cell>
          <table:table-cell office:value-type="date" office:date-value="2025-10-10T00:00:00" table:style-name="ce6">
            <text:p>10/10/2025</text:p>
          </table:table-cell>
          <table:table-cell office:value-type="date" office:date-value="2026-10-09T00:00:00" table:style-name="ce6">
            <text:p>09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5403.33.00</text:p>
          </table:table-cell>
          <table:table-cell office:value-type="string" table:style-name="ce4">
            <text:p>Fio de multifilamentos artificiais contínuos de acetato de celulos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7-23T00:00:00" table:style-name="ce6">
            <text:p>23/07/2025</text:p>
          </table:table-cell>
          <table:table-cell office:value-type="date" office:date-value="2026-07-22T00:00:00" table:style-name="ce6">
            <text:p>22/07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5407.10.19</text:p>
          </table:table-cell>
          <table:table-cell office:value-type="string" table:style-name="ce4">
            <text:p>Tecido plano de poliamida de alta tenacidade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5407.10.19</text:p>
          </table:table-cell>
          <table:table-cell office:value-type="string" table:style-name="ce4">
            <text:p>Tecido plano de poliamida de alta tenacidade (Ex 001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8 - Licença de Cota Letec controlada por Peso Líquido</text:p>
          </table:table-cell>
          <table:table-cell office:value-type="string" table:style-name="ce4">
            <text:p>272/21</text:p>
            <text:p>838/25</text:p>
          </table:table-cell>
          <table:table-cell office:value-type="string" table:style-name="ce5">
            <text:p>461/25</text:p>
          </table:table-cell>
          <table:table-cell office:value-type="date" office:date-value="2025-12-26T00:00:00" table:style-name="ce6">
            <text:p>26/12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5503.30.00</text:p>
          </table:table-cell>
          <table:table-cell office:value-type="string" table:style-name="ce4">
            <text:p>Acrílicas ou modacrílica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2-27T00:00:00" table:style-name="ce6">
            <text:p>27/02/2026</text:p>
          </table:table-cell>
          <table:table-cell office:value-type="date" office:date-value="2027-02-26T00:00:00" table:style-name="ce6">
            <text:p>26/0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6815.13.00</text:p>
          </table:table-cell>
          <table:table-cell office:value-type="string" table:style-name="ce4">
            <text:p>Perfis planos pultrudados de fibra de carbono epoxidada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6815.13.00</text:p>
          </table:table-cell>
          <table:table-cell office:value-type="string" table:style-name="ce4">
            <text:p>Perfis planos pultrudados de fibra de carbono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7-23T00:00:00" table:style-name="ce6">
            <text:p>23/07/2025</text:p>
          </table:table-cell>
          <table:table-cell office:value-type="date" office:date-value="2026-07-22T00:00:00" table:style-name="ce6">
            <text:p>22/07/2026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019.62.00</text:p>
          </table:table-cell>
          <table:table-cell office:value-type="string" table:style-name="ce4">
            <text:p>Outros, obtidos de mechas ligeiramente torcidas (rovings) de malha fechada (other closed fabrics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7020.00.10</text:p>
          </table:table-cell>
          <table:table-cell office:value-type="string" table:style-name="ce4">
            <text:p>Ampolas de vidr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8/26</text:p>
          </table:table-cell>
          <table:table-cell office:value-type="date" office:date-value="2026-02-03T00:00:00" table:style-name="ce6">
            <text:p>03/02/2026</text:p>
          </table:table-cell>
          <table:table-cell office:value-type="date" office:date-value="2027-02-02T00:00:00" table:style-name="ce6">
            <text:p>02/0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08.37.00</text:p>
          </table:table-cell>
          <table:table-cell office:value-type="string" table:style-name="ce4">
            <text:p>De espessura igual ou superior a 4,75 mm, mas não superior a 10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08.38.90</text:p>
          </table:table-cell>
          <table:table-cell office:value-type="string" table:style-name="ce4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08.39.10</text:p>
          </table:table-cell>
          <table:table-cell office:value-type="string" table:style-name="ce4">
            <text:p>Com um limite mínimo de elasticidade de 275 MPa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08.39.90</text:p>
          </table:table-cell>
          <table:table-cell office:value-type="string" table:style-name="ce4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09.16.00</text:p>
          </table:table-cell>
          <table:table-cell office:value-type="string" table:style-name="ce4">
            <text:p>De espessura superior a 1 mm, mas inferior a 3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09.17.00</text:p>
          </table:table-cell>
          <table:table-cell office:value-type="string" table:style-name="ce4">
            <text:p>De espessura igual ou superior a 0,5 mm, mas não superior a 1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10.49.10</text:p>
          </table:table-cell>
          <table:table-cell office:value-type="string" table:style-name="ce4">
            <text:p>De espessura inferior a 4,75 mm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10.61.00</text:p>
          </table:table-cell>
          <table:table-cell office:value-type="string" table:style-name="ce4">
            <text:p>Revestidos de ligas de aluminiozinco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13.91.90</text:p>
          </table:table-cell>
          <table:table-cell office:value-type="string" table:style-name="ce4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16.32.00</text:p>
          </table:table-cell>
          <table:table-cell office:value-type="string" table:style-name="ce4">
            <text:p>Perfis em I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76/25</text:p>
          </table:table-cell>
          <table:table-cell office:value-type="string" table:style-name="ce5">
            <text:p>429/25</text:p>
          </table:table-cell>
          <table:table-cell office:value-type="date" office:date-value="2025-12-22T00:00:00" table:style-name="ce6">
            <text:p>22/12/2025</text:p>
          </table:table-cell>
          <table:table-cell office:value-type="date" office:date-value="2026-04-21T00:00:00" table:style-name="ce6">
            <text:p>21/04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16.33.00</text:p>
          </table:table-cell>
          <table:table-cell office:value-type="string" table:style-name="ce4">
            <text:p>Perfis em H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76/25</text:p>
          </table:table-cell>
          <table:table-cell office:value-type="string" table:style-name="ce5">
            <text:p>429/25</text:p>
          </table:table-cell>
          <table:table-cell office:value-type="date" office:date-value="2025-12-22T00:00:00" table:style-name="ce6">
            <text:p>22/12/2025</text:p>
          </table:table-cell>
          <table:table-cell office:value-type="date" office:date-value="2026-04-21T00:00:00" table:style-name="ce6">
            <text:p>21/04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25.30.00</text:p>
          </table:table-cell>
          <table:table-cell office:value-type="string" table:style-name="ce4">
            <text:p>Outros, simplesmente laminados a quente, em rol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7225.40.90</text:p>
          </table:table-cell>
          <table:table-cell office:value-type="string" table:style-name="ce4">
            <text:p>Chapas de aço tipo "Balístico"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20">
            <text:p>7225.50.90</text:p>
          </table:table-cell>
          <table:table-cell office:value-type="string" table:style-name="ce4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25.92.00</text:p>
          </table:table-cell>
          <table:table-cell office:value-type="string" table:style-name="ce4">
            <text:p>Galvanizados por outro processo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225.99.90</text:p>
          </table:table-cell>
          <table:table-cell office:value-type="string" table:style-name="ce4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304.19.00</text:p>
          </table:table-cell>
          <table:table-cell office:value-type="string" table:style-name="ce4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305.11.00</text:p>
          </table:table-cell>
          <table:table-cell office:value-type="string" table:style-name="ce4">
            <text:p>Soldados longitudinalmente por arco imerso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305.12.00</text:p>
          </table:table-cell>
          <table:table-cell office:value-type="string" table:style-name="ce4">
            <text:p>Outros, soldados longitudinalmente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7306.19.00</text:p>
          </table:table-cell>
          <table:table-cell office:value-type="string" table:style-name="ce4">
            <text:p>Outros</text:p>
          </table:table-cell>
          <table:table-cell office:value-type="string" table:style-name="ce13">
            <text:p>Cota Desequilíbrios Comerciais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100 - Licença de Cota de Desequilíbrio Comercial controlada por Peso Líquido</text:p>
          </table:table-cell>
          <table:table-cell office:value-type="string" table:style-name="ce4">
            <text:p>272/21</text:p>
            <text:p>740/25</text:p>
          </table:table-cell>
          <table:table-cell office:value-type="string" table:style-name="ce5">
            <text:p>405/25</text:p>
          </table:table-cell>
          <table:table-cell office:value-type="date" office:date-value="2026-02-24T00:00:00" table:style-name="ce6">
            <text:p>24/02/2026</text:p>
          </table:table-cell>
          <table:table-cell office:value-type="date" office:date-value="2026-06-23T00:00:00" table:style-name="ce6">
            <text:p>23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7312.10.90</text:p>
          </table:table-cell>
          <table:table-cell office:value-type="string" table:style-name="ce4">
            <text:p>Cabos de aço galvanizado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7502.10.10</text:p>
          </table:table-cell>
          <table:table-cell office:value-type="string" table:style-name="ce4">
            <text:p>Catod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111.00.10</text:p>
          </table:table-cell>
          <table:table-cell office:value-type="string" table:style-name="ce4">
            <text:p>Manganês Metálico Eletrolítico (EMM)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309.90.00</text:p>
          </table:table-cell>
          <table:table-cell office:value-type="string" table:style-name="ce4">
            <text:p>Tampa (selo de preservação) com abertura fáci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309.90.00</text:p>
          </table:table-cell>
          <table:table-cell office:value-type="string" table:style-name="ce4">
            <text:p>Tampa (selo de preservação) com abertura fácil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309.90.00</text:p>
          </table:table-cell>
          <table:table-cell office:value-type="string" table:style-name="ce4">
            <text:p>Tampa de alumínio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452.10.00</text:p>
          </table:table-cell>
          <table:table-cell office:value-type="string" table:style-name="ce4">
            <text:p>Máquinas de costura de uso doméstico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482.10.10</text:p>
          </table:table-cell>
          <table:table-cell office:value-type="string" table:style-name="ce4">
            <text:p>Rolamento rígido de esferas (Ex 01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482.91.19</text:p>
          </table:table-cell>
          <table:table-cell office:value-type="string" table:style-name="ce4">
            <text:p>Outra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office:annotation draw:style-name="a3" svg:x="6.9375in" svg:y="0.604166666666667in" svg:width="6.42708333333333in" svg:height="7.33333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5">
            <text:p>I00094 - Licença de Cota de Desabastecimento controlada por Outras Medidas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482.91.20</text:p>
          </table:table-cell>
          <table:table-cell office:value-type="string" table:style-name="ce4">
            <text:p>Roletes cilíndricos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Não</text:p>
          </table:table-cell>
          <table:table-cell office:value-type="string" table:style-name="ce13">
            <office:annotation draw:style-name="a4" svg:x="6.9375in" svg:y="0.604166666666667in" svg:width="6.42708333333333in" svg:height="7.33333333333333in">
              <text:p>Comentário:</text:p>
              <text:p><text:s text:c="4"/>Unidade de concessão da cota: "Unidade"</text:p>
            </office:annotation>
            <text:p>Outras</text:p>
          </table:table-cell>
          <table:table-cell office:value-type="string" table:style-name="ce25">
            <text:p>I00094 - Licença de Cota de Desabastecimento controlada por Outras Medidas</text:p>
          </table:table-cell>
          <table:table-cell office:value-type="string" table:style-name="ce4">
            <text:p>272/21</text:p>
            <text:p>724/25</text:p>
          </table:table-cell>
          <table:table-cell office:value-type="string" table:style-name="ce5">
            <text:p>399/2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6-05-20T00:00:00" table:style-name="ce6">
            <text:p>20/05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8501.10.19</text:p>
          </table:table-cell>
          <table:table-cell office:value-type="string" table:style-name="ce4">
            <text:p>Motores elétricos rotativos (Ex 04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75/25</text:p>
            <text:p>851/26</text:p>
          </table:table-cell>
          <table:table-cell office:value-type="string" table:style-name="ce5">
            <text:p>424/25</text:p>
            <text:p>471/26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501.10.19</text:p>
          </table:table-cell>
          <table:table-cell office:value-type="string" table:style-name="ce4">
            <text:p>Motor elétrico sem escovas de 24 volts em corrente contínua (Ex 06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507.60.00</text:p>
          </table:table-cell>
          <table:table-cell office:value-type="string" table:style-name="ce4">
            <text:p>Acumuladores recarregáveis (Ex 054)</text:p>
          </table:table-cell>
          <table:table-cell office:value-type="string" table:style-name="ce13">
            <text:p>Cota LETEC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155 - Licença de Cota Letec controlada pela Unidade de Medida Estatística</text:p>
          </table:table-cell>
          <table:table-cell office:value-type="string" table:style-name="ce4">
            <text:p>272/21</text:p>
            <text:p>791/25</text:p>
          </table:table-cell>
          <table:table-cell office:value-type="string" table:style-name="ce5">
            <text:p>438/25</text:p>
          </table:table-cell>
          <table:table-cell office:value-type="date" office:date-value="2025-10-01T00:00:00" table:style-name="ce6">
            <text:p>01/10/2025</text:p>
          </table:table-cell>
          <table:table-cell office:value-type="date" office:date-value="2026-09-30T00:00:00" table:style-name="ce6">
            <text:p>30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516.71.00</text:p>
          </table:table-cell>
          <table:table-cell office:value-type="string" table:style-name="ce4">
            <text:p>Aparelhos eletrotérmicos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39/25</text:p>
          </table:table-cell>
          <table:table-cell office:value-type="string" table:style-name="ce5">
            <text:p>407/25</text:p>
          </table:table-cell>
          <table:table-cell office:value-type="date" office:date-value="2025-06-23T00:00:00" table:style-name="ce6">
            <text:p>23/06/2025</text:p>
          </table:table-cell>
          <table:table-cell office:value-type="date" office:date-value="2026-06-22T00:00:00" table:style-name="ce6">
            <text:p>22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517.71.20</text:p>
          </table:table-cell>
          <table:table-cell office:value-type="string" table:style-name="ce4">
            <text:p>Antenas próprias para estações-base de telefonia celular</text:p>
          </table:table-cell>
          <table:table-cell office:value-type="string" table:style-name="ce13">
            <text:p>Cota LEBIT/BK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165 - Licença de Cota Lebit/BK controlada pela Unidade de Medida Estatística</text:p>
          </table:table-cell>
          <table:table-cell office:value-type="string" table:style-name="ce4">
            <text:p>272/21</text:p>
            <text:p>848/26</text:p>
          </table:table-cell>
          <table:table-cell office:value-type="string" table:style-name="ce5">
            <text:p>471/26</text:p>
          </table:table-cell>
          <table:table-cell office:value-type="date" office:date-value="2026-02-01T00:00:00" table:style-name="ce6">
            <text:p>01/02/2026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518.29.90</text:p>
          </table:table-cell>
          <table:table-cell office:value-type="string" table:style-name="ce4">
            <text:p>Alto-falantes, de potência não superior a 3W (Ex 006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5">
            <text:p>272/21</text:p>
            <text:p>815/25</text:p>
          </table:table-cell>
          <table:table-cell office:value-type="string" table:style-name="ce5">
            <text:p>451/25</text:p>
          </table:table-cell>
          <table:table-cell office:value-type="date" office:date-value="2025-11-07T00:00:00" table:style-name="ce6">
            <text:p>07/11/2025</text:p>
          </table:table-cell>
          <table:table-cell office:value-type="date" office:date-value="2026-11-06T00:00:00" table:style-name="ce6">
            <text:p>06/11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8"/>
        </table:table-row>
        <table:table-row table:style-name="ro3">
          <table:table-cell office:value-type="string" table:style-name="ce20">
            <text:p>8529.10.20</text:p>
          </table:table-cell>
          <table:table-cell office:value-type="string" table:style-name="ce4">
            <text:p>Antena para radar primário em banda L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5">
            <text:p>272/21</text:p>
            <text:p>846/26</text:p>
          </table:table-cell>
          <table:table-cell office:value-type="string" table:style-name="ce5">
            <text:p>470/26</text:p>
          </table:table-cell>
          <table:table-cell office:value-type="date" office:date-value="2026-01-21T00:00:00" table:style-name="ce6">
            <text:p>21/01/2026</text:p>
          </table:table-cell>
          <table:table-cell office:value-type="date" office:date-value="2027-01-20T00:00:00" table:style-name="ce6">
            <text:p>20/01/2027</text:p>
          </table:table-cell>
          <table:table-cell office:value-type="string" table:style-name="ce4">
            <text:p>Ordem de registro se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535.10.00</text:p>
          </table:table-cell>
          <table:table-cell office:value-type="string" table:style-name="ce4">
            <text:p>Dispositivos de proteção contra correntes de curto circuit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10/25</text:p>
          </table:table-cell>
          <table:table-cell office:value-type="string" table:style-name="ce5">
            <text:p>392/25</text:p>
          </table:table-cell>
          <table:table-cell office:value-type="date" office:date-value="2025-04-04T00:00:00" table:style-name="ce6">
            <text:p>04/04/2025</text:p>
          </table:table-cell>
          <table:table-cell office:value-type="date" office:date-value="2026-04-03T00:00:00" table:style-name="ce6">
            <text:p>03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535.90.90</text:p>
          </table:table-cell>
          <table:table-cell office:value-type="string" table:style-name="ce4">
            <text:p>Emendas seccionadas pré-moldadas (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4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06-29T00:00:00" table:style-name="ce6">
            <text:p>29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8541.43.00</text:p>
          </table:table-cell>
          <table:table-cell office:value-type="string" table:style-name="ce4">
            <text:p>Células fotovoltaicas montadas em módulos ou em painéis (Ex 001)</text:p>
          </table:table-cell>
          <table:table-cell office:value-type="string" table:style-name="ce13">
            <text:p>Cota LEBIT/BK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5">
            <text:p>I00141 - Licença de Cota Lebit/BK controlada por Valor</text:p>
          </table:table-cell>
          <table:table-cell office:value-type="string" table:style-name="ce4">
            <text:p>272/21</text:p>
            <text:p>757/25</text:p>
            <text:p>759/25</text:p>
          </table:table-cell>
          <table:table-cell office:value-type="string" table:style-name="ce5">
            <text:p>411/25</text:p>
            <text:p>413/25</text:p>
          </table:table-cell>
          <table:table-cell office:value-type="date" office:date-value="2025-07-16T00:00:00" table:style-name="ce6">
            <text:p>16/07/2025</text:p>
          </table:table-cell>
          <table:table-cell office:value-type="date" office:date-value="2026-07-15T00:00:00" table:style-name="ce6">
            <text:p>15/07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544.60.00</text:p>
          </table:table-cell>
          <table:table-cell office:value-type="string" table:style-name="ce4">
            <text:p>Cabo com condutor de alumínio (Ex 001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99/25</text:p>
          </table:table-cell>
          <table:table-cell office:value-type="string" table:style-name="ce5">
            <text:p>445/25</text:p>
          </table:table-cell>
          <table:table-cell office:value-type="date" office:date-value="2025-10-16T00:00:00" table:style-name="ce6">
            <text:p>16/10/2025</text:p>
          </table:table-cell>
          <table:table-cell office:value-type="date" office:date-value="2026-10-15T00:00:00" table:style-name="ce6">
            <text:p>15/10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544.60.00</text:p>
          </table:table-cell>
          <table:table-cell office:value-type="string" table:style-name="ce4">
            <text:p>Cabo com condutor de alumínio de fios compactados (Ex 004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eso Líquido</text:p>
          </table:table-cell>
          <table:table-cell office:value-type="string" table:style-name="ce25">
            <text:p>I00096 - Licença de Cota de Desabastecimento controlada por Peso Líquido</text:p>
          </table:table-cell>
          <table:table-cell office:value-type="string" table:style-name="ce4">
            <text:p>272/21</text:p>
            <text:p>788/25</text:p>
          </table:table-cell>
          <table:table-cell office:value-type="string" table:style-name="ce5">
            <text:p>435/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6-09-14T00:00:00" table:style-name="ce6">
            <text:p>14/09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8703.40.00</text:p>
          </table:table-cell>
          <table:table-cell office:value-type="string" table:style-name="ce4">
            <text:p>Automóvel montado ou automóvel semidesmontado (Ex 018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5">
            <text:p>I00102 - Licença de Cota Produtos Automotivos controlada por Valor</text:p>
          </table:table-cell>
          <table:table-cell office:value-type="string" table:style-name="ce4">
            <text:p>272/21</text:p>
            <text:p>708/25</text:p>
          </table:table-cell>
          <table:table-cell office:value-type="string" table:style-name="ce5">
            <text:p>404/25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8703.60.00</text:p>
          </table:table-cell>
          <table:table-cell office:value-type="string" table:style-name="ce4">
            <text:p>Automóvel montado ou automóvel semidesmontado (Ex 018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5">
            <text:p>I00102 - Licença de Cota Produtos Automotivos controlada por Valor</text:p>
          </table:table-cell>
          <table:table-cell office:value-type="string" table:style-name="ce4">
            <text:p>272/21</text:p>
            <text:p>708/25</text:p>
          </table:table-cell>
          <table:table-cell office:value-type="string" table:style-name="ce5">
            <text:p>404/25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0">
            <text:p>8703.80.00</text:p>
          </table:table-cell>
          <table:table-cell office:value-type="string" table:style-name="ce4">
            <text:p>Automóvel montado ou automóvel semidesmontado (Ex 013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5">
            <text:p>I00102 - Licença de Cota Produtos Automotivos controlada por Valor</text:p>
          </table:table-cell>
          <table:table-cell office:value-type="string" table:style-name="ce4">
            <text:p>272/21</text:p>
            <text:p>708/25</text:p>
          </table:table-cell>
          <table:table-cell office:value-type="string" table:style-name="ce5">
            <text:p>404/25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office:value-type="string" table:style-name="ce4">
            <text:p>Performance; 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704.60.00</text:p>
          </table:table-cell>
          <table:table-cell office:value-type="string" table:style-name="ce4">
            <text:p>Automóvel para transporte de mercadorias (Ex 010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Valor FOB/US$</text:p>
          </table:table-cell>
          <table:table-cell office:value-type="string" table:style-name="ce25">
            <text:p>I00102 - Licença de Cota Produtos Automotivos controlada por Valor</text:p>
          </table:table-cell>
          <table:table-cell office:value-type="string" table:style-name="ce4">
            <text:p>272/21</text:p>
            <text:p>708/25</text:p>
          </table:table-cell>
          <table:table-cell office:value-type="string" table:style-name="ce5">
            <text:p>404/25</text:p>
          </table:table-cell>
          <table:table-cell office:value-type="date" office:date-value="2025-07-01T00:00:00" table:style-name="ce6">
            <text:p>01/07/2025</text:p>
          </table:table-cell>
          <table:table-cell office:value-type="date" office:date-value="2026-06-30T00:00:00" table:style-name="ce6">
            <text:p>30/06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705.10.90</text:p>
          </table:table-cell>
          <table:table-cell office:value-type="string" table:style-name="ce4">
            <text:p>Caminhão-guindaste, com capacidade máxima de elevação de 60 t (Ex 001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4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7-12-04T00:00:00" table:style-name="ce6">
            <text:p>04/1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705.10.90</text:p>
          </table:table-cell>
          <table:table-cell office:value-type="string" table:style-name="ce4">
            <text:p>Caminhão-guindaste, com capacidade máxima de elevação de 75 t (Ex 002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4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7-12-04T00:00:00" table:style-name="ce6">
            <text:p>04/12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705.30.00</text:p>
          </table:table-cell>
          <table:table-cell office:value-type="string" table:style-name="ce4">
            <text:p>Veículo desenvolvido e construído para combate a incêndio em aeródromos (Ex 001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756/25</text:p>
          </table:table-cell>
          <table:table-cell office:value-type="string" table:style-name="ce5">
            <text:p>410/25</text:p>
          </table:table-cell>
          <table:table-cell office:value-type="date" office:date-value="2025-07-10T00:00:00" table:style-name="ce6">
            <text:p>10/07/2025</text:p>
          </table:table-cell>
          <table:table-cell office:value-type="date" office:date-value="2027-07-09T00:00:00" table:style-name="ce6">
            <text:p>09/07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705.90.90</text:p>
          </table:table-cell>
          <table:table-cell office:value-type="string" table:style-name="ce4">
            <text:p>Veículos automóveis rodoferroviários autopropulsados (Ex 004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738/25</text:p>
          </table:table-cell>
          <table:table-cell office:value-type="string" table:style-name="ce5">
            <text:p>402/25</text:p>
          </table:table-cell>
          <table:table-cell office:value-type="date" office:date-value="2025-06-06T00:00:00" table:style-name="ce6">
            <text:p>06/06/2025</text:p>
          </table:table-cell>
          <table:table-cell office:value-type="date" office:date-value="2027-06-05T00:00:00" table:style-name="ce6">
            <text:p>05/06/2027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8716.39.00</text:p>
          </table:table-cell>
          <table:table-cell office:value-type="string" table:style-name="ce4">
            <text:p>Semirreboques modulares hidráulicos (Ex 002)</text:p>
          </table:table-cell>
          <table:table-cell office:value-type="string" table:style-name="ce13">
            <text:p>Cota Produtos Automotivos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101 - Licença Cota Produtos Automotivos controlada por Unidade de Medida Estatística (UME)</text:p>
          </table:table-cell>
          <table:table-cell office:value-type="string" table:style-name="ce4">
            <text:p>272/21</text:p>
            <text:p>821/25</text:p>
          </table:table-cell>
          <table:table-cell office:value-type="string" table:style-name="ce5">
            <text:p>456/25</text:p>
          </table:table-cell>
          <table:table-cell office:value-type="date" office:date-value="2025-12-05T00:00:00" table:style-name="ce6">
            <text:p>05/12/2025</text:p>
          </table:table-cell>
          <table:table-cell office:value-type="date" office:date-value="2028-12-04T00:00:00" table:style-name="ce6">
            <text:p>04/12/2028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9001.30.00</text:p>
          </table:table-cell>
          <table:table-cell office:value-type="string" table:style-name="ce4">
            <text:p>Lentes de contato (Ex 001 e Ex 002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844/25</text:p>
          </table:table-cell>
          <table:table-cell office:value-type="string" table:style-name="ce5">
            <text:p>463/26</text:p>
          </table:table-cell>
          <table:table-cell office:value-type="date" office:date-value="2026-01-01T00:00:00" table:style-name="ce6">
            <text:p>01/01/2026</text:p>
          </table:table-cell>
          <table:table-cell office:value-type="date" office:date-value="2026-12-31T00:00:00" table:style-name="ce6">
            <text:p>31/12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9018.39.99</text:p>
          </table:table-cell>
          <table:table-cell office:value-type="string" table:style-name="ce4">
            <text:p>Caneta injetora (Ex 002) e Componentes para caneta injetora (Ex 003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75/25</text:p>
          </table:table-cell>
          <table:table-cell office:value-type="string" table:style-name="ce5">
            <text:p>424/25</text:p>
          </table:table-cell>
          <table:table-cell office:value-type="date" office:date-value="2025-08-20T00:00:00" table:style-name="ce6">
            <text:p>20/08/2025</text:p>
          </table:table-cell>
          <table:table-cell office:value-type="date" office:date-value="2026-08-19T00:00:00" table:style-name="ce6">
            <text:p>19/08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0">
            <text:p>9018.90.69</text:p>
          </table:table-cell>
          <table:table-cell office:value-type="string" table:style-name="ce4">
            <text:p>Aparelhos eletromédicos (Ex 005)</text:p>
          </table:table-cell>
          <table:table-cell office:value-type="string" table:style-name="ce13">
            <text:p>Cota Abasteciment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UME</text:p>
          </table:table-cell>
          <table:table-cell office:value-type="string" table:style-name="ce25">
            <text:p>I00095 - Licença de Cota de Desabastecimento controlada p/ Unidade de Medida Estatística(UME)</text:p>
          </table:table-cell>
          <table:table-cell office:value-type="string" table:style-name="ce4">
            <text:p>272/21</text:p>
            <text:p>723/25</text:p>
          </table:table-cell>
          <table:table-cell office:value-type="string" table:style-name="ce5">
            <text:p>397/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6-04-29T00:00:00" table:style-name="ce6">
            <text:p>29/04/2026</text:p>
          </table:table-cell>
          <table:table-cell office:value-type="string" table:style-name="ce4">
            <text:p>Ordem de registro com limite individual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23">
            <text:p>9021.10.10</text:p>
          </table:table-cell>
          <table:table-cell office:value-type="string" table:style-name="ce10">
            <text:p>Implantes ortopédicos biológicos (Ex 003)</text:p>
          </table:table-cell>
          <table:table-cell office:value-type="string" table:style-name="ce14">
            <text:p>Cota Abastecimento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eso Líquido</text:p>
          </table:table-cell>
          <table:table-cell office:value-type="string" table:style-name="ce26">
            <text:p>I00096 - Licença de Cota de Desabastecimento controlada por Peso Líquido</text:p>
          </table:table-cell>
          <table:table-cell office:value-type="string" table:style-name="ce10">
            <text:p>272/21</text:p>
            <text:p>799/25</text:p>
          </table:table-cell>
          <table:table-cell office:value-type="string" table:style-name="ce11">
            <text:p>445/25</text:p>
          </table:table-cell>
          <table:table-cell office:value-type="date" office:date-value="2025-10-16T00:00:00" table:style-name="ce12">
            <text:p>16/10/2025</text:p>
          </table:table-cell>
          <table:table-cell office:value-type="date" office:date-value="2026-10-15T00:00:00" table:style-name="ce12">
            <text:p>15/10/2026</text:p>
          </table:table-cell>
          <table:table-cell office:value-type="string" table:style-name="ce10">
            <text:p>Ordem de registro com limite individual</text:p>
          </table:table-cell>
          <table:table-cell table:number-columns-repeated="16373" table:style-name="ce9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1048443" table:style-name="ro5">
          <table:table-cell table:number-columns-repeated="16384"/>
        </table:table-row>
        <table:named-expressions>
          <table:named-range table:name="Print_Area" table:cell-range-address="Cotas_Vigentes.$A$1:Cotas_Vigentes.$K$1" table:base-cell-address="Cotas_Vigentes.$A$1"/>
          <table:named-range table:name="Print_Titles" table:cell-range-address="Cotas_Vigentes.$A$1:Cotas_Vigentes.$XFD$1" table:base-cell-address="Cotas_Vige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.511811023622047in" fo:margin-right="0.511811023622047in" fo:margin-bottom="0in"/>
      </style:header-style>
      <style:footer-style>
        <style:header-footer-properties fo:min-height="0.66929133858267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Lucas Mesch Ferreira Da Silva</meta:initial-creator>
    <dc:creator>Pilar Reis de Azevedo</dc:creator>
    <meta:creation-date>2013-06-09T14:18:56Z</meta:creation-date>
    <dc:date>2026-03-03T18:06:29Z</dc:date>
    <meta:user-defined meta:name="ContentTypeId">0x01010080B844A35F63834FBE653DE3E4DC301A</meta:user-defined>
    <meta:user-defined meta:name="MediaServiceImageTags"/>
  </office:meta>
</office:document-meta>
</file>