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32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5.267708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0.15pt" style:use-optimal-row-height="false" fo:break-before="auto"/>
    </style:style>
    <style:style style:name="ro1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aj_Linear_1970___2003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4" table:number-columns-repeated="1019" table:default-cell-style-name="ce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Ministério da Economia - ME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ecretaria Especial de Desburocratização, Gestão e Governo Digital - SEDGG</text:p>
          </table:table-cell>
          <table:table-cell table:style-name="ce6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ecretaria de Gestão e Desempenho de Pessoal - SGP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Departamento de Sistemas e Informações Gerenciais - DESIN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Coordenação-Geral de Informações Gerenciais - CGINF</text:p>
          </table:table-cell>
          <table:table-cell table:style-name="ce7"/>
          <table:table-cell table:style-name="ce4"/>
          <table:table-cell table:number-columns-repeated="16381"/>
        </table:table-row>
        <table:table-row table:style-name="ro2">
          <table:table-cell table:number-columns-repeated="3" table:style-name="ce8"/>
          <table:table-cell table:number-columns-repeated="16381"/>
        </table:table-row>
        <table:table-row table:number-rows-repeated="2" table:style-name="ro3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3">
            <text:p>Reajustes Lineares dos Servidores Públicos Federais Civis do Poder Executiv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7"/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VIGÊNCIA</text:p>
          </table:table-cell>
          <table:table-cell office:value-type="string" table:style-name="ce10">
            <text:p>PERCENTUAL</text:p>
          </table:table-cell>
          <table:table-cell office:value-type="string" table:style-name="ce9">
            <text:p>LEGISLAÇÃO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2">
            <text:p>01.02.70</text:p>
          </table:table-cell>
          <table:table-cell office:value-type="percentage" office:value="0.2" table:style-name="ce13">
            <text:p>20,00%</text:p>
          </table:table-cell>
          <table:table-cell office:value-type="string" table:style-name="ce14">
            <text:p>Decreto-Lei nº 1.073 de 09.01.19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2.71</text:p>
          </table:table-cell>
          <table:table-cell office:value-type="percentage" office:value="0.2" table:style-name="ce13">
            <text:p>20,00%</text:p>
          </table:table-cell>
          <table:table-cell office:value-type="string" table:style-name="ce14">
            <text:p>Decreto-Lei nº 1.150 de 03.01.197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2.72</text:p>
          </table:table-cell>
          <table:table-cell office:value-type="percentage" office:value="0.2" table:style-name="ce13">
            <text:p>20,00%</text:p>
          </table:table-cell>
          <table:table-cell office:value-type="string" table:style-name="ce14">
            <text:p>Decreto-Lei nº 1.202 de 17.01.197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3.73</text:p>
          </table:table-cell>
          <table:table-cell office:value-type="percentage" office:value="0.15" table:style-name="ce13">
            <text:p>15,00%</text:p>
          </table:table-cell>
          <table:table-cell office:value-type="string" table:style-name="ce14">
            <text:p>Decreto-Lei nº 1.256 de 26.01.197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3.74</text:p>
          </table:table-cell>
          <table:table-cell office:value-type="percentage" office:value="0.2" table:style-name="ce13">
            <text:p>20,00%</text:p>
          </table:table-cell>
          <table:table-cell office:value-type="string" table:style-name="ce14">
            <text:p>Decreto-Lei nº 1.313 de 28.02.1974 - Portaria nº 027 de 05.03.197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3.75</text:p>
          </table:table-cell>
          <table:table-cell office:value-type="percentage" office:value="0.3" table:style-name="ce13">
            <text:p>30,00%</text:p>
          </table:table-cell>
          <table:table-cell office:value-type="string" table:style-name="ce14">
            <text:p>Decreto-Lei nº 1.348 de 24.10.197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3.76</text:p>
          </table:table-cell>
          <table:table-cell office:value-type="percentage" office:value="0.3" table:style-name="ce13">
            <text:p>30,00%</text:p>
          </table:table-cell>
          <table:table-cell office:value-type="string" table:style-name="ce14">
            <text:p>Decreto-Lei nº 1.445 de 13.02.1976 - Portaria nº 77 de 17.02.1976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3.77</text:p>
          </table:table-cell>
          <table:table-cell office:value-type="percentage" office:value="0.3" table:style-name="ce13">
            <text:p>30,00%</text:p>
          </table:table-cell>
          <table:table-cell office:value-type="string" table:style-name="ce14">
            <text:p>Decreto-Lei nº 1.525 de 28.02.1977 - Portaria /DASP/Nº 288 de 02.03.197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3.78</text:p>
          </table:table-cell>
          <table:table-cell office:value-type="percentage" office:value="0.38" table:style-name="ce13">
            <text:p>38,00%</text:p>
          </table:table-cell>
          <table:table-cell office:value-type="string" table:style-name="ce14">
            <text:p>Decreto-Lei nº 1.604 de 22.02.197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79</text:p>
          </table:table-cell>
          <table:table-cell office:value-type="percentage" office:value="0.4" table:style-name="ce13">
            <text:p>40,00%</text:p>
          </table:table-cell>
          <table:table-cell office:value-type="string" table:style-name="ce14">
            <text:p>Decreto-Lei nº 1.660 de 24.01.197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80</text:p>
          </table:table-cell>
          <table:table-cell office:value-type="percentage" office:value="0.25" table:style-name="ce13">
            <text:p>25,00%</text:p>
          </table:table-cell>
          <table:table-cell office:value-type="string" table:style-name="ce14">
            <text:p>Decreto nº 84.325 de 20.12.1979 - Portaria nº 1.634 de 21.12.197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3.80</text:p>
          </table:table-cell>
          <table:table-cell office:value-type="percentage" office:value="0.25" table:style-name="ce13">
            <text:p>25,00%</text:p>
          </table:table-cell>
          <table:table-cell office:value-type="string" table:style-name="ce14">
            <text:p>Decreto nº 84.325 de 20.12.1979 - Portaria nº 1.634 de 21.12.197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81</text:p>
          </table:table-cell>
          <table:table-cell office:value-type="percentage" office:value="0.35" table:style-name="ce13">
            <text:p>35,00%</text:p>
          </table:table-cell>
          <table:table-cell office:value-type="string" table:style-name="ce14">
            <text:p>Decreto-Lei nº 1.820 de 11.12.1980 - Portaria nº 1.502 de 19.12.198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4.81</text:p>
          </table:table-cell>
          <table:table-cell office:value-type="percentage" office:value="0.35" table:style-name="ce13">
            <text:p>35,00%</text:p>
          </table:table-cell>
          <table:table-cell office:value-type="string" table:style-name="ce14">
            <text:p>Decreto-Lei nº 1.820 de 11.12.1980 - Portaria nº 1.502 de 19.12.198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82</text:p>
          </table:table-cell>
          <table:table-cell office:value-type="percentage" office:value="0.4" table:style-name="ce13">
            <text:p>40,00%</text:p>
          </table:table-cell>
          <table:table-cell office:value-type="string" table:style-name="ce14">
            <text:p>Decreto-Lei nº 1.902 de 22.12.1981 - Portaria nº 62 de 13.01.198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5.82</text:p>
          </table:table-cell>
          <table:table-cell office:value-type="percentage" office:value="0.4" table:style-name="ce13">
            <text:p>40,00%</text:p>
          </table:table-cell>
          <table:table-cell office:value-type="string" table:style-name="ce14">
            <text:p>Decreto-Lei nº 1.902 de 22.12.1981 - Portaria nº 62 de 13.01.198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83</text:p>
          </table:table-cell>
          <table:table-cell office:value-type="percentage" office:value="0.4" table:style-name="ce13">
            <text:p>40,00%</text:p>
          </table:table-cell>
          <table:table-cell office:value-type="string" table:style-name="ce14">
            <text:p>Decreto-Lei nº 1.985 de 28.12.1982 - Portaria nº 1.346 de 30.12.198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6.83</text:p>
          </table:table-cell>
          <table:table-cell office:value-type="percentage" office:value="0.3" table:style-name="ce13">
            <text:p>30,00%</text:p>
          </table:table-cell>
          <table:table-cell office:value-type="string" table:style-name="ce14">
            <text:p>Decreto-Lei nº 1.985 de 28.12.1982 - Portaria nº 1.346 de 30.12.198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84</text:p>
          </table:table-cell>
          <table:table-cell office:value-type="percentage" office:value="0.65" table:style-name="ce13">
            <text:p>65,00%</text:p>
          </table:table-cell>
          <table:table-cell office:value-type="string" table:style-name="ce14">
            <text:p>Decreto-Lei nº 2.079 de 20.12.1983 - Portaria/DASP nº 969 de 22.12.198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7.84</text:p>
          </table:table-cell>
          <table:table-cell office:value-type="percentage" office:value="0.65" table:style-name="ce13">
            <text:p>65,00%</text:p>
          </table:table-cell>
          <table:table-cell office:value-type="string" table:style-name="ce14">
            <text:p>Decreto-Lei nº 2.130 de 25.06.1984 - Portaria/DASP nº 969 de 22.12.198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85</text:p>
          </table:table-cell>
          <table:table-cell office:value-type="percentage" office:value="0.75" table:style-name="ce13">
            <text:p>75,00%</text:p>
          </table:table-cell>
          <table:table-cell office:value-type="string" table:style-name="ce14">
            <text:p>Decreto-Lei nº 2.204 de 27.12.1984 - Portaria nº 1.110 de 28.12.198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7.85</text:p>
          </table:table-cell>
          <table:table-cell office:value-type="percentage" office:value="0.89200000000000002" table:style-name="ce13">
            <text:p>89,20%</text:p>
          </table:table-cell>
          <table:table-cell office:value-type="string" table:style-name="ce14">
            <text:p>Lei nº 7.333 de 02.07.198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86</text:p>
          </table:table-cell>
          <table:table-cell office:value-type="string" table:style-name="ce15">
            <text:p>75,00% (1)</text:p>
          </table:table-cell>
          <table:table-cell office:value-type="string" table:style-name="ce14">
            <text:p>Lei nº 7.419 de 17.12.198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86</text:p>
          </table:table-cell>
          <table:table-cell office:value-type="string" table:style-name="ce15">
            <text:p>14,35% (1)</text:p>
          </table:table-cell>
          <table:table-cell office:value-type="string" table:style-name="ce14">
            <text:p>Decreto-Lei nº 2.281 de 17.01.1986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3.86</text:p>
          </table:table-cell>
          <table:table-cell office:value-type="percentage" office:value="0.08" table:style-name="ce13">
            <text:p>8,00%</text:p>
          </table:table-cell>
          <table:table-cell office:value-type="string" table:style-name="ce14">
            <text:p>Decreto-Lei nº 2.283 de 27.02.1986 - Portaria 323 de 06.03.1986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87</text:p>
          </table:table-cell>
          <table:table-cell office:value-type="percentage" office:value="0.25" table:style-name="ce13">
            <text:p>25,00%</text:p>
          </table:table-cell>
          <table:table-cell office:value-type="string" table:style-name="ce14">
            <text:p>Decreto-Lei nº 2.310 de 22.12.1986 - Portaria 2.409 de 29.12.1986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3.87</text:p>
          </table:table-cell>
          <table:table-cell office:value-type="percentage" office:value="0.2" table:style-name="ce13">
            <text:p>20,00%</text:p>
          </table:table-cell>
          <table:table-cell office:value-type="string" table:style-name="ce16">
            <text:p>Portaria Ministerial nº 528 de 13.03.1987 (Gatilho Salarial) - Decreto-Lei nº 2.302 de 21.11.1986 - Portaria nº 529 de 16.03.198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4.87</text:p>
          </table:table-cell>
          <table:table-cell office:value-type="percentage" office:value="0.2" table:style-name="ce13">
            <text:p>20,00%</text:p>
          </table:table-cell>
          <table:table-cell office:value-type="string" table:style-name="ce14">
            <text:p>Portaria Ministerial nº 880 de 15.04.1987 (Gatilho Salarial) - Decreto-Lei nº 2.302 de 21.11.1986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5.87</text:p>
          </table:table-cell>
          <table:table-cell office:value-type="percentage" office:value="0.2" table:style-name="ce13">
            <text:p>20,00%</text:p>
          </table:table-cell>
          <table:table-cell office:value-type="string" table:style-name="ce14">
            <text:p>Portaria Ministerial nº 1.078 de 18.05.1987 (Gatilho Salarial) - Decreto-Lei nº 2.302 de 21.11.1986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6.87</text:p>
          </table:table-cell>
          <table:table-cell office:value-type="percentage" office:value="0.2" table:style-name="ce13">
            <text:p>20,00%</text:p>
          </table:table-cell>
          <table:table-cell office:value-type="string" table:style-name="ce14">
            <text:p>Portaria Ministerial nº 1.233 de 17.06.1987 (Gatilho Salarial) - Decreto-Lei nº 2.302 de 21.11.1986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9.87</text:p>
          </table:table-cell>
          <table:table-cell office:value-type="percentage" office:value="6.2700000000000006E-2" table:style-name="ce13">
            <text:p>6,27%</text:p>
          </table:table-cell>
          <table:table-cell office:value-type="string" table:style-name="ce14">
            <text:p>Portaria Ministerial nº 1.979 de 02.09.198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10.87</text:p>
          </table:table-cell>
          <table:table-cell office:value-type="percentage" office:value="6.2700000000000006E-2" table:style-name="ce13">
            <text:p>6,27%</text:p>
          </table:table-cell>
          <table:table-cell office:value-type="string" table:style-name="ce14">
            <text:p>Portaria Ministerial nº 2.190 de 28.09.198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11.87</text:p>
          </table:table-cell>
          <table:table-cell office:value-type="percentage" office:value="6.2700000000000006E-2" table:style-name="ce13">
            <text:p>6,27%</text:p>
          </table:table-cell>
          <table:table-cell office:value-type="string" table:style-name="ce14">
            <text:p>Portaria Ministerial nº 2.612 de 13.11.198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12.87</text:p>
          </table:table-cell>
          <table:table-cell office:value-type="percentage" office:value="0.1056" table:style-name="ce13">
            <text:p>10,56%</text:p>
          </table:table-cell>
          <table:table-cell office:value-type="string" table:style-name="ce14">
            <text:p>Portaria Ministerial nº 2.733 de 26.11.198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88</text:p>
          </table:table-cell>
          <table:table-cell office:value-type="percentage" office:value="0.47110000000000002" table:style-name="ce13">
            <text:p>47,11%</text:p>
          </table:table-cell>
          <table:table-cell office:value-type="string" table:style-name="ce14">
            <text:p>Portaria Ministerial nº 2.934 de 29.12.198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2.88</text:p>
          </table:table-cell>
          <table:table-cell office:value-type="percentage" office:value="0.1084" table:style-name="ce13">
            <text:p>10,84%</text:p>
          </table:table-cell>
          <table:table-cell office:value-type="string" table:style-name="ce14">
            <text:p>Portaria Ministerial nº 206 de 02.02.198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3.88</text:p>
          </table:table-cell>
          <table:table-cell office:value-type="percentage" office:value="0.16189999999999999" table:style-name="ce13">
            <text:p>16,19%</text:p>
          </table:table-cell>
          <table:table-cell office:value-type="string" table:style-name="ce14">
            <text:p>Portaria Ministerial nº 392 de 08.03.198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6.88</text:p>
          </table:table-cell>
          <table:table-cell office:value-type="percentage" office:value="0.17680000000000001" table:style-name="ce13">
            <text:p>17,68%</text:p>
          </table:table-cell>
          <table:table-cell office:value-type="string" table:style-name="ce14">
            <text:p>Portaria Ministerial nº 1.060 de 01.06.198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7.88</text:p>
          </table:table-cell>
          <table:table-cell office:value-type="percentage" office:value="0.17680000000000001" table:style-name="ce13">
            <text:p>17,68%</text:p>
          </table:table-cell>
          <table:table-cell office:value-type="string" table:style-name="ce14">
            <text:p>Portaria Ministerial nº 1.418 de 30.06.198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8.88</text:p>
          </table:table-cell>
          <table:table-cell office:value-type="percentage" office:value="0.17680000000000001" table:style-name="ce13">
            <text:p>17,68%</text:p>
          </table:table-cell>
          <table:table-cell office:value-type="string" table:style-name="ce14">
            <text:p>Portaria Ministerial nº 1.662 de 28.07.198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8.88</text:p>
          </table:table-cell>
          <table:table-cell office:value-type="percentage" office:value="0.16189999999999999" table:style-name="ce13">
            <text:p>16,19%</text:p>
          </table:table-cell>
          <table:table-cell office:value-type="string" table:style-name="ce14">
            <text:p>Portaria Ministerial nº 1.861 de 11.08.198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9.88</text:p>
          </table:table-cell>
          <table:table-cell office:value-type="percentage" office:value="0.21390000000000001" table:style-name="ce13">
            <text:p>21,39%</text:p>
          </table:table-cell>
          <table:table-cell office:value-type="string" table:style-name="ce14">
            <text:p>Portaria Ministerial nº 2.186 de 31.08.198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10.88</text:p>
          </table:table-cell>
          <table:table-cell office:value-type="percentage" office:value="0.21390000000000001" table:style-name="ce13">
            <text:p>21,39%</text:p>
          </table:table-cell>
          <table:table-cell office:value-type="string" table:style-name="ce14">
            <text:p>Portaria Ministerial nº 2.523 de 29.09.198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11.88</text:p>
          </table:table-cell>
          <table:table-cell office:value-type="string" table:style-name="ce15">
            <text:p>21,39% <text:s/>- 16,19%</text:p>
          </table:table-cell>
          <table:table-cell office:value-type="string" table:style-name="ce14">
            <text:p>Medida Provisòria nº 20 de 11.11.1988 - <text:s/>Lei nº 7.686 de 02.12.198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12.88</text:p>
          </table:table-cell>
          <table:table-cell office:value-type="percentage" office:value="0.26050000000000001" table:style-name="ce13">
            <text:p>26,05%</text:p>
          </table:table-cell>
          <table:table-cell office:value-type="string" table:style-name="ce14">
            <text:p>Portaria Ministerial nº 3.249 de 01.12.198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89</text:p>
          </table:table-cell>
          <table:table-cell office:value-type="percentage" office:value="0.64239999999999997" table:style-name="ce13">
            <text:p>64,24%</text:p>
          </table:table-cell>
          <table:table-cell office:value-type="string" table:style-name="ce14">
            <text:p>Portaria Ministerial nº 3.989 de 29.12.1989 - Portaria nº 4.040 de 30.12.198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5.89</text:p>
          </table:table-cell>
          <table:table-cell office:value-type="percentage" office:value="0.3" table:style-name="ce13">
            <text:p>30,00%</text:p>
          </table:table-cell>
          <table:table-cell office:value-type="string" table:style-name="ce14">
            <text:p>Medida Provisòria nº 56 de 19.05.1989 - Lei nº 7.830 de 27.09.1989 - Portaria nº 308 de 19.05.198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7.89</text:p>
          </table:table-cell>
          <table:table-cell office:value-type="percentage" office:value="0.37240000000000001" table:style-name="ce13">
            <text:p>37,24%</text:p>
          </table:table-cell>
          <table:table-cell office:value-type="string" table:style-name="ce17">
            <text:p>Medida Provisòria nº 73 de 21.06.1989 <text:s/>- Lei nº 7.830 de 27.09.1989 - Portaria nº 508 de 05.07.1989 - Portaria nº 455 de 05.07.198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8.89</text:p>
          </table:table-cell>
          <table:table-cell office:value-type="percentage" office:value="0.2263" table:style-name="ce13">
            <text:p>22,63%</text:p>
          </table:table-cell>
          <table:table-cell office:value-type="string" table:style-name="ce14">
            <text:p>Portaria Ministerial (SEPLAN SRH/DEPLI) <text:s/>nº 527 de 02.08.1989 <text:s/>- Lei nº 7.830 de 27.09.198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9.89</text:p>
          </table:table-cell>
          <table:table-cell office:value-type="percentage" office:value="0.23180000000000001" table:style-name="ce13">
            <text:p>23,18%</text:p>
          </table:table-cell>
          <table:table-cell office:value-type="string" table:style-name="ce14">
            <text:p>Portaria Ministerial nº 554 de 01.09.1989 - Portaria nº 747 de 01.09.198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10.89</text:p>
          </table:table-cell>
          <table:table-cell office:value-type="percentage" office:value="0.49880000000000002" table:style-name="ce13">
            <text:p>49,88%</text:p>
          </table:table-cell>
          <table:table-cell office:value-type="string" table:style-name="ce14">
            <text:p>Portaria Ministerial nº 566 de 04.10.19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01.11.89</text:p>
          </table:table-cell>
          <table:table-cell office:value-type="percentage" office:value="0.6522" table:style-name="ce13">
            <text:p>65,22%</text:p>
          </table:table-cell>
          <table:table-cell office:value-type="string" table:style-name="ce16">
            <text:p>Medida Provisòria nº 106 de <text:s/>20.11.1989 - art.2º da Lei nº 7.923 de 12.12.1989 - Portaria 1.140 de 20.11.1989 - Medida Provisória nº 121 de 06.12.1989 - (anexo V - item I do art. 8º da Lei nº 7.995 de 09.01.199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12.89</text:p>
          </table:table-cell>
          <table:table-cell office:value-type="percentage" office:value="0.49099999999999999" table:style-name="ce13">
            <text:p>49,10%</text:p>
          </table:table-cell>
          <table:table-cell office:value-type="string" table:style-name="ce14">
            <text:p>Medida Provisòria nº 123 de 11.12.1989 - Portaria 1.197 de 14.12.1989 (Secretaria de Planejamento e Coordenação - SRH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90</text:p>
          </table:table-cell>
          <table:table-cell office:value-type="percentage" office:value="0.89180000000000004" table:style-name="ce13">
            <text:p>89,18%</text:p>
          </table:table-cell>
          <table:table-cell office:value-type="string" table:style-name="ce16">
            <text:p>Lei nº 7.974 de 22.12.1989 - Lei nº 7.995 de 09.01.1990 - Portaria (Secretaria de Planejamento e Coordenação - SRH ) nº 06 de 06.01.199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01.02.90</text:p>
          </table:table-cell>
          <table:table-cell office:value-type="percentage" office:value="0.66149999999999998" table:style-name="ce13">
            <text:p>66,15%</text:p>
          </table:table-cell>
          <table:table-cell office:value-type="string" table:style-name="ce16">
            <text:p>Portaria nº 30 de 02.02.1990 (PR - Secretaria Planejamento e Coordenação) <text:s/>e Portaria nº 103 (Secretaria de Planejamento da PR) de 05.02.199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3.90</text:p>
          </table:table-cell>
          <table:table-cell office:value-type="percentage" office:value="0.93079999999999996" table:style-name="ce13">
            <text:p>93,08%</text:p>
          </table:table-cell>
          <table:table-cell office:value-type="string" table:style-name="ce14">
            <text:p>Decreto nº 99.180 de 17.03.1990 - Portaria (Secretaria da Admnistração Federal) <text:s/>nº 47 de 05.04.199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10.90</text:p>
          </table:table-cell>
          <table:table-cell office:value-type="percentage" office:value="0.3" table:style-name="ce13">
            <text:p>30,00%</text:p>
          </table:table-cell>
          <table:table-cell office:value-type="string" table:style-name="ce16">
            <text:p>Medida Provisòria nº 247 de 17.10.1990, Lei nº 8.091 de 14.11.1990 - <text:s/>Portaria (SAF - DRH) <text:s/>nº 777 de 18.10.199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1.01.91</text:p>
          </table:table-cell>
          <table:table-cell office:value-type="percentage" office:value="0.81" table:style-name="ce19">
            <text:p>81,00%</text:p>
          </table:table-cell>
          <table:table-cell office:value-type="string" table:style-name="ce20">
            <text:p>Medida Provisòria nº 286 de 14.12.1990 - Lei nº 8.162 de 08.01.1991 - Portaria (SAF DRH) <text:s/>nº 05 de 08.01.1991 SAF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3.91</text:p>
          </table:table-cell>
          <table:table-cell office:value-type="percentage" office:value="9.3600000000000003E-2" table:style-name="ce13">
            <text:p>9,36%</text:p>
          </table:table-cell>
          <table:table-cell office:value-type="string" table:style-name="ce14">
            <text:p>Lei nº 8.178 de 01.03.1991 - Portaria 108 de 06.02.1991 DRH/SAF - Portaria nº 205 de 06.03.1991 DRH/SAF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7.91</text:p>
          </table:table-cell>
          <table:table-cell office:value-type="percentage" office:value="0.2" table:style-name="ce13">
            <text:p>20,00%</text:p>
          </table:table-cell>
          <table:table-cell office:value-type="string" table:style-name="ce14">
            <text:p>§ único do art. 1º e art. 6º <text:s/>da Lei nº 8.216 de 11.08.1991 - Portaria 1.150 de 14.08.1991 DRH/SAF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12.91</text:p>
          </table:table-cell>
          <table:table-cell office:value-type="percentage" office:value="0.2" table:style-name="ce13">
            <text:p>20,00%</text:p>
          </table:table-cell>
          <table:table-cell office:value-type="string" table:style-name="ce14">
            <text:p>§ Único do art. 1º e art. 3º da Lei nº 8.270 de 17.12.1991 - Portaria nº 2.578 de 19.12.91 -DRH/SAF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1.92</text:p>
          </table:table-cell>
          <table:table-cell office:value-type="string" table:style-name="ce13">
            <text:p>40% ( * )</text:p>
          </table:table-cell>
          <table:table-cell office:value-type="string" table:style-name="ce14">
            <text:p>art. 2º da Lei nº 8.390 de 30.12.1991 - Portaria nº 001 de 06.01.1992 - DRH/SAF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2.92</text:p>
          </table:table-cell>
          <table:table-cell office:value-type="string" table:style-name="ce13">
            <text:p>75% ( * )</text:p>
          </table:table-cell>
          <table:table-cell office:value-type="string" table:style-name="ce14">
            <text:p>art.2º da Lei nº 8.390 de 30.12.1991 - Portaria nº 349 de 30.01.1992 - DRH/SAF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3.92</text:p>
          </table:table-cell>
          <table:table-cell office:value-type="string" table:style-name="ce13">
            <text:p>100% ( * )</text:p>
          </table:table-cell>
          <table:table-cell office:value-type="string" table:style-name="ce14">
            <text:p>art. 2º da Lei nº 8.390 de 30.12.1991 - Portaria nº 928 de 28.02.1992 - DRH/SAF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4.92</text:p>
          </table:table-cell>
          <table:table-cell office:value-type="string" table:style-name="ce13">
            <text:p>30% ( ** )</text:p>
          </table:table-cell>
          <table:table-cell office:value-type="string" table:style-name="ce14">
            <text:p>Lei nº 8.417 de 24.04.1992 - Portaria SAF <text:s/>nº 1.701 de 28.01.199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5.92</text:p>
          </table:table-cell>
          <table:table-cell office:value-type="string" table:style-name="ce13">
            <text:p>55% ( ** )</text:p>
          </table:table-cell>
          <table:table-cell office:value-type="string" table:style-name="ce14">
            <text:p>Lei nº 8.417 de 24.01.1992 - Portaria SAF nº 1.914 de 11.05.199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6.92</text:p>
          </table:table-cell>
          <table:table-cell office:value-type="string" table:style-name="ce13">
            <text:p>80% ( ** )</text:p>
          </table:table-cell>
          <table:table-cell office:value-type="string" table:style-name="ce14">
            <text:p>Lei nº 8.417 de 24.01.1992 - Portaria (Ministério Trabalho e Administração) nº 144 de 01.06.199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.08.92</text:p>
          </table:table-cell>
          <table:table-cell office:value-type="percentage" office:value="0.2" table:style-name="ce13">
            <text:p>20,00%</text:p>
          </table:table-cell>
          <table:table-cell office:value-type="string" table:style-name="ce14">
            <text:p>Lei nº 8.460 de 17.09.1992 - Portaria nº 4337 de 15.07.1992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4">
            <text:p>01.01.93</text:p>
          </table:table-cell>
          <table:table-cell office:value-type="percentage" office:value="1" table:style-name="ce19">
            <text:p>100,00%</text:p>
          </table:table-cell>
          <table:table-cell office:value-type="string" table:style-name="ce21">
            <text:p>Acréscimo de Cr$102.000,00 (cento e dois mil cruzeiros) - art. 1º e 2º da Lei nº 8.622 de 19.01.1993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9">
            <text:p>( *** ) 28,86%</text:p>
          </table:table-cell>
          <table:table-cell office:value-type="string" table:style-name="ce20">
            <text:p>Medida Provisória 1.704 de 30.06.1998 (última edição MP 2.169-43 de 24.08.2001), Portaria Mare 2.179 de 28.07.1998 - Decreto nº 2.693 de 28.07.1998 - Portaria nº 411 de 17.02.1993 - Portaria nº 815 de 26.03.1993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12">
            <text:p>01.03.93</text:p>
          </table:table-cell>
          <table:table-cell office:value-type="percentage" office:value="0.33" table:style-name="ce13">
            <text:p>33,00%</text:p>
          </table:table-cell>
          <table:table-cell office:value-type="string" table:style-name="ce14">
            <text:p>Lei nº 8.645 de 02.04.1993 - Portaria nº 1.000 de 05.04.1993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12">
            <text:p>01.05.93</text:p>
          </table:table-cell>
          <table:table-cell office:value-type="percentage" office:value="0.85" table:style-name="ce13">
            <text:p>85,00%</text:p>
          </table:table-cell>
          <table:table-cell office:value-type="string" table:style-name="ce14">
            <text:p>Lei nº 8.659 de 27.05.1993 - Portaria nº 1.360 de 09.06.1993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12">
            <text:p>01.07.93</text:p>
          </table:table-cell>
          <table:table-cell office:value-type="percentage" office:value="0.3367" table:style-name="ce13">
            <text:p>33,67%</text:p>
          </table:table-cell>
          <table:table-cell office:value-type="string" table:style-name="ce14">
            <text:p>Portaria Interministerial nº 3 de 14.07.1993 - Portaria nº 1.894 de 21.07.1993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12">
            <text:p>01.09.93</text:p>
          </table:table-cell>
          <table:table-cell office:value-type="percentage" office:value="0.86129999999999995" table:style-name="ce13">
            <text:p>86,13%</text:p>
          </table:table-cell>
          <table:table-cell office:value-type="string" table:style-name="ce14">
            <text:p>Portaria Interministerial nº 4 de 01.09.1993 - Portaria nº 2.424 de 10.09.1993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12">
            <text:p>01.11.93</text:p>
          </table:table-cell>
          <table:table-cell office:value-type="percentage" office:value="0.4118" table:style-name="ce13">
            <text:p>41,18%</text:p>
          </table:table-cell>
          <table:table-cell office:value-type="string" table:style-name="ce14">
            <text:p>Portaria Interministerial nº 5 de 29.10.1993 - Portaria nº 3.130 de 12.11.1993</text:p>
          </table:table-cell>
          <table:table-cell table:number-columns-repeated="1021" table:style-name="ce5"/>
          <table:table-cell table:number-columns-repeated="15360"/>
        </table:table-row>
        <table:table-row table:style-name="ro7">
          <table:table-cell office:value-type="string" table:style-name="ce12">
            <text:p>01.01.94</text:p>
          </table:table-cell>
          <table:table-cell office:value-type="percentage" office:value="1.9295" table:style-name="ce13">
            <text:p>192,95%</text:p>
          </table:table-cell>
          <table:table-cell office:value-type="string" table:style-name="ce16">
            <text:p>Portaria Interministerial nº 6 de 27.12.1993 <text:s/>(Secretaria da Admnistração Federal - SAF) - <text:s text:c="2"/>Portaria nº 3.589 de 30.12.1993 (Subsecretaria de Recursos Humanos- SAF) - Portaria Interministerial nº 1 de 10.03.1994-DOU 11.03.94 seção I-3470 - Portaria nº 2.721 de 26.08.1994-DOU 29.08.1994 SeçãoI-12923 <text:s/>- <text:s text:c="4"/>Portaria nº 2.380 de 26.07.1994 -DOU 27.07.1994 SeçãoI-11161 (tabelas valores expressos em R$-Real)</text:p>
          </table:table-cell>
          <table:table-cell table:number-columns-repeated="1021" table:style-name="ce5"/>
          <table:table-cell table:number-columns-repeated="15360"/>
        </table:table-row>
        <table:table-row table:style-name="ro8">
          <table:table-cell office:value-type="string" table:style-name="ce18">
            <text:p>01.01.95</text:p>
          </table:table-cell>
          <table:table-cell office:value-type="percentage" office:value="0.25940000000000002" table:style-name="ce19">
            <text:p>25,94%</text:p>
          </table:table-cell>
          <table:table-cell office:value-type="string" table:style-name="ce20">
            <text:p>22,07% - art. 28 e nos §§2º a 7º do art. 22 da Lei nº 8.880 de 27.05.1994 e Portaria Interministerial MF/MARE nº 26 de 20.01.1995 ; 3,17% - DOU 23.01.1995 Seção I 987 e <text:s/>art. 8º da Medida Provisória nº 2.225-45 de 04.09.2001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12">
            <text:p>01.01.02</text:p>
          </table:table-cell>
          <table:table-cell office:value-type="percentage" office:value="3.5000000000000003E-2" table:style-name="ce13">
            <text:p>3,50%</text:p>
          </table:table-cell>
          <table:table-cell office:value-type="string" table:style-name="ce16">
            <text:p>Lei nº 10.331 de 18.12.2001 - <text:s/>Portaria nº 12 de 22.01.2002 <text:s/>do MP(DOU-Seção1 -pg. 102 nº 17 de 24.01.2002)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12">
            <text:p>01.01.03</text:p>
          </table:table-cell>
          <table:table-cell office:value-type="percentage" office:value="0.01" table:style-name="ce13">
            <text:p>1,00%</text:p>
          </table:table-cell>
          <table:table-cell office:value-type="string" table:style-name="ce16">
            <text:p>Lei nº 10.697 de 02.07.2003 - Portaria nº 109 de 23.07.2003 do MP (DOU de 25.07.2003)</text:p>
          </table:table-cell>
          <table:table-cell table:number-columns-repeated="1021" table:style-name="ce5"/>
          <table:table-cell table:number-columns-repeated="15360"/>
        </table:table-row>
        <table:table-row table:style-name="ro9">
          <table:table-cell office:value-type="string" table:style-name="ce22">
            <text:p><text:span text:style-name="T2">Elaborado:<text:s/></text:span>CGINF/DESIN/SGP/SEDGG/ME</text:p>
          </table:table-cell>
          <table:table-cell table:style-name="ce23"/>
          <table:table-cell table:style-name="ce22"/>
          <table:table-cell table:number-columns-repeated="16381" table:style-name="ce24"/>
        </table:table-row>
        <table:table-row table:style-name="ro10">
          <table:table-cell office:value-type="string" table:style-name="ce22">
            <text:p><text:span text:style-name="T2">(1)</text:span><text:s/>Valores não-cumulativos</text:p>
          </table:table-cell>
          <table:table-cell table:style-name="ce25"/>
          <table:table-cell table:style-name="ce22"/>
          <table:table-cell table:number-columns-repeated="16381" table:style-name="ce24"/>
        </table:table-row>
        <table:table-row table:style-name="ro10">
          <table:table-cell office:value-type="string" table:style-name="ce22">
            <text:p><text:span text:style-name="T2">( * )</text:span><text:s/>Sobre os vencimentos do mês de dezembro/91, de foma não cumulativa - art. 2º da Lei nº 8.390 de 30.12.1991</text:p>
          </table:table-cell>
          <table:table-cell table:style-name="ce25"/>
          <table:table-cell table:style-name="ce22"/>
          <table:table-cell table:number-columns-repeated="16381" table:style-name="ce24"/>
        </table:table-row>
        <table:table-row table:style-name="ro10">
          <table:table-cell office:value-type="string" table:style-name="ce22">
            <text:p><text:span text:style-name="T2">( ** )</text:span><text:s/>Sobre os vencimentos do mês de março/92, de forma não cumulativa - art. 1º da Lei nº 8.417 de 24.01.1992</text:p>
          </table:table-cell>
          <table:table-cell table:style-name="ce25"/>
          <table:table-cell table:style-name="ce22"/>
          <table:table-cell table:number-columns-repeated="16381" table:style-name="ce24"/>
        </table:table-row>
        <table:table-row table:style-name="ro10">
          <table:table-cell office:value-type="string" table:style-name="ce22">
            <text:p><text:span text:style-name="T2">( *** )</text:span><text:s/>28,86% - deduzidos os acréscimos percentuais decorrentes da aplicação do §2º art. 2º da Lei nº 8.627 de 19.02.1993.</text:p>
          </table:table-cell>
          <table:table-cell table:style-name="ce25"/>
          <table:table-cell table:style-name="ce22"/>
          <table:table-cell table:number-columns-repeated="4" table:style-name="ce24"/>
          <table:table-cell table:style-name="ce26"/>
          <table:table-cell table:number-columns-repeated="16376" table:style-name="ce24"/>
        </table:table-row>
        <table:table-row table:style-name="ro11">
          <table:table-cell office:value-type="string" table:style-name="ce27">
            <text:p>Moeda:</text:p>
          </table:table-cell>
          <table:table-cell table:style-name="ce25"/>
          <table:table-cell table:style-name="ce22"/>
          <table:table-cell table:number-columns-repeated="4" table:style-name="ce24"/>
          <table:table-cell table:style-name="ce26"/>
          <table:table-cell table:number-columns-repeated="16376" table:style-name="ce24"/>
        </table:table-row>
        <table:table-row table:style-name="ro12">
          <table:table-cell office:value-type="string" table:style-name="ce22">
            <text:p><text:span text:style-name="T2">NCr$</text:span><text:s/>- Cruzeiro Novo (13/02/67 a 14/05/70)</text:p>
          </table:table-cell>
          <table:table-cell table:number-columns-repeated="2" table:style-name="ce22"/>
          <table:table-cell table:number-columns-repeated="16381" table:style-name="ce24"/>
        </table:table-row>
        <table:table-row table:style-name="ro12">
          <table:table-cell office:value-type="string" table:style-name="ce22">
            <text:p><text:span text:style-name="T2">Cr$</text:span><text:s/>- Cruzeiro (15/05/70 a 27/02/86)</text:p>
          </table:table-cell>
          <table:table-cell table:number-columns-repeated="2" table:style-name="ce22"/>
          <table:table-cell table:number-columns-repeated="16381" table:style-name="ce24"/>
        </table:table-row>
        <table:table-row table:style-name="ro12">
          <table:table-cell office:value-type="string" table:style-name="ce22">
            <text:p><text:span text:style-name="T2">Cz$</text:span><text:s/>- Cruzado (28/02/86 a 15/01/89)</text:p>
          </table:table-cell>
          <table:table-cell table:number-columns-repeated="2" table:style-name="ce22"/>
          <table:table-cell table:number-columns-repeated="16381" table:style-name="ce24"/>
        </table:table-row>
        <table:table-row table:style-name="ro12">
          <table:table-cell office:value-type="string" table:style-name="ce22">
            <text:p><text:span text:style-name="T2">NCz$</text:span><text:s/>- Cruzado Novo (16/01/89 a 15/03/90)</text:p>
          </table:table-cell>
          <table:table-cell table:number-columns-repeated="2" table:style-name="ce22"/>
          <table:table-cell table:number-columns-repeated="16381" table:style-name="ce24"/>
        </table:table-row>
        <table:table-row table:style-name="ro12">
          <table:table-cell office:value-type="string" table:style-name="ce22">
            <text:p><text:span text:style-name="T2">Cr$</text:span><text:s/>- Cruzeiro (16/03/90 a 31/07/93 )</text:p>
          </table:table-cell>
          <table:table-cell table:number-columns-repeated="2" table:style-name="ce22"/>
          <table:table-cell table:number-columns-repeated="16381" table:style-name="ce24"/>
        </table:table-row>
        <table:table-row table:style-name="ro12">
          <table:table-cell office:value-type="string" table:style-name="ce22">
            <text:p><text:span text:style-name="T2">CR$<text:s/></text:span>- Cruzeiro Real (01/08/93 a 30/06/94 )</text:p>
          </table:table-cell>
          <table:table-cell table:number-columns-repeated="2" table:style-name="ce22"/>
          <table:table-cell table:number-columns-repeated="16381" table:style-name="ce24"/>
        </table:table-row>
        <table:table-row table:style-name="ro12">
          <table:table-cell office:value-type="string" table:style-name="ce22">
            <text:p><text:span text:style-name="T2">R$<text:s/></text:span>- Real (01/07/94 até hoje)</text:p>
          </table:table-cell>
          <table:table-cell table:number-columns-repeated="2" table:style-name="ce22"/>
          <table:table-cell table:number-columns-repeated="16381" table:style-name="ce24"/>
        </table:table-row>
        <table:table-row table:style-name="ro13">
          <table:table-cell table:style-name="ce22"/>
          <table:table-cell table:style-name="ce25"/>
          <table:table-cell table:style-name="ce22"/>
          <table:table-cell table:number-columns-repeated="16381" table:style-name="ce24"/>
        </table:table-row>
        <table:table-row table:style-name="ro13">
          <table:table-cell table:style-name="ce28"/>
          <table:table-cell table:style-name="ce29"/>
          <table:table-cell table:style-name="ce30"/>
          <table:table-cell table:number-columns-repeated="16381" table:style-name="ce31"/>
        </table:table-row>
        <table:table-row table:number-rows-repeated="5" table:style-name="ro3">
          <table:table-cell table:style-name="ce4"/>
          <table:table-cell table:style-name="ce32"/>
          <table:table-cell table:number-columns-repeated="16382" table:style-name="ce4"/>
        </table:table-row>
        <table:table-row table:number-rows-repeated="1048466" table:style-name="ro14">
          <table:table-cell table:number-columns-repeated="16384"/>
        </table:table-row>
        <table:named-expressions>
          <table:named-range table:name="Print_Titles" table:cell-range-address="Reaj_Linear_1970___2003.$A$1:Reaj_Linear_1970___2003.$IV$11" table:base-cell-address="Reaj_Linear_1970___20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4" number:min-decimal-places="4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236220472440945in" fo:margin-left="0.590157480314961in" fo:margin-right="0.590157480314961in" style:print-orientation="portrait" style:print-page-order="ttb" style:first-page-number="continue" style:scale-to="66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maria.freitas</meta:initial-creator>
    <dc:creator>Luana Correa</dc:creator>
    <meta:creation-date>2003-05-21T19:36:45Z</meta:creation-date>
    <dc:date>2021-10-28T21:02:35Z</dc:date>
    <meta:print-date>2020-11-26T14:58:27Z</meta:print-date>
    <meta:editing-cycles>1</meta:editing-cycles>
    <meta:editing-duration>PT18S</meta:editing-duration>
  </office:meta>
</office:document-meta>
</file>