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9.341041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0.0289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.13542in" svg:y="0.10417in" svg:width="11.90885in" svg:height="6.7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Imagem 15" svg:x="0.64583in" svg:y="0.11458in" svg:width="3.03906in" svg:height="0.6875in" style:rel-width="scale" style:rel-height="scale">
              <draw:image xlink:href="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CCE_FCE_20212022_fev2023_(1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5"/>
        <table:table-column table:style-name="co9" table:default-cell-style-name="ce3"/>
        <table:table-column table:style-name="co10" table:default-cell-style-name="ce3"/>
        <table:table-column table:style-name="co2" table:number-columns-repeated="16376" table:default-cell-style-name="ce3"/>
        <table:table-row table:style-name="ro2">
          <table:table-cell office:value-type="string" table:style-name="ce2">
            <text:p>Ministério da Gestão e da Inovação em Serviços Públicos - MGI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style-name="ce3"/>
          <table:table-cell table:number-columns-repeated="3" table:style-name="ce6"/>
          <table:table-cell table:style-name="ce7"/>
          <table:table-cell table:number-columns-repeated="16378" table:style-name="ce3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style-name="ce7"/>
          <table:table-cell table:number-columns-repeated="16378" table:style-name="ce3"/>
        </table:table-row>
        <table:table-row table:style-name="ro5">
          <table:table-cell office:value-type="string" table:number-columns-spanned="8" table:number-rows-spanned="1" table:style-name="ce36">
            <text:p>VALOR UNITÁRIO DAS CATEGORIAS DE CARGOS EM COMISSÃO EXECUTIVOS - CCE</text:p>
          </table:table-cell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2" table:style-name="ce37">
            <text:p>An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ATEGORIA</text:p>
          </table:table-cell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number-columns-spanned="1" table:number-rows-spanned="2" table:style-name="ce39">
            <text:p>VALOR UNITÁRIO DO CCE (em R$)</text:p>
          </table:table-cell>
          <table:table-cell office:value-type="string" table:number-columns-spanned="1" table:number-rows-spanned="2" table:style-name="ce39">
            <text:p>Efeito Financeiro</text:p>
          </table:table-cell>
          <table:table-cell office:value-type="string" table:number-columns-spanned="1" table:number-rows-spanned="2" table:style-name="ce40">
            <text:p>Legislação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0">
            <text:p>DIREÇÃO - Código 1</text:p>
          </table:table-cell>
          <table:table-cell office:value-type="string" table:style-name="ce10">
            <text:p>ASSESSORAMENTO - Código 2</text:p>
          </table:table-cell>
          <table:table-cell office:value-type="string" table:number-columns-spanned="2" table:number-rows-spanned="1" table:style-name="ce41">
            <text:p>DIREÇÃO DE PROJETOS - Código 3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23" table:number-columns-spanned="1" table:number-rows-spanned="18" table:style-name="ce42">
            <text:p>2023</text:p>
          </table:table-cell>
          <table:table-cell office:value-type="string" table:style-name="ce11">
            <text:p>CCE 1.18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14">
            <text:p> 18.887,14</text:p>
          </table:table-cell>
          <table:table-cell office:value-type="string" table:number-columns-spanned="1" table:number-rows-spanned="18" table:style-name="ce44">
            <text:p>Maio, de 2023</text:p>
          </table:table-cell>
          <table:table-cell office:value-type="string" table:number-columns-spanned="1" table:number-rows-spanned="18" table:style-name="ce45">
            <text:p>Lei nº 13.328 de 29.07.2016; Lei nº 13.346 de 10.10.2016; <text:s text:c="3"/>item I do art. 17, art.18 e art. 23 da Lei nº 14.204 de 16.09.2021 ; Medida Provisória nº 1.042 de 14.04.2021; Decreto nº 10.758 de 29.07.2021; Lei nº 14.204 de 16.09.2021; <text:s/>Decreto nº 10.829 de 05.10.2021; Decreto nº 10.912 de 23.12.2021; Decreto nº 11.383 de 19.01.2023 ; <text:s/>Lei nº 14.600 de 19..06.2023<text:s text:c="2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17<text:s/></text:p>
          </table:table-cell>
          <table:table-cell office:value-type="string" table:style-name="ce13">
            <text:p>CCE 2.17<text:s/>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15">
            <text:p> 18.469,9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16</text:p>
          </table:table-cell>
          <table:table-cell office:value-type="string" table:style-name="ce13">
            <text:p>CCE 2.16<text:s/></text:p>
          </table:table-cell>
          <table:table-cell office:value-type="string" table:number-columns-spanned="2" table:number-rows-spanned="1" table:style-name="ce43">
            <text:p>CCE 3.16<text:s/></text:p>
          </table:table-cell>
          <table:covered-table-cell/>
          <table:table-cell office:value-type="string" table:style-name="ce15">
            <text:p> 17.100,9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15<text:s/></text:p>
          </table:table-cell>
          <table:table-cell office:value-type="string" table:style-name="ce13">
            <text:p>CCE 2.15</text:p>
          </table:table-cell>
          <table:table-cell office:value-type="string" table:number-columns-spanned="2" table:number-rows-spanned="1" table:style-name="ce43">
            <text:p>CCE 3.15</text:p>
          </table:table-cell>
          <table:covered-table-cell/>
          <table:table-cell office:value-type="string" table:style-name="ce15">
            <text:p> 14.84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14</text:p>
          </table:table-cell>
          <table:table-cell office:value-type="string" table:style-name="ce13">
            <text:p>CCE 2.14</text:p>
          </table:table-cell>
          <table:table-cell office:value-type="string" table:number-columns-spanned="2" table:number-rows-spanned="1" table:style-name="ce43">
            <text:p>CCE 3.14<text:s/></text:p>
          </table:table-cell>
          <table:covered-table-cell/>
          <table:table-cell office:value-type="string" table:style-name="ce15">
            <text:p> 12.701,6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13<text:s/></text:p>
          </table:table-cell>
          <table:table-cell office:value-type="string" table:style-name="ce13">
            <text:p>CCE 2.13<text:s/></text:p>
          </table:table-cell>
          <table:table-cell office:value-type="string" table:number-columns-spanned="2" table:number-rows-spanned="1" table:style-name="ce43">
            <text:p>CCE 3.13<text:s/></text:p>
          </table:table-cell>
          <table:covered-table-cell/>
          <table:table-cell office:value-type="float" office:value="11306.9" table:style-name="ce15">
            <text:p>11.306,9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12<text:s/></text:p>
          </table:table-cell>
          <table:table-cell office:value-type="string" table:style-name="ce13">
            <text:p>CCE 2.12<text:s/></text:p>
          </table:table-cell>
          <table:table-cell office:value-type="string" table:number-columns-spanned="2" table:number-rows-spanned="1" table:style-name="ce43">
            <text:p>CCE 3.12</text:p>
          </table:table-cell>
          <table:covered-table-cell/>
          <table:table-cell office:value-type="float" office:value="9137.66" table:style-name="ce15">
            <text:p>9.137,6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11<text:s/></text:p>
          </table:table-cell>
          <table:table-cell office:value-type="string" table:style-name="ce13">
            <text:p>CCE 2.11<text:s/></text:p>
          </table:table-cell>
          <table:table-cell office:value-type="string" table:number-columns-spanned="2" table:number-rows-spanned="1" table:style-name="ce43">
            <text:p>CCE 3.11<text:s/></text:p>
          </table:table-cell>
          <table:covered-table-cell/>
          <table:table-cell office:value-type="float" office:value="7286.14" table:style-name="ce15">
            <text:p>7.286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10<text:s/></text:p>
          </table:table-cell>
          <table:table-cell office:value-type="string" table:style-name="ce13">
            <text:p>CCE 2.10<text:s/></text:p>
          </table:table-cell>
          <table:table-cell office:value-type="string" table:number-columns-spanned="2" table:number-rows-spanned="1" table:style-name="ce43">
            <text:p>CCE 3.10</text:p>
          </table:table-cell>
          <table:covered-table-cell/>
          <table:table-cell office:value-type="float" office:value="6250.69" table:style-name="ce15">
            <text:p>6.250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09<text:s/></text:p>
          </table:table-cell>
          <table:table-cell office:value-type="string" table:style-name="ce13">
            <text:p>CCE 2.09</text:p>
          </table:table-cell>
          <table:table-cell office:value-type="string" table:number-columns-spanned="2" table:number-rows-spanned="1" table:style-name="ce43">
            <text:p>CCE 3.09<text:s/></text:p>
          </table:table-cell>
          <table:covered-table-cell/>
          <table:table-cell office:value-type="float" office:value="4907.6499999999996" table:style-name="ce15">
            <text:p>4.907,6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08</text:p>
          </table:table-cell>
          <table:table-cell office:value-type="string" table:style-name="ce13">
            <text:p>CCE 2.08</text:p>
          </table:table-cell>
          <table:table-cell office:value-type="string" table:number-columns-spanned="2" table:number-rows-spanned="1" table:style-name="ce43">
            <text:p>CCE 3.08</text:p>
          </table:table-cell>
          <table:covered-table-cell/>
          <table:table-cell office:value-type="float" office:value="4706.9799999999996" table:style-name="ce15">
            <text:p>4.706,9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07</text:p>
          </table:table-cell>
          <table:table-cell office:value-type="string" table:style-name="ce13">
            <text:p>CCE 2.07</text:p>
          </table:table-cell>
          <table:table-cell office:value-type="string" table:number-columns-spanned="2" table:number-rows-spanned="1" table:style-name="ce43">
            <text:p>CCE 3.07</text:p>
          </table:table-cell>
          <table:covered-table-cell/>
          <table:table-cell office:value-type="float" office:value="4080.23" table:style-name="ce15">
            <text:p>4.080,2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06<text:s/></text:p>
          </table:table-cell>
          <table:table-cell office:value-type="string" table:style-name="ce13">
            <text:p>CCE 2.06<text:s/></text:p>
          </table:table-cell>
          <table:table-cell office:value-type="string" table:number-columns-spanned="2" table:number-rows-spanned="1" table:style-name="ce43">
            <text:p>CCE 3.06<text:s/></text:p>
          </table:table-cell>
          <table:covered-table-cell/>
          <table:table-cell office:value-type="float" office:value="3455.09" table:style-name="ce15">
            <text:p>3.455,0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05<text:s/></text:p>
          </table:table-cell>
          <table:table-cell office:value-type="string" table:style-name="ce13">
            <text:p>CCE 2.05</text:p>
          </table:table-cell>
          <table:table-cell office:value-type="string" table:number-columns-spanned="2" table:number-rows-spanned="1" table:style-name="ce43">
            <text:p>CCE 3.05<text:s/></text:p>
          </table:table-cell>
          <table:covered-table-cell/>
          <table:table-cell office:value-type="float" office:value="2944.59" table:style-name="ce15">
            <text:p>2.944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04<text:s/></text:p>
          </table:table-cell>
          <table:table-cell office:value-type="string" table:style-name="ce13">
            <text:p>CCE 2.04</text:p>
          </table:table-cell>
          <table:table-cell office:value-type="string" table:number-columns-spanned="2" table:number-rows-spanned="1" table:style-name="ce43">
            <text:p>CCE 3.04</text:p>
          </table:table-cell>
          <table:covered-table-cell/>
          <table:table-cell office:value-type="float" office:value="1307.74" table:style-name="ce15">
            <text:p>1.307,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03<text:s/></text:p>
          </table:table-cell>
          <table:table-cell office:value-type="string" table:style-name="ce13">
            <text:p>CCE 2.03<text:s/></text:p>
          </table:table-cell>
          <table:table-cell office:value-type="string" table:number-columns-spanned="2" table:number-rows-spanned="1" table:style-name="ce43">
            <text:p>CCE 3.03</text:p>
          </table:table-cell>
          <table:covered-table-cell/>
          <table:table-cell office:value-type="float" office:value="1089.5" table:style-name="ce15">
            <text:p>1.08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6">
            <text:p>CCE 1.02</text:p>
          </table:table-cell>
          <table:table-cell office:value-type="string" table:style-name="ce16">
            <text:p>CCE 2.02<text:s/></text:p>
          </table:table-cell>
          <table:table-cell office:value-type="string" table:number-columns-spanned="2" table:number-rows-spanned="1" table:style-name="ce43">
            <text:p>CCE 3.02</text:p>
          </table:table-cell>
          <table:covered-table-cell/>
          <table:table-cell office:value-type="float" office:value="609.36" table:style-name="ce17">
            <text:p>609,3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CCE 1.01<text:s/></text:p>
          </table:table-cell>
          <table:table-cell office:value-type="string" table:style-name="ce13">
            <text:p>CCE 2.01<text:s/></text:p>
          </table:table-cell>
          <table:table-cell office:value-type="string" table:number-columns-spanned="2" table:number-rows-spanned="1" table:style-name="ce43">
            <text:p>CCE 3.01</text:p>
          </table:table-cell>
          <table:covered-table-cell/>
          <table:table-cell office:value-type="float" office:value="360.56" table:style-name="ce15">
            <text:p>360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18"/>
          <table:table-cell table:number-columns-repeated="16378" table:style-name="ce19"/>
        </table:table-row>
        <table:table-row table:style-name="ro8">
          <table:table-cell office:value-type="string" table:number-columns-spanned="8" table:number-rows-spanned="1" table:style-name="ce47">
            <text:p><text:span text:style-name="T3">Fonte: <text:s/>( * )<text:s/></text:span><text:span text:style-name="T4"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9">
          <table:table-cell office:value-type="string" table:number-columns-spanned="8" table:number-rows-spanned="1" table:style-name="ce47">
            <text:p><text:span text:style-name="T3">CCE - Cargo Comissionado Executivo -</text:span><text:span text:style-name="T4"><text:s text:c="2"/>instituído , no âmbito da administração pública federal direta, autárquica e fundacional, os Cargos Comissionados Executivos (CCE), nos níveis estabelecidos no Anexo I da Lei nº 14.204, de 2021 e com os valores constantes da tabela f do Anexo I da Lei nº 11.526, de 4 de outubro de 2007. ( art. 2º <text:s/>e art. 19º <text:s/>da Lei nº 14.204, de 2021 ).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office:value-type="string" table:number-columns-spanned="8" table:number-rows-spanned="1" table:style-name="ce47">
            <text:p>Os CCE poderão ser criados por lei ou nos termos do disposto no art. 6º da Lei nº 14.204, de 2021.</text:p>
          </table:table-cell>
          <table:covered-table-cell table:number-columns-repeated="7"/>
          <table:table-cell table:number-columns-repeated="16376" table:style-name="ce19"/>
        </table:table-row>
        <table:table-row table:number-rows-repeated="2" table:style-name="ro3">
          <table:table-cell office:value-type="string" table:style-name="ce19">
            <text:p>Os CCE-18 serão criados por lei ou mediante a transformação de cargo de Natureza Especial (NE). <text:s/>(§1º do art. 3º da Lei nº 14.204, de 2021 - art. 63 da Medida Provisória nº 1.154 de 01.01.2023; art. 63 da Lei nº 14.600 de 19..06.2023 ).</text:p>
          </table:table-cell>
          <table:table-cell table:number-columns-repeated="7" table:style-name="ce20"/>
          <table:table-cell table:number-columns-repeated="16376" table:style-name="ce19"/>
        </table:table-row>
        <table:table-row table:style-name="ro9">
          <table:table-cell office:value-type="string" table:number-columns-spanned="8" table:number-rows-spanned="1" table:style-name="ce47">
            <text:p>Os CCE são destinados às atividades de direção, de chefia e de assessoramento. Os CCE conferem ao seu ocupante o conjunto de atribuições e de responsabilidades correspondentes às competências da unidade prevista na estrutura organizacional do órgão ou da entidade.(art. 4º da Lei nº 14.204, de 2021)</text:p>
          </table:table-cell>
          <table:covered-table-cell table:number-columns-repeated="7"/>
          <table:table-cell table:number-columns-repeated="16376" table:style-name="ce19"/>
        </table:table-row>
        <table:table-row table:style-name="ro10">
          <table:table-cell office:value-type="string" table:number-columns-spanned="8" table:number-rows-spanned="1" table:style-name="ce47">
            <text:p>Nas nomeações ou nas designações do CCE, serão observadas as regras do art. 13 da Lei nº 14.204. de 2021</text:p>
          </table:table-cell>
          <table:covered-table-cell table:number-columns-repeated="7"/>
          <table:table-cell table:number-columns-repeated="16376" table:style-name="ce19"/>
        </table:table-row>
        <table:table-row table:style-name="ro7">
          <table:table-cell office:value-type="string" table:style-name="ce19">
            <text:p>O servidor efetivo, o empregado permanente da administração pública e o militar nomeados para CCE poderão optar por uma das seguintes formas de remuneração mencionada no art. 14 da Lei nº 14.204, de 2021)</text:p>
          </table:table-cell>
          <table:table-cell table:number-columns-repeated="3" table:style-name="ce21"/>
          <table:table-cell table:style-name="ce22"/>
          <table:table-cell table:style-name="ce18"/>
          <table:table-cell table:number-columns-repeated="2" table:style-name="ce19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47">
            <text:p><text:span text:style-name="T5">Para todos os efeitos legai</text:span><text:span text:style-name="T4">s, as menções aos cargos em comissão do Grupo-Direção e Assessoramento Superiores (DAS) existentes na legislação passam a referir-se também aos CCE, conforme a relação disposta no Anexo III da Lei nº 14.204, de 2021 ( art. 5º da Lei nº 14.204, de 2021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style-name="ce19"/>
          <table:table-cell table:number-columns-repeated="3" table:style-name="ce21"/>
          <table:table-cell table:style-name="ce22"/>
          <table:table-cell table:style-name="ce18"/>
          <table:table-cell table:number-columns-repeated="2" table:style-name="ce19"/>
          <table:table-cell table:number-columns-repeated="16376" table:style-name="ce1"/>
        </table:table-row>
        <table:table-row table:number-rows-repeated="2" table:style-name="ro11">
          <table:table-cell table:style-name="ce3"/>
          <table:table-cell table:number-columns-repeated="3" table:style-name="ce23"/>
          <table:table-cell table:style-name="ce24"/>
          <table:table-cell table:style-name="ce25"/>
          <table:table-cell table:number-columns-repeated="2" table:style-name="ce3"/>
          <table:table-cell table:number-columns-repeated="16376" table:style-name="ce1"/>
        </table:table-row>
        <table:table-row table:style-name="ro12">
          <table:table-cell office:value-type="string" table:style-name="ce2">
            <text:p>Ministério da Gestão e da Inovação em Serviços Públicos - MGI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style-name="ce3"/>
          <table:table-cell table:number-columns-repeated="3" table:style-name="ce6"/>
          <table:table-cell table:style-name="ce7"/>
          <table:table-cell table:number-columns-repeated="16378" table:style-name="ce3"/>
        </table:table-row>
        <table:table-row table:style-name="ro5">
          <table:table-cell table:style-name="ce3"/>
          <table:table-cell table:number-columns-repeated="3" table:style-name="ce23"/>
          <table:table-cell table:style-name="ce24"/>
          <table:table-cell table:style-name="ce25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6">
            <text:p>VALOR UNITÁRIO DAS CATEGORIAS DE FUNÇÕES COMISSIONADAS EXECUTIVAS (FCE) <text:s/>( *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7">
            <text:p>Ano</text:p>
          </table:table-cell>
          <table:table-cell office:value-type="string" table:style-name="ce26">
            <text:p>CATEGORIA</text:p>
          </table:table-cell>
          <table:table-cell office:value-type="string" table:style-name="ce26">
            <text:p>CATEGORIA</text:p>
          </table:table-cell>
          <table:table-cell office:value-type="string" table:style-name="ce26">
            <text:p>CATEGORIA</text:p>
          </table:table-cell>
          <table:table-cell office:value-type="string" table:style-name="ce26">
            <text:p>CATEGORIA</text:p>
          </table:table-cell>
          <table:table-cell office:value-type="string" table:number-columns-spanned="1" table:number-rows-spanned="2" table:style-name="ce39">
            <text:p>VALOR UNITÁRIO DO FCE (em R$)</text:p>
          </table:table-cell>
          <table:table-cell office:value-type="string" table:number-columns-spanned="1" table:number-rows-spanned="2" table:style-name="ce39">
            <text:p>Efeito Financeiro</text:p>
          </table:table-cell>
          <table:table-cell office:value-type="string" table:number-columns-spanned="1" table:number-rows-spanned="2" table:style-name="ce40">
            <text:p>Legislação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0">
            <text:p>DIREÇÃO - Código 1</text:p>
          </table:table-cell>
          <table:table-cell office:value-type="string" table:style-name="ce10">
            <text:p>ASSESSORAMENTO - Código 2</text:p>
          </table:table-cell>
          <table:table-cell office:value-type="string" table:style-name="ce10">
            <text:p>DIREÇÃO DE PROJETOS - Código 3</text:p>
          </table:table-cell>
          <table:table-cell office:value-type="string" table:style-name="ce10">
            <text:p><text:span text:style-name="T6"><text:s/>ASSESSORAMENTO TÉCNICO ESPECIALIZADO</text:span><text:span text:style-name="T7"><text:s/>- Código 4</text:span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23" table:number-columns-spanned="1" table:number-rows-spanned="17" table:style-name="ce42">
            <text:p>2023</text:p>
          </table:table-cell>
          <table:table-cell office:value-type="string" table:style-name="ce16">
            <text:p>FCE 1.17</text:p>
          </table:table-cell>
          <table:table-cell office:value-type="string" table:style-name="ce27">
            <text:p>FCE 2.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 11.081,96</text:p>
          </table:table-cell>
          <table:table-cell office:value-type="string" table:number-columns-spanned="1" table:number-rows-spanned="17" table:style-name="ce44">
            <text:p><text:s/>Maio, de 2023</text:p>
          </table:table-cell>
          <table:table-cell office:value-type="string" table:number-columns-spanned="1" table:number-rows-spanned="17" table:style-name="ce45">
            <text:p>Lei nº 13.328 de 29.07.2016; Lei nº 13.346 de 10.10.2016; <text:s text:c="3"/>item I do art. 17, art.18 e art. 23 da Lei nº 14.204 de 16.09.2021 ; Medida Provisória nº 1.042 de 14.04.2021; Decreto nº 10.758 de 29.07.2021; Lei nº 14.204 de 16.09.2021; <text:s/>Decreto nº 10.829 de 05.10.2021; Decreto nº 10.912 de 23.12.2021; Decreto nº 11.383 de 19.01.2023 ;<text:s text:c="4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16</text:p>
          </table:table-cell>
          <table:table-cell office:value-type="string" table:style-name="ce13">
            <text:p>FCE 2.16</text:p>
          </table:table-cell>
          <table:table-cell office:value-type="string" table:style-name="ce13">
            <text:p>FCE 3.16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 10.260,5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15</text:p>
          </table:table-cell>
          <table:table-cell office:value-type="string" table:style-name="ce13">
            <text:p>FCE 2.15</text:p>
          </table:table-cell>
          <table:table-cell office:value-type="string" table:style-name="ce13">
            <text:p>FCE 3.15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 8.909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14</text:p>
          </table:table-cell>
          <table:table-cell office:value-type="string" table:style-name="ce13">
            <text:p>FCE 2.14</text:p>
          </table:table-cell>
          <table:table-cell office:value-type="string" table:style-name="ce13">
            <text:p>FCE 3.14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 7.620,9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13</text:p>
          </table:table-cell>
          <table:table-cell office:value-type="string" table:style-name="ce13">
            <text:p>FCE 2.13</text:p>
          </table:table-cell>
          <table:table-cell office:value-type="string" table:style-name="ce13">
            <text:p>FCE 3.13</text:p>
          </table:table-cell>
          <table:table-cell office:value-type="string" table:style-name="ce13">
            <text:p>FCE 4.13</text:p>
          </table:table-cell>
          <table:table-cell office:value-type="float" office:value="6784.14" table:style-name="ce15">
            <text:p>6.784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12</text:p>
          </table:table-cell>
          <table:table-cell office:value-type="string" table:style-name="ce13">
            <text:p>FCE 2.12</text:p>
          </table:table-cell>
          <table:table-cell office:value-type="string" table:style-name="ce13">
            <text:p>FCE 3.12</text:p>
          </table:table-cell>
          <table:table-cell office:value-type="string" table:style-name="ce13">
            <text:p>FCE 4.12</text:p>
          </table:table-cell>
          <table:table-cell office:value-type="float" office:value="5482.59" table:style-name="ce15">
            <text:p>5.482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11</text:p>
          </table:table-cell>
          <table:table-cell office:value-type="string" table:style-name="ce13">
            <text:p>FCE 2.11</text:p>
          </table:table-cell>
          <table:table-cell office:value-type="string" table:style-name="ce13">
            <text:p>FCE 3.11</text:p>
          </table:table-cell>
          <table:table-cell office:value-type="string" table:style-name="ce13">
            <text:p>FCE 4.11</text:p>
          </table:table-cell>
          <table:table-cell office:value-type="float" office:value="4371.68" table:style-name="ce15">
            <text:p>4.371,6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10</text:p>
          </table:table-cell>
          <table:table-cell office:value-type="string" table:style-name="ce13">
            <text:p>FCE 2.10</text:p>
          </table:table-cell>
          <table:table-cell office:value-type="string" table:style-name="ce13">
            <text:p>FCE 3.10</text:p>
          </table:table-cell>
          <table:table-cell office:value-type="string" table:style-name="ce13">
            <text:p>FCE 4.10</text:p>
          </table:table-cell>
          <table:table-cell office:value-type="float" office:value="3750.42" table:style-name="ce15">
            <text:p>3.750,4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09</text:p>
          </table:table-cell>
          <table:table-cell office:value-type="string" table:style-name="ce13">
            <text:p>FCE 2.09</text:p>
          </table:table-cell>
          <table:table-cell office:value-type="string" table:style-name="ce13">
            <text:p>FCE 3.09</text:p>
          </table:table-cell>
          <table:table-cell office:value-type="string" table:style-name="ce13">
            <text:p>FCE 4.09</text:p>
          </table:table-cell>
          <table:table-cell office:value-type="float" office:value="2944.59" table:style-name="ce15">
            <text:p>2.944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08</text:p>
          </table:table-cell>
          <table:table-cell office:value-type="string" table:style-name="ce13">
            <text:p>FCE 2.08</text:p>
          </table:table-cell>
          <table:table-cell office:value-type="string" table:style-name="ce13">
            <text:p>FCE 3.08</text:p>
          </table:table-cell>
          <table:table-cell office:value-type="string" table:style-name="ce13">
            <text:p>FCE 4.08</text:p>
          </table:table-cell>
          <table:table-cell office:value-type="float" office:value="2824.69" table:style-name="ce15">
            <text:p>2.824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07</text:p>
          </table:table-cell>
          <table:table-cell office:value-type="string" table:style-name="ce13">
            <text:p>FCE 2.07</text:p>
          </table:table-cell>
          <table:table-cell office:value-type="string" table:style-name="ce13">
            <text:p>FCE 3.07</text:p>
          </table:table-cell>
          <table:table-cell office:value-type="string" table:style-name="ce13">
            <text:p>FCE 4.07</text:p>
          </table:table-cell>
          <table:table-cell office:value-type="float" office:value="2448.14" table:style-name="ce15">
            <text:p>2.448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06</text:p>
          </table:table-cell>
          <table:table-cell office:value-type="string" table:style-name="ce13">
            <text:p>FCE 2.06</text:p>
          </table:table-cell>
          <table:table-cell office:value-type="string" table:style-name="ce13">
            <text:p>FCE 3.06</text:p>
          </table:table-cell>
          <table:table-cell office:value-type="string" table:style-name="ce13">
            <text:p>FCE 4.06</text:p>
          </table:table-cell>
          <table:table-cell office:value-type="float" office:value="2073.06" table:style-name="ce15">
            <text:p>2.073,0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05</text:p>
          </table:table-cell>
          <table:table-cell office:value-type="string" table:style-name="ce13">
            <text:p>FCE 2.05</text:p>
          </table:table-cell>
          <table:table-cell office:value-type="string" table:style-name="ce13">
            <text:p>FCE 3.05</text:p>
          </table:table-cell>
          <table:table-cell office:value-type="string" table:style-name="ce13">
            <text:p>FCE 4.05</text:p>
          </table:table-cell>
          <table:table-cell office:value-type="float" office:value="1766.76" table:style-name="ce15">
            <text:p>1.766,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04</text:p>
          </table:table-cell>
          <table:table-cell office:value-type="string" table:style-name="ce13">
            <text:p>FCE 2.04</text:p>
          </table:table-cell>
          <table:table-cell office:value-type="string" table:style-name="ce13">
            <text:p>FCE 3.04</text:p>
          </table:table-cell>
          <table:table-cell office:value-type="string" table:style-name="ce13">
            <text:p>FCE 4.04</text:p>
          </table:table-cell>
          <table:table-cell office:value-type="float" office:value="1307.74" table:style-name="ce15">
            <text:p>1.307,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03</text:p>
          </table:table-cell>
          <table:table-cell office:value-type="string" table:style-name="ce13">
            <text:p>FCE 2.03</text:p>
          </table:table-cell>
          <table:table-cell office:value-type="string" table:style-name="ce13">
            <text:p>FCE 3.03</text:p>
          </table:table-cell>
          <table:table-cell office:value-type="string" table:style-name="ce13">
            <text:p>FCE 4.03</text:p>
          </table:table-cell>
          <table:table-cell office:value-type="float" office:value="1089.5" table:style-name="ce15">
            <text:p>1.08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6">
            <text:p>FCE 1.02</text:p>
          </table:table-cell>
          <table:table-cell office:value-type="string" table:style-name="ce16">
            <text:p>FCE 2.02</text:p>
          </table:table-cell>
          <table:table-cell office:value-type="string" table:style-name="ce16">
            <text:p>FCE 3.02</text:p>
          </table:table-cell>
          <table:table-cell office:value-type="string" table:style-name="ce16">
            <text:p>FCE 4.02</text:p>
          </table:table-cell>
          <table:table-cell office:value-type="float" office:value="609.36" table:style-name="ce17">
            <text:p>609,3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CE 1.01</text:p>
          </table:table-cell>
          <table:table-cell office:value-type="string" table:style-name="ce13">
            <text:p>FCE 2.01</text:p>
          </table:table-cell>
          <table:table-cell office:value-type="string" table:style-name="ce13">
            <text:p>FCE 3.01</text:p>
          </table:table-cell>
          <table:table-cell office:value-type="string" table:style-name="ce13">
            <text:p>FCE 4.01</text:p>
          </table:table-cell>
          <table:table-cell office:value-type="float" office:value="360.56" table:style-name="ce15">
            <text:p>360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18"/>
          <table:table-cell table:number-columns-repeated="16378" table:style-name="ce19"/>
        </table:table-row>
        <table:table-row table:style-name="ro8">
          <table:table-cell office:value-type="string" table:number-columns-spanned="8" table:number-rows-spanned="1" table:style-name="ce47">
            <text:p><text:span text:style-name="T3">Fonte: <text:s/>( * )<text:s/></text:span><text:span text:style-name="T4"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13">
          <table:table-cell office:value-type="string" table:number-columns-spanned="8" table:number-rows-spanned="1" table:style-name="ce47">
            <text:p><text:span text:style-name="T3">FCE - Função Comissionada Executiva<text:s/></text:span><text:span text:style-name="T4">- instituída , no âmbito da administração pública federal direta, autárquica e fundacional, as Funções Comissionadas Executivas (FCE), nos níveis estabelecidos no Anexo I da Lei nº 14.204, de 2021 e com os valores constantes da tabela f do Anexo I da Lei nº 11.526, de 4 de outubro de 2007. ( art. 2º e art. 19º <text:s/>da Lei nº 14.204, de 2021 ).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14">
          <table:table-cell office:value-type="string" table:style-name="ce19">
            <text:p>As FCE poderão ser criados por lei ou nos termos do disposto no art. 6º da Lei nº 14.204, de 2021.</text:p>
          </table:table-cell>
          <table:table-cell table:number-columns-repeated="4" table:style-name="ce28"/>
          <table:table-cell table:style-name="ce18"/>
          <table:table-cell table:number-columns-repeated="16378" table:style-name="ce19"/>
        </table:table-row>
        <table:table-row table:style-name="ro15">
          <table:table-cell office:value-type="string" table:number-columns-spanned="8" table:number-rows-spanned="1" table:style-name="ce48">
            <text:p>As FCE são destinados às atividades de direção, de chefia e de assessoramento. As FCE conferem ao seu ocupante o conjunto de atribuições e de responsabilidades correspondentes às competências da unidade prevista na estrutura organizacional do órgão ou da entidade. .(art. 4º da Lei nº 14.204, de 2021)</text:p>
          </table:table-cell>
          <table:covered-table-cell table:number-columns-repeated="7"/>
          <table:table-cell table:number-columns-repeated="16376" table:style-name="ce19"/>
        </table:table-row>
        <table:table-row table:style-name="ro14">
          <table:table-cell office:value-type="string" table:number-columns-spanned="8" table:number-rows-spanned="1" table:style-name="ce47">
            <text:p>Nas nomeações ou nas designações da FCE, serão observadas as regras do art. 13 da Lei nº 14.204. de 2021</text:p>
          </table:table-cell>
          <table:covered-table-cell table:number-columns-repeated="7"/>
          <table:table-cell table:number-columns-repeated="16376" table:style-name="ce19"/>
        </table:table-row>
        <table:table-row table:style-name="ro14">
          <table:table-cell office:value-type="string" table:style-name="ce19">
            <text:p>O servidor designado para FCE receberá a remuneração do cargo efetivo acrescida do valor da função de confiança ( art. 15 da Lei nº 14.204, de 2021).</text:p>
          </table:table-cell>
          <table:table-cell table:number-columns-repeated="3" table:style-name="ce21"/>
          <table:table-cell table:style-name="ce22"/>
          <table:table-cell table:style-name="ce18"/>
          <table:table-cell table:number-columns-repeated="16378" table:style-name="ce19"/>
        </table:table-row>
        <table:table-row table:style-name="ro15">
          <table:table-cell office:value-type="string" table:number-columns-spanned="8" table:number-rows-spanned="1" table:style-name="ce47">
            <text:p><text:span text:style-name="T5">Para todos os efeitos legais</text:span><text:span text:style-name="T4">, as menções aos cargos em comissão do Grupo-Direção e Assessoramento Superiores (DAS) existentes na legislação passam a referir-se também às FCE, conforme a relação disposta no Anexo III da Lei nº 14.204, de 2021 <text:s text:c="24"/>( art. 5º da Lei nº 14.204, de 2021)</text:span></text:p>
          </table:table-cell>
          <table:covered-table-cell table:number-columns-repeated="7"/>
          <table:table-cell table:number-columns-repeated="16376" table:style-name="ce19"/>
        </table:table-row>
        <table:table-row table:number-rows-repeated="8" table:style-name="ro16">
          <table:table-cell table:number-columns-repeated="16384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8" table:style-name="ce29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8" table:style-name="ce29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8" table:style-name="ce29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style-name="ce29"/>
          <table:table-cell table:number-columns-repeated="3" table:style-name="ce6"/>
          <table:table-cell table:style-name="ce7"/>
          <table:table-cell table:number-columns-repeated="16378" table:style-name="ce29"/>
        </table:table-row>
        <table:table-row table:style-name="ro4">
          <table:table-cell table:style-name="ce29"/>
          <table:table-cell table:style-name="ce32"/>
          <table:table-cell table:number-columns-repeated="3" table:style-name="ce6"/>
          <table:table-cell table:style-name="ce7"/>
          <table:table-cell table:number-columns-repeated="16378" table:style-name="ce29"/>
        </table:table-row>
        <table:table-row table:style-name="ro16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36">
            <text:p>VALOR UNITÁRIO DAS CATEGORIAS DE CARGOS EM COMISSÃO EXECUTIVOS - CCE</text:p>
          </table:table-cell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2" table:style-name="ce37">
            <text:p>An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ATEGORIA</text:p>
          </table:table-cell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number-columns-spanned="1" table:number-rows-spanned="2" table:style-name="ce39">
            <text:p>VALOR UNITÁRIO DO CCE (em R$)</text:p>
          </table:table-cell>
          <table:table-cell office:value-type="string" table:number-columns-spanned="1" table:number-rows-spanned="2" table:style-name="ce39">
            <text:p>Efeito Financeiro</text:p>
          </table:table-cell>
          <table:table-cell office:value-type="string" table:number-columns-spanned="1" table:number-rows-spanned="2" table:style-name="ce40">
            <text:p>Legislaçã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DIREÇÃO - Código 1</text:p>
          </table:table-cell>
          <table:table-cell office:value-type="string" table:style-name="ce10">
            <text:p>ASSESSORAMENTO - Código 2</text:p>
          </table:table-cell>
          <table:table-cell office:value-type="string" table:number-columns-spanned="2" table:number-rows-spanned="1" table:style-name="ce41">
            <text:p>DIREÇÃO DE PROJETOS - Código 3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8" table:style-name="ce42">
            <text:p><text:s text:c="2"/>Janeiro a Abril <text:s/>2023; <text:s text:c="71"/>2022 - 2021</text:p>
          </table:table-cell>
          <table:table-cell office:value-type="string" table:style-name="ce11">
            <text:p>CCE 1.18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float" office:value="17327.650000000001" table:style-name="ce14">
            <text:p>17.327,65</text:p>
          </table:table-cell>
          <table:table-cell office:value-type="string" table:number-columns-spanned="1" table:number-rows-spanned="18" table:style-name="ce43">
            <text:p>art. 23 da Lei nº 14.204 de 16.09.2021</text:p>
          </table:table-cell>
          <table:table-cell office:value-type="string" table:number-columns-spanned="1" table:number-rows-spanned="18" table:style-name="ce45">
            <text:p>Lei nº 13.328 de 29.07.2016; Lei nº 13.346 de 10.10.2016; <text:s/>Lei nº 14.204 de 16.09.2021; ; Medida Provisória nº 1.042 de 14.04.2021; Decreto nº 10.758 de 29.07.2021; Lei nº 14.204 de 16.09.2021; <text:s/>Decreto nº 10.829 de 05.10.2021; Decreto nº 10.912 de 23.12.2021; Decreto nº 11.383 de 19.01.2023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17<text:s/></text:p>
          </table:table-cell>
          <table:table-cell office:value-type="string" table:style-name="ce13">
            <text:p>CCE 2.17<text:s/>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float" office:value="16944.900000000001" table:style-name="ce15">
            <text:p>16.944,9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16</text:p>
          </table:table-cell>
          <table:table-cell office:value-type="string" table:style-name="ce13">
            <text:p>CCE 2.16<text:s/></text:p>
          </table:table-cell>
          <table:table-cell office:value-type="string" table:number-columns-spanned="2" table:number-rows-spanned="1" table:style-name="ce43">
            <text:p>CCE 3.16<text:s/></text:p>
          </table:table-cell>
          <table:covered-table-cell/>
          <table:table-cell office:value-type="float" office:value="15688.92" table:style-name="ce15">
            <text:p>15.688,9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15<text:s/></text:p>
          </table:table-cell>
          <table:table-cell office:value-type="string" table:style-name="ce13">
            <text:p>CCE 2.15</text:p>
          </table:table-cell>
          <table:table-cell office:value-type="string" table:number-columns-spanned="2" table:number-rows-spanned="1" table:style-name="ce43">
            <text:p>CCE 3.15</text:p>
          </table:table-cell>
          <table:covered-table-cell/>
          <table:table-cell office:value-type="float" office:value="13623.39" table:style-name="ce15">
            <text:p>13.623,3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14</text:p>
          </table:table-cell>
          <table:table-cell office:value-type="string" table:style-name="ce13">
            <text:p>CCE 2.14</text:p>
          </table:table-cell>
          <table:table-cell office:value-type="string" table:number-columns-spanned="2" table:number-rows-spanned="1" table:style-name="ce43">
            <text:p>CCE 3.14<text:s/></text:p>
          </table:table-cell>
          <table:covered-table-cell/>
          <table:table-cell office:value-type="float" office:value="11652.88" table:style-name="ce15">
            <text:p>11.652,8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13<text:s/></text:p>
          </table:table-cell>
          <table:table-cell office:value-type="string" table:style-name="ce13">
            <text:p>CCE 2.13<text:s/></text:p>
          </table:table-cell>
          <table:table-cell office:value-type="string" table:number-columns-spanned="2" table:number-rows-spanned="1" table:style-name="ce43">
            <text:p>CCE 3.13<text:s/></text:p>
          </table:table-cell>
          <table:covered-table-cell/>
          <table:table-cell office:value-type="float" office:value="10373.299999999999" table:style-name="ce15">
            <text:p>10.373,3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12<text:s/></text:p>
          </table:table-cell>
          <table:table-cell office:value-type="string" table:style-name="ce13">
            <text:p>CCE 2.12<text:s/></text:p>
          </table:table-cell>
          <table:table-cell office:value-type="string" table:number-columns-spanned="2" table:number-rows-spanned="1" table:style-name="ce43">
            <text:p>CCE 3.12</text:p>
          </table:table-cell>
          <table:covered-table-cell/>
          <table:table-cell office:value-type="float" office:value="8383.17" table:style-name="ce15">
            <text:p>8.383,1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11<text:s/></text:p>
          </table:table-cell>
          <table:table-cell office:value-type="string" table:style-name="ce13">
            <text:p>CCE 2.11<text:s/></text:p>
          </table:table-cell>
          <table:table-cell office:value-type="string" table:number-columns-spanned="2" table:number-rows-spanned="1" table:style-name="ce43">
            <text:p>CCE 3.11<text:s/></text:p>
          </table:table-cell>
          <table:covered-table-cell/>
          <table:table-cell office:value-type="float" office:value="6684.53" table:style-name="ce15">
            <text:p>6.684,5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10<text:s/></text:p>
          </table:table-cell>
          <table:table-cell office:value-type="string" table:style-name="ce13">
            <text:p>CCE 2.10<text:s/></text:p>
          </table:table-cell>
          <table:table-cell office:value-type="string" table:number-columns-spanned="2" table:number-rows-spanned="1" table:style-name="ce43">
            <text:p>CCE 3.10</text:p>
          </table:table-cell>
          <table:covered-table-cell/>
          <table:table-cell office:value-type="float" office:value="5734.58" table:style-name="ce15">
            <text:p>5.734,5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09<text:s/></text:p>
          </table:table-cell>
          <table:table-cell office:value-type="string" table:style-name="ce13">
            <text:p>CCE 2.09</text:p>
          </table:table-cell>
          <table:table-cell office:value-type="string" table:number-columns-spanned="2" table:number-rows-spanned="1" table:style-name="ce43">
            <text:p>CCE 3.09<text:s/></text:p>
          </table:table-cell>
          <table:covered-table-cell/>
          <table:table-cell office:value-type="float" office:value="4502.43" table:style-name="ce15">
            <text:p>4.502,4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08</text:p>
          </table:table-cell>
          <table:table-cell office:value-type="string" table:style-name="ce13">
            <text:p>CCE 2.08</text:p>
          </table:table-cell>
          <table:table-cell office:value-type="string" table:number-columns-spanned="2" table:number-rows-spanned="1" table:style-name="ce43">
            <text:p>CCE 3.08</text:p>
          </table:table-cell>
          <table:covered-table-cell/>
          <table:table-cell office:value-type="float" office:value="4318.33" table:style-name="ce15">
            <text:p>4.318,3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07</text:p>
          </table:table-cell>
          <table:table-cell office:value-type="string" table:style-name="ce13">
            <text:p>CCE 2.07</text:p>
          </table:table-cell>
          <table:table-cell office:value-type="string" table:number-columns-spanned="2" table:number-rows-spanned="1" table:style-name="ce43">
            <text:p>CCE 3.07</text:p>
          </table:table-cell>
          <table:covered-table-cell/>
          <table:table-cell office:value-type="float" office:value="3743.33" table:style-name="ce15">
            <text:p>3.743,3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06<text:s/></text:p>
          </table:table-cell>
          <table:table-cell office:value-type="string" table:style-name="ce13">
            <text:p>CCE 2.06<text:s/></text:p>
          </table:table-cell>
          <table:table-cell office:value-type="string" table:number-columns-spanned="2" table:number-rows-spanned="1" table:style-name="ce43">
            <text:p>CCE 3.06<text:s/></text:p>
          </table:table-cell>
          <table:covered-table-cell/>
          <table:table-cell office:value-type="float" office:value="3169.81" table:style-name="ce15">
            <text:p>3.169,8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05<text:s/></text:p>
          </table:table-cell>
          <table:table-cell office:value-type="string" table:style-name="ce13">
            <text:p>CCE 2.05</text:p>
          </table:table-cell>
          <table:table-cell office:value-type="string" table:number-columns-spanned="2" table:number-rows-spanned="1" table:style-name="ce43">
            <text:p>CCE 3.05<text:s/></text:p>
          </table:table-cell>
          <table:covered-table-cell/>
          <table:table-cell office:value-type="float" office:value="2701.46" table:style-name="ce15">
            <text:p>2.701,4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04<text:s/></text:p>
          </table:table-cell>
          <table:table-cell office:value-type="string" table:style-name="ce13">
            <text:p>CCE 2.04</text:p>
          </table:table-cell>
          <table:table-cell office:value-type="string" table:number-columns-spanned="2" table:number-rows-spanned="1" table:style-name="ce43">
            <text:p>CCE 3.04</text:p>
          </table:table-cell>
          <table:covered-table-cell/>
          <table:table-cell office:value-type="float" office:value="1199.76" table:style-name="ce15">
            <text:p>1.199,7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03<text:s/></text:p>
          </table:table-cell>
          <table:table-cell office:value-type="string" table:style-name="ce13">
            <text:p>CCE 2.03<text:s/></text:p>
          </table:table-cell>
          <table:table-cell office:value-type="string" table:number-columns-spanned="2" table:number-rows-spanned="1" table:style-name="ce43">
            <text:p>CCE 3.03</text:p>
          </table:table-cell>
          <table:covered-table-cell/>
          <table:table-cell office:value-type="float" office:value="999.54" table:style-name="ce15">
            <text:p>999,5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CCE 1.02</text:p>
          </table:table-cell>
          <table:table-cell office:value-type="string" table:style-name="ce16">
            <text:p>CCE 2.02<text:s/></text:p>
          </table:table-cell>
          <table:table-cell office:value-type="string" table:number-columns-spanned="2" table:number-rows-spanned="1" table:style-name="ce43">
            <text:p>CCE 3.02</text:p>
          </table:table-cell>
          <table:covered-table-cell/>
          <table:table-cell office:value-type="float" office:value="559.04999999999995" table:style-name="ce17">
            <text:p>559,0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CCE 1.01<text:s/></text:p>
          </table:table-cell>
          <table:table-cell office:value-type="string" table:style-name="ce13">
            <text:p>CCE 2.01<text:s/></text:p>
          </table:table-cell>
          <table:table-cell office:value-type="string" table:number-columns-spanned="2" table:number-rows-spanned="1" table:style-name="ce43">
            <text:p>CCE 3.01</text:p>
          </table:table-cell>
          <table:covered-table-cell/>
          <table:table-cell office:value-type="float" office:value="330.79" table:style-name="ce15">
            <text:p>330,79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18"/>
          <table:table-cell table:number-columns-repeated="16378" table:style-name="ce19"/>
        </table:table-row>
        <table:table-row table:style-name="ro8">
          <table:table-cell office:value-type="string" table:number-columns-spanned="8" table:number-rows-spanned="1" table:style-name="ce47">
            <text:p><text:span text:style-name="T3">Fonte: <text:s/>( * )<text:s/></text:span><text:span text:style-name="T4"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9">
          <table:table-cell office:value-type="string" table:number-columns-spanned="8" table:number-rows-spanned="1" table:style-name="ce47">
            <text:p><text:span text:style-name="T3">CCE - Cargo Comissionado Executivo -</text:span><text:span text:style-name="T4"><text:s text:c="2"/>instituído , no âmbito da administração pública federal direta, autárquica e fundacional, os Cargos Comissionados Executivos (CCE), nos níveis estabelecidos no Anexo I da Lei nº 14.204, de 2021 e com os valores constantes da tabela f do Anexo I da Lei nº 11.526, de 4 de outubro de 2007. ( art. 2º <text:s/>e art. 19º <text:s/>da Lei nº 14.204, de 2021 ).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office:value-type="string" table:number-columns-spanned="8" table:number-rows-spanned="1" table:style-name="ce47">
            <text:p>Os CCE poderão ser criados por lei ou nos termos do disposto no art. 6º da Lei nº 14.204, de 2021.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office:value-type="string" table:style-name="ce19">
            <text:p>Os CCE-18 serão criados por lei ou mediante a transformação de cargo de Natureza Especial (NE). <text:s/>(§1º do art. 3º da Lei nº 14.204, de 2021 - art. 63 da Medida Provisória nº 1.154 de 01.01.20213 ).</text:p>
          </table:table-cell>
          <table:table-cell table:number-columns-repeated="7" table:style-name="ce20"/>
          <table:table-cell table:number-columns-repeated="16376" table:style-name="ce19"/>
        </table:table-row>
        <table:table-row table:style-name="ro3">
          <table:table-cell office:value-type="string" table:style-name="ce19">
            <text:p>O CCE de nível 5 será a referência de valor para o cálculo de CCE-unitário - art.6º do Decreto nº 10.829, de 2021.<text:s/></text:p>
          </table:table-cell>
          <table:table-cell table:number-columns-repeated="7" table:style-name="ce20"/>
          <table:table-cell table:number-columns-repeated="16376" table:style-name="ce19"/>
        </table:table-row>
        <table:table-row table:style-name="ro9">
          <table:table-cell office:value-type="string" table:number-columns-spanned="8" table:number-rows-spanned="1" table:style-name="ce47">
            <text:p>Os CCE são destinados às atividades de direção, de chefia e de assessoramento. Os CCE conferem ao seu ocupante o conjunto de atribuições e de responsabilidades correspondentes às competências da unidade prevista na estrutura organizacional do órgão ou da entidade.(art. 4º da Lei nº 14.204, de 2021)</text:p>
          </table:table-cell>
          <table:covered-table-cell table:number-columns-repeated="7"/>
          <table:table-cell table:number-columns-repeated="16376" table:style-name="ce19"/>
        </table:table-row>
        <table:table-row table:style-name="ro10">
          <table:table-cell office:value-type="string" table:number-columns-spanned="8" table:number-rows-spanned="1" table:style-name="ce47">
            <text:p>Nas nomeações ou nas designações do CCE, serão observadas as regras do art. 13 da Lei nº 14.204. de 2021</text:p>
          </table:table-cell>
          <table:covered-table-cell table:number-columns-repeated="7"/>
          <table:table-cell table:number-columns-repeated="16376" table:style-name="ce19"/>
        </table:table-row>
        <table:table-row table:style-name="ro7">
          <table:table-cell office:value-type="string" table:style-name="ce19">
            <text:p>O servidor efetivo, o empregado permanente da administração pública e o militar nomeados para CCE poderão optar por uma das seguintes formas de remuneração mencionada no art. 14 da Lei nº 14.204, de 2021)</text:p>
          </table:table-cell>
          <table:table-cell table:number-columns-repeated="3" table:style-name="ce21"/>
          <table:table-cell table:style-name="ce22"/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7">
            <text:p><text:span text:style-name="T5">Para todos os efeitos legai</text:span><text:span text:style-name="T4">s, as menções aos cargos em comissão do Grupo-Direção e Assessoramento Superiores (DAS) existentes na legislação passam a referir-se também aos CCE, conforme a relação disposta no Anexo III da Lei nº 14.204, de 2021 ( art. 5º da Lei nº 14.204, de 2021)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9"/>
          <table:table-cell table:number-columns-repeated="3" table:style-name="ce21"/>
          <table:table-cell table:style-name="ce22"/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11">
          <table:table-cell table:style-name="ce3"/>
          <table:table-cell table:number-columns-repeated="3" table:style-name="ce23"/>
          <table:table-cell table:style-name="ce24"/>
          <table:table-cell table:style-name="ce25"/>
          <table:table-cell table:number-columns-repeated="16378" table:style-name="ce3"/>
        </table:table-row>
        <table:table-row table:style-name="ro12">
          <table:table-cell office:value-type="string" table:style-name="ce2">
            <text:p>Ministério da Gestão e da Inovação em Serviços Públicos - MGI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8" table:style-name="ce29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8" table:style-name="ce29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8" table:style-name="ce29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style-name="ce29"/>
          <table:table-cell table:number-columns-repeated="3" table:style-name="ce6"/>
          <table:table-cell table:style-name="ce7"/>
          <table:table-cell table:number-columns-repeated="16378" table:style-name="ce29"/>
        </table:table-row>
        <table:table-row table:style-name="ro5">
          <table:table-cell table:style-name="ce3"/>
          <table:table-cell table:number-columns-repeated="3" table:style-name="ce23"/>
          <table:table-cell table:style-name="ce24"/>
          <table:table-cell table:style-name="ce25"/>
          <table:table-cell table:number-columns-repeated="16378" table:style-name="ce3"/>
        </table:table-row>
        <table:table-row table:style-name="ro5">
          <table:table-cell office:value-type="string" table:number-columns-spanned="8" table:number-rows-spanned="1" table:style-name="ce36">
            <text:p>VALOR UNITÁRIO DAS CATEGORIAS DE FUNÇÕES COMISSIONADAS EXECUTIVAS (FCE) <text:s/>( * 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Ano</text:p>
          </table:table-cell>
          <table:table-cell office:value-type="string" table:style-name="ce26">
            <text:p>CATEGORIA</text:p>
          </table:table-cell>
          <table:table-cell office:value-type="string" table:style-name="ce26">
            <text:p>CATEGORIA</text:p>
          </table:table-cell>
          <table:table-cell office:value-type="string" table:style-name="ce26">
            <text:p>CATEGORIA</text:p>
          </table:table-cell>
          <table:table-cell office:value-type="string" table:style-name="ce26">
            <text:p>CATEGORIA</text:p>
          </table:table-cell>
          <table:table-cell office:value-type="string" table:number-columns-spanned="1" table:number-rows-spanned="2" table:style-name="ce39">
            <text:p>VALOR UNITÁRIO DO FCE (em R$)</text:p>
          </table:table-cell>
          <table:table-cell office:value-type="string" table:number-columns-spanned="1" table:number-rows-spanned="2" table:style-name="ce39">
            <text:p>Efeito Financeiro</text:p>
          </table:table-cell>
          <table:table-cell office:value-type="string" table:number-columns-spanned="1" table:number-rows-spanned="2" table:style-name="ce40">
            <text:p>Legislaçã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DIREÇÃO - Código 1</text:p>
          </table:table-cell>
          <table:table-cell office:value-type="string" table:style-name="ce10">
            <text:p>ASSESSORAMENTO - Código 2</text:p>
          </table:table-cell>
          <table:table-cell office:value-type="string" table:style-name="ce10">
            <text:p>DIREÇÃO DE PROJETOS - Código 3</text:p>
          </table:table-cell>
          <table:table-cell office:value-type="string" table:style-name="ce10">
            <text:p><text:span text:style-name="T6"><text:s/>ASSESSORAMENTO TÉCNICO ESPECIALIZADO</text:span><text:s/>- Código 4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7" table:style-name="ce42">
            <text:p><text:s text:c="2"/>Janeiro a Abril <text:s/>2023; <text:s text:c="71"/>2022 - 2021</text:p>
          </table:table-cell>
          <table:table-cell office:value-type="string" table:style-name="ce16">
            <text:p>FCE 1.17</text:p>
          </table:table-cell>
          <table:table-cell office:value-type="string" table:style-name="ce27">
            <text:p>FCE 2.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166.94" table:style-name="ce33">
            <text:p>10.166,94</text:p>
          </table:table-cell>
          <table:table-cell office:value-type="string" table:number-columns-spanned="1" table:number-rows-spanned="17" table:style-name="ce43">
            <text:p>art. 23 da Lei nº 14.204 de 16.09.2021</text:p>
          </table:table-cell>
          <table:table-cell office:value-type="string" table:number-columns-spanned="1" table:number-rows-spanned="17" table:style-name="ce45">
            <text:p>Lei nº 13.328 de 29.07.2016; Lei nº 13.346 de 10.10.2016; <text:s/>Lei nº 14.204 de 16.09.2021; ; Medida Provisória nº 1.042 de 14.04.2021; Decreto nº 10.758 de 29.07.2021; Lei nº 14.204 de 16.09.2021; <text:s/>Decreto nº 10.829 de 05.10.2021; Decreto nº 10.912 de 23.12.2021; Decreto nº 11.383 de 19.01.2023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16</text:p>
          </table:table-cell>
          <table:table-cell office:value-type="string" table:style-name="ce13">
            <text:p>FCE 2.16</text:p>
          </table:table-cell>
          <table:table-cell office:value-type="string" table:style-name="ce13">
            <text:p>FCE 3.16</text:p>
          </table:table-cell>
          <table:table-cell office:value-type="string" table:style-name="ce13">
            <text:p>-</text:p>
          </table:table-cell>
          <table:table-cell office:value-type="float" office:value="9413.35" table:style-name="ce34">
            <text:p>9.413,3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15</text:p>
          </table:table-cell>
          <table:table-cell office:value-type="string" table:style-name="ce13">
            <text:p>FCE 2.15</text:p>
          </table:table-cell>
          <table:table-cell office:value-type="string" table:style-name="ce13">
            <text:p>FCE 3.15</text:p>
          </table:table-cell>
          <table:table-cell office:value-type="string" table:style-name="ce13">
            <text:p>-</text:p>
          </table:table-cell>
          <table:table-cell office:value-type="float" office:value="8174.03" table:style-name="ce34">
            <text:p>8.174,0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14</text:p>
          </table:table-cell>
          <table:table-cell office:value-type="string" table:style-name="ce13">
            <text:p>FCE 2.14</text:p>
          </table:table-cell>
          <table:table-cell office:value-type="string" table:style-name="ce13">
            <text:p>FCE 3.14</text:p>
          </table:table-cell>
          <table:table-cell office:value-type="string" table:style-name="ce13">
            <text:p>-</text:p>
          </table:table-cell>
          <table:table-cell office:value-type="float" office:value="6991.73" table:style-name="ce34">
            <text:p>6.991,7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13</text:p>
          </table:table-cell>
          <table:table-cell office:value-type="string" table:style-name="ce13">
            <text:p>FCE 2.13</text:p>
          </table:table-cell>
          <table:table-cell office:value-type="string" table:style-name="ce13">
            <text:p>FCE 3.13</text:p>
          </table:table-cell>
          <table:table-cell office:value-type="string" table:style-name="ce13">
            <text:p>FCE 4.13</text:p>
          </table:table-cell>
          <table:table-cell office:value-type="float" office:value="6223.98" table:style-name="ce34">
            <text:p>6.223,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12</text:p>
          </table:table-cell>
          <table:table-cell office:value-type="string" table:style-name="ce13">
            <text:p>FCE 2.12</text:p>
          </table:table-cell>
          <table:table-cell office:value-type="string" table:style-name="ce13">
            <text:p>FCE 3.12</text:p>
          </table:table-cell>
          <table:table-cell office:value-type="string" table:style-name="ce13">
            <text:p>FCE 4.12</text:p>
          </table:table-cell>
          <table:table-cell office:value-type="float" office:value="5029.8999999999996" table:style-name="ce34">
            <text:p>5.029,9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11</text:p>
          </table:table-cell>
          <table:table-cell office:value-type="string" table:style-name="ce13">
            <text:p>FCE 2.11</text:p>
          </table:table-cell>
          <table:table-cell office:value-type="string" table:style-name="ce13">
            <text:p>FCE 3.11</text:p>
          </table:table-cell>
          <table:table-cell office:value-type="string" table:style-name="ce13">
            <text:p>FCE 4.11</text:p>
          </table:table-cell>
          <table:table-cell office:value-type="float" office:value="4010.72" table:style-name="ce34">
            <text:p>4.010,7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10</text:p>
          </table:table-cell>
          <table:table-cell office:value-type="string" table:style-name="ce13">
            <text:p>FCE 2.10</text:p>
          </table:table-cell>
          <table:table-cell office:value-type="string" table:style-name="ce13">
            <text:p>FCE 3.10</text:p>
          </table:table-cell>
          <table:table-cell office:value-type="string" table:style-name="ce13">
            <text:p>FCE 4.10</text:p>
          </table:table-cell>
          <table:table-cell office:value-type="float" office:value="3440.75" table:style-name="ce34">
            <text:p>3.440,7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09</text:p>
          </table:table-cell>
          <table:table-cell office:value-type="string" table:style-name="ce13">
            <text:p>FCE 2.09</text:p>
          </table:table-cell>
          <table:table-cell office:value-type="string" table:style-name="ce13">
            <text:p>FCE 3.09</text:p>
          </table:table-cell>
          <table:table-cell office:value-type="string" table:style-name="ce13">
            <text:p>FCE 4.09</text:p>
          </table:table-cell>
          <table:table-cell office:value-type="float" office:value="2701.46" table:style-name="ce34">
            <text:p>2.701,4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08</text:p>
          </table:table-cell>
          <table:table-cell office:value-type="string" table:style-name="ce13">
            <text:p>FCE 2.08</text:p>
          </table:table-cell>
          <table:table-cell office:value-type="string" table:style-name="ce13">
            <text:p>FCE 3.08</text:p>
          </table:table-cell>
          <table:table-cell office:value-type="string" table:style-name="ce13">
            <text:p>FCE 4.08</text:p>
          </table:table-cell>
          <table:table-cell office:value-type="float" office:value="2591.46" table:style-name="ce34">
            <text:p>2.591,4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07</text:p>
          </table:table-cell>
          <table:table-cell office:value-type="string" table:style-name="ce13">
            <text:p>FCE 2.07</text:p>
          </table:table-cell>
          <table:table-cell office:value-type="string" table:style-name="ce13">
            <text:p>FCE 3.07</text:p>
          </table:table-cell>
          <table:table-cell office:value-type="string" table:style-name="ce13">
            <text:p>FCE 4.07</text:p>
          </table:table-cell>
          <table:table-cell office:value-type="float" office:value="2246" table:style-name="ce34">
            <text:p>2.246,0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06</text:p>
          </table:table-cell>
          <table:table-cell office:value-type="string" table:style-name="ce13">
            <text:p>FCE 2.06</text:p>
          </table:table-cell>
          <table:table-cell office:value-type="string" table:style-name="ce13">
            <text:p>FCE 3.06</text:p>
          </table:table-cell>
          <table:table-cell office:value-type="string" table:style-name="ce13">
            <text:p>FCE 4.06</text:p>
          </table:table-cell>
          <table:table-cell office:value-type="float" office:value="1901.89" table:style-name="ce34">
            <text:p>1.901,8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05</text:p>
          </table:table-cell>
          <table:table-cell office:value-type="string" table:style-name="ce13">
            <text:p>FCE 2.05</text:p>
          </table:table-cell>
          <table:table-cell office:value-type="string" table:style-name="ce13">
            <text:p>FCE 3.05</text:p>
          </table:table-cell>
          <table:table-cell office:value-type="string" table:style-name="ce13">
            <text:p>FCE 4.05</text:p>
          </table:table-cell>
          <table:table-cell office:value-type="float" office:value="1620.88" table:style-name="ce34">
            <text:p>1.620,8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04</text:p>
          </table:table-cell>
          <table:table-cell office:value-type="string" table:style-name="ce13">
            <text:p>FCE 2.04</text:p>
          </table:table-cell>
          <table:table-cell office:value-type="string" table:style-name="ce13">
            <text:p>FCE 3.04</text:p>
          </table:table-cell>
          <table:table-cell office:value-type="string" table:style-name="ce13">
            <text:p>FCE 4.04</text:p>
          </table:table-cell>
          <table:table-cell office:value-type="float" office:value="1199.76" table:style-name="ce34">
            <text:p>1.199,7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03</text:p>
          </table:table-cell>
          <table:table-cell office:value-type="string" table:style-name="ce13">
            <text:p>FCE 2.03</text:p>
          </table:table-cell>
          <table:table-cell office:value-type="string" table:style-name="ce13">
            <text:p>FCE 3.03</text:p>
          </table:table-cell>
          <table:table-cell office:value-type="string" table:style-name="ce13">
            <text:p>FCE 4.03</text:p>
          </table:table-cell>
          <table:table-cell office:value-type="float" office:value="999.54" table:style-name="ce34">
            <text:p>999,5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FCE 1.02</text:p>
          </table:table-cell>
          <table:table-cell office:value-type="string" table:style-name="ce16">
            <text:p>FCE 2.02</text:p>
          </table:table-cell>
          <table:table-cell office:value-type="string" table:style-name="ce16">
            <text:p>FCE 3.02</text:p>
          </table:table-cell>
          <table:table-cell office:value-type="string" table:style-name="ce16">
            <text:p>FCE 4.02</text:p>
          </table:table-cell>
          <table:table-cell office:value-type="float" office:value="559.04999999999995" table:style-name="ce35">
            <text:p>559,0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FCE 1.01</text:p>
          </table:table-cell>
          <table:table-cell office:value-type="string" table:style-name="ce13">
            <text:p>FCE 2.01</text:p>
          </table:table-cell>
          <table:table-cell office:value-type="string" table:style-name="ce13">
            <text:p>FCE 3.01</text:p>
          </table:table-cell>
          <table:table-cell office:value-type="string" table:style-name="ce13">
            <text:p>FCE 4.01</text:p>
          </table:table-cell>
          <table:table-cell office:value-type="float" office:value="330.79" table:style-name="ce34">
            <text:p>330,79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18"/>
          <table:table-cell table:number-columns-repeated="16378" table:style-name="ce19"/>
        </table:table-row>
        <table:table-row table:style-name="ro8">
          <table:table-cell office:value-type="string" table:number-columns-spanned="8" table:number-rows-spanned="1" table:style-name="ce47">
            <text:p><text:span text:style-name="T3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19"/>
        </table:table-row>
        <table:table-row table:style-name="ro13">
          <table:table-cell office:value-type="string" table:number-columns-spanned="8" table:number-rows-spanned="1" table:style-name="ce47">
            <text:p><text:span text:style-name="T3">FCE - Função Comissionada Executiva<text:s/></text:span>- instituída , no âmbito da administração pública federal direta, autárquica e fundacional, as Funções Comissionadas Executivas (FCE), nos níveis estabelecidos no Anexo I da Lei nº 14.204, de 2021 e com os valores constantes da tabela f do Anexo I da Lei nº 11.526, de 4 de outubro de 2007. ( art. 2º e art. 19º <text:s/>da Lei nº 14.204, de 2021 ).</text:p>
          </table:table-cell>
          <table:covered-table-cell table:number-columns-repeated="7"/>
          <table:table-cell table:number-columns-repeated="16376" table:style-name="ce19"/>
        </table:table-row>
        <table:table-row table:style-name="ro14">
          <table:table-cell office:value-type="string" table:style-name="ce19">
            <text:p>As FCE poderão ser criados por lei ou nos termos do disposto no art. 6º da Lei nº 14.204, de 2021.</text:p>
          </table:table-cell>
          <table:table-cell table:number-columns-repeated="4" table:style-name="ce28"/>
          <table:table-cell table:style-name="ce18"/>
          <table:table-cell table:number-columns-repeated="16378" table:style-name="ce19"/>
        </table:table-row>
        <table:table-row table:style-name="ro14">
          <table:table-cell office:value-type="string" table:number-columns-spanned="8" table:number-rows-spanned="1" table:style-name="ce48">
            <text:p>As FCE são destinados às atividades de direção, de chefia e de assessoramento. As FCE conferem ao seu ocupante o conjunto de atribuições e de responsabilidades correspondentes às competências da unidade prevista na estrutura organizacional do órgão ou da entidade. .(art. 4º da Lei nº 14.204, de 2021)</text:p>
          </table:table-cell>
          <table:covered-table-cell table:number-columns-repeated="7"/>
          <table:table-cell table:number-columns-repeated="16376" table:style-name="ce19"/>
        </table:table-row>
        <table:table-row table:style-name="ro14">
          <table:table-cell office:value-type="string" table:number-columns-spanned="8" table:number-rows-spanned="1" table:style-name="ce47">
            <text:p>Nas nomeações ou nas designações da FCE, serão observadas as regras do art. 13 da Lei nº 14.204. de 2021</text:p>
          </table:table-cell>
          <table:covered-table-cell table:number-columns-repeated="7"/>
          <table:table-cell table:number-columns-repeated="16376" table:style-name="ce19"/>
        </table:table-row>
        <table:table-row table:style-name="ro14">
          <table:table-cell office:value-type="string" table:style-name="ce19">
            <text:p>O servidor designado para FCE receberá a remuneração do cargo efetivo acrescida do valor da função de confiança ( art. 15 da Lei nº 14.204, de 2021).</text:p>
          </table:table-cell>
          <table:table-cell table:number-columns-repeated="3" table:style-name="ce21"/>
          <table:table-cell table:style-name="ce22"/>
          <table:table-cell table:style-name="ce18"/>
          <table:table-cell table:number-columns-repeated="16378" table:style-name="ce19"/>
        </table:table-row>
        <table:table-row table:style-name="ro13">
          <table:table-cell office:value-type="string" table:number-columns-spanned="8" table:number-rows-spanned="1" table:style-name="ce47">
            <text:p><text:span text:style-name="T5">Para todos os efeitos legais</text:span>, as menções aos cargos em comissão do Grupo-Direção e Assessoramento Superiores (DAS) existentes na legislação passam a referir-se também às FCE, conforme a relação disposta no Anexo III da Lei nº 14.204, de 2021 <text:s text:c="17"/>( art. 5º da Lei nº 14.204, de 2021)</text:p>
          </table:table-cell>
          <table:covered-table-cell table:number-columns-repeated="7"/>
          <table:table-cell table:number-columns-repeated="16376" table:style-name="ce19"/>
        </table:table-row>
        <table:table-row table:number-rows-repeated="1048421" table:style-name="ro16">
          <table:table-cell table:number-columns-repeated="16384"/>
        </table:table-row>
      </table:table>
      <table:table table:name="FCPE_2016_lfev23_(2)" table:style-name="ta3"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5" table:default-cell-style-name="ce29"/>
        <table:table-column table:style-name="co8" table:default-cell-style-name="ce53"/>
        <table:table-column table:style-name="co16" table:number-columns-repeated="16373" table:default-cell-style-name="ce29"/>
        <table:table-row table:style-name="ro10">
          <table:table-cell table:style-name="ce49"/>
          <table:table-cell table:style-name="ce23"/>
          <table:table-cell table:style-name="ce50"/>
          <table:table-cell table:style-name="ce51"/>
          <table:table-cell table:style-name="ce52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4">
          <table:table-cell table:style-name="ce49"/>
          <table:table-cell table:style-name="ce23"/>
          <table:table-cell table:style-name="ce50"/>
          <table:table-cell table:style-name="ce51"/>
          <table:table-cell table:style-name="ce52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0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7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8">
          <table:table-cell table:style-name="ce32"/>
          <table:table-cell table:number-columns-repeated="4" table:style-name="ce6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9">
          <table:table-cell office:value-type="string" table:number-columns-spanned="5" table:number-rows-spanned="1" table:style-name="ce73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74">
            <text:p>EXERCíCIO DE ATIVIDADES DE DIREÇÃO, CHEFIA E ASSSESSORAMENTO</text:p>
          </table:table-cell>
          <table:table-cell office:value-type="string" table:number-columns-spanned="1" table:number-rows-spanned="2" table:style-name="ce44">
            <text:p>( ** ) Valor da FCPE<text:s text:c="2"/><text:span text:style-name="T6"><text:s text:c="11"/></text:span>em Reais</text:p>
          </table:table-cell>
          <table:table-cell office:value-type="string" table:number-columns-spanned="1" table:number-rows-spanned="2" table:style-name="ce44">
            <text:p><text:span text:style-name="T7"><text:s/>( *** )</text:span><text:s/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style-name="ce54"/>
          <table:table-cell table:style-name="ce55"/>
          <table:table-cell table:number-columns-repeated="16373" table:style-name="ce5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style-name="ce54"/>
          <table:table-cell table:style-name="ce55"/>
          <table:table-cell table:number-columns-repeated="16373" table:style-name="ce54"/>
        </table:table-row>
        <table:table-row table:style-name="ro22">
          <table:table-cell office:value-type="float" office:value="2023" table:number-columns-spanned="1" table:number-rows-spanned="4" table:style-name="ce76">
            <text:p>2023</text:p>
          </table:table-cell>
          <table:table-cell office:value-type="string" table:style-name="ce16">
            <text:p>FCPE - 4</text:p>
          </table:table-cell>
          <table:table-cell office:value-type="float" office:value="6223.99" table:style-name="ce56">
            <text:p>6.223,99</text:p>
          </table:table-cell>
          <table:table-cell office:value-type="string" table:style-name="ce57">
            <text:p>01.01.2019</text:p>
          </table:table-cell>
          <table:table-cell office:value-type="string" table:style-name="ce58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22">
          <table:covered-table-cell/>
          <table:table-cell office:value-type="string" table:style-name="ce13">
            <text:p>FCPE - 3</text:p>
          </table:table-cell>
          <table:table-cell office:value-type="float" office:value="3411.34" table:style-name="ce59">
            <text:p>3.411,34</text:p>
          </table:table-cell>
          <table:table-cell office:value-type="string" table:style-name="ce60">
            <text:p>01.01.2019</text:p>
          </table:table-cell>
          <table:table-cell office:value-type="string" table:style-name="ce61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22">
          <table:covered-table-cell/>
          <table:table-cell office:value-type="string" table:style-name="ce13">
            <text:p>FCPE - 2</text:p>
          </table:table-cell>
          <table:table-cell office:value-type="float" office:value="2064.44" table:style-name="ce56">
            <text:p>2.064,44</text:p>
          </table:table-cell>
          <table:table-cell office:value-type="string" table:style-name="ce57">
            <text:p>01.01.2019</text:p>
          </table:table-cell>
          <table:table-cell office:value-type="string" table:style-name="ce61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22">
          <table:covered-table-cell/>
          <table:table-cell office:value-type="string" table:style-name="ce27">
            <text:p>FCPE - 1</text:p>
          </table:table-cell>
          <table:table-cell office:value-type="float" office:value="1620.89" table:style-name="ce59">
            <text:p>1.620,89</text:p>
          </table:table-cell>
          <table:table-cell office:value-type="string" table:style-name="ce60">
            <text:p>01.01.2019</text:p>
          </table:table-cell>
          <table:table-cell office:value-type="string" table:style-name="ce62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5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23">
          <table:table-cell office:value-type="string" table:number-columns-spanned="5" table:number-rows-spanned="1" table:style-name="ce78">
            <text:p><text:span text:style-name="T3">Funções Comissionadas do Poder Executivo (FCPE),</text:span><text:s/>instituídas pela Medida Provisória nº 731 de 10.06.2016, convertida na Lei nº 13.346 de 10.10.2016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19">
          <table:table-cell office:value-type="string" table:number-columns-spanned="5" table:number-rows-spanned="1" table:style-name="ce78">
            <text:p><text:span text:style-name="T3"><text:s/>( ** )</text:span><text:s/>As FCPE<text:s/><text:span text:style-name="T5">equiparam-se,</text:span><text:s/>para todos os efeitos legais e regulamentares, aos cargos em comissão do Grupo-DAS de mesmo nível. <text:s/>O<text:s/><text:span text:style-name="T5">valor</text:span><text:s/>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24">
          <table:table-cell office:value-type="string" table:number-columns-spanned="5" table:number-rows-spanned="1" table:style-name="ce78">
            <text:p>Somente poderão ser designados para as FCPE servidores ocupantes de cargos efetivos oriundos de órgão ou entidade de quaisquer dos Poderes da União, dos Estados, do Distrito Federal e dos Municípios. <text:s/>O servidor designado para ocupar FCPE receberá a remuneração do cargo efetivo acrescida do valor da função para a qual foi designado. As FCPE destinam-se ao exercício de atividades de direção, chefia e assessoramento nos órgãos e nas entidades do Poder Executivo federal e conferem ao servidor o conjunto de atribuições e responsabilidades correspondentes às competências da unidade prevista na estrutura organizacional do órgão ou da entidade. (art.2º da Lei nº 13.346, de 2016).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25">
          <table:table-cell office:value-type="string" table:number-columns-spanned="5" table:number-rows-spanned="1" table:style-name="ce79">
            <text:p>As Funções Comissionadas do Departamento de Polícia Rodoviária Federal-FCPRF , do Departamento Nacional de Infraestrutura de Transportes-FCDNIT, do Instituto Nacional do Seguro Social-FCINSS, do Fundo Nacional do Desenvolvimento da Educação-FCFNDE, <text:s/>do Instituto Nacional da Propriedade Industrial-FCINPI e do Departamento Nacional de Produção Mineral-FCDNPM<text:s/><text:span text:style-name="T5">passam a ser denominadas</text:span><text:s text:c="2"/>Funções Comissionadas do Poder Executivo-FCPE. (art. 4º da Lei nº 13.346, de 2016). A partir de de 10 de outubro de 2016 o art. 9º da Lei 13.346, de 2016 <text:s/>revoga as Funções Comissionadas: FCPRF - FCDNIT - FCINSS - <text:s/>FCFNDE - GCINPI - FCDNPM.<text:s/></text:p>
          </table:table-cell>
          <table:covered-table-cell table:number-columns-repeated="4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26">
          <table:table-cell office:value-type="string" table:number-columns-spanned="5" table:number-rows-spanned="1" table:style-name="ce78">
            <text:p><text:span text:style-name="T3">( *** )</text:span><text:s/><text:span text:style-name="T3">Funções Comissionadas do Poder Executivo (FCPE)</text:span>, instituídas pela Medida Provisória nº 731 de 10.06.2016, convertida na Lei nº 13.346 de 10.10.2016 que não forem transformadas em CCE ou em FCE até as datas-limite estabelecidas no art. 18 da Lei nº 14.204, de 2021 <text:s/>ficam automaticamente extintas e os ocupantes exonerados ou dispensados em: 31 de outubro de 2022, para os alocados em autarquias ou em fundações públicas; e;<text:s text:c="10"/><text:span text:style-name="T5">31 de março de 2024</text:span>, para os alocados em órgãos da administração pública direta ou sem alocação definida ( art. 17 e art 18 da Lei nº 14.204 de 16.09.2021 <text:s/>- art. 63 da Medida Provisória nº 1.154 de 01.01.2023; art. 63 da Lei nº 14.600 de 19..06.2023)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number-rows-repeated="2" table:style-name="ro27">
          <table:table-cell table:number-columns-repeated="10" table:style-name="ce63"/>
          <table:table-cell table:style-name="ce64"/>
          <table:table-cell table:number-columns-repeated="16373" table:style-name="ce63"/>
        </table:table-row>
        <table:table-row table:number-rows-repeated="3" table:style-name="ro27">
          <table:table-cell table:number-columns-repeated="10" table:style-name="ce66"/>
          <table:table-cell table:style-name="ce67"/>
          <table:table-cell table:number-columns-repeated="16373" table:style-name="ce66"/>
        </table:table-row>
        <table:table-row table:number-rows-repeated="5" table:style-name="ro27">
          <table:table-cell table:number-columns-repeated="10" table:style-name="ce29"/>
          <table:table-cell table:style-name="ce53"/>
          <table:table-cell table:number-columns-repeated="16373"/>
        </table:table-row>
        <table:table-row table:number-rows-repeated="2" table:style-name="ro16">
          <table:table-cell table:number-columns-repeated="16384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28">
          <table:table-cell table:style-name="ce32"/>
          <table:table-cell table:number-columns-repeated="4" table:style-name="ce6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9">
          <table:table-cell office:value-type="string" table:number-columns-spanned="5" table:number-rows-spanned="1" table:style-name="ce36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74">
            <text:p>EXERCíCIO DE ATIVIDADES DE DIREÇÃO, CHEFIA E ASSSESSORAMENTO</text:p>
          </table:table-cell>
          <table:table-cell office:value-type="string" table:number-columns-spanned="1" table:number-rows-spanned="2" table:style-name="ce44">
            <text:p>( ** ) Valor da FCPE<text:s text:c="2"/><text:span text:style-name="T6"><text:s text:c="11"/></text:span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style-name="ce54"/>
          <table:table-cell table:style-name="ce55"/>
          <table:table-cell table:number-columns-repeated="16373" table:style-name="ce5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style-name="ce54"/>
          <table:table-cell table:style-name="ce55"/>
          <table:table-cell table:number-columns-repeated="16373" table:style-name="ce54"/>
        </table:table-row>
        <table:table-row table:style-name="ro13">
          <table:table-cell office:value-type="float" office:value="2022" table:number-columns-spanned="1" table:number-rows-spanned="4" table:style-name="ce76">
            <text:p>2022</text:p>
          </table:table-cell>
          <table:table-cell office:value-type="string" table:style-name="ce27">
            <text:p>FCPE - 4</text:p>
          </table:table-cell>
          <table:table-cell office:value-type="float" office:value="6223.99" table:style-name="ce68">
            <text:p>6.223,99</text:p>
          </table:table-cell>
          <table:table-cell office:value-type="string" table:style-name="ce69">
            <text:p>01.01.2019</text:p>
          </table:table-cell>
          <table:table-cell office:value-type="string" table:style-name="ce70">
            <text:p>Lei nº 13.328 de 29.07.2016 ; Lei nº 13.346 de 10.10.2016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3</text:p>
          </table:table-cell>
          <table:table-cell office:value-type="float" office:value="3411.34" table:style-name="ce59">
            <text:p>3.411,34</text:p>
          </table:table-cell>
          <table:table-cell office:value-type="string" table:style-name="ce60">
            <text:p>01.01.2019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2</text:p>
          </table:table-cell>
          <table:table-cell office:value-type="float" office:value="2064.44" table:style-name="ce56">
            <text:p>2.064,44</text:p>
          </table:table-cell>
          <table:table-cell office:value-type="string" table:style-name="ce57">
            <text:p>01.01.2019</text:p>
          </table:table-cell>
          <table:table-cell office:value-type="string" table:style-name="ce61">
            <text:p>Lei nº 13.328 de 29.07.2016 ; Lei nº 13.346 de 10.10.2016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1</text:p>
          </table:table-cell>
          <table:table-cell office:value-type="float" office:value="1620.89" table:style-name="ce59">
            <text:p>1.620,89</text:p>
          </table:table-cell>
          <table:table-cell office:value-type="string" table:style-name="ce60">
            <text:p>01.01.2019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3">
          <table:table-cell office:value-type="float" office:value="2021" table:number-columns-spanned="1" table:number-rows-spanned="4" table:style-name="ce76">
            <text:p>2021</text:p>
          </table:table-cell>
          <table:table-cell office:value-type="string" table:style-name="ce16">
            <text:p>FCPE - 4</text:p>
          </table:table-cell>
          <table:table-cell office:value-type="float" office:value="6223.99" table:style-name="ce56">
            <text:p>6.223,99</text:p>
          </table:table-cell>
          <table:table-cell office:value-type="string" table:style-name="ce57">
            <text:p>01.01.2019</text:p>
          </table:table-cell>
          <table:table-cell office:value-type="string" table:style-name="ce58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3</text:p>
          </table:table-cell>
          <table:table-cell office:value-type="float" office:value="3411.34" table:style-name="ce59">
            <text:p>3.411,34</text:p>
          </table:table-cell>
          <table:table-cell office:value-type="string" table:style-name="ce60">
            <text:p>01.01.2019</text:p>
          </table:table-cell>
          <table:table-cell office:value-type="string" table:style-name="ce61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2</text:p>
          </table:table-cell>
          <table:table-cell office:value-type="float" office:value="2064.44" table:style-name="ce56">
            <text:p>2.064,44</text:p>
          </table:table-cell>
          <table:table-cell office:value-type="string" table:style-name="ce57">
            <text:p>01.01.2019</text:p>
          </table:table-cell>
          <table:table-cell office:value-type="string" table:style-name="ce61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1</text:p>
          </table:table-cell>
          <table:table-cell office:value-type="float" office:value="1620.89" table:style-name="ce59">
            <text:p>1.620,89</text:p>
          </table:table-cell>
          <table:table-cell office:value-type="string" table:style-name="ce60">
            <text:p>01.01.2019</text:p>
          </table:table-cell>
          <table:table-cell office:value-type="string" table:style-name="ce62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3">
          <table:table-cell office:value-type="float" office:value="2020" table:number-columns-spanned="1" table:number-rows-spanned="4" table:style-name="ce76">
            <text:p>2020</text:p>
          </table:table-cell>
          <table:table-cell office:value-type="string" table:style-name="ce16">
            <text:p>FCPE - 4</text:p>
          </table:table-cell>
          <table:table-cell office:value-type="float" office:value="6223.99" table:style-name="ce56">
            <text:p>6.223,99</text:p>
          </table:table-cell>
          <table:table-cell office:value-type="string" table:style-name="ce57">
            <text:p>01.01.2019</text:p>
          </table:table-cell>
          <table:table-cell office:value-type="string" table:style-name="ce61">
            <text:p>Lei nº 13.328 de 29.07.2016 ; Lei nº 13.346 de 10.10.2016</text:p>
          </table:table-cell>
          <table:table-cell table:number-columns-repeated="2" table:style-name="ce29"/>
          <table:table-cell table:style-name="ce50"/>
          <table:table-cell table:style-name="ce29"/>
          <table:table-cell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3</text:p>
          </table:table-cell>
          <table:table-cell office:value-type="float" office:value="3411.34" table:style-name="ce59">
            <text:p>3.411,34</text:p>
          </table:table-cell>
          <table:table-cell office:value-type="string" table:style-name="ce60">
            <text:p>01.01.2019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2" table:style-name="ce29"/>
          <table:table-cell table:style-name="ce50"/>
          <table:table-cell table:style-name="ce29"/>
          <table:table-cell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2</text:p>
          </table:table-cell>
          <table:table-cell office:value-type="float" office:value="2064.44" table:style-name="ce56">
            <text:p>2.064,44</text:p>
          </table:table-cell>
          <table:table-cell office:value-type="string" table:style-name="ce57">
            <text:p>01.01.2019</text:p>
          </table:table-cell>
          <table:table-cell office:value-type="string" table:style-name="ce61">
            <text:p>Lei nº 13.328 de 29.07.2016 ; Lei nº 13.346 de 10.10.2016</text:p>
          </table:table-cell>
          <table:table-cell table:number-columns-repeated="2" table:style-name="ce29"/>
          <table:table-cell table:style-name="ce50"/>
          <table:table-cell table:style-name="ce29"/>
          <table:table-cell table:style-name="ce50"/>
          <table:table-cell table:style-name="ce53"/>
          <table:table-cell table:number-columns-repeated="16373"/>
        </table:table-row>
        <table:table-row table:style-name="ro19">
          <table:covered-table-cell/>
          <table:table-cell office:value-type="string" table:style-name="ce13">
            <text:p>FCPE - 1</text:p>
          </table:table-cell>
          <table:table-cell office:value-type="float" office:value="1620.89" table:style-name="ce56">
            <text:p>1.620,89</text:p>
          </table:table-cell>
          <table:table-cell office:value-type="string" table:style-name="ce57">
            <text:p>01.01.2019</text:p>
          </table:table-cell>
          <table:table-cell office:value-type="string" table:style-name="ce61">
            <text:p>Lei nº 13.328 de 29.07.2016 ; Lei nº 13.346 de 10.10.2016</text:p>
          </table:table-cell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30">
          <table:table-cell office:value-type="float" office:value="2019" table:number-columns-spanned="1" table:number-rows-spanned="4" table:style-name="ce76">
            <text:p>2019</text:p>
          </table:table-cell>
          <table:table-cell office:value-type="string" table:style-name="ce27">
            <text:p>FCPE - 4</text:p>
          </table:table-cell>
          <table:table-cell office:value-type="float" office:value="6223.99" table:style-name="ce68">
            <text:p>6.223,99</text:p>
          </table:table-cell>
          <table:table-cell office:value-type="string" table:style-name="ce69">
            <text:p>01.01.2019</text:p>
          </table:table-cell>
          <table:table-cell office:value-type="string" table:style-name="ce62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30">
          <table:covered-table-cell/>
          <table:table-cell office:value-type="string" table:style-name="ce13">
            <text:p>FCPE - 3</text:p>
          </table:table-cell>
          <table:table-cell office:value-type="float" office:value="3411.34" table:style-name="ce59">
            <text:p>3.411,34</text:p>
          </table:table-cell>
          <table:table-cell office:value-type="string" table:style-name="ce60">
            <text:p>01.01.2019</text:p>
          </table:table-cell>
          <table:table-cell office:value-type="string" table:style-name="ce61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30">
          <table:covered-table-cell/>
          <table:table-cell office:value-type="string" table:style-name="ce13">
            <text:p>FCPE - 2</text:p>
          </table:table-cell>
          <table:table-cell office:value-type="float" office:value="2064.44" table:style-name="ce56">
            <text:p>2.064,44</text:p>
          </table:table-cell>
          <table:table-cell office:value-type="string" table:style-name="ce57">
            <text:p>01.01.2019</text:p>
          </table:table-cell>
          <table:table-cell office:value-type="string" table:style-name="ce61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30">
          <table:covered-table-cell/>
          <table:table-cell office:value-type="string" table:style-name="ce27">
            <text:p>FCPE - 1</text:p>
          </table:table-cell>
          <table:table-cell office:value-type="float" office:value="1620.89" table:style-name="ce59">
            <text:p>1.620,89</text:p>
          </table:table-cell>
          <table:table-cell office:value-type="string" table:style-name="ce60">
            <text:p>01.01.2019</text:p>
          </table:table-cell>
          <table:table-cell office:value-type="string" table:style-name="ce62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2" table:style-name="ce29"/>
          <table:table-cell table:style-name="ce50"/>
          <table:table-cell table:style-name="ce29"/>
          <table:table-cell table:style-name="ce50"/>
          <table:table-cell table:style-name="ce53"/>
          <table:table-cell table:number-columns-repeated="16373"/>
        </table:table-row>
        <table:table-row table:style-name="ro27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5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15">
          <table:table-cell office:value-type="string" table:number-columns-spanned="5" table:number-rows-spanned="1" table:style-name="ce78">
            <text:p><text:span text:style-name="T3"><text:s/>( ** )</text:span><text:s/>As FCPE<text:s/><text:span text:style-name="T5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number-rows-repeated="3" table:style-name="ro16">
          <table:table-cell table:number-columns-repeated="16384"/>
        </table:table-row>
        <table:table-row table:style-name="ro31">
          <table:table-cell table:style-name="ce49"/>
          <table:table-cell table:style-name="ce23"/>
          <table:table-cell table:style-name="ce50"/>
          <table:table-cell table:style-name="ce51"/>
          <table:table-cell table:style-name="ce52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4">
          <table:table-cell table:style-name="ce32"/>
          <table:table-cell table:number-columns-repeated="4" table:style-name="ce6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2">
          <table:table-cell table:style-name="ce32"/>
          <table:table-cell table:number-columns-repeated="4" table:style-name="ce6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9">
          <table:table-cell office:value-type="string" table:number-columns-spanned="5" table:number-rows-spanned="1" table:style-name="ce73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74">
            <text:p>EXERCíCIO DE ATIVIDADES DE DIREÇÃO, CHEFIA E ASSSESSORAMENTO</text:p>
          </table:table-cell>
          <table:table-cell office:value-type="string" table:number-columns-spanned="1" table:number-rows-spanned="2" table:style-name="ce44">
            <text:p>( ** ) Valor da FCPE<text:s text:c="2"/><text:span text:style-name="T6"><text:s text:c="11"/></text:span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style-name="ce54"/>
          <table:table-cell table:style-name="ce55"/>
          <table:table-cell table:number-columns-repeated="16373" table:style-name="ce5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style-name="ce54"/>
          <table:table-cell table:style-name="ce55"/>
          <table:table-cell table:number-columns-repeated="16373" table:style-name="ce54"/>
        </table:table-row>
        <table:table-row table:style-name="ro13">
          <table:table-cell office:value-type="float" office:value="2018" table:number-columns-spanned="1" table:number-rows-spanned="4" table:style-name="ce76">
            <text:p>2018</text:p>
          </table:table-cell>
          <table:table-cell office:value-type="string" table:style-name="ce16">
            <text:p>FCPE - 4</text:p>
          </table:table-cell>
          <table:table-cell office:value-type="float" office:value="5955.97" table:style-name="ce56">
            <text:p>5.955,97</text:p>
          </table:table-cell>
          <table:table-cell office:value-type="string" table:style-name="ce57">
            <text:p>01.01.2018</text:p>
          </table:table-cell>
          <table:table-cell office:value-type="string" table:style-name="ce61">
            <text:p>Lei nº 13.328 de 29.07.2016 ; Lei nº 13.346 de 10.10.2016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3</text:p>
          </table:table-cell>
          <table:table-cell office:value-type="float" office:value="3264.44" table:style-name="ce59">
            <text:p>3.264,44</text:p>
          </table:table-cell>
          <table:table-cell office:value-type="string" table:style-name="ce60">
            <text:p>01.01.2018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2</text:p>
          </table:table-cell>
          <table:table-cell office:value-type="float" office:value="1975.54" table:style-name="ce56">
            <text:p>1.975,54</text:p>
          </table:table-cell>
          <table:table-cell office:value-type="string" table:style-name="ce57">
            <text:p>01.01.2018</text:p>
          </table:table-cell>
          <table:table-cell office:value-type="string" table:style-name="ce61">
            <text:p>Lei nº 13.328 de 29.07.2016 ; Lei nº 13.346 de 10.10.2016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1</text:p>
          </table:table-cell>
          <table:table-cell office:value-type="float" office:value="1551.09" table:style-name="ce59">
            <text:p>1.551,09</text:p>
          </table:table-cell>
          <table:table-cell office:value-type="string" table:style-name="ce60">
            <text:p>01.01.2018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13">
          <table:table-cell office:value-type="float" office:value="2017" table:number-columns-spanned="1" table:number-rows-spanned="4" table:style-name="ce80">
            <text:p>2017</text:p>
          </table:table-cell>
          <table:table-cell office:value-type="string" table:style-name="ce16">
            <text:p>FCPE - 4</text:p>
          </table:table-cell>
          <table:table-cell office:value-type="float" office:value="5685.89" table:style-name="ce56">
            <text:p>5.685,89</text:p>
          </table:table-cell>
          <table:table-cell office:value-type="string" table:style-name="ce57">
            <text:p>01.01.2017</text:p>
          </table:table-cell>
          <table:table-cell office:value-type="string" table:style-name="ce61">
            <text:p>Lei nº 13.328 de 29.07.2016 ; Lei nº 13.346 de 10.10.2016</text:p>
          </table:table-cell>
          <table:table-cell table:number-columns-repeated="4" table:style-name="ce29"/>
          <table:table-cell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3</text:p>
          </table:table-cell>
          <table:table-cell office:value-type="float" office:value="3116.41" table:style-name="ce59">
            <text:p>3.116,41</text:p>
          </table:table-cell>
          <table:table-cell office:value-type="string" table:style-name="ce60">
            <text:p>01.01.2017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4" table:style-name="ce29"/>
          <table:table-cell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FCPE - 2</text:p>
          </table:table-cell>
          <table:table-cell office:value-type="float" office:value="1885.96" table:style-name="ce56">
            <text:p>1.885,96</text:p>
          </table:table-cell>
          <table:table-cell office:value-type="string" table:style-name="ce57">
            <text:p>01.01.2017</text:p>
          </table:table-cell>
          <table:table-cell office:value-type="string" table:style-name="ce61">
            <text:p>Lei nº 13.328 de 29.07.2016 ; Lei nº 13.346 de 10.10.2016</text:p>
          </table:table-cell>
          <table:table-cell table:number-columns-repeated="4" table:style-name="ce29"/>
          <table:table-cell table:style-name="ce50"/>
          <table:table-cell table:style-name="ce53"/>
          <table:table-cell table:number-columns-repeated="16373"/>
        </table:table-row>
        <table:table-row table:style-name="ro13">
          <table:covered-table-cell/>
          <table:table-cell office:value-type="string" table:style-name="ce12">
            <text:p>FCPE - 1</text:p>
          </table:table-cell>
          <table:table-cell office:value-type="float" office:value="1480.75" table:style-name="ce68">
            <text:p>1.480,75</text:p>
          </table:table-cell>
          <table:table-cell office:value-type="string" table:style-name="ce69">
            <text:p>01.01.2017</text:p>
          </table:table-cell>
          <table:table-cell office:value-type="string" table:style-name="ce70">
            <text:p>Lei nº 13.328 de 29.07.2016 ; Lei nº 13.346 de 10.10.2016</text:p>
          </table:table-cell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31">
          <table:table-cell office:value-type="float" office:value="2016" table:number-columns-spanned="1" table:number-rows-spanned="8" table:style-name="ce80">
            <text:p>2016</text:p>
          </table:table-cell>
          <table:table-cell office:value-type="string" table:number-columns-spanned="1" table:number-rows-spanned="2" table:style-name="ce43">
            <text:p>FCPE - 4</text:p>
          </table:table-cell>
          <table:table-cell office:value-type="float" office:value="5132.83" table:style-name="ce71">
            <text:p>5.132,83</text:p>
          </table:table-cell>
          <table:table-cell office:value-type="string" table:style-name="ce72">
            <text:p>até 31.07.2016</text:p>
          </table:table-cell>
          <table:table-cell office:value-type="string" table:number-columns-spanned="1" table:number-rows-spanned="2" table:style-name="ce81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5415.1259999999993" table:style-name="ce59">
            <text:p>5.415,13</text:p>
          </table:table-cell>
          <table:table-cell office:value-type="string" table:style-name="ce60">
            <text:p>01.08.2016</text:p>
          </table:table-cell>
          <table:covered-table-cell/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FCPE - 3</text:p>
          </table:table-cell>
          <table:table-cell office:value-type="float" office:value="2813.28" table:style-name="ce71">
            <text:p>2.813,28</text:p>
          </table:table-cell>
          <table:table-cell office:value-type="string" table:style-name="ce72">
            <text:p>até 31.07.2016</text:p>
          </table:table-cell>
          <table:table-cell office:value-type="string" table:number-columns-spanned="1" table:number-rows-spanned="2" table:style-name="ce81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2968.01" table:style-name="ce68">
            <text:p>2.968,01</text:p>
          </table:table-cell>
          <table:table-cell office:value-type="string" table:style-name="ce69">
            <text:p>01.08.2016</text:p>
          </table:table-cell>
          <table:covered-table-cell/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FCPE - 2</text:p>
          </table:table-cell>
          <table:table-cell office:value-type="float" office:value="1702.51" table:style-name="ce71">
            <text:p>1.702,51</text:p>
          </table:table-cell>
          <table:table-cell office:value-type="string" table:style-name="ce72">
            <text:p>até 31.07.2016</text:p>
          </table:table-cell>
          <table:table-cell office:value-type="string" table:number-columns-spanned="1" table:number-rows-spanned="2" table:style-name="ce81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29"/>
          <table:table-cell table:number-columns-repeated="2" table:style-name="ce50"/>
          <table:table-cell table:style-name="ce53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796.15" table:style-name="ce68">
            <text:p>1.796,15</text:p>
          </table:table-cell>
          <table:table-cell office:value-type="string" table:style-name="ce69">
            <text:p>01.08.2016</text:p>
          </table:table-cell>
          <table:covered-table-cell/>
          <table:table-cell table:number-columns-repeated="3" table:style-name="ce29"/>
          <table:table-cell table:style-name="ce50"/>
          <table:table-cell table:style-name="ce29"/>
          <table:table-cell table:style-name="ce53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FCPE - 1</text:p>
          </table:table-cell>
          <table:table-cell office:value-type="float" office:value="1336.72" table:style-name="ce59">
            <text:p>1.336,72</text:p>
          </table:table-cell>
          <table:table-cell office:value-type="string" table:style-name="ce60">
            <text:p>até 31.07.2016</text:p>
          </table:table-cell>
          <table:table-cell office:value-type="string" table:number-columns-spanned="1" table:number-rows-spanned="2" table:style-name="ce81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410.24" table:style-name="ce68">
            <text:p>1.410,24</text:p>
          </table:table-cell>
          <table:table-cell office:value-type="string" table:style-name="ce60">
            <text:p>01.08.2016</text:p>
          </table:table-cell>
          <table:covered-table-cell/>
          <table:table-cell table:number-columns-repeated="5" table:style-name="ce29"/>
          <table:table-cell table:style-name="ce53"/>
          <table:table-cell table:number-columns-repeated="16373"/>
        </table:table-row>
        <table:table-row table:style-name="ro27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5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3"/>
          <table:table-cell table:style-name="ce64"/>
          <table:table-cell table:number-columns-repeated="16373" table:style-name="ce63"/>
        </table:table-row>
        <table:table-row table:style-name="ro32">
          <table:table-cell office:value-type="string" table:number-columns-spanned="5" table:number-rows-spanned="1" table:style-name="ce78">
            <text:p><text:span text:style-name="T3"><text:s/>( ** )</text:span><text:s/>As FCPE<text:s/><text:span text:style-name="T5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29"/>
          <table:table-cell table:style-name="ce53"/>
          <table:table-cell table:number-columns-repeated="16373"/>
        </table:table-row>
        <table:table-row table:number-rows-repeated="1048484" table:style-name="ro16">
          <table:table-cell table:number-columns-repeated="16384"/>
        </table:table-row>
      </table:table>
      <table:table table:name="DAS_1998__fev23_(3)" table:style-name="ta4">
        <table:table-column table:style-name="co11" table:default-cell-style-name="ce29"/>
        <table:table-column table:style-name="co12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6" table:number-columns-repeated="5" table:default-cell-style-name="ce29"/>
        <table:table-column table:style-name="co8" table:default-cell-style-name="ce29"/>
        <table:table-column table:style-name="co16" table:number-columns-repeated="16373" table:default-cell-style-name="ce29"/>
        <table:table-row table:style-name="ro23">
          <table:table-cell table:number-columns-repeated="16384" table:style-name="ce29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2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29"/>
        </table:table-row>
        <table:table-row table:number-rows-repeated="2" table:style-name="ro33">
          <table:table-cell table:style-name="ce32"/>
          <table:table-cell table:number-columns-repeated="4" table:style-name="ce6"/>
          <table:table-cell table:number-columns-repeated="16379" table:style-name="ce29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29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4">
            <text:p>Valor Unitário <text:s/>DAS<text:s text:c="3"/><text:span text:style-name="T6"><text:s/>(SEM OPÇÃO de FUNÇÃO)<text:s text:c="17"/></text:span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34">
          <table:table-cell office:value-type="float" office:value="2023" table:number-columns-spanned="1" table:number-rows-spanned="6" table:style-name="ce80">
            <text:p>2023</text:p>
          </table:table-cell>
          <table:table-cell office:value-type="string" table:style-name="ce16">
            <text:p><text:s/>DAS 101.6 <text:s/>e 102.6<text:s text:c="9"/></text:p>
          </table:table-cell>
          <table:table-cell office:value-type="float" office:value="16944.900000000001" table:style-name="ce56">
            <text:p>16.944,90</text:p>
          </table:table-cell>
          <table:table-cell office:value-type="string" table:style-name="ce72">
            <text:p>( ** ) 01.01.2019</text:p>
          </table:table-cell>
          <table:table-cell office:value-type="string" table:style-name="ce58">
            <text:p>Lei nº 13.328 de 29.07.2016; art. 63 da Medida Provisória nº 1.154 de 01.01.2023; <text:s/>art.63 da Lei nº 14.600 de 19.06.2023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4">
          <table:covered-table-cell/>
          <table:table-cell office:value-type="string" table:style-name="ce16">
            <text:p>DAS 101.5 e 102.5 e 103.5</text:p>
          </table:table-cell>
          <table:table-cell office:value-type="float" office:value="13623.39" table:style-name="ce56">
            <text:p>13.623,39</text:p>
          </table:table-cell>
          <table:table-cell office:value-type="string" table:style-name="ce57">
            <text:p>( ** ) 01.01.2019</text:p>
          </table:table-cell>
          <table:table-cell office:value-type="string" table:style-name="ce61">
            <text:p>Lei nº 13.328 de 29.07.2016; art. 63 da Medida Provisória nº 1.154 de 01.01.2023; <text:s/>art.63 da Lei nº 14.600 de 19.06.2023</text:p>
          </table:table-cell>
          <table:table-cell table:number-columns-repeated="2" table:style-name="ce29"/>
          <table:table-cell table:number-columns-repeated="3" table:style-name="ce82"/>
          <table:table-cell table:number-columns-repeated="3" table:style-name="ce77"/>
          <table:table-cell table:number-columns-repeated="16371"/>
        </table:table-row>
        <table:table-row table:style-name="ro34">
          <table:covered-table-cell/>
          <table:table-cell office:value-type="string" table:style-name="ce16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57">
            <text:p>( ** ) 01.01.2019</text:p>
          </table:table-cell>
          <table:table-cell office:value-type="string" table:style-name="ce61">
            <text:p>Lei nº 13.328 de 29.07.2016; art. 63 da Medida Provisória nº 1.154 de 01.01.2023; <text:s/>art.63 da Lei nº 14.600 de 19.06.2023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34">
          <table:covered-table-cell/>
          <table:table-cell office:value-type="string" table:style-name="ce16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57">
            <text:p>( ** ) 01.01.2019</text:p>
          </table:table-cell>
          <table:table-cell office:value-type="string" table:style-name="ce61">
            <text:p>Lei nº 13.328 de 29.07.2016; art. 63 da Medida Provisória nº 1.154 de 01.01.2023; <text:s/>art.63 da Lei nº 14.600 de 19.06.2023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34">
          <table:covered-table-cell/>
          <table:table-cell office:value-type="string" table:style-name="ce16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57">
            <text:p>( ** ) 01.01.2019</text:p>
          </table:table-cell>
          <table:table-cell office:value-type="string" table:style-name="ce58">
            <text:p>Lei nº 13.328 de 29.07.2016; art. 63 da Medida Provisória nº 1.154 de 01.01.2023; <text:s/>art.63 da Lei nº 14.600 de 19.06.2023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1">
          <table:covered-table-cell/>
          <table:table-cell office:value-type="string" table:style-name="ce16">
            <text:p>DAS 101.1 e 102.1 e 103.1</text:p>
          </table:table-cell>
          <table:table-cell office:value-type="float" office:value="2701.46" table:style-name="ce71">
            <text:p>2.701,46</text:p>
          </table:table-cell>
          <table:table-cell office:value-type="string" table:style-name="ce60">
            <text:p>( ** ) 01.01.2019</text:p>
          </table:table-cell>
          <table:table-cell office:value-type="string" table:style-name="ce61">
            <text:p>Lei nº 13.328 de 29.07.2016; Lei nº 14.204 de 16.09.2021; Decreto nº 10.829 de 05.10.2021; Decreto nº 10.912 de 23.12.2021; art. 63 da Medida Provisória nº 1.154 de 01.01.2023; <text:s/>Decreto nº 11.383 de 19.01.2023 ; art.63 da Lei nº 14.600 de 19.06.2023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table-cell office:value-type="float" office:value="2022" table:number-columns-spanned="1" table:number-rows-spanned="6" table:style-name="ce80">
            <text:p>2022</text:p>
          </table:table-cell>
          <table:table-cell office:value-type="string" table:style-name="ce16">
            <text:p><text:s/>DAS 101.6 <text:s/>e 102.6<text:s text:c="8"/></text:p>
          </table:table-cell>
          <table:table-cell office:value-type="float" office:value="16944.900000000001" table:style-name="ce56">
            <text:p>16.944,90</text:p>
          </table:table-cell>
          <table:table-cell office:value-type="string" table:style-name="ce72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 e 103.5</text:p>
          </table:table-cell>
          <table:table-cell office:value-type="float" office:value="13623.39" table:style-name="ce56">
            <text:p>13.623,39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number-columns-repeated="3" table:style-name="ce82"/>
          <table:table-cell table:number-columns-repeated="3" table:style-name="ce77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1 e 102.1 e 103.1</text:p>
          </table:table-cell>
          <table:table-cell office:value-type="float" office:value="2701.46" table:style-name="ce71">
            <text:p>2.701,46</text:p>
          </table:table-cell>
          <table:table-cell office:value-type="string" table:style-name="ce72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table-cell office:value-type="float" office:value="2021" table:number-columns-spanned="1" table:number-rows-spanned="6" table:style-name="ce80">
            <text:p>2021</text:p>
          </table:table-cell>
          <table:table-cell office:value-type="string" table:style-name="ce16">
            <text:p><text:s/>DAS 101.6 <text:s/>e 102.6<text:s text:c="6"/></text:p>
          </table:table-cell>
          <table:table-cell office:value-type="float" office:value="16944.900000000001" table:style-name="ce56">
            <text:p>16.944,90</text:p>
          </table:table-cell>
          <table:table-cell office:value-type="string" table:style-name="ce72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 e 103.5</text:p>
          </table:table-cell>
          <table:table-cell office:value-type="float" office:value="13623.39" table:style-name="ce56">
            <text:p>13.623,39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number-columns-repeated="3" table:style-name="ce82"/>
          <table:table-cell table:number-columns-repeated="3" table:style-name="ce77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34">
          <table:covered-table-cell/>
          <table:table-cell office:value-type="string" table:style-name="ce13">
            <text:p>DAS 101.1 e 102.1 e 103.1</text:p>
          </table:table-cell>
          <table:table-cell office:value-type="float" office:value="2701.46" table:style-name="ce56">
            <text:p>2.701,46</text:p>
          </table:table-cell>
          <table:table-cell office:value-type="string" table:style-name="ce57">
            <text:p>01.01.2019</text:p>
          </table:table-cell>
          <table:table-cell office:value-type="string" table:style-name="ce70">
            <text:p>Lei nº 13.328 de 29.07.2016; Lei nº 14.204 de 16.09.2021; Decreto nº 10.829 de 05.10.2021; Decreto nº 10.912 de 23.12.2021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7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63"/>
        </table:table-row>
        <table:table-row table:style-name="ro5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63"/>
        </table:table-row>
        <table:table-row table:style-name="ro23">
          <table:table-cell office:value-type="string" table:number-columns-spanned="5" table:number-rows-spanned="1" table:style-name="ce78">
            <text:p><text:span text:style-name="T3">Cargos em Comissão do Grupo-Direção e Assessoramento Superiores (DAS)</text:span><text:s/>instituídos pelo inciso I do caput do art. 2º da Lei nº 5.645, de 10 de dezembro de 1970:</text:p>
          </table:table-cell>
          <table:covered-table-cell table:number-columns-repeated="4"/>
          <table:table-cell table:number-columns-repeated="16379" table:style-name="ce63"/>
        </table:table-row>
        <table:table-row table:style-name="ro17">
          <table:table-cell office:value-type="string" table:number-columns-spanned="5" table:number-rows-spanned="1" table:style-name="ce47">
            <text:p><text:span text:style-name="T3">-<text:s/></text:span>em agosto de 2000 -  a remuneração dos Cargos em Comissão do Grupo-Direção e Assessoramento Superiores - DAS, níveis 1, 2 e 3 passa a ser constituída de uma única parcela a partir de agosto/2000 ( art. 65 Medida Provisória nº 2048-28 de 28.08.2000)</text:p>
          </table:table-cell>
          <table:covered-table-cell table:number-columns-repeated="4"/>
          <table:table-cell table:style-name="ce19"/>
          <table:table-cell table:number-columns-repeated="2" table:style-name="ce83"/>
          <table:table-cell table:style-name="ce84"/>
          <table:table-cell table:style-name="ce85"/>
          <table:table-cell table:style-name="ce28"/>
          <table:table-cell table:number-columns-repeated="16373" table:style-name="ce19"/>
        </table:table-row>
        <table:table-row table:style-name="ro35">
          <table:table-cell office:value-type="string" table:number-columns-spanned="5" table:number-rows-spanned="1" table:style-name="ce47">
            <text:p><text:span text:style-name="T3">-<text:s/></text:span>em 22 de dezembro de 2000 <text:s/>- a remuneração dos Cargos em Comissão de Natureza Especial - NES e do Grupo Direção e Assessoramento Superiores - DAS 1, 2, 3 <text:s/>(a partir de ago/2000), 4, 5 e 6 (a partir de 22 dez/2000), passa a ser constituída de uma única parcela. (art. 65 da Medida Provisória nº 2.048-32 de 21.12.2000).</text:p>
          </table:table-cell>
          <table:covered-table-cell table:number-columns-repeated="4"/>
          <table:table-cell table:number-columns-repeated="16379" table:style-name="ce19"/>
        </table:table-row>
        <table:table-row table:style-name="ro36">
          <table:table-cell office:value-type="string" table:number-columns-spanned="5" table:number-rows-spanned="1" table:style-name="ce79">
            <text:p><text:span text:style-name="T3">( ** )<text:s/></text:span>Os <text:s/>cargos em comissão do<text:s/><text:span text:style-name="T3">Grupo-Direção e Assessoramento Superiores (DAS)</text:span>, instituídos pelo inciso I do caput do art. 2º da Lei nº 5.645, de 10 de dezembro de 1970, que não forem transformados em CCE ou em FCE até as datas-limite estabelecidas no art. 18 da Lei nº 14.204, de 2021 <text:s/>ficam automaticamente extintos e os ocupantes exonerados ou dispensados em: 31 de outubro de 2022, para os alocados em autarquias ou em fundações públicas; e;<text:s text:c="8"/><text:span text:style-name="T5"><text:s text:c="2"/>31 de março de 2024,</text:span><text:s/>para os alocados em órgãos da administração pública direta ou sem alocação definida ( art. 17 e art 18 da Lei nº 14.204 de 16.09.2021; <text:s/>Decreto nº 10.829 de 05.10.2021; Decreto nº 10.912 de 23.12.2021; <text:s/>art. 63 da Medida Provisória nº 1.154 de 01.01.2023; <text:s/>Decreto nº 11.383 de 19.01.2023; art.63 da Lei nº 14.600 de 19.06.2023)</text:p>
          </table:table-cell>
          <table:covered-table-cell table:number-columns-repeated="4"/>
          <table:table-cell table:number-columns-repeated="16379" table:style-name="ce63"/>
        </table:table-row>
        <table:table-row table:style-name="ro27">
          <table:table-cell table:number-columns-repeated="16384" table:style-name="ce63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29"/>
        </table:table-row>
        <table:table-row table:style-name="ro3">
          <table:table-cell table:style-name="ce2"/>
          <table:table-cell table:number-columns-repeated="4" table:style-name="ce6"/>
          <table:table-cell table:number-columns-repeated="16379" table:style-name="ce29"/>
        </table:table-row>
        <table:table-row table:style-name="ro33">
          <table:table-cell table:style-name="ce32"/>
          <table:table-cell table:number-columns-repeated="4" table:style-name="ce6"/>
          <table:table-cell table:number-columns-repeated="16379" table:style-name="ce29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29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4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4">
            <text:p>Valor Unitário <text:s/>DAS <text:s text:c="8"/>(SEM OPÇÃO de FUNÇÃO) <text:s text:c="16"/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">
          <table:table-cell office:value-type="float" office:value="2020" table:number-columns-spanned="1" table:number-rows-spanned="6" table:style-name="ce80">
            <text:p>2020</text:p>
          </table:table-cell>
          <table:table-cell office:value-type="string" table:style-name="ce16">
            <text:p><text:s/>DAS 101.6 <text:s/>e 102.6<text:s text:c="9"/></text:p>
          </table:table-cell>
          <table:table-cell office:value-type="float" office:value="16944.900000000001" table:style-name="ce56">
            <text:p>16.944,90</text:p>
          </table:table-cell>
          <table:table-cell office:value-type="string" table:style-name="ce72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 e 103.5</text:p>
          </table:table-cell>
          <table:table-cell office:value-type="float" office:value="13623.39" table:style-name="ce56">
            <text:p>13.623,39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number-columns-repeated="3" table:style-name="ce82"/>
          <table:table-cell table:number-columns-repeated="3" table:style-name="ce77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1 e 102.1 e 103.1</text:p>
          </table:table-cell>
          <table:table-cell office:value-type="float" office:value="2701.46" table:style-name="ce71">
            <text:p>2.701,46</text:p>
          </table:table-cell>
          <table:table-cell office:value-type="string" table:style-name="ce72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37">
          <table:table-cell office:value-type="float" office:value="2019" table:number-columns-spanned="1" table:number-rows-spanned="6" table:style-name="ce80">
            <text:p>2019</text:p>
          </table:table-cell>
          <table:table-cell office:value-type="string" table:style-name="ce16">
            <text:p><text:s/>DAS 101.6 <text:s/>e 102.6<text:s text:c="8"/></text:p>
          </table:table-cell>
          <table:table-cell office:value-type="float" office:value="16944.900000000001" table:style-name="ce56">
            <text:p>16.944,90</text:p>
          </table:table-cell>
          <table:table-cell office:value-type="string" table:style-name="ce72">
            <text:p>01.01.2019</text:p>
          </table:table-cell>
          <table:table-cell office:value-type="string" table:style-name="ce58">
            <text:p>Lei nº 13.328 de 29.07.2016 ; Decreto 9.727 de 15.03.2019 ; Decreto 9.732 de 20.03.2019 e <text:s/>Decreto 9.739 de 28.03.2019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7">
          <table:covered-table-cell/>
          <table:table-cell office:value-type="string" table:style-name="ce16">
            <text:p>DAS 101.5 e 102.5 e 103.5</text:p>
          </table:table-cell>
          <table:table-cell office:value-type="float" office:value="13623.39" table:style-name="ce56">
            <text:p>13.623,39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29"/>
          <table:table-cell table:number-columns-repeated="3" table:style-name="ce82"/>
          <table:table-cell table:number-columns-repeated="3" table:style-name="ce77"/>
          <table:table-cell table:number-columns-repeated="16371"/>
        </table:table-row>
        <table:table-row table:style-name="ro37">
          <table:covered-table-cell/>
          <table:table-cell office:value-type="string" table:style-name="ce16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37">
          <table:covered-table-cell/>
          <table:table-cell office:value-type="string" table:style-name="ce16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37">
          <table:covered-table-cell/>
          <table:table-cell office:value-type="string" table:style-name="ce16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37">
          <table:covered-table-cell/>
          <table:table-cell office:value-type="string" table:style-name="ce16">
            <text:p>DAS 101.1 e 102.1 e 103.1</text:p>
          </table:table-cell>
          <table:table-cell office:value-type="float" office:value="2701.46" table:style-name="ce71">
            <text:p>2.701,46</text:p>
          </table:table-cell>
          <table:table-cell office:value-type="string" table:style-name="ce72">
            <text:p>01.01.2019</text:p>
          </table:table-cell>
          <table:table-cell office:value-type="string" table:style-name="ce61">
            <text:p>Lei nº 13.328 de 29.07.2016 ; Decreto 9.727 de 15.03.2019 ; Decreto 9.732 de 20.03.2019 e <text:s/>Decreto 9.739 de 28.03.2019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table-cell office:value-type="float" office:value="2018" table:number-columns-spanned="1" table:number-rows-spanned="6" table:style-name="ce80">
            <text:p>2018</text:p>
          </table:table-cell>
          <table:table-cell office:value-type="string" table:style-name="ce16">
            <text:p>DAS 101.6 e 102.6</text:p>
          </table:table-cell>
          <table:table-cell office:value-type="float" office:value="16215.22" table:style-name="ce56">
            <text:p>16.215,22</text:p>
          </table:table-cell>
          <table:table-cell office:value-type="string" table:style-name="ce72">
            <text:p>01.01.2018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</text:p>
          </table:table-cell>
          <table:table-cell office:value-type="float" office:value="13036.74" table:style-name="ce56">
            <text:p>13.036,74</text:p>
          </table:table-cell>
          <table:table-cell office:value-type="string" table:style-name="ce72">
            <text:p>01.01.2018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number-columns-repeated="3" table:style-name="ce82"/>
          <table:table-cell table:number-columns-repeated="3" table:style-name="ce77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4 e 102.4</text:p>
          </table:table-cell>
          <table:table-cell office:value-type="float" office:value="9926.6" table:style-name="ce71">
            <text:p>9.926,60</text:p>
          </table:table-cell>
          <table:table-cell office:value-type="string" table:style-name="ce72">
            <text:p>01.01.2018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3 e 102.3</text:p>
          </table:table-cell>
          <table:table-cell office:value-type="float" office:value="5440.72" table:style-name="ce71">
            <text:p>5.440,72</text:p>
          </table:table-cell>
          <table:table-cell office:value-type="string" table:style-name="ce72">
            <text:p>01.01.2018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2 e 102.2</text:p>
          </table:table-cell>
          <table:table-cell office:value-type="float" office:value="3292.58" table:style-name="ce71">
            <text:p>3.292,58</text:p>
          </table:table-cell>
          <table:table-cell office:value-type="string" table:style-name="ce72">
            <text:p>01.01.2018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1 e 102.1</text:p>
          </table:table-cell>
          <table:table-cell office:value-type="float" office:value="2585.13" table:style-name="ce71">
            <text:p>2.585,13</text:p>
          </table:table-cell>
          <table:table-cell office:value-type="string" table:style-name="ce72">
            <text:p>01.01.2018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table-cell office:value-type="float" office:value="2017" table:number-columns-spanned="1" table:number-rows-spanned="6" table:style-name="ce80">
            <text:p>2017</text:p>
          </table:table-cell>
          <table:table-cell office:value-type="string" table:style-name="ce16">
            <text:p>DAS 101.6 e 102.6</text:p>
          </table:table-cell>
          <table:table-cell office:value-type="float" office:value="15479.92" table:style-name="ce56">
            <text:p>15.479,92</text:p>
          </table:table-cell>
          <table:table-cell office:value-type="string" table:style-name="ce72">
            <text:p>01.01.2017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</text:p>
          </table:table-cell>
          <table:table-cell office:value-type="float" office:value="12445.57" table:style-name="ce56">
            <text:p>12.445,57</text:p>
          </table:table-cell>
          <table:table-cell office:value-type="string" table:style-name="ce72">
            <text:p>01.01.2017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number-columns-repeated="3" table:style-name="ce82"/>
          <table:table-cell table:number-columns-repeated="3" table:style-name="ce77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4 e 102.4</text:p>
          </table:table-cell>
          <table:table-cell office:value-type="float" office:value="9476.4699999999993" table:style-name="ce71">
            <text:p>9.476,47</text:p>
          </table:table-cell>
          <table:table-cell office:value-type="string" table:style-name="ce72">
            <text:p>01.01.2017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3 e 102.3</text:p>
          </table:table-cell>
          <table:table-cell office:value-type="float" office:value="5194.01" table:style-name="ce71">
            <text:p>5.194,01</text:p>
          </table:table-cell>
          <table:table-cell office:value-type="string" table:style-name="ce72">
            <text:p>01.01.2017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DAS 101.2 e 102.2</text:p>
          </table:table-cell>
          <table:table-cell office:value-type="float" office:value="3143.27" table:style-name="ce71">
            <text:p>3.143,27</text:p>
          </table:table-cell>
          <table:table-cell office:value-type="string" table:style-name="ce72">
            <text:p>01.01.2017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2">
          <table:covered-table-cell/>
          <table:table-cell office:value-type="string" table:style-name="ce13">
            <text:p>DAS 101.1 e 102.1</text:p>
          </table:table-cell>
          <table:table-cell office:value-type="float" office:value="2467.9" table:style-name="ce56">
            <text:p>2.467,90</text:p>
          </table:table-cell>
          <table:table-cell office:value-type="string" table:style-name="ce57">
            <text:p>01.01.2017</text:p>
          </table:table-cell>
          <table:table-cell office:value-type="string" table:style-name="ce61">
            <text:p>Lei nº 13.328 de 29.07.2016</text:p>
          </table:table-cell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29"/>
        </table:table-row>
        <table:table-row table:style-name="ro13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29"/>
        </table:table-row>
        <table:table-row table:number-rows-repeated="5" table:style-name="ro38">
          <table:table-cell table:number-columns-repeated="16384" table:style-name="ce29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3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6"/>
          <table:table-cell table:number-columns-repeated="16379" table:style-name="ce29"/>
        </table:table-row>
        <table:table-row table:style-name="ro7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29"/>
        </table:table-row>
        <table:table-row table:style-name="ro33">
          <table:table-cell table:style-name="ce2"/>
          <table:table-cell table:number-columns-repeated="4" table:style-name="ce6"/>
          <table:table-cell table:number-columns-repeated="16379" table:style-name="ce29"/>
        </table:table-row>
        <table:table-row table:style-name="ro33">
          <table:table-cell table:style-name="ce86"/>
          <table:table-cell table:number-columns-repeated="4" table:style-name="ce6"/>
          <table:table-cell table:number-columns-repeated="16379" table:style-name="ce29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29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4">
            <text:p>Valor Unitário <text:s/>DAS<text:s text:c="8"/><text:span text:style-name="T6"><text:s/>(SEM OPÇÃO de FUNÇÃO)<text:s text:c="17"/></text:span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">
          <table:table-cell office:value-type="float" office:value="2016" table:number-columns-spanned="1" table:number-rows-spanned="6" table:style-name="ce80">
            <text:p>2016</text:p>
          </table:table-cell>
          <table:table-cell office:value-type="string" table:style-name="ce16">
            <text:p>DAS 101.6 e 102.6</text:p>
          </table:table-cell>
          <table:table-cell office:value-type="float" office:value="14742.78" table:style-name="ce56">
            <text:p>14.742,78</text:p>
          </table:table-cell>
          <table:table-cell office:value-type="string" table:style-name="ce72">
            <text:p>01.08.2016</text:p>
          </table:table-cell>
          <table:table-cell office:value-type="string" table:style-name="ce58">
            <text:p>Lei nº 13.328 de 29.07.2016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</text:p>
          </table:table-cell>
          <table:table-cell office:value-type="float" office:value="11852.93" table:style-name="ce56">
            <text:p>11.852,93</text:p>
          </table:table-cell>
          <table:table-cell office:value-type="string" table:style-name="ce72">
            <text:p>01.08.2016</text:p>
          </table:table-cell>
          <table:table-cell office:value-type="string" table:style-name="ce61">
            <text:p>Lei nº 13.328 de 29.07.2016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4 e 102.4</text:p>
          </table:table-cell>
          <table:table-cell office:value-type="float" office:value="9025.2099999999991" table:style-name="ce71">
            <text:p>9.025,21</text:p>
          </table:table-cell>
          <table:table-cell office:value-type="string" table:style-name="ce72">
            <text:p>01.08.2016</text:p>
          </table:table-cell>
          <table:table-cell office:value-type="string" table:style-name="ce61">
            <text:p>Lei nº 13.328 de 29.07.2016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3 e 102.3</text:p>
          </table:table-cell>
          <table:table-cell office:value-type="float" office:value="4946.67" table:style-name="ce71">
            <text:p>4.946,67</text:p>
          </table:table-cell>
          <table:table-cell office:value-type="string" table:style-name="ce72">
            <text:p>01.08.2016</text:p>
          </table:table-cell>
          <table:table-cell office:value-type="string" table:style-name="ce61">
            <text:p>Lei nº 13.328 de 29.07.2016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2 e 102.2</text:p>
          </table:table-cell>
          <table:table-cell office:value-type="float" office:value="2993.59" table:style-name="ce71">
            <text:p>2.993,59</text:p>
          </table:table-cell>
          <table:table-cell office:value-type="string" table:style-name="ce72">
            <text:p>01.08.2016</text:p>
          </table:table-cell>
          <table:table-cell office:value-type="string" table:style-name="ce61">
            <text:p>Lei nº 13.328 de 29.07.2016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1 e 102.1</text:p>
          </table:table-cell>
          <table:table-cell office:value-type="float" office:value="2350.38" table:style-name="ce71">
            <text:p>2.350,38</text:p>
          </table:table-cell>
          <table:table-cell office:value-type="string" table:style-name="ce72">
            <text:p>01.08.2016</text:p>
          </table:table-cell>
          <table:table-cell office:value-type="string" table:style-name="ce58">
            <text:p>Lei nº 13.328 de 29.07.2016</text:p>
          </table:table-cell>
          <table:table-cell table:number-columns-repeated="16379" table:style-name="ce29"/>
        </table:table-row>
        <table:table-row table:style-name="ro2">
          <table:table-cell office:value-type="float" office:value="2015" table:number-columns-spanned="1" table:number-rows-spanned="6" table:style-name="ce80">
            <text:p>2015</text:p>
          </table:table-cell>
          <table:table-cell office:value-type="string" table:style-name="ce16">
            <text:p>DAS 101.6 e 102.6</text:p>
          </table:table-cell>
          <table:table-cell office:value-type="float" office:value="13974.2" table:style-name="ce56">
            <text:p>13.974,20</text:p>
          </table:table-cell>
          <table:table-cell office:value-type="string" table:style-name="ce72">
            <text:p>01.01.2015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</text:p>
          </table:table-cell>
          <table:table-cell office:value-type="float" office:value="11235" table:style-name="ce56">
            <text:p>11.235,00</text:p>
          </table:table-cell>
          <table:table-cell office:value-type="string" table:style-name="ce72">
            <text:p>01.01.2015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4 e 102.4</text:p>
          </table:table-cell>
          <table:table-cell office:value-type="float" office:value="8554.7000000000007" table:style-name="ce71">
            <text:p>8.554,70</text:p>
          </table:table-cell>
          <table:table-cell office:value-type="string" table:style-name="ce72">
            <text:p>01.01.2015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3 e 102.3</text:p>
          </table:table-cell>
          <table:table-cell office:value-type="float" office:value="4688.79" table:style-name="ce71">
            <text:p>4.688,79</text:p>
          </table:table-cell>
          <table:table-cell office:value-type="string" table:style-name="ce72">
            <text:p>01.01.2015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2 e 102.2</text:p>
          </table:table-cell>
          <table:table-cell office:value-type="float" office:value="2837.53" table:style-name="ce71">
            <text:p>2.837,53</text:p>
          </table:table-cell>
          <table:table-cell office:value-type="string" table:style-name="ce72">
            <text:p>01.01.2015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1 e 102.1</text:p>
          </table:table-cell>
          <table:table-cell office:value-type="float" office:value="2227.85" table:style-name="ce71">
            <text:p>2.227,85</text:p>
          </table:table-cell>
          <table:table-cell office:value-type="string" table:style-name="ce72">
            <text:p>01.01.2015</text:p>
          </table:table-cell>
          <table:table-cell office:value-type="string" table:style-name="ce58">
            <text:p>Lei nº 12.778 de 28.12.2012<text:s/></text:p>
          </table:table-cell>
          <table:table-cell table:number-columns-repeated="16379" table:style-name="ce29"/>
        </table:table-row>
        <table:table-row table:style-name="ro2">
          <table:table-cell office:value-type="float" office:value="2014" table:number-columns-spanned="1" table:number-rows-spanned="6" table:style-name="ce80">
            <text:p>2014</text:p>
          </table:table-cell>
          <table:table-cell office:value-type="string" table:style-name="ce16">
            <text:p>DAS 101.6 e 102.6</text:p>
          </table:table-cell>
          <table:table-cell office:value-type="float" office:value="12972.5" table:style-name="ce56">
            <text:p>12.972,50</text:p>
          </table:table-cell>
          <table:table-cell office:value-type="string" table:style-name="ce72">
            <text:p>01.01.2014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</text:p>
          </table:table-cell>
          <table:table-cell office:value-type="float" office:value="10429.65" table:style-name="ce56">
            <text:p>10.429,65</text:p>
          </table:table-cell>
          <table:table-cell office:value-type="string" table:style-name="ce72">
            <text:p>01.01.2014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4 e 102.4</text:p>
          </table:table-cell>
          <table:table-cell office:value-type="float" office:value="7941.48" table:style-name="ce71">
            <text:p>7.941,48</text:p>
          </table:table-cell>
          <table:table-cell office:value-type="string" table:style-name="ce72">
            <text:p>01.01.2014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3 e 102.3</text:p>
          </table:table-cell>
          <table:table-cell office:value-type="float" office:value="4462.46" table:style-name="ce71">
            <text:p>4.462,46</text:p>
          </table:table-cell>
          <table:table-cell office:value-type="string" table:style-name="ce72">
            <text:p>01.01.2014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2 e 102.2</text:p>
          </table:table-cell>
          <table:table-cell office:value-type="float" office:value="2789.1" table:style-name="ce71">
            <text:p>2.789,10</text:p>
          </table:table-cell>
          <table:table-cell office:value-type="string" table:style-name="ce72">
            <text:p>01.01.2014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1 e 102.1</text:p>
          </table:table-cell>
          <table:table-cell office:value-type="float" office:value="2189.83" table:style-name="ce71">
            <text:p>2.189,83</text:p>
          </table:table-cell>
          <table:table-cell office:value-type="string" table:style-name="ce72">
            <text:p>01.01.2014</text:p>
          </table:table-cell>
          <table:table-cell office:value-type="string" table:style-name="ce58">
            <text:p>Lei nº 12.778 de 28.12.2012<text:s/></text:p>
          </table:table-cell>
          <table:table-cell table:number-columns-repeated="16379" table:style-name="ce29"/>
        </table:table-row>
        <table:table-row table:style-name="ro2">
          <table:table-cell office:value-type="float" office:value="2013" table:number-columns-spanned="1" table:number-rows-spanned="6" table:style-name="ce80">
            <text:p>2013</text:p>
          </table:table-cell>
          <table:table-cell office:value-type="string" table:style-name="ce16">
            <text:p>DAS 101.6 e 102.6</text:p>
          </table:table-cell>
          <table:table-cell office:value-type="float" office:value="12042.6" table:style-name="ce56">
            <text:p>12.042,60</text:p>
          </table:table-cell>
          <table:table-cell office:value-type="string" table:style-name="ce72">
            <text:p>01.01.2013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5 e 102.5</text:p>
          </table:table-cell>
          <table:table-cell office:value-type="float" office:value="9682.0300000000007" table:style-name="ce56">
            <text:p>9.682,03</text:p>
          </table:table-cell>
          <table:table-cell office:value-type="string" table:style-name="ce72">
            <text:p>01.01.2013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">
          <table:covered-table-cell/>
          <table:table-cell office:value-type="string" table:style-name="ce16">
            <text:p>DAS 101.4 e 102.4</text:p>
          </table:table-cell>
          <table:table-cell office:value-type="float" office:value="7372.22" table:style-name="ce71">
            <text:p>7.372,22</text:p>
          </table:table-cell>
          <table:table-cell office:value-type="string" table:style-name="ce72">
            <text:p>01.01.2013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3 e 102.3</text:p>
          </table:table-cell>
          <table:table-cell office:value-type="float" office:value="4247.0600000000004" table:style-name="ce71">
            <text:p>4.247,06</text:p>
          </table:table-cell>
          <table:table-cell office:value-type="string" table:style-name="ce72">
            <text:p>01.01.2013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DAS 101.2 e 102.2</text:p>
          </table:table-cell>
          <table:table-cell office:value-type="float" office:value="2741.5" table:style-name="ce71">
            <text:p>2.741,50</text:p>
          </table:table-cell>
          <table:table-cell office:value-type="string" table:style-name="ce72">
            <text:p>01.01.2013</text:p>
          </table:table-cell>
          <table:table-cell office:value-type="string" table:style-name="ce61">
            <text:p>Lei nº 12.778 de 28.12.201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DAS 101.1 e 102.1</text:p>
          </table:table-cell>
          <table:table-cell office:value-type="float" office:value="2152.46" table:style-name="ce56">
            <text:p>2.152,46</text:p>
          </table:table-cell>
          <table:table-cell office:value-type="string" table:style-name="ce57">
            <text:p>01.01.2013</text:p>
          </table:table-cell>
          <table:table-cell office:value-type="string" table:style-name="ce61">
            <text:p>Lei nº 12.778 de 28.12.2012<text:s/></text:p>
          </table:table-cell>
          <table:table-cell table:number-columns-repeated="16379" table:style-name="ce29"/>
        </table:table-row>
        <table:table-row table:style-name="ro3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29"/>
        </table:table-row>
        <table:table-row table:style-name="ro9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29"/>
        </table:table-row>
        <table:table-row table:number-rows-repeated="6" table:style-name="ro38">
          <table:table-cell table:number-columns-repeated="16384" table:style-name="ce29"/>
        </table:table-row>
        <table:table-row table:style-name="ro10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7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29"/>
        </table:table-row>
        <table:table-row table:style-name="ro38">
          <table:table-cell table:style-name="ce2"/>
          <table:table-cell table:number-columns-repeated="4" table:style-name="ce6"/>
          <table:table-cell table:number-columns-repeated="16379" table:style-name="ce29"/>
        </table:table-row>
        <table:table-row table:style-name="ro33">
          <table:table-cell table:style-name="ce32"/>
          <table:table-cell table:number-columns-repeated="4" table:style-name="ce6"/>
          <table:table-cell table:number-columns-repeated="16379" table:style-name="ce29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29"/>
        </table:table-row>
        <table:table-row table:style-name="ro39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4">
            <text:p>Valor Unitário <text:s/>DAS<text:s text:c="8"/><text:span text:style-name="T6"><text:s/>(SEM OPÇÃO de FUNÇÃO)<text:s text:c="17"/></text:span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33">
          <table:table-cell office:value-type="float" office:value="2012" table:number-columns-spanned="1" table:number-rows-spanned="6" table:style-name="ce80">
            <text:p>2012</text:p>
          </table:table-cell>
          <table:table-cell office:value-type="string" table:style-name="ce16">
            <text:p>DAS 101.6 e 102.6</text:p>
          </table:table-cell>
          <table:table-cell office:value-type="float" office:value="11179.36" table:style-name="ce56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5 e 102.5</text:p>
          </table:table-cell>
          <table:table-cell office:value-type="float" office:value="8988" table:style-name="ce56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1 e 102.1</text:p>
          </table:table-cell>
          <table:table-cell office:value-type="float" office:value="2115.7199999999998" table:style-name="ce71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16379" table:style-name="ce29"/>
        </table:table-row>
        <table:table-row table:style-name="ro33">
          <table:table-cell office:value-type="float" office:value="2011" table:number-columns-spanned="1" table:number-rows-spanned="6" table:style-name="ce80">
            <text:p>2011</text:p>
          </table:table-cell>
          <table:table-cell office:value-type="string" table:style-name="ce16">
            <text:p>DAS 101.6 e 102.6</text:p>
          </table:table-cell>
          <table:table-cell office:value-type="float" office:value="11179.36" table:style-name="ce56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5 e 102.5</text:p>
          </table:table-cell>
          <table:table-cell office:value-type="float" office:value="8988" table:style-name="ce56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3">
            <text:p>DAS 101.1 e 102.1</text:p>
          </table:table-cell>
          <table:table-cell office:value-type="float" office:value="2115.7199999999998" table:style-name="ce56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16379" table:style-name="ce29"/>
        </table:table-row>
        <table:table-row table:style-name="ro33">
          <table:table-cell office:value-type="float" office:value="2010" table:number-columns-spanned="1" table:number-rows-spanned="6" table:style-name="ce80">
            <text:p>2010</text:p>
          </table:table-cell>
          <table:table-cell office:value-type="string" table:style-name="ce16">
            <text:p>DAS 101.6 e 102.6</text:p>
          </table:table-cell>
          <table:table-cell office:value-type="float" office:value="11179.36" table:style-name="ce56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5 e 102.5</text:p>
          </table:table-cell>
          <table:table-cell office:value-type="float" office:value="8988" table:style-name="ce56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3">
            <text:p>DAS 101.1 e 102.1</text:p>
          </table:table-cell>
          <table:table-cell office:value-type="float" office:value="2115.7199999999998" table:style-name="ce56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16379" table:style-name="ce29"/>
        </table:table-row>
        <table:table-row table:style-name="ro33">
          <table:table-cell office:value-type="float" office:value="2009" table:number-columns-spanned="1" table:number-rows-spanned="6" table:style-name="ce80">
            <text:p>2009</text:p>
          </table:table-cell>
          <table:table-cell office:value-type="string" table:style-name="ce16">
            <text:p>DAS 101.6 e 102.6</text:p>
          </table:table-cell>
          <table:table-cell office:value-type="float" office:value="11179.36" table:style-name="ce56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5 e 102.5</text:p>
          </table:table-cell>
          <table:table-cell office:value-type="float" office:value="8988" table:style-name="ce56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3">
            <text:p>DAS 101.1 e 102.1</text:p>
          </table:table-cell>
          <table:table-cell office:value-type="float" office:value="2115.7199999999998" table:style-name="ce56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16379" table:style-name="ce29"/>
        </table:table-row>
        <table:table-row table:style-name="ro33">
          <table:table-cell office:value-type="float" office:value="2008" table:number-columns-spanned="1" table:number-rows-spanned="6" table:style-name="ce80">
            <text:p>2008</text:p>
          </table:table-cell>
          <table:table-cell office:value-type="string" table:style-name="ce16">
            <text:p>DAS 101.6 e 102.6</text:p>
          </table:table-cell>
          <table:table-cell office:value-type="float" office:value="11179.36" table:style-name="ce56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5 e 102.5</text:p>
          </table:table-cell>
          <table:table-cell office:value-type="float" office:value="8988" table:style-name="ce56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3">
          <table:covered-table-cell/>
          <table:table-cell office:value-type="string" table:style-name="ce16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1">
            <text:p>Medida Provisória nº 441 de 29.08.2008 ; Lei nº 11.907 de 02.02.2009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3">
          <table:covered-table-cell/>
          <table:table-cell office:value-type="string" table:style-name="ce16">
            <text:p>DAS 101.1 e 102.1</text:p>
          </table:table-cell>
          <table:table-cell office:value-type="float" office:value="2115.7199999999998" table:style-name="ce71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16379" table:style-name="ce29"/>
        </table:table-row>
        <table:table-row table:style-name="ro33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29"/>
        </table:table-row>
        <table:table-row table:style-name="ro34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29"/>
        </table:table-row>
        <table:table-row table:number-rows-repeated="2" table:style-name="ro40">
          <table:table-cell table:number-columns-repeated="16384" table:style-name="ce29"/>
        </table:table-row>
        <table:table-row table:style-name="ro38">
          <table:table-cell table:number-columns-repeated="16384" table:style-name="ce29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29"/>
        </table:table-row>
        <table:table-row table:style-name="ro33">
          <table:table-cell table:style-name="ce2"/>
          <table:table-cell table:number-columns-repeated="4" table:style-name="ce6"/>
          <table:table-cell table:number-columns-repeated="16379" table:style-name="ce29"/>
        </table:table-row>
        <table:table-row table:style-name="ro33">
          <table:table-cell table:style-name="ce32"/>
          <table:table-cell table:number-columns-repeated="4" table:style-name="ce6"/>
          <table:table-cell table:number-columns-repeated="16379" table:style-name="ce29"/>
        </table:table-row>
        <table:table-row table:style-name="ro19">
          <table:table-cell office:value-type="string" table:number-columns-spanned="5" table:number-rows-spanned="1" table:style-name="ce36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29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4">
            <text:p>Valor Unitário <text:s/>DAS<text:s text:c="8"/><text:span text:style-name="T6"><text:s/>(SEM OPÇÃO de FUNÇÃO)<text:s text:c="17"/></text:span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12">
          <table:table-cell office:value-type="float" office:value="2007" table:number-columns-spanned="1" table:number-rows-spanned="6" table:style-name="ce80">
            <text:p>2007</text:p>
          </table:table-cell>
          <table:table-cell office:value-type="string" table:style-name="ce16">
            <text:p>DAS 101.6 e 102.6</text:p>
          </table:table-cell>
          <table:table-cell office:value-type="float" office:value="10448" table:style-name="ce56">
            <text:p>10.448,00</text:p>
          </table:table-cell>
          <table:table-cell office:value-type="string" table:style-name="ce72">
            <text:p>01.06.2007</text:p>
          </table:table-cell>
          <table:table-cell office:value-type="string" table:style-name="ce61">
            <text:p>Medida Provisória 375 de 15.06.2007 ; Lei nº 11.526 de 04.10.2007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2">
          <table:covered-table-cell/>
          <table:table-cell office:value-type="string" table:style-name="ce16">
            <text:p>DAS 101.5 e 102.5</text:p>
          </table:table-cell>
          <table:table-cell office:value-type="float" office:value="8400" table:style-name="ce56">
            <text:p>8.400,00</text:p>
          </table:table-cell>
          <table:table-cell office:value-type="string" table:style-name="ce72">
            <text:p>01.06.2007</text:p>
          </table:table-cell>
          <table:table-cell office:value-type="string" table:style-name="ce61">
            <text:p>Medida Provisória 375 de 15.06.2007 ; Lei nº 11.526 de 04.10.2007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2">
          <table:covered-table-cell/>
          <table:table-cell office:value-type="string" table:style-name="ce16">
            <text:p>DAS 101.4 e 102.4</text:p>
          </table:table-cell>
          <table:table-cell office:value-type="float" office:value="6396.04" table:style-name="ce71">
            <text:p>6.396,04</text:p>
          </table:table-cell>
          <table:table-cell office:value-type="string" table:style-name="ce72">
            <text:p>01.06.2007</text:p>
          </table:table-cell>
          <table:table-cell office:value-type="string" table:style-name="ce61">
            <text:p>Medida Provisória 375 de 15.06.2007 ; Lei nº 11.526 de 04.10.2007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3 e 102.3</text:p>
          </table:table-cell>
          <table:table-cell office:value-type="float" office:value="3777.63" table:style-name="ce71">
            <text:p>3.777,63</text:p>
          </table:table-cell>
          <table:table-cell office:value-type="string" table:style-name="ce72">
            <text:p>01.06.2007</text:p>
          </table:table-cell>
          <table:table-cell office:value-type="string" table:style-name="ce61">
            <text:p>Medida Provisória 375 de 15.06.2007 ; Lei nº 11.526 de 04.10.2007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2 e 102.2</text:p>
          </table:table-cell>
          <table:table-cell office:value-type="float" office:value="2518.42" table:style-name="ce71">
            <text:p>2.518,42</text:p>
          </table:table-cell>
          <table:table-cell office:value-type="string" table:style-name="ce72">
            <text:p>01.06.2007</text:p>
          </table:table-cell>
          <table:table-cell office:value-type="string" table:style-name="ce61">
            <text:p>Medida Provisória 375 de 15.06.2007 ; Lei nº 11.526 de 04.10.2007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3">
            <text:p>DAS 101.1 e 102.1</text:p>
          </table:table-cell>
          <table:table-cell office:value-type="float" office:value="1977.31" table:style-name="ce56">
            <text:p>1.977,31</text:p>
          </table:table-cell>
          <table:table-cell office:value-type="string" table:style-name="ce57">
            <text:p>01.06.2007</text:p>
          </table:table-cell>
          <table:table-cell office:value-type="string" table:style-name="ce61">
            <text:p>Medida Provisória 375 de 15.06.2007 ; Lei nº 11.526 de 04.10.2007<text:s/></text:p>
          </table:table-cell>
          <table:table-cell table:number-columns-repeated="16379" table:style-name="ce29"/>
        </table:table-row>
        <table:table-row table:style-name="ro12">
          <table:table-cell office:value-type="float" office:value="2006" table:number-columns-spanned="1" table:number-rows-spanned="6" table:style-name="ce80">
            <text:p>2006</text:p>
          </table:table-cell>
          <table:table-cell office:value-type="string" table:style-name="ce16">
            <text:p>DAS 101.6 e 102.6</text:p>
          </table:table-cell>
          <table:table-cell office:value-type="float" office:value="7575" table:style-name="ce56">
            <text:p>7.575,0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2">
          <table:covered-table-cell/>
          <table:table-cell office:value-type="string" table:style-name="ce16">
            <text:p>DAS 101.5 e 102.5</text:p>
          </table:table-cell>
          <table:table-cell office:value-type="float" office:value="6363" table:style-name="ce56">
            <text:p>6.363,0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2">
          <table:covered-table-cell/>
          <table:table-cell office:value-type="string" table:style-name="ce16">
            <text:p>DAS 101.4 e 102.4</text:p>
          </table:table-cell>
          <table:table-cell office:value-type="float" office:value="4898.5" table:style-name="ce71">
            <text:p>4.898,5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3 e 102.3</text:p>
          </table:table-cell>
          <table:table-cell office:value-type="float" office:value="1575.6" table:style-name="ce71">
            <text:p>1.575,6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2 e 102.2</text:p>
          </table:table-cell>
          <table:table-cell office:value-type="float" office:value="1403.9" table:style-name="ce71">
            <text:p>1.403,9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1 e 102.1</text:p>
          </table:table-cell>
          <table:table-cell office:value-type="float" office:value="1232.2" table:style-name="ce71">
            <text:p>1.232,2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16379" table:style-name="ce29"/>
        </table:table-row>
        <table:table-row table:style-name="ro12">
          <table:table-cell office:value-type="float" office:value="2005" table:number-columns-spanned="1" table:number-rows-spanned="6" table:style-name="ce80">
            <text:p>2005</text:p>
          </table:table-cell>
          <table:table-cell office:value-type="string" table:style-name="ce16">
            <text:p>DAS 101.6 e 102.6</text:p>
          </table:table-cell>
          <table:table-cell office:value-type="float" office:value="7575" table:style-name="ce56">
            <text:p>7.575,0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2">
          <table:covered-table-cell/>
          <table:table-cell office:value-type="string" table:style-name="ce16">
            <text:p>DAS 101.5 e 102.5</text:p>
          </table:table-cell>
          <table:table-cell office:value-type="float" office:value="6363" table:style-name="ce56">
            <text:p>6.363,0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2">
          <table:covered-table-cell/>
          <table:table-cell office:value-type="string" table:style-name="ce16">
            <text:p>DAS 101.4 e 102.4</text:p>
          </table:table-cell>
          <table:table-cell office:value-type="float" office:value="4898.5" table:style-name="ce71">
            <text:p>4.898,5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3 e 102.3</text:p>
          </table:table-cell>
          <table:table-cell office:value-type="float" office:value="1575.6" table:style-name="ce71">
            <text:p>1.575,6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2 e 102.2</text:p>
          </table:table-cell>
          <table:table-cell office:value-type="float" office:value="1403.9" table:style-name="ce71">
            <text:p>1.403,9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1 e 102.1</text:p>
          </table:table-cell>
          <table:table-cell office:value-type="float" office:value="1232.2" table:style-name="ce71">
            <text:p>1.232,2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16379" table:style-name="ce29"/>
        </table:table-row>
        <table:table-row table:style-name="ro12">
          <table:table-cell office:value-type="float" office:value="2004" table:number-columns-spanned="1" table:number-rows-spanned="6" table:style-name="ce80">
            <text:p>2004</text:p>
          </table:table-cell>
          <table:table-cell office:value-type="string" table:style-name="ce16">
            <text:p>DAS 101.6 e 102.6</text:p>
          </table:table-cell>
          <table:table-cell office:value-type="float" office:value="7575" table:style-name="ce56">
            <text:p>7.575,0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2">
          <table:covered-table-cell/>
          <table:table-cell office:value-type="string" table:style-name="ce16">
            <text:p>DAS 101.5 e 102.5</text:p>
          </table:table-cell>
          <table:table-cell office:value-type="float" office:value="6363" table:style-name="ce56">
            <text:p>6.363,0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2">
          <table:covered-table-cell/>
          <table:table-cell office:value-type="string" table:style-name="ce16">
            <text:p>DAS 101.4 e 102.4</text:p>
          </table:table-cell>
          <table:table-cell office:value-type="float" office:value="4898.5" table:style-name="ce71">
            <text:p>4.898,5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3 e 102.3</text:p>
          </table:table-cell>
          <table:table-cell office:value-type="float" office:value="1575.6" table:style-name="ce71">
            <text:p>1.575,6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2 e 102.2</text:p>
          </table:table-cell>
          <table:table-cell office:value-type="float" office:value="1403.9" table:style-name="ce71">
            <text:p>1.403,9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2">
          <table:covered-table-cell/>
          <table:table-cell office:value-type="string" table:style-name="ce16">
            <text:p>DAS 101.1 e 102.1</text:p>
          </table:table-cell>
          <table:table-cell office:value-type="float" office:value="1232.2" table:style-name="ce71">
            <text:p>1.232,20</text:p>
          </table:table-cell>
          <table:table-cell office:value-type="string" table:style-name="ce72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16379" table:style-name="ce29"/>
        </table:table-row>
        <table:table-row table:style-name="ro33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29"/>
        </table:table-row>
        <table:table-row table:style-name="ro34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29"/>
        </table:table-row>
        <table:table-row table:number-rows-repeated="2" table:style-name="ro33">
          <table:table-cell table:number-columns-repeated="4" table:style-name="ce65"/>
          <table:table-cell table:style-name="ce87"/>
          <table:table-cell table:number-columns-repeated="16379" table:style-name="ce29"/>
        </table:table-row>
        <table:table-row table:style-name="ro10">
          <table:table-cell table:number-columns-repeated="16384" table:style-name="ce29"/>
        </table:table-row>
        <table:table-row table:style-name="ro27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29"/>
        </table:table-row>
        <table:table-row table:number-rows-repeated="2" table:style-name="ro33">
          <table:table-cell table:style-name="ce32"/>
          <table:table-cell table:number-columns-repeated="4" table:style-name="ce6"/>
          <table:table-cell table:number-columns-repeated="16379" table:style-name="ce29"/>
        </table:table-row>
        <table:table-row table:style-name="ro19">
          <table:table-cell office:value-type="string" table:number-columns-spanned="5" table:number-rows-spanned="1" table:style-name="ce36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29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4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4">
            <text:p>Valor Unitário <text:s/>DAS<text:s text:c="8"/><text:span text:style-name="T6"><text:s/>(SEM OPÇÃO de FUNÇÃO)<text:s text:c="17"/></text:span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35">
          <table:table-cell office:value-type="float" office:value="2003" table:number-columns-spanned="1" table:number-rows-spanned="6" table:style-name="ce80">
            <text:p>2003</text:p>
          </table:table-cell>
          <table:table-cell office:value-type="string" table:style-name="ce16">
            <text:p>DAS 101.6 e 102.6</text:p>
          </table:table-cell>
          <table:table-cell office:value-type="float" office:value="7575" table:style-name="ce56">
            <text:p>7.575,0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style-name="ce50"/>
          <table:table-cell table:number-columns-repeated="16375"/>
        </table:table-row>
        <table:table-row table:style-name="ro35">
          <table:covered-table-cell/>
          <table:table-cell office:value-type="string" table:style-name="ce16">
            <text:p>DAS 101.5 e 102.5</text:p>
          </table:table-cell>
          <table:table-cell office:value-type="float" office:value="6363" table:style-name="ce56">
            <text:p>6.363,0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35">
          <table:covered-table-cell/>
          <table:table-cell office:value-type="string" table:style-name="ce16">
            <text:p>DAS 101.4 e 102.4</text:p>
          </table:table-cell>
          <table:table-cell office:value-type="float" office:value="4898.5" table:style-name="ce71">
            <text:p>4.898,5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5">
          <table:covered-table-cell/>
          <table:table-cell office:value-type="string" table:style-name="ce16">
            <text:p>DAS 101.3 e 102.3</text:p>
          </table:table-cell>
          <table:table-cell office:value-type="float" office:value="1575.6" table:style-name="ce71">
            <text:p>1.575,6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5">
          <table:covered-table-cell/>
          <table:table-cell office:value-type="string" table:style-name="ce16">
            <text:p>DAS 101.2 e 102.2</text:p>
          </table:table-cell>
          <table:table-cell office:value-type="float" office:value="1403.9" table:style-name="ce71">
            <text:p>1.403,90</text:p>
          </table:table-cell>
          <table:table-cell office:value-type="string" table:style-name="ce72">
            <text:p>01.01.2003</text:p>
          </table:table-cell>
          <table:table-cell office:value-type="string" table:style-name="ce61">
            <text:p>Lei nº 10.697 de 02.07.2003 - Portaria/MP nº 109 de 23.07.2003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35">
          <table:covered-table-cell/>
          <table:table-cell office:value-type="string" table:style-name="ce16">
            <text:p>DAS 101.1 e 102.1</text:p>
          </table:table-cell>
          <table:table-cell office:value-type="float" office:value="1232.2" table:style-name="ce71">
            <text:p>1.232,20</text:p>
          </table:table-cell>
          <table:table-cell office:value-type="string" table:style-name="ce72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16379" table:style-name="ce29"/>
        </table:table-row>
        <table:table-row table:style-name="ro27">
          <table:table-cell office:value-type="float" office:value="2002" table:number-columns-spanned="1" table:number-rows-spanned="12" table:style-name="ce80">
            <text:p>2002</text:p>
          </table:table-cell>
          <table:table-cell office:value-type="string" table:number-columns-spanned="1" table:number-rows-spanned="2" table:style-name="ce43">
            <text:p>DAS 101.6 e 102.6</text:p>
          </table:table-cell>
          <table:table-cell office:value-type="float" office:value="6210" table:style-name="ce71">
            <text:p>6.210,00</text:p>
          </table:table-cell>
          <table:table-cell office:value-type="string" table:style-name="ce72">
            <text:p>01.01.2002</text:p>
          </table:table-cell>
          <table:table-cell office:value-type="string" table:style-name="ce88">
            <text:p>Lei nº 10.331 de 18.12.2001; <text:s/>Portaria/MP nº 12 de 22.01.2002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7">
          <table:covered-table-cell/>
          <table:covered-table-cell/>
          <table:table-cell office:value-type="float" office:value="7500" table:style-name="ce59">
            <text:p>7.500,00</text:p>
          </table:table-cell>
          <table:table-cell office:value-type="string" table:style-name="ce60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5 e 102.5</text:p>
          </table:table-cell>
          <table:table-cell office:value-type="float" office:value="5382" table:style-name="ce71">
            <text:p>5.382,00</text:p>
          </table:table-cell>
          <table:table-cell office:value-type="string" table:style-name="ce72">
            <text:p>01.01.2002</text:p>
          </table:table-cell>
          <table:table-cell office:value-type="string" table:style-name="ce88">
            <text:p>Lei nº 10.331 de 18.12.2001; <text:s/>Portaria/MP nº 12 de 22.01.2002<text:s/>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7">
          <table:covered-table-cell/>
          <table:covered-table-cell/>
          <table:table-cell office:value-type="float" office:value="6300" table:style-name="ce68">
            <text:p>6.300,00</text:p>
          </table:table-cell>
          <table:table-cell office:value-type="string" table:style-name="ce60">
            <text:p>01.03.2002</text:p>
          </table:table-cell>
          <table:table-cell office:value-type="string" table:style-name="ce90">
            <text:p>Lei nº 10.470 de 25.06.2002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4 e 102.4</text:p>
          </table:table-cell>
          <table:table-cell office:value-type="float" office:value="3933" table:style-name="ce59">
            <text:p>3.933,00</text:p>
          </table:table-cell>
          <table:table-cell office:value-type="string" table:style-name="ce72">
            <text:p>01.01.2002</text:p>
          </table:table-cell>
          <table:table-cell office:value-type="string" table:style-name="ce88">
            <text:p>Lei nº 10.331 de 18.12.2001; <text:s/>Portaria/MP nº 12 de 22.01.200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covered-table-cell/>
          <table:table-cell office:value-type="float" office:value="4850" table:style-name="ce59">
            <text:p>4.850,00</text:p>
          </table:table-cell>
          <table:table-cell office:value-type="string" table:style-name="ce60">
            <text:p>01.03.2002</text:p>
          </table:table-cell>
          <table:table-cell office:value-type="string" table:style-name="ce90">
            <text:p>Lei nº 10.470 de 25.06.2002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3 e 102.3</text:p>
          </table:table-cell>
          <table:table-cell office:value-type="float" office:value="1438.85" table:style-name="ce71">
            <text:p>1.438,85</text:p>
          </table:table-cell>
          <table:table-cell office:value-type="string" table:style-name="ce72">
            <text:p>01.01.2002</text:p>
          </table:table-cell>
          <table:table-cell office:value-type="string" table:style-name="ce88">
            <text:p>Lei nº 10.331 de 18.12.2001; <text:s/>Portaria/MP nº 12 de 22.01.200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covered-table-cell/>
          <table:table-cell office:value-type="float" office:value="1560" table:style-name="ce68">
            <text:p>1.560,00</text:p>
          </table:table-cell>
          <table:table-cell office:value-type="string" table:style-name="ce60">
            <text:p>01.03.2002</text:p>
          </table:table-cell>
          <table:table-cell office:value-type="string" table:style-name="ce90">
            <text:p>Lei nº 10.470 de 25.06.2002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2 e 102.2</text:p>
          </table:table-cell>
          <table:table-cell office:value-type="float" office:value="1283.8699999999999" table:style-name="ce71">
            <text:p>1.283,87</text:p>
          </table:table-cell>
          <table:table-cell office:value-type="string" table:style-name="ce72">
            <text:p>01.01.2002</text:p>
          </table:table-cell>
          <table:table-cell office:value-type="string" table:style-name="ce88">
            <text:p>Lei nº 10.331 de 18.12.2001; <text:s/>Portaria/MP nº 12 de 22.01.2002<text:s/>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covered-table-cell/>
          <table:table-cell office:value-type="float" office:value="1390" table:style-name="ce68">
            <text:p>1.390,00</text:p>
          </table:table-cell>
          <table:table-cell office:value-type="string" table:style-name="ce69">
            <text:p>01.03.2002</text:p>
          </table:table-cell>
          <table:table-cell office:value-type="string" table:style-name="ce90">
            <text:p>Lei nº 10.470 de 25.06.2002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1 e 102.1</text:p>
          </table:table-cell>
          <table:table-cell office:value-type="float" office:value="1159.3399999999999" table:style-name="ce59">
            <text:p>1.159,34</text:p>
          </table:table-cell>
          <table:table-cell office:value-type="string" table:style-name="ce60">
            <text:p>01.01.2002</text:p>
          </table:table-cell>
          <table:table-cell office:value-type="string" table:style-name="ce88">
            <text:p>Lei nº 10.331 de 18.12.2001; <text:s/>Portaria/MP nº 12 de 22.01.2002<text:s/></text:p>
          </table:table-cell>
          <table:table-cell table:number-columns-repeated="16379" table:style-name="ce29"/>
        </table:table-row>
        <table:table-row table:style-name="ro27">
          <table:covered-table-cell/>
          <table:covered-table-cell/>
          <table:table-cell office:value-type="float" office:value="1220" table:style-name="ce59">
            <text:p>1.220,00</text:p>
          </table:table-cell>
          <table:table-cell office:value-type="string" table:style-name="ce60">
            <text:p>01.03.2002</text:p>
          </table:table-cell>
          <table:table-cell office:value-type="string" table:style-name="ce90">
            <text:p>Lei nº 10.470 de 25.06.2002</text:p>
          </table:table-cell>
          <table:table-cell table:number-columns-repeated="16379" table:style-name="ce29"/>
        </table:table-row>
        <table:table-row table:style-name="ro13">
          <table:table-cell office:value-type="float" office:value="2001" table:number-columns-spanned="1" table:number-rows-spanned="6" table:style-name="ce80">
            <text:p>2001</text:p>
          </table:table-cell>
          <table:table-cell office:value-type="string" table:style-name="ce16">
            <text:p>DAS 101.6 e 102.6</text:p>
          </table:table-cell>
          <table:table-cell office:value-type="float" office:value="6000" table:style-name="ce56">
            <text:p>6.000,00</text:p>
          </table:table-cell>
          <table:table-cell office:value-type="string" table:style-name="ce72">
            <text:p>01.08.2000</text:p>
          </table:table-cell>
          <table:table-cell office:value-type="string" table:style-name="ce61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3">
          <table:covered-table-cell/>
          <table:table-cell office:value-type="string" table:style-name="ce16">
            <text:p>DAS 101.5 e 102.5</text:p>
          </table:table-cell>
          <table:table-cell office:value-type="float" office:value="5200" table:style-name="ce56">
            <text:p>5.200,00</text:p>
          </table:table-cell>
          <table:table-cell office:value-type="string" table:style-name="ce57">
            <text:p>01.08.2000</text:p>
          </table:table-cell>
          <table:table-cell office:value-type="string" table:style-name="ce61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3">
          <table:covered-table-cell/>
          <table:table-cell office:value-type="string" table:style-name="ce16">
            <text:p>DAS 101.4 e 102.4</text:p>
          </table:table-cell>
          <table:table-cell office:value-type="float" office:value="3800" table:style-name="ce56">
            <text:p>3.800,00</text:p>
          </table:table-cell>
          <table:table-cell office:value-type="string" table:style-name="ce57">
            <text:p>01.08.2000</text:p>
          </table:table-cell>
          <table:table-cell office:value-type="string" table:style-name="ce61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3">
          <table:covered-table-cell/>
          <table:table-cell office:value-type="string" table:style-name="ce16">
            <text:p>DAS 101.3 e 102.3</text:p>
          </table:table-cell>
          <table:table-cell office:value-type="float" office:value="1390.19" table:style-name="ce59">
            <text:p>1.390,19</text:p>
          </table:table-cell>
          <table:table-cell office:value-type="string" table:style-name="ce60">
            <text:p>01.08.2000</text:p>
          </table:table-cell>
          <table:table-cell office:value-type="string" table:style-name="ce62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3">
          <table:covered-table-cell/>
          <table:table-cell office:value-type="string" table:style-name="ce16">
            <text:p>DAS 101.2 e 102.2</text:p>
          </table:table-cell>
          <table:table-cell office:value-type="float" office:value="1240.45" table:style-name="ce56">
            <text:p>1.240,45</text:p>
          </table:table-cell>
          <table:table-cell office:value-type="string" table:style-name="ce57">
            <text:p>01.08.2000</text:p>
          </table:table-cell>
          <table:table-cell office:value-type="string" table:style-name="ce61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3">
          <table:covered-table-cell/>
          <table:table-cell office:value-type="string" table:style-name="ce16">
            <text:p>DAS 101.1 e 102.1</text:p>
          </table:table-cell>
          <table:table-cell office:value-type="float" office:value="1120.1400000000001" table:style-name="ce59">
            <text:p>1.120,14</text:p>
          </table:table-cell>
          <table:table-cell office:value-type="string" table:style-name="ce60">
            <text:p>01.08.2000</text:p>
          </table:table-cell>
          <table:table-cell office:value-type="string" table:style-name="ce62">
            <text:p>Decreto nº 2.693 de 28.07.1998; Portaria Mare 2.179 de 28.07.1998 ; Medida Provisória nº 2048-28 de 28.08.2000; <text:s/>Portaria nº 3.586 de 27.10.1995</text:p>
          </table:table-cell>
          <table:table-cell table:number-columns-repeated="16379" table:style-name="ce29"/>
        </table:table-row>
        <table:table-row table:style-name="ro3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29"/>
        </table:table-row>
        <table:table-row table:style-name="ro8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29"/>
        </table:table-row>
        <table:table-row table:number-rows-repeated="5" table:style-name="ro16">
          <table:table-cell table:number-columns-repeated="16384"/>
        </table:table-row>
        <table:table-row table:style-name="ro2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Secretaria de Gestão de Pessoas - SGP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1">
          <table:table-cell office:value-type="string" table:style-name="ce2">
            <text:p>Diretoria de Soluções Digitais e Informações Gerenciais - DESIN</text:p>
          </table:table-cell>
          <table:table-cell table:number-columns-repeated="4" table:style-name="ce30"/>
          <table:table-cell table:number-columns-repeated="16379" table:style-name="ce29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29"/>
        </table:table-row>
        <table:table-row table:number-rows-repeated="2" table:style-name="ro33">
          <table:table-cell table:style-name="ce32"/>
          <table:table-cell table:number-columns-repeated="4" table:style-name="ce6"/>
          <table:table-cell table:number-columns-repeated="16379" table:style-name="ce29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29"/>
        </table:table-row>
        <table:table-row table:style-name="ro20">
          <table:table-cell office:value-type="string" table:number-columns-spanned="1" table:number-rows-spanned="2" table:style-name="ce42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4">
            <text:p>Valor Unitário <text:s/>DAS<text:s text:c="8"/><text:span text:style-name="T6"><text:s/>(SEM OPÇÃO de FUNÇÃO)<text:s text:c="17"/></text:span>em Reais</text:p>
          </table:table-cell>
          <table:table-cell office:value-type="string" table:number-columns-spanned="1" table:number-rows-spanned="2" table:style-name="ce44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3" table:style-name="ce54"/>
          <table:table-cell table:style-name="ce50"/>
          <table:table-cell table:number-columns-repeated="16375" table:style-name="ce54"/>
        </table:table-row>
        <table:table-row table:style-name="ro13">
          <table:table-cell office:value-type="float" office:value="2000" table:number-columns-spanned="1" table:number-rows-spanned="6" table:style-name="ce80">
            <text:p>2000</text:p>
          </table:table-cell>
          <table:table-cell office:value-type="string" table:style-name="ce16">
            <text:p>DAS 101.6 e 102.6</text:p>
          </table:table-cell>
          <table:table-cell office:value-type="float" office:value="6000" table:style-name="ce59">
            <text:p>6.000,00</text:p>
          </table:table-cell>
          <table:table-cell office:value-type="string" table:style-name="ce72">
            <text:p>01.08.2000</text:p>
          </table:table-cell>
          <table:table-cell office:value-type="string" table:style-name="ce61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3">
          <table:covered-table-cell/>
          <table:table-cell office:value-type="string" table:style-name="ce16">
            <text:p>DAS 101.5 e 102.5</text:p>
          </table:table-cell>
          <table:table-cell office:value-type="float" office:value="5200" table:style-name="ce56">
            <text:p>5.200,00</text:p>
          </table:table-cell>
          <table:table-cell office:value-type="string" table:style-name="ce72">
            <text:p>01.08.2000</text:p>
          </table:table-cell>
          <table:table-cell office:value-type="string" table:style-name="ce61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13">
          <table:covered-table-cell/>
          <table:table-cell office:value-type="string" table:style-name="ce16">
            <text:p>DAS 101.4 e 102.4</text:p>
          </table:table-cell>
          <table:table-cell office:value-type="float" office:value="3800" table:style-name="ce71">
            <text:p>3.800,00</text:p>
          </table:table-cell>
          <table:table-cell office:value-type="string" table:style-name="ce72">
            <text:p>01.08.2000</text:p>
          </table:table-cell>
          <table:table-cell office:value-type="string" table:style-name="ce62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3">
          <table:covered-table-cell/>
          <table:table-cell office:value-type="string" table:style-name="ce16">
            <text:p>DAS 101.3 e 102.3</text:p>
          </table:table-cell>
          <table:table-cell office:value-type="float" office:value="1390.19" table:style-name="ce56">
            <text:p>1.390,19</text:p>
          </table:table-cell>
          <table:table-cell office:value-type="string" table:style-name="ce57">
            <text:p>01.08.2000</text:p>
          </table:table-cell>
          <table:table-cell office:value-type="string" table:style-name="ce61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3">
          <table:covered-table-cell/>
          <table:table-cell office:value-type="string" table:style-name="ce16">
            <text:p>DAS 101.2 e 102.2</text:p>
          </table:table-cell>
          <table:table-cell office:value-type="float" office:value="1240.45" table:style-name="ce56">
            <text:p>1.240,45</text:p>
          </table:table-cell>
          <table:table-cell office:value-type="string" table:style-name="ce57">
            <text:p>01.08.2000</text:p>
          </table:table-cell>
          <table:table-cell office:value-type="string" table:style-name="ce61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13">
          <table:covered-table-cell/>
          <table:table-cell office:value-type="string" table:style-name="ce16">
            <text:p>DAS 101.1 e 102.1</text:p>
          </table:table-cell>
          <table:table-cell office:value-type="float" office:value="1120.1400000000001" table:style-name="ce59">
            <text:p>1.120,14</text:p>
          </table:table-cell>
          <table:table-cell office:value-type="string" table:style-name="ce60">
            <text:p>01.08.2000</text:p>
          </table:table-cell>
          <table:table-cell office:value-type="string" table:style-name="ce62">
            <text:p>Decreto nº 2.693 de 28.07.1998; Portaria Mare 2.179 de 28.07.1998 ; Medida Provisória nº 2048-28 de 28.08.2000; <text:s/>Portaria nº 3.586 de 27.10.1995</text:p>
          </table:table-cell>
          <table:table-cell table:number-columns-repeated="16379" table:style-name="ce29"/>
        </table:table-row>
        <table:table-row table:style-name="ro27">
          <table:table-cell office:value-type="float" office:value="1999" table:number-columns-spanned="1" table:number-rows-spanned="6" table:style-name="ce80">
            <text:p>1999</text:p>
          </table:table-cell>
          <table:table-cell office:value-type="string" table:style-name="ce91">
            <text:p>DAS 101.6 e 102.6</text:p>
          </table:table-cell>
          <table:table-cell office:value-type="float" office:value="6000" table:style-name="ce56">
            <text:p>6.000,00</text:p>
          </table:table-cell>
          <table:table-cell office:value-type="string" table:style-name="ce72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16379" table:style-name="ce29"/>
        </table:table-row>
        <table:table-row table:style-name="ro27">
          <table:covered-table-cell/>
          <table:table-cell office:value-type="string" table:style-name="ce13">
            <text:p>DAS 101.5 e 102.5</text:p>
          </table:table-cell>
          <table:table-cell office:value-type="float" office:value="5200" table:style-name="ce56">
            <text:p>5.200,00</text:p>
          </table:table-cell>
          <table:table-cell office:value-type="string" table:style-name="ce57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5" table:style-name="ce50"/>
          <table:table-cell table:number-columns-repeated="16374"/>
        </table:table-row>
        <table:table-row table:style-name="ro27">
          <table:covered-table-cell/>
          <table:table-cell office:value-type="string" table:style-name="ce13">
            <text:p>DAS 101.4 e 102.4</text:p>
          </table:table-cell>
          <table:table-cell office:value-type="float" office:value="3800" table:style-name="ce56">
            <text:p>3.800,00</text:p>
          </table:table-cell>
          <table:table-cell office:value-type="string" table:style-name="ce57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16379" table:style-name="ce29"/>
        </table:table-row>
        <table:table-row table:style-name="ro27">
          <table:covered-table-cell/>
          <table:table-cell office:value-type="string" table:style-name="ce13">
            <text:p>DAS 101.3 e 102.3</text:p>
          </table:table-cell>
          <table:table-cell office:value-type="float" office:value="1323.99" table:style-name="ce56">
            <text:p>1.323,99</text:p>
          </table:table-cell>
          <table:table-cell office:value-type="string" table:style-name="ce57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16379" table:style-name="ce29"/>
        </table:table-row>
        <table:table-row table:style-name="ro27">
          <table:covered-table-cell/>
          <table:table-cell office:value-type="string" table:style-name="ce13">
            <text:p>DAS 101.2 e 102.2</text:p>
          </table:table-cell>
          <table:table-cell office:value-type="float" office:value="1181.3800000000001" table:style-name="ce56">
            <text:p>1.181,38</text:p>
          </table:table-cell>
          <table:table-cell office:value-type="string" table:style-name="ce57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16379" table:style-name="ce29"/>
        </table:table-row>
        <table:table-row table:style-name="ro27">
          <table:covered-table-cell/>
          <table:table-cell office:value-type="string" table:style-name="ce13">
            <text:p>DAS 101.1 e 102.1</text:p>
          </table:table-cell>
          <table:table-cell office:value-type="float" office:value="1066.8" table:style-name="ce56">
            <text:p>1.066,80</text:p>
          </table:table-cell>
          <table:table-cell office:value-type="string" table:style-name="ce57">
            <text:p>01.07.1998</text:p>
          </table:table-cell>
          <table:table-cell office:value-type="string" table:style-name="ce89">
            <text:p>Decreto nº 2.693 de 28.07.1998; Portaria Mare 2.179 de 28.07.1998 ; Portaria nº 3.586 de 27.10.1995</text:p>
          </table:table-cell>
          <table:table-cell table:number-columns-repeated="16379" table:style-name="ce29"/>
        </table:table-row>
        <table:table-row table:style-name="ro27">
          <table:table-cell office:value-type="float" office:value="1998" table:number-columns-spanned="1" table:number-rows-spanned="12" table:style-name="ce80">
            <text:p>1998</text:p>
          </table:table-cell>
          <table:table-cell office:value-type="string" table:number-columns-spanned="1" table:number-rows-spanned="2" table:style-name="ce43">
            <text:p>DAS 101.6 e 102.6</text:p>
          </table:table-cell>
          <table:table-cell office:value-type="float" office:value="6000" table:style-name="ce59">
            <text:p>6.000,00</text:p>
          </table:table-cell>
          <table:table-cell office:value-type="string" table:style-name="ce72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7">
          <table:covered-table-cell/>
          <table:covered-table-cell/>
          <table:table-cell office:value-type="float" office:value="6000" table:style-name="ce59">
            <text:p>6.000,00</text:p>
          </table:table-cell>
          <table:table-cell office:value-type="string" table:style-name="ce60">
            <text:p>01.07.1998</text:p>
          </table:table-cell>
          <table:table-cell office:value-type="string" table:style-name="ce89">
            <text:p>Decreto nº 2.693 de 28.07.1998; Portaria Mare 2.179 de 28.07.1998 ; Portaria nº 3.586 de 27.10.1995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5 e 102.5</text:p>
          </table:table-cell>
          <table:table-cell office:value-type="float" office:value="5200" table:style-name="ce71">
            <text:p>5.200,00</text:p>
          </table:table-cell>
          <table:table-cell office:value-type="string" table:style-name="ce72">
            <text:p>01.03.1995</text:p>
          </table:table-cell>
          <table:table-cell office:value-type="string" table:style-name="ce94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7">
          <table:covered-table-cell/>
          <table:covered-table-cell/>
          <table:table-cell office:value-type="float" office:value="5200" table:style-name="ce68">
            <text:p>5.200,00</text:p>
          </table:table-cell>
          <table:table-cell office:value-type="string" table:style-name="ce69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4 e 102.4</text:p>
          </table:table-cell>
          <table:table-cell office:value-type="float" office:value="3800" table:style-name="ce71">
            <text:p>3.800,00</text:p>
          </table:table-cell>
          <table:table-cell office:value-type="string" table:style-name="ce72">
            <text:p>01.03.1995</text:p>
          </table:table-cell>
          <table:table-cell office:value-type="string" table:style-name="ce94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covered-table-cell/>
          <table:table-cell office:value-type="float" office:value="3800" table:style-name="ce68">
            <text:p>3.800,00</text:p>
          </table:table-cell>
          <table:table-cell office:value-type="string" table:style-name="ce69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3 e 102.3</text:p>
          </table:table-cell>
          <table:table-cell office:value-type="float" office:value="1027.48" table:style-name="ce71">
            <text:p>1.027,48</text:p>
          </table:table-cell>
          <table:table-cell office:value-type="string" table:style-name="ce72">
            <text:p>01.03.1995</text:p>
          </table:table-cell>
          <table:table-cell office:value-type="string" table:style-name="ce94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covered-table-cell/>
          <table:table-cell office:value-type="float" office:value="1323.99" table:style-name="ce68">
            <text:p>1.323,99</text:p>
          </table:table-cell>
          <table:table-cell office:value-type="string" table:style-name="ce69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2 e 102.2</text:p>
          </table:table-cell>
          <table:table-cell office:value-type="float" office:value="916.81" table:style-name="ce71">
            <text:p>916,81</text:p>
          </table:table-cell>
          <table:table-cell office:value-type="string" table:style-name="ce72">
            <text:p>01.03.1995</text:p>
          </table:table-cell>
          <table:table-cell office:value-type="string" table:style-name="ce94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29"/>
          <table:table-cell table:number-columns-repeated="2" table:style-name="ce50"/>
          <table:table-cell table:number-columns-repeated="16374"/>
        </table:table-row>
        <table:table-row table:style-name="ro27">
          <table:covered-table-cell/>
          <table:covered-table-cell/>
          <table:table-cell office:value-type="float" office:value="1181.3800000000001" table:style-name="ce68">
            <text:p>1.181,38</text:p>
          </table:table-cell>
          <table:table-cell office:value-type="string" table:style-name="ce69">
            <text:p>01.07.1998</text:p>
          </table:table-cell>
          <table:table-cell office:value-type="string" table:style-name="ce92">
            <text:p>Decreto nº 2.693 de 28.07.1998; Portaria Mare 2.179 de 28.07.1998 ; Portaria nº 3.586 de 27.10.1995</text:p>
          </table:table-cell>
          <table:table-cell table:number-columns-repeated="3" table:style-name="ce29"/>
          <table:table-cell table:style-name="ce50"/>
          <table:table-cell table:number-columns-repeated="16375" table:style-name="ce29"/>
        </table:table-row>
        <table:table-row table:style-name="ro27">
          <table:covered-table-cell/>
          <table:table-cell office:value-type="string" table:number-columns-spanned="1" table:number-rows-spanned="2" table:style-name="ce43">
            <text:p>DAS 101.1 e 102.1</text:p>
          </table:table-cell>
          <table:table-cell office:value-type="float" office:value="827.39" table:style-name="ce59">
            <text:p>827,39</text:p>
          </table:table-cell>
          <table:table-cell office:value-type="string" table:style-name="ce60">
            <text:p>01.03.1995</text:p>
          </table:table-cell>
          <table:table-cell office:value-type="string" table:style-name="ce95">
            <text:p>Lei nº 5.645 de 10.12.1970; Lei Delegada nº 13 de 27.08.1992 <text:s/>- Lei nº 9.030 de 13.04.1995 <text:s/>- Portaria MARE nº 993 de 20.04.1995</text:p>
          </table:table-cell>
          <table:table-cell table:number-columns-repeated="16379" table:style-name="ce29"/>
        </table:table-row>
        <table:table-row table:style-name="ro27">
          <table:covered-table-cell/>
          <table:covered-table-cell/>
          <table:table-cell office:value-type="float" office:value="1066.8" table:style-name="ce59">
            <text:p>1.066,80</text:p>
          </table:table-cell>
          <table:table-cell office:value-type="string" table:style-name="ce60">
            <text:p>01.07.1998</text:p>
          </table:table-cell>
          <table:table-cell office:value-type="string" table:style-name="ce89">
            <text:p>Decreto nº 2.693 de 28.07.1998; Portaria Mare 2.179 de 28.07.1998 ; Portaria nº 3.586 de 27.10.1995</text:p>
          </table:table-cell>
          <table:table-cell table:number-columns-repeated="16379" table:style-name="ce29"/>
        </table:table-row>
        <table:table-row table:style-name="ro37">
          <table:table-cell office:value-type="string" table:number-columns-spanned="5" table:number-rows-spanned="1" table:style-name="ce46">
            <text:p><text:span text:style-name="T3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29"/>
        </table:table-row>
        <table:table-row table:style-name="ro19">
          <table:table-cell office:value-type="string" table:number-columns-spanned="5" table:number-rows-spanned="1" table:style-name="ce78">
            <text:p><text:span text:style-name="T3">Fonte:</text:span><text:s text:c="2"/><text:span text:style-name="T3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29"/>
        </table:table-row>
        <table:table-row table:number-rows-repeated="5" table:style-name="ro16">
          <table:table-cell table:number-columns-repeated="16384"/>
        </table:table-row>
        <table:table-row table:number-rows-repeated="2" table:style-name="ro2">
          <table:table-cell table:style-name="ce49"/>
          <table:table-cell table:style-name="ce82"/>
          <table:table-cell table:style-name="ce50"/>
          <table:table-cell table:style-name="ce51"/>
          <table:table-cell table:style-name="ce52"/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number-rows-repeated="2" table:style-name="ro41">
          <table:table-cell table:style-name="ce49"/>
          <table:table-cell table:style-name="ce82"/>
          <table:table-cell table:style-name="ce50"/>
          <table:table-cell table:style-name="ce51"/>
          <table:table-cell table:style-name="ce52"/>
          <table:table-cell table:number-columns-repeated="2" table:style-name="ce29"/>
          <table:table-cell table:style-name="ce82"/>
          <table:table-cell table:number-columns-repeated="5" table:style-name="ce51"/>
          <table:table-cell table:number-columns-repeated="16371"/>
        </table:table-row>
        <table:table-row table:number-rows-repeated="34" table:style-name="ro16">
          <table:table-cell table:number-columns-repeated="16384"/>
        </table:table-row>
        <table:table-row table:number-rows-repeated="6" table:style-name="ro27">
          <table:table-cell table:number-columns-repeated="16384"/>
        </table:table-row>
        <table:table-row table:number-rows-repeated="10482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826771653543307in" fo:margin-right="0.43307086614173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.826771653543307in" fo:margin-right="0.433070866141732in" fo:margin-bottom="0in"/>
      </style:header-style>
      <style:footer-style>
        <style:header-footer-properties fo:min-height="0.275590551181102in" fo:margin-left="0.826771653543307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275590551181102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30</meta:generator>
    <dc:title/>
    <dc:description/>
    <dc:subject/>
    <meta:initial-creator>Maria Vilani Maia Freitas</meta:initial-creator>
    <dc:creator>Maria Vilani Maia Freitas</dc:creator>
    <meta:creation-date>2017-04-11T13:50:46Z</meta:creation-date>
    <dc:date>2025-08-06T13:39:43Z</dc:date>
  </office:meta>
</office:document-meta>
</file>