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orcentagem" style:data-style-name="N13"/>
    <style:style style:name="ce4" style:family="table-cell" style:parent-style-name="Porcentagem" style:data-style-name="N36"/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06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_ORGAO</text:p>
          </table:table-cell>
          <table:table-cell office:value-type="string" table:style-name="ce1">
            <text:p>NO_CARGO_ORIGEM</text:p>
          </table:table-cell>
          <table:table-cell office:value-type="string" table:style-name="ce1">
            <text:p>count_gr_mat</text:p>
          </table:table-cell>
          <table:table-cell office:value-type="string" table:style-name="ce1">
            <text:p>cotas</text:p>
          </table:table-cell>
          <table:table-cell office:value-type="string" table:style-name="ce3">
            <text:p>Percentual.c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/>
          </table:table-cell>
          <table:table-cell office:value-type="float" office:value="672" table:style-name="ce2">
            <text:p>672</text:p>
          </table:table-cell>
          <table:table-cell office:value-type="float" office:value="133" table:style-name="ce2">
            <text:p>133</text:p>
          </table:table-cell>
          <table:table-cell office:value-type="percentage" office:value="0.2" table:style-name="ce3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BRASILEIRA DE INTELIGENCIA</text:p>
          </table:table-cell>
          <table:table-cell office:value-type="string" table:style-name="ce2">
            <text:p/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percentage" office:value="0.04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. DE TRANSPORTES AQUAVIARIOS</text:p>
          </table:table-cell>
          <table:table-cell office:value-type="string" table:style-name="ce2">
            <text:p/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percentage" office:value="0.53" table:style-name="ce3">
            <text:p>5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. DE TRANSPORTES TERRESTRES</text:p>
          </table:table-cell>
          <table:table-cell office:value-type="string" table:style-name="ce2">
            <text:p/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AGUAS</text:p>
          </table:table-cell>
          <table:table-cell office:value-type="string" table:style-name="ce2">
            <text:p/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AVIACAO CIVIL</text:p>
          </table:table-cell>
          <table:table-cell office:value-type="string" table:style-name="ce2">
            <text:p/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ENERGIA ELETRICA</text:p>
          </table:table-cell>
          <table:table-cell office:value-type="string" table:style-name="ce2">
            <text:p/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percentage" office:value="0.03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MINERACAO</text:p>
          </table:table-cell>
          <table:table-cell office:value-type="string" table:style-name="ce2">
            <text:p/>
          </table:table-cell>
          <table:table-cell office:value-type="float" office:value="142" table:style-name="ce2">
            <text:p>142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SAUDE SUPLEMENTAR</text:p>
          </table:table-cell>
          <table:table-cell office:value-type="string" table:style-name="ce2">
            <text:p/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TELECOMUNICACOES</text:p>
          </table:table-cell>
          <table:table-cell office:value-type="string" table:style-name="ce2">
            <text:p/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percentage" office:value="0.22" table:style-name="ce3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VIGILANCIA SANITARIA</text:p>
          </table:table-cell>
          <table:table-cell office:value-type="string" table:style-name="ce2">
            <text:p/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percentage" office:value="0.26" table:style-name="ce3">
            <text:p>2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ZONIA AZUL TECNOLOGIAS DE DEFESA SA</text:p>
          </table:table-cell>
          <table:table-cell office:value-type="string" table:style-name="ce2">
            <text:p/>
          </table:table-cell>
          <table:table-cell office:value-type="float" office:value="316" table:style-name="ce2">
            <text:p>316</text:p>
          </table:table-cell>
          <table:table-cell office:value-type="float" office:value="71" table:style-name="ce2">
            <text:p>71</text:p>
          </table:table-cell>
          <table:table-cell office:value-type="percentage" office:value="0.22" table:style-name="ce3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/>
          </table:table-cell>
          <table:table-cell office:value-type="float" office:value="86" table:style-name="ce2">
            <text:p>86</text:p>
          </table:table-cell>
          <table:table-cell office:value-type="float" office:value="11" table:style-name="ce2">
            <text:p>11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/>
          </table:table-cell>
          <table:table-cell office:value-type="float" office:value="210" table:style-name="ce2">
            <text:p>210</text:p>
          </table:table-cell>
          <table:table-cell office:value-type="float" office:value="49" table:style-name="ce2">
            <text:p>49</text:p>
          </table:table-cell>
          <table:table-cell office:value-type="percentage" office:value="0.23" table:style-name="ce3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/>
          </table:table-cell>
          <table:table-cell office:value-type="float" office:value="182" table:style-name="ce2">
            <text:p>182</text:p>
          </table:table-cell>
          <table:table-cell office:value-type="float" office:value="39" table:style-name="ce2">
            <text:p>39</text:p>
          </table:table-cell>
          <table:table-cell office:value-type="percentage" office:value="0.21" table:style-name="ce3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ANDO DA MARINHA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ISSAO DE VALORES MOBILIARIOS</text:p>
          </table:table-cell>
          <table:table-cell office:value-type="string" table:style-name="ce2">
            <text:p/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percentage" office:value="0.2" table:style-name="ce3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ANHIA BRASILEIRA DE TRENS URBANOS</text:p>
          </table:table-cell>
          <table:table-cell office:value-type="string" table:style-name="ce2">
            <text:p/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ANHIA DESENV. DO VALE SAO FRANCISCO</text:p>
          </table:table-cell>
          <table:table-cell office:value-type="string" table:style-name="ce2">
            <text:p/>
          </table:table-cell>
          <table:table-cell office:value-type="float" office:value="285" table:style-name="ce2">
            <text:p>285</text:p>
          </table:table-cell>
          <table:table-cell office:value-type="float" office:value="15" table:style-name="ce2">
            <text:p>15</text:p>
          </table:table-cell>
          <table:table-cell office:value-type="percentage" office:value="0.05" table:style-name="ce3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LHO NAC.DE DESEN.CIEN.E TECNOLOGICO</text:p>
          </table:table-cell>
          <table:table-cell office:value-type="string" table:style-name="ce2">
            <text:p/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OLADORIA-GERAL DA UNIAO</text:p>
          </table:table-cell>
          <table:table-cell office:value-type="string" table:style-name="ce2">
            <text:p/>
          </table:table-cell>
          <table:table-cell office:value-type="float" office:value="87" table:style-name="ce2">
            <text:p>87</text:p>
          </table:table-cell>
          <table:table-cell office:value-type="float" office:value="14" table:style-name="ce2">
            <text:p>14</text:p>
          </table:table-cell>
          <table:table-cell office:value-type="percentage" office:value="0.16" table:style-name="ce3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OLICIA FEDERAL</text:p>
          </table:table-cell>
          <table:table-cell office:value-type="string" table:style-name="ce2">
            <text:p/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percentage" office:value="0.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NAC.DE INFRAEST. DE TRANSP.</text:p>
          </table:table-cell>
          <table:table-cell office:value-type="string" table:style-name="ce2">
            <text:p/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percentage" office:value="0.21" table:style-name="ce3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TO. DE POLICIA RODOVIARIA FEDERAL</text:p>
          </table:table-cell>
          <table:table-cell office:value-type="string" table:style-name="ce2">
            <text:p/>
          </table:table-cell>
          <table:table-cell office:value-type="float" office:value="546" table:style-name="ce2">
            <text:p>546</text:p>
          </table:table-cell>
          <table:table-cell office:value-type="float" office:value="65" table:style-name="ce2">
            <text:p>65</text:p>
          </table:table-cell>
          <table:table-cell office:value-type="percentage" office:value="0.12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/>
          </table:table-cell>
          <table:table-cell office:value-type="float" office:value="11098" table:style-name="ce2">
            <text:p>11098</text:p>
          </table:table-cell>
          <table:table-cell office:value-type="float" office:value="1252" table:style-name="ce2">
            <text:p>1252</text:p>
          </table:table-cell>
          <table:table-cell office:value-type="percentage" office:value="0.11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ILEIRA DE PESQ. AGROPECUARIA</text:p>
          </table:table-cell>
          <table:table-cell office:value-type="string" table:style-name="ce2">
            <text:p/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percentage" office:value="0.08" table:style-name="ce3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DE PESQUISA ENERGETICA</text:p>
          </table:table-cell>
          <table:table-cell office:value-type="string" table:style-name="ce2">
            <text:p/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DE TRENS URBANOS DE PORTO ALEGRE</text:p>
          </table:table-cell>
          <table:table-cell office:value-type="string" table:style-name="ce2">
            <text:p/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percentage" office:value="0.43" table:style-name="ce3">
            <text:p>4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 COORD APERF PESSOAL NIVEL SUPERIOR</text:p>
          </table:table-cell>
          <table:table-cell office:value-type="string" table:style-name="ce2">
            <text:p/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INST. BRASIL. GEOG. E ESTATISTICA</text:p>
          </table:table-cell>
          <table:table-cell office:value-type="string" table:style-name="ce2">
            <text:p/>
          </table:table-cell>
          <table:table-cell office:value-type="float" office:value="604" table:style-name="ce2">
            <text:p>604</text:p>
          </table:table-cell>
          <table:table-cell office:value-type="float" office:value="129" table:style-name="ce2">
            <text:p>129</text:p>
          </table:table-cell>
          <table:table-cell office:value-type="percentage" office:value="0.21" table:style-name="ce3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/>
          </table:table-cell>
          <table:table-cell office:value-type="float" office:value="133" table:style-name="ce2">
            <text:p>133</text:p>
          </table:table-cell>
          <table:table-cell office:value-type="float" office:value="21" table:style-name="ce2">
            <text:p>21</text:p>
          </table:table-cell>
          <table:table-cell office:value-type="percentage" office:value="0.16" table:style-name="ce3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/>
          </table:table-cell>
          <table:table-cell office:value-type="float" office:value="82" table:style-name="ce2">
            <text:p>82</text:p>
          </table:table-cell>
          <table:table-cell office:value-type="float" office:value="5" table:style-name="ce2">
            <text:p>5</text:p>
          </table:table-cell>
          <table:table-cell office:value-type="percentage" office:value="0.06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/>
          </table:table-cell>
          <table:table-cell office:value-type="float" office:value="166" table:style-name="ce2">
            <text:p>166</text:p>
          </table:table-cell>
          <table:table-cell office:value-type="float" office:value="14" table:style-name="ce2">
            <text:p>14</text:p>
          </table:table-cell>
          <table:table-cell office:value-type="percentage" office:value="0.08" table:style-name="ce3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/>
          </table:table-cell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office:value-type="percentage" office:value="0.12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DO VALE DO SAO FRANCISCO</text:p>
          </table:table-cell>
          <table:table-cell office:value-type="string" table:style-name="ce2">
            <text:p/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percentage" office:value="0.23" table:style-name="ce3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NACIONAL DOS POVOS INDIGENAS</text:p>
          </table:table-cell>
          <table:table-cell office:value-type="string" table:style-name="ce2">
            <text:p/>
          </table:table-cell>
          <table:table-cell office:value-type="float" office:value="329" table:style-name="ce2">
            <text:p>329</text:p>
          </table:table-cell>
          <table:table-cell office:value-type="float" office:value="61" table:style-name="ce2">
            <text:p>61</text:p>
          </table:table-cell>
          <table:table-cell office:value-type="percentage" office:value="0.19" table:style-name="ce3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OSWALDO CRUZ</text:p>
          </table:table-cell>
          <table:table-cell office:value-type="string" table:style-name="ce2">
            <text:p/>
          </table:table-cell>
          <table:table-cell office:value-type="float" office:value="289" table:style-name="ce2">
            <text:p>289</text:p>
          </table:table-cell>
          <table:table-cell office:value-type="float" office:value="56" table:style-name="ce2">
            <text:p>56</text:p>
          </table:table-cell>
          <table:table-cell office:value-type="percentage" office:value="0.19" table:style-name="ce3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/>
          </table:table-cell>
          <table:table-cell office:value-type="float" office:value="110" table:style-name="ce2">
            <text:p>110</text:p>
          </table:table-cell>
          <table:table-cell office:value-type="float" office:value="16" table:style-name="ce2">
            <text:p>16</text:p>
          </table:table-cell>
          <table:table-cell office:value-type="percentage" office:value="0.15" table:style-name="ce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/>
          </table:table-cell>
          <table:table-cell office:value-type="float" office:value="234" table:style-name="ce2">
            <text:p>234</text:p>
          </table:table-cell>
          <table:table-cell office:value-type="float" office:value="33" table:style-name="ce2">
            <text:p>33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/>
          </table:table-cell>
          <table:table-cell office:value-type="float" office:value="242" table:style-name="ce2">
            <text:p>242</text:p>
          </table:table-cell>
          <table:table-cell office:value-type="float" office:value="31" table:style-name="ce2">
            <text:p>31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/>
          </table:table-cell>
          <table:table-cell office:value-type="float" office:value="232" table:style-name="ce2">
            <text:p>232</text:p>
          </table:table-cell>
          <table:table-cell office:value-type="float" office:value="24" table:style-name="ce2">
            <text:p>24</text:p>
          </table:table-cell>
          <table:table-cell office:value-type="percentage" office:value="0.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/>
          </table:table-cell>
          <table:table-cell office:value-type="float" office:value="166" table:style-name="ce2">
            <text:p>166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/>
          </table:table-cell>
          <table:table-cell office:value-type="float" office:value="112" table:style-name="ce2">
            <text:p>112</text:p>
          </table:table-cell>
          <table:table-cell office:value-type="float" office:value="14" table:style-name="ce2">
            <text:p>14</text:p>
          </table:table-cell>
          <table:table-cell office:value-type="percentage" office:value="0.12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/>
          </table:table-cell>
          <table:table-cell office:value-type="float" office:value="171" table:style-name="ce2">
            <text:p>171</text:p>
          </table:table-cell>
          <table:table-cell office:value-type="float" office:value="30" table:style-name="ce2">
            <text:p>30</text:p>
          </table:table-cell>
          <table:table-cell office:value-type="percentage" office:value="0.18" table:style-name="ce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/>
          </table:table-cell>
          <table:table-cell office:value-type="float" office:value="192" table:style-name="ce2">
            <text:p>192</text:p>
          </table:table-cell>
          <table:table-cell office:value-type="float" office:value="29" table:style-name="ce2">
            <text:p>29</text:p>
          </table:table-cell>
          <table:table-cell office:value-type="percentage" office:value="0.15" table:style-name="ce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/>
          </table:table-cell>
          <table:table-cell office:value-type="float" office:value="85" table:style-name="ce2">
            <text:p>85</text:p>
          </table:table-cell>
          <table:table-cell office:value-type="float" office:value="5" table:style-name="ce2">
            <text:p>5</text:p>
          </table:table-cell>
          <table:table-cell office:value-type="percentage" office:value="0.06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PAMPA</text:p>
          </table:table-cell>
          <table:table-cell office:value-type="string" table:style-name="ce2">
            <text:p/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percentage" office:value="0.03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VERSIDADE FEDERAL DO AMAPA</text:p>
          </table:table-cell>
          <table:table-cell office:value-type="string" table:style-name="ce2">
            <text:p/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O NACIONAL DE DESENVOLV. DA EDUCACAO</text:p>
          </table:table-cell>
          <table:table-cell office:value-type="string" table:style-name="ce2">
            <text:p/>
          </table:table-cell>
          <table:table-cell office:value-type="float" office:value="86" table:style-name="ce2">
            <text:p>86</text:p>
          </table:table-cell>
          <table:table-cell office:value-type="float" office:value="16" table:style-name="ce2">
            <text:p>16</text:p>
          </table:table-cell>
          <table:table-cell office:value-type="percentage" office:value="0.19" table:style-name="ce3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OVERNO DO EX-TERRITORIO DO AMAPA</text:p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/>
          </table:table-cell>
          <table:table-cell office:value-type="float" office:value="1669" table:style-name="ce2">
            <text:p>1669</text:p>
          </table:table-cell>
          <table:table-cell office:value-type="float" office:value="210" table:style-name="ce2">
            <text:p>210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. BR. MEIO AMB. REC. NAT. RENOVAVEIS</text:p>
          </table:table-cell>
          <table:table-cell office:value-type="string" table:style-name="ce2">
            <text:p/>
          </table:table-cell>
          <table:table-cell office:value-type="float" office:value="546" table:style-name="ce2">
            <text:p>546</text:p>
          </table:table-cell>
          <table:table-cell office:value-type="float" office:value="46" table:style-name="ce2">
            <text:p>46</text:p>
          </table:table-cell>
          <table:table-cell office:value-type="percentage" office:value="0.08" table:style-name="ce3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.NAC.METROLOGIA,NORM.E QUAL.INDL.</text:p>
          </table:table-cell>
          <table:table-cell office:value-type="string" table:style-name="ce2">
            <text:p/>
          </table:table-cell>
          <table:table-cell office:value-type="float" office:value="81" table:style-name="ce2">
            <text:p>81</text:p>
          </table:table-cell>
          <table:table-cell office:value-type="float" office:value="19" table:style-name="ce2">
            <text:p>19</text:p>
          </table:table-cell>
          <table:table-cell office:value-type="percentage" office:value="0.23" table:style-name="ce3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.NACIONAL DE EST.E PESQ.EDUCACIONAIS</text:p>
          </table:table-cell>
          <table:table-cell office:value-type="string" table:style-name="ce2">
            <text:p/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percentage" office:value="0.21" table:style-name="ce3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CHICO MENDES CONSERV.BIODIVER.</text:p>
          </table:table-cell>
          <table:table-cell office:value-type="string" table:style-name="ce2">
            <text:p/>
          </table:table-cell>
          <table:table-cell office:value-type="float" office:value="318" table:style-name="ce2">
            <text:p>318</text:p>
          </table:table-cell>
          <table:table-cell office:value-type="float" office:value="60" table:style-name="ce2">
            <text:p>60</text:p>
          </table:table-cell>
          <table:table-cell office:value-type="percentage" office:value="0.19" table:style-name="ce3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E PESQ. JARDIM BOTANICO DO RJ</text:p>
          </table:table-cell>
          <table:table-cell office:value-type="string" table:style-name="ce2">
            <text:p/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percentage" office:value="0.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E PESQUISA ECONOMICA APLICADA</text:p>
          </table:table-cell>
          <table:table-cell office:value-type="string" table:style-name="ce2">
            <text:p/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percentage" office:value="0.2" table:style-name="ce3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O PATR.HIST.E ART. NACIONAL</text:p>
          </table:table-cell>
          <table:table-cell office:value-type="string" table:style-name="ce2">
            <text:p/>
          </table:table-cell>
          <table:table-cell office:value-type="float" office:value="103" table:style-name="ce2">
            <text:p>103</text:p>
          </table:table-cell>
          <table:table-cell office:value-type="float" office:value="25" table:style-name="ce2">
            <text:p>25</text:p>
          </table:table-cell>
          <table:table-cell office:value-type="percentage" office:value="0.24" table:style-name="ce3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/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DO SUDESTE DE MINAS GERAIS</text:p>
          </table:table-cell>
          <table:table-cell office:value-type="string" table:style-name="ce2">
            <text:p/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percentage" office:value="0.18" table:style-name="ce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/>
          </table:table-cell>
          <table:table-cell office:value-type="float" office:value="187" table:style-name="ce2">
            <text:p>187</text:p>
          </table:table-cell>
          <table:table-cell office:value-type="float" office:value="40" table:style-name="ce2">
            <text:p>40</text:p>
          </table:table-cell>
          <table:table-cell office:value-type="percentage" office:value="0.21" table:style-name="ce3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/>
          </table:table-cell>
          <table:table-cell office:value-type="float" office:value="71" table:style-name="ce2">
            <text:p>71</text:p>
          </table:table-cell>
          <table:table-cell office:value-type="float" office:value="9" table:style-name="ce2">
            <text:p>9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/>
          </table:table-cell>
          <table:table-cell office:value-type="float" office:value="301" table:style-name="ce2">
            <text:p>301</text:p>
          </table:table-cell>
          <table:table-cell office:value-type="float" office:value="27" table:style-name="ce2">
            <text:p>27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PARAIBA</text:p>
          </table:table-cell>
          <table:table-cell office:value-type="string" table:style-name="ce2">
            <text:p/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3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/>
          </table:table-cell>
          <table:table-cell office:value-type="float" office:value="69" table:style-name="ce2">
            <text:p>69</text:p>
          </table:table-cell>
          <table:table-cell office:value-type="float" office:value="9" table:style-name="ce2">
            <text:p>9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BRASILIA</text:p>
          </table:table-cell>
          <table:table-cell office:value-type="string" table:style-name="ce2">
            <text:p/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percentage" office:value="0.11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/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percentage" office:value="0.06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/>
          </table:table-cell>
          <table:table-cell office:value-type="float" office:value="220" table:style-name="ce2">
            <text:p>220</text:p>
          </table:table-cell>
          <table:table-cell office:value-type="float" office:value="39" table:style-name="ce2">
            <text:p>39</text:p>
          </table:table-cell>
          <table:table-cell office:value-type="percentage" office:value="0.18" table:style-name="ce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/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percentage" office:value="0.15" table:style-name="ce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/>
          </table:table-cell>
          <table:table-cell office:value-type="float" office:value="98" table:style-name="ce2">
            <text:p>98</text:p>
          </table:table-cell>
          <table:table-cell office:value-type="float" office:value="9" table:style-name="ce2">
            <text:p>9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PERNAMBUCO</text:p>
          </table:table-cell>
          <table:table-cell office:value-type="string" table:style-name="ce2">
            <text:p/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/>
          </table:table-cell>
          <table:table-cell office:value-type="float" office:value="125" table:style-name="ce2">
            <text:p>125</text:p>
          </table:table-cell>
          <table:table-cell office:value-type="float" office:value="16" table:style-name="ce2">
            <text:p>16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/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/>
          </table:table-cell>
          <table:table-cell office:value-type="float" office:value="170" table:style-name="ce2">
            <text:p>170</text:p>
          </table:table-cell>
          <table:table-cell office:value-type="float" office:value="22" table:style-name="ce2">
            <text:p>22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/>
          </table:table-cell>
          <table:table-cell office:value-type="float" office:value="162" table:style-name="ce2">
            <text:p>162</text:p>
          </table:table-cell>
          <table:table-cell office:value-type="float" office:value="31" table:style-name="ce2">
            <text:p>31</text:p>
          </table:table-cell>
          <table:table-cell office:value-type="percentage" office:value="0.19" table:style-name="ce3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/>
          </table:table-cell>
          <table:table-cell office:value-type="float" office:value="220" table:style-name="ce2">
            <text:p>220</text:p>
          </table:table-cell>
          <table:table-cell office:value-type="float" office:value="55" table:style-name="ce2">
            <text:p>55</text:p>
          </table:table-cell>
          <table:table-cell office:value-type="percentage" office:value="0.25" table:style-name="ce3">
            <text:p>2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/>
          </table:table-cell>
          <table:table-cell office:value-type="float" office:value="140" table:style-name="ce2">
            <text:p>140</text:p>
          </table:table-cell>
          <table:table-cell office:value-type="float" office:value="24" table:style-name="ce2">
            <text:p>24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/>
          </table:table-cell>
          <table:table-cell office:value-type="float" office:value="157" table:style-name="ce2">
            <text:p>157</text:p>
          </table:table-cell>
          <table:table-cell office:value-type="float" office:value="25" table:style-name="ce2">
            <text:p>25</text:p>
          </table:table-cell>
          <table:table-cell office:value-type="percentage" office:value="0.16" table:style-name="ce3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/>
          </table:table-cell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CEARA</text:p>
          </table:table-cell>
          <table:table-cell office:value-type="string" table:style-name="ce2">
            <text:p/>
          </table:table-cell>
          <table:table-cell office:value-type="float" office:value="71" table:style-name="ce2">
            <text:p>71</text:p>
          </table:table-cell>
          <table:table-cell office:value-type="float" office:value="16" table:style-name="ce2">
            <text:p>16</text:p>
          </table:table-cell>
          <table:table-cell office:value-type="percentage" office:value="0.23" table:style-name="ce3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/>
          </table:table-cell>
          <table:table-cell office:value-type="float" office:value="187" table:style-name="ce2">
            <text:p>187</text:p>
          </table:table-cell>
          <table:table-cell office:value-type="float" office:value="22" table:style-name="ce2">
            <text:p>22</text:p>
          </table:table-cell>
          <table:table-cell office:value-type="percentage" office:value="0.12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/>
          </table:table-cell>
          <table:table-cell office:value-type="float" office:value="118" table:style-name="ce2">
            <text:p>118</text:p>
          </table:table-cell>
          <table:table-cell office:value-type="float" office:value="20" table:style-name="ce2">
            <text:p>20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/>
          </table:table-cell>
          <table:table-cell office:value-type="float" office:value="159" table:style-name="ce2">
            <text:p>159</text:p>
          </table:table-cell>
          <table:table-cell office:value-type="float" office:value="15" table:style-name="ce2">
            <text:p>15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/>
          </table:table-cell>
          <table:table-cell office:value-type="float" office:value="235" table:style-name="ce2">
            <text:p>235</text:p>
          </table:table-cell>
          <table:table-cell office:value-type="float" office:value="31" table:style-name="ce2">
            <text:p>31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IAUI</text:p>
          </table:table-cell>
          <table:table-cell office:value-type="string" table:style-name="ce2">
            <text:p/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percentage" office:value="0.03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/>
          </table:table-cell>
          <table:table-cell office:value-type="float" office:value="53" table:style-name="ce2">
            <text:p>53</text:p>
          </table:table-cell>
          <table:table-cell office:value-type="float" office:value="9" table:style-name="ce2">
            <text:p>9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/>
          </table:table-cell>
          <table:table-cell office:value-type="float" office:value="81" table:style-name="ce2">
            <text:p>81</text:p>
          </table:table-cell>
          <table:table-cell office:value-type="float" office:value="13" table:style-name="ce2">
            <text:p>13</text:p>
          </table:table-cell>
          <table:table-cell office:value-type="percentage" office:value="0.16" table:style-name="ce3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/>
          </table:table-cell>
          <table:table-cell office:value-type="float" office:value="143" table:style-name="ce2">
            <text:p>143</text:p>
          </table:table-cell>
          <table:table-cell office:value-type="float" office:value="29" table:style-name="ce2">
            <text:p>29</text:p>
          </table:table-cell>
          <table:table-cell office:value-type="percentage" office:value="0.2" table:style-name="ce3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ERTAO PERNAMBUCANO</text:p>
          </table:table-cell>
          <table:table-cell office:value-type="string" table:style-name="ce2">
            <text:p/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2">
            <text:p/>
          </table:table-cell>
          <table:table-cell office:value-type="float" office:value="62" table:style-name="ce2">
            <text:p>62</text:p>
          </table:table-cell>
          <table:table-cell office:value-type="float" office:value="11" table:style-name="ce2">
            <text:p>11</text:p>
          </table:table-cell>
          <table:table-cell office:value-type="percentage" office:value="0.18" table:style-name="ce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/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percentage" office:value="0.15" table:style-name="ce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/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/>
          </table:table-cell>
          <table:table-cell office:value-type="float" office:value="81" table:style-name="ce2">
            <text:p>81</text:p>
          </table:table-cell>
          <table:table-cell office:value-type="float" office:value="14" table:style-name="ce2">
            <text:p>14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/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/>
          </table:table-cell>
          <table:table-cell office:value-type="float" office:value="116" table:style-name="ce2">
            <text:p>116</text:p>
          </table:table-cell>
          <table:table-cell office:value-type="float" office:value="20" table:style-name="ce2">
            <text:p>20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/>
          </table:table-cell>
          <table:table-cell office:value-type="float" office:value="73" table:style-name="ce2">
            <text:p>73</text:p>
          </table:table-cell>
          <table:table-cell office:value-type="float" office:value="9" table:style-name="ce2">
            <text:p>9</text:p>
          </table:table-cell>
          <table:table-cell office:value-type="percentage" office:value="0.12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. DA PROPRIEDADE INDUSTRIAL</text:p>
          </table:table-cell>
          <table:table-cell office:value-type="string" table:style-name="ce2">
            <text:p/>
          </table:table-cell>
          <table:table-cell office:value-type="float" office:value="116" table:style-name="ce2">
            <text:p>116</text:p>
          </table:table-cell>
          <table:table-cell office:value-type="float" office:value="16" table:style-name="ce2">
            <text:p>16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. DE COLONIZ E REF AGRARIA</text:p>
          </table:table-cell>
          <table:table-cell office:value-type="string" table:style-name="ce2">
            <text:p/>
          </table:table-cell>
          <table:table-cell office:value-type="float" office:value="433" table:style-name="ce2">
            <text:p>433</text:p>
          </table:table-cell>
          <table:table-cell office:value-type="float" office:value="81" table:style-name="ce2">
            <text:p>81</text:p>
          </table:table-cell>
          <table:table-cell office:value-type="percentage" office:value="0.19" table:style-name="ce3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IONAL DE SEGURO SOCIAL</text:p>
          </table:table-cell>
          <table:table-cell office:value-type="string" table:style-name="ce2">
            <text:p/>
          </table:table-cell>
          <table:table-cell office:value-type="float" office:value="576" table:style-name="ce2">
            <text:p>576</text:p>
          </table:table-cell>
          <table:table-cell office:value-type="float" office:value="98" table:style-name="ce2">
            <text:p>98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/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percentage" office:value="0.19" table:style-name="ce3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/>
          </table:table-cell>
          <table:table-cell office:value-type="float" office:value="923" table:style-name="ce2">
            <text:p>923</text:p>
          </table:table-cell>
          <table:table-cell office:value-type="float" office:value="191" table:style-name="ce2">
            <text:p>191</text:p>
          </table:table-cell>
          <table:table-cell office:value-type="percentage" office:value="0.21" table:style-name="ce3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/>
          </table:table-cell>
          <table:table-cell office:value-type="float" office:value="103" table:style-name="ce2">
            <text:p>103</text:p>
          </table:table-cell>
          <table:table-cell office:value-type="float" office:value="3" table:style-name="ce2">
            <text:p>3</text:p>
          </table:table-cell>
          <table:table-cell office:value-type="percentage" office:value="0.03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/>
          </table:table-cell>
          <table:table-cell office:value-type="float" office:value="564" table:style-name="ce2">
            <text:p>564</text:p>
          </table:table-cell>
          <table:table-cell office:value-type="float" office:value="81" table:style-name="ce2">
            <text:p>81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/>
          </table:table-cell>
          <table:table-cell office:value-type="float" office:value="343" table:style-name="ce2">
            <text:p>343</text:p>
          </table:table-cell>
          <table:table-cell office:value-type="float" office:value="78" table:style-name="ce2">
            <text:p>78</text:p>
          </table:table-cell>
          <table:table-cell office:value-type="percentage" office:value="0.23" table:style-name="ce3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/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percentage" office:value="0.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/>
          </table:table-cell>
          <table:table-cell office:value-type="float" office:value="213" table:style-name="ce2">
            <text:p>213</text:p>
          </table:table-cell>
          <table:table-cell office:value-type="float" office:value="2" table:style-name="ce2">
            <text:p>2</text:p>
          </table:table-cell>
          <table:table-cell office:value-type="percentage" office:value="0.01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/>
          </table:table-cell>
          <table:table-cell office:value-type="float" office:value="1317" table:style-name="ce2">
            <text:p>1317</text:p>
          </table:table-cell>
          <table:table-cell office:value-type="float" office:value="130" table:style-name="ce2">
            <text:p>130</text:p>
          </table:table-cell>
          <table:table-cell office:value-type="percentage" office:value="0.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PREVIDENCIA SOCIAL</text:p>
          </table:table-cell>
          <table:table-cell office:value-type="string" table:style-name="ce2">
            <text:p/>
          </table:table-cell>
          <table:table-cell office:value-type="float" office:value="353" table:style-name="ce2">
            <text:p>353</text:p>
          </table:table-cell>
          <table:table-cell office:value-type="float" office:value="53" table:style-name="ce2">
            <text:p>53</text:p>
          </table:table-cell>
          <table:table-cell office:value-type="percentage" office:value="0.15" table:style-name="ce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/>
          </table:table-cell>
          <table:table-cell office:value-type="float" office:value="165" table:style-name="ce2">
            <text:p>165</text:p>
          </table:table-cell>
          <table:table-cell office:value-type="float" office:value="26" table:style-name="ce2">
            <text:p>26</text:p>
          </table:table-cell>
          <table:table-cell office:value-type="percentage" office:value="0.16" table:style-name="ce3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S COMUNICACOES</text:p>
          </table:table-cell>
          <table:table-cell office:value-type="string" table:style-name="ce2">
            <text:p/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S RELACOES EXTERIORES</text:p>
          </table:table-cell>
          <table:table-cell office:value-type="string" table:style-name="ce2">
            <text:p/>
          </table:table-cell>
          <table:table-cell office:value-type="float" office:value="146" table:style-name="ce2">
            <text:p>146</text:p>
          </table:table-cell>
          <table:table-cell office:value-type="float" office:value="26" table:style-name="ce2">
            <text:p>26</text:p>
          </table:table-cell>
          <table:table-cell office:value-type="percentage" office:value="0.18" table:style-name="ce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21" table:style-name="ce2">
            <text:p>21</text:p>
          </table:table-cell>
          <table:table-cell office:value-type="percentage" office:value="0.21" table:style-name="ce3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O PLANEJAMENTO E ORCAMENTO</text:p>
          </table:table-cell>
          <table:table-cell office:value-type="string" table:style-name="ce2">
            <text:p/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CIA CIVIL DO DISTRITO FEDERAL</text:p>
          </table:table-cell>
          <table:table-cell office:value-type="string" table:style-name="ce2">
            <text:p/>
          </table:table-cell>
          <table:table-cell office:value-type="float" office:value="774" table:style-name="ce2">
            <text:p>774</text:p>
          </table:table-cell>
          <table:table-cell office:value-type="float" office:value="125" table:style-name="ce2">
            <text:p>125</text:p>
          </table:table-cell>
          <table:table-cell office:value-type="percentage" office:value="0.16" table:style-name="ce3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CIA MILITAR DO DISTRITO FEDERAL</text:p>
          </table:table-cell>
          <table:table-cell office:value-type="string" table:style-name="ce2">
            <text:p/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INT.NAC.DE PREVIDENCIA COMPLEMENTAR</text:p>
          </table:table-cell>
          <table:table-cell office:value-type="string" table:style-name="ce2">
            <text:p/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BRAS - TELECOM. BRASILEIRAS S.A.</text:p>
          </table:table-cell>
          <table:table-cell office:value-type="string" table:style-name="ce2">
            <text:p/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. INT.INTERN. LUSOFONIA AFROBRASILEIRA</text:p>
          </table:table-cell>
          <table:table-cell office:value-type="string" table:style-name="ce2">
            <text:p/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percentage" office:value="0.06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/>
          </table:table-cell>
          <table:table-cell office:value-type="float" office:value="138" table:style-name="ce2">
            <text:p>138</text:p>
          </table:table-cell>
          <table:table-cell office:value-type="float" office:value="23" table:style-name="ce2">
            <text:p>23</text:p>
          </table:table-cell>
          <table:table-cell office:value-type="percentage" office:value="0.17" table:style-name="ce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/>
          </table:table-cell>
          <table:table-cell office:value-type="float" office:value="234" table:style-name="ce2">
            <text:p>234</text:p>
          </table:table-cell>
          <table:table-cell office:value-type="float" office:value="31" table:style-name="ce2">
            <text:p>31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/>
          </table:table-cell>
          <table:table-cell office:value-type="float" office:value="77" table:style-name="ce2">
            <text:p>77</text:p>
          </table:table-cell>
          <table:table-cell office:value-type="float" office:value="11" table:style-name="ce2">
            <text:p>11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/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percentage" office:value="0.19" table:style-name="ce3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/>
          </table:table-cell>
          <table:table-cell office:value-type="float" office:value="114" table:style-name="ce2">
            <text:p>114</text:p>
          </table:table-cell>
          <table:table-cell office:value-type="float" office:value="15" table:style-name="ce2">
            <text:p>15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FED. DA INTEGRACAO LATINO-AMERICANA</text:p>
          </table:table-cell>
          <table:table-cell office:value-type="string" table:style-name="ce2">
            <text:p/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percentage" office:value="0.15" table:style-name="ce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/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percentage" office:value="0.18" table:style-name="ce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/>
          </table:table-cell>
          <table:table-cell office:value-type="float" office:value="143" table:style-name="ce2">
            <text:p>143</text:p>
          </table:table-cell>
          <table:table-cell office:value-type="float" office:value="6" table:style-name="ce2">
            <text:p>6</text:p>
          </table:table-cell>
          <table:table-cell office:value-type="percentage" office:value="0.04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DO RIO DE JANEIRO</text:p>
          </table:table-cell>
          <table:table-cell office:value-type="string" table:style-name="ce2">
            <text:p/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percentage" office:value="0.12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/>
          </table:table-cell>
          <table:table-cell office:value-type="float" office:value="190" table:style-name="ce2">
            <text:p>190</text:p>
          </table:table-cell>
          <table:table-cell office:value-type="float" office:value="21" table:style-name="ce2">
            <text:p>21</text:p>
          </table:table-cell>
          <table:table-cell office:value-type="percentage" office:value="0.11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/>
          </table:table-cell>
          <table:table-cell office:value-type="float" office:value="417" table:style-name="ce2">
            <text:p>417</text:p>
          </table:table-cell>
          <table:table-cell office:value-type="float" office:value="44" table:style-name="ce2">
            <text:p>44</text:p>
          </table:table-cell>
          <table:table-cell office:value-type="percentage" office:value="0.11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/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/>
          </table:table-cell>
          <table:table-cell office:value-type="float" office:value="122" table:style-name="ce2">
            <text:p>122</text:p>
          </table:table-cell>
          <table:table-cell office:value-type="float" office:value="19" table:style-name="ce2">
            <text:p>19</text:p>
          </table:table-cell>
          <table:table-cell office:value-type="percentage" office:value="0.16" table:style-name="ce3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/>
          </table:table-cell>
          <table:table-cell office:value-type="float" office:value="118" table:style-name="ce2">
            <text:p>118</text:p>
          </table:table-cell>
          <table:table-cell office:value-type="float" office:value="16" table:style-name="ce2">
            <text:p>16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/>
          </table:table-cell>
          <table:table-cell office:value-type="float" office:value="281" table:style-name="ce2">
            <text:p>281</text:p>
          </table:table-cell>
          <table:table-cell office:value-type="float" office:value="31" table:style-name="ce2">
            <text:p>31</text:p>
          </table:table-cell>
          <table:table-cell office:value-type="percentage" office:value="0.11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/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/>
          </table:table-cell>
          <table:table-cell office:value-type="float" office:value="351" table:style-name="ce2">
            <text:p>351</text:p>
          </table:table-cell>
          <table:table-cell office:value-type="float" office:value="36" table:style-name="ce2">
            <text:p>36</text:p>
          </table:table-cell>
          <table:table-cell office:value-type="percentage" office:value="0.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/>
          </table:table-cell>
          <table:table-cell office:value-type="float" office:value="159" table:style-name="ce2">
            <text:p>159</text:p>
          </table:table-cell>
          <table:table-cell office:value-type="float" office:value="15" table:style-name="ce2">
            <text:p>15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/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percentage" office:value="0.04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/>
          </table:table-cell>
          <table:table-cell office:value-type="float" office:value="277" table:style-name="ce2">
            <text:p>277</text:p>
          </table:table-cell>
          <table:table-cell office:value-type="float" office:value="34" table:style-name="ce2">
            <text:p>34</text:p>
          </table:table-cell>
          <table:table-cell office:value-type="percentage" office:value="0.12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11" table:style-name="ce2">
            <text:p>11</text:p>
          </table:table-cell>
          <table:table-cell office:value-type="percentage" office:value="0.11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/>
          </table:table-cell>
          <table:table-cell office:value-type="float" office:value="239" table:style-name="ce2">
            <text:p>239</text:p>
          </table:table-cell>
          <table:table-cell office:value-type="float" office:value="35" table:style-name="ce2">
            <text:p>35</text:p>
          </table:table-cell>
          <table:table-cell office:value-type="percentage" office:value="0.15" table:style-name="ce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/>
          </table:table-cell>
          <table:table-cell office:value-type="float" office:value="70" table:style-name="ce2">
            <text:p>70</text:p>
          </table:table-cell>
          <table:table-cell office:value-type="float" office:value="5" table:style-name="ce2">
            <text:p>5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/>
          </table:table-cell>
          <table:table-cell office:value-type="float" office:value="92" table:style-name="ce2">
            <text:p>92</text:p>
          </table:table-cell>
          <table:table-cell office:value-type="float" office:value="12" table:style-name="ce2">
            <text:p>12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/>
          </table:table-cell>
          <table:table-cell office:value-type="float" office:value="138" table:style-name="ce2">
            <text:p>138</text:p>
          </table:table-cell>
          <table:table-cell office:value-type="float" office:value="14" table:style-name="ce2">
            <text:p>14</text:p>
          </table:table-cell>
          <table:table-cell office:value-type="percentage" office:value="0.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/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percentage" office:value="0.06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/>
          </table:table-cell>
          <table:table-cell office:value-type="float" office:value="192" table:style-name="ce2">
            <text:p>192</text:p>
          </table:table-cell>
          <table:table-cell office:value-type="float" office:value="16" table:style-name="ce2">
            <text:p>16</text:p>
          </table:table-cell>
          <table:table-cell office:value-type="percentage" office:value="0.08" table:style-name="ce3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/>
          </table:table-cell>
          <table:table-cell office:value-type="float" office:value="433" table:style-name="ce2">
            <text:p>433</text:p>
          </table:table-cell>
          <table:table-cell office:value-type="float" office:value="60" table:style-name="ce2">
            <text:p>60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/>
          </table:table-cell>
          <table:table-cell office:value-type="float" office:value="399" table:style-name="ce2">
            <text:p>399</text:p>
          </table:table-cell>
          <table:table-cell office:value-type="float" office:value="70" table:style-name="ce2">
            <text:p>70</text:p>
          </table:table-cell>
          <table:table-cell office:value-type="percentage" office:value="0.18" table:style-name="ce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/>
          </table:table-cell>
          <table:table-cell office:value-type="float" office:value="108" table:style-name="ce2">
            <text:p>108</text:p>
          </table:table-cell>
          <table:table-cell office:value-type="float" office:value="16" table:style-name="ce2">
            <text:p>16</text:p>
          </table:table-cell>
          <table:table-cell office:value-type="percentage" office:value="0.15" table:style-name="ce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/>
          </table:table-cell>
          <table:table-cell office:value-type="float" office:value="116" table:style-name="ce2">
            <text:p>116</text:p>
          </table:table-cell>
          <table:table-cell office:value-type="float" office:value="4" table:style-name="ce2">
            <text:p>4</text:p>
          </table:table-cell>
          <table:table-cell office:value-type="percentage" office:value="0.03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/>
          </table:table-cell>
          <table:table-cell office:value-type="float" office:value="287" table:style-name="ce2">
            <text:p>287</text:p>
          </table:table-cell>
          <table:table-cell office:value-type="float" office:value="26" table:style-name="ce2">
            <text:p>26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/>
          </table:table-cell>
          <table:table-cell office:value-type="float" office:value="180" table:style-name="ce2">
            <text:p>180</text:p>
          </table:table-cell>
          <table:table-cell office:value-type="float" office:value="16" table:style-name="ce2">
            <text:p>16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/>
          </table:table-cell>
          <table:table-cell office:value-type="float" office:value="86" table:style-name="ce2">
            <text:p>86</text:p>
          </table:table-cell>
          <table:table-cell office:value-type="float" office:value="9" table:style-name="ce2">
            <text:p>9</text:p>
          </table:table-cell>
          <table:table-cell office:value-type="percentage" office:value="0.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/>
          </table:table-cell>
          <table:table-cell office:value-type="float" office:value="198" table:style-name="ce2">
            <text:p>198</text:p>
          </table:table-cell>
          <table:table-cell office:value-type="float" office:value="20" table:style-name="ce2">
            <text:p>20</text:p>
          </table:table-cell>
          <table:table-cell office:value-type="percentage" office:value="0.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/>
          </table:table-cell>
          <table:table-cell office:value-type="float" office:value="140" table:style-name="ce2">
            <text:p>140</text:p>
          </table:table-cell>
          <table:table-cell office:value-type="float" office:value="6" table:style-name="ce2">
            <text:p>6</text:p>
          </table:table-cell>
          <table:table-cell office:value-type="percentage" office:value="0.04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/>
          </table:table-cell>
          <table:table-cell office:value-type="float" office:value="107" table:style-name="ce2">
            <text:p>107</text:p>
          </table:table-cell>
          <table:table-cell office:value-type="float" office:value="12" table:style-name="ce2">
            <text:p>12</text:p>
          </table:table-cell>
          <table:table-cell office:value-type="percentage" office:value="0.11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/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/>
          </table:table-cell>
          <table:table-cell office:value-type="float" office:value="287" table:style-name="ce2">
            <text:p>287</text:p>
          </table:table-cell>
          <table:table-cell office:value-type="float" office:value="33" table:style-name="ce2">
            <text:p>33</text:p>
          </table:table-cell>
          <table:table-cell office:value-type="percentage" office:value="0.11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/>
          </table:table-cell>
          <table:table-cell office:value-type="float" office:value="183" table:style-name="ce2">
            <text:p>183</text:p>
          </table:table-cell>
          <table:table-cell office:value-type="float" office:value="38" table:style-name="ce2">
            <text:p>38</text:p>
          </table:table-cell>
          <table:table-cell office:value-type="percentage" office:value="0.21" table:style-name="ce3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/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O PARA</text:p>
          </table:table-cell>
          <table:table-cell office:value-type="string" table:style-name="ce2">
            <text:p/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/>
          </table:table-cell>
          <table:table-cell office:value-type="float" office:value="291" table:style-name="ce2">
            <text:p>291</text:p>
          </table:table-cell>
          <table:table-cell office:value-type="float" office:value="25" table:style-name="ce2">
            <text:p>25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/>
          </table:table-cell>
          <table:table-cell office:value-type="float" office:value="432" table:style-name="ce2">
            <text:p>432</text:p>
          </table:table-cell>
          <table:table-cell office:value-type="float" office:value="66" table:style-name="ce2">
            <text:p>66</text:p>
          </table:table-cell>
          <table:table-cell office:value-type="percentage" office:value="0.15" table:style-name="ce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/>
          </table:table-cell>
          <table:table-cell office:value-type="float" office:value="193" table:style-name="ce2">
            <text:p>193</text:p>
          </table:table-cell>
          <table:table-cell office:value-type="float" office:value="10" table:style-name="ce2">
            <text:p>10</text:p>
          </table:table-cell>
          <table:table-cell office:value-type="percentage" office:value="0.05" table:style-name="ce3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/>
          </table:table-cell>
          <table:table-cell office:value-type="float" office:value="805" table:style-name="ce2">
            <text:p>805</text:p>
          </table:table-cell>
          <table:table-cell office:value-type="float" office:value="98" table:style-name="ce2">
            <text:p>98</text:p>
          </table:table-cell>
          <table:table-cell office:value-type="percentage" office:value="0.12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/>
          </table:table-cell>
          <table:table-cell office:value-type="float" office:value="117" table:style-name="ce2">
            <text:p>117</text:p>
          </table:table-cell>
          <table:table-cell office:value-type="float" office:value="13" table:style-name="ce2">
            <text:p>13</text:p>
          </table:table-cell>
          <table:table-cell office:value-type="percentage" office:value="0.11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SUL DA BAHIA</text:p>
          </table:table-cell>
          <table:table-cell office:value-type="string" table:style-name="ce2">
            <text:p/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percentage" office:value="0.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/>
          </table:table-cell>
          <table:table-cell office:value-type="float" office:value="348" table:style-name="ce2">
            <text:p>348</text:p>
          </table:table-cell>
          <table:table-cell office:value-type="float" office:value="30" table:style-name="ce2">
            <text:p>30</text:p>
          </table:table-cell>
          <table:table-cell office:value-type="percentage" office:value="0.09" table:style-name="ce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/>
          </table:table-cell>
          <table:table-cell office:value-type="float" office:value="104" table:style-name="ce2">
            <text:p>104</text:p>
          </table:table-cell>
          <table:table-cell office:value-type="float" office:value="19" table:style-name="ce2">
            <text:p>19</text:p>
          </table:table-cell>
          <table:table-cell office:value-type="percentage" office:value="0.18" table:style-name="ce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A AMAZONIA</text:p>
          </table:table-cell>
          <table:table-cell office:value-type="string" table:style-name="ce2">
            <text:p/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/>
          </table:table-cell>
          <table:table-cell office:value-type="float" office:value="135" table:style-name="ce2">
            <text:p>135</text:p>
          </table:table-cell>
          <table:table-cell office:value-type="float" office:value="16" table:style-name="ce2">
            <text:p>16</text:p>
          </table:table-cell>
          <table:table-cell office:value-type="percentage" office:value="0.12" table:style-name="ce3">
            <text:p>12%</text:p>
          </table:table-cell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  <table:table table:name="CARGO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_ORGAO</text:p>
          </table:table-cell>
          <table:table-cell office:value-type="string" table:style-name="ce1">
            <text:p>NO_CARGO_ORIGEM</text:p>
          </table:table-cell>
          <table:table-cell office:value-type="string" table:style-name="ce1">
            <text:p>count_gr_mat</text:p>
          </table:table-cell>
          <table:table-cell office:value-type="string" table:style-name="ce1">
            <text:p>cotas</text:p>
          </table:table-cell>
          <table:table-cell office:value-type="string" table:style-name="ce4">
            <text:p>Percentual.cot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ADMINISTRADOR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percentage" office:value="0.27" table:style-name="ce4">
            <text:p>2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ADVOGADO DA UNIAO</text:p>
          </table:table-cell>
          <table:table-cell office:value-type="float" office:value="287" table:style-name="ce2">
            <text:p>287</text:p>
          </table:table-cell>
          <table:table-cell office:value-type="float" office:value="54" table:style-name="ce2">
            <text:p>54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ANALISTA DE GESTAO EM SAU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ANALISTA TECNICO ADMINISTRATIVO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percentage" office:value="0.26" table:style-name="ce4">
            <text:p>2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ARQUITET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CONTADOR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ECONOMISTA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ENGENHEIRO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percentage" office:value="0.27" table:style-name="ce4">
            <text:p>2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ESTATIST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MEDICO - PGP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PROCURADOR FEDERAL</text:p>
          </table:table-cell>
          <table:table-cell office:value-type="float" office:value="187" table:style-name="ce2">
            <text:p>187</text:p>
          </table:table-cell>
          <table:table-cell office:value-type="float" office:value="35" table:style-name="ce2">
            <text:p>35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PSICOLOG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TECNICO EM COMUNICACAO SOCIAL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BRASILEIRA DE INTELIGENCIA</text:p>
          </table:table-cell>
          <table:table-cell office:value-type="string" table:style-name="ce2">
            <text:p>AGENTE DE INTELIGENCIA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BRASILEIRA DE INTELIGENCIA</text:p>
          </table:table-cell>
          <table:table-cell office:value-type="string" table:style-name="ce2">
            <text:p>OFICIAL DE INTELIGENCIA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BRASILEIRA DE INTELIGENCIA</text:p>
          </table:table-cell>
          <table:table-cell office:value-type="string" table:style-name="ce2">
            <text:p>OFICIAL TECNICO DE INTELIGENCIA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. DE TRANSPORTES AQUAVIARIOS</text:p>
          </table:table-cell>
          <table:table-cell office:value-type="string" table:style-name="ce2">
            <text:p>ESP EM REG DE SERV DE TRANSP AQUAVIARIOS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percentage" office:value="0.53" table:style-name="ce4">
            <text:p>5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. DE TRANSPORTES TERRESTRES</text:p>
          </table:table-cell>
          <table:table-cell office:value-type="string" table:style-name="ce2">
            <text:p>ESP EM REG DE SERV DE TRANSP TERRESTRES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AGUAS</text:p>
          </table:table-cell>
          <table:table-cell office:value-type="string" table:style-name="ce2">
            <text:p>ESPECIALISTA EM REC HIDRICOS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AVIACAO CIVIL</text:p>
          </table:table-cell>
          <table:table-cell office:value-type="string" table:style-name="ce2">
            <text:p>ESP EM REGULACAO DE AVIACAO CIVIL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AVIACAO CIVIL</text:p>
          </table:table-cell>
          <table:table-cell office:value-type="string" table:style-name="ce2">
            <text:p>TEC EM REGULACAO DE AVIACAO CIVI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ENERGIA ELETRICA</text:p>
          </table:table-cell>
          <table:table-cell office:value-type="string" table:style-name="ce2">
            <text:p>ESP EM REGULACAO DE SERV PUB DE ENERGIA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percentage" office:value="0.03" table:style-name="ce4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MINERACAO</text:p>
          </table:table-cell>
          <table:table-cell office:value-type="string" table:style-name="ce2">
            <text:p>ANALISTA ADMINISTRATIVO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MINERACAO</text:p>
          </table:table-cell>
          <table:table-cell office:value-type="string" table:style-name="ce2">
            <text:p>ESPECIALISTA EM RECURSOS MINERAIS</text:p>
          </table:table-cell>
          <table:table-cell office:value-type="float" office:value="113" table:style-name="ce2">
            <text:p>113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4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SAUDE SUPLEMENTAR</text:p>
          </table:table-cell>
          <table:table-cell office:value-type="string" table:style-name="ce2">
            <text:p>ESP EM REGULACAO DE SAUDE SUPLEMENTAR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TELECOMUNICACOES</text:p>
          </table:table-cell>
          <table:table-cell office:value-type="string" table:style-name="ce2">
            <text:p>ESP EM REG DE SERV PUB DE TELECOMNICACAO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CIA NACIONAL DE VIGILANCIA SANITARIA</text:p>
          </table:table-cell>
          <table:table-cell office:value-type="string" table:style-name="ce2">
            <text:p>ESP EM REGULACAO E VIGILANCIA SANITARIA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percentage" office:value="0.26" table:style-name="ce4">
            <text:p>2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ZONIA AZUL TECNOLOGIAS DE DEFESA SA</text:p>
          </table:table-cell>
          <table:table-cell office:value-type="string" table:style-name="ce2">
            <text:p>ANALISTA DESENV TECN NUCLEAR E DEFESA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percentage" office:value="0.24" table:style-name="ce4">
            <text:p>2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ZONIA AZUL TECNOLOGIAS DE DEFESA SA</text:p>
          </table:table-cell>
          <table:table-cell office:value-type="string" table:style-name="ce2">
            <text:p>ESPECIALISTA DESENV TECN NUCLEAR DEFESA</text:p>
          </table:table-cell>
          <table:table-cell office:value-type="float" office:value="165" table:style-name="ce2">
            <text:p>165</text:p>
          </table:table-cell>
          <table:table-cell office:value-type="float" office:value="38" table:style-name="ce2">
            <text:p>38</text:p>
          </table:table-cell>
          <table:table-cell office:value-type="percentage" office:value="0.23" table:style-name="ce4">
            <text:p>2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ZONIA AZUL TECNOLOGIAS DE DEFESA SA</text:p>
          </table:table-cell>
          <table:table-cell office:value-type="string" table:style-name="ce2">
            <text:p>TECNICO DESENV TECNOL NUCLEAR E DEFESA</text:p>
          </table:table-cell>
          <table:table-cell office:value-type="float" office:value="97" table:style-name="ce2">
            <text:p>97</text:p>
          </table:table-cell>
          <table:table-cell office:value-type="float" office:value="20" table:style-name="ce2">
            <text:p>20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ASSISTENTE EM ADMINISTRACA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TEC DE TECNOLOGIA DA INFORMACA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TECNICO DE LABORATORIO AREA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DE EDUC.TECNOL.MINAS GERAIS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ADMINISTRAD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ARQUITETO E URBAN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ASSISTENTE DE ALUNO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percentage" office:value="0.56999999999999995" table:style-name="ce4">
            <text:p>5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ASSISTENTE EM ADMINISTRACAO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percentage" office:value="0.38" table:style-name="ce4">
            <text:p>3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CONTAD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98" table:style-name="ce2">
            <text:p>98</text:p>
          </table:table-cell>
          <table:table-cell office:value-type="float" office:value="10" table:style-name="ce2">
            <text:p>10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percentage" office:value="0.43" table:style-name="ce4">
            <text:p>4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TECNICO DE LABORATORIO AREA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percentage" office:value="0.3" table:style-name="ce4">
            <text:p>3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FED.EDUC.TECNOL.CELSO S. FONSECA</text:p>
          </table:table-cell>
          <table:table-cell office:value-type="string" table:style-name="ce2">
            <text:p>TECNOLOGO-FORM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ASSISTENTE DE ALUN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ASSISTENTE EM ADMINISTRACAO</text:p>
          </table:table-cell>
          <table:table-cell office:value-type="float" office:value="94" table:style-name="ce2">
            <text:p>94</text:p>
          </table:table-cell>
          <table:table-cell office:value-type="float" office:value="24" table:style-name="ce2">
            <text:p>24</text:p>
          </table:table-cell>
          <table:table-cell office:value-type="percentage" office:value="0.26" table:style-name="ce4">
            <text:p>2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ENGENHEIR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FONOAUDIOLOG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TEC DE TECNOLOGIA DA INFORMACAO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TECNICO EM ASSUNTOS EDUCACIONAIS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PEDRO II</text:p>
          </table:table-cell>
          <table:table-cell office:value-type="string" table:style-name="ce2">
            <text:p>TECNICO EM CONTABILIDADE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percentage" office:value="0.4" table:style-name="ce4">
            <text:p>4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ANDO DA MARINHA</text:p>
          </table:table-cell>
          <table:table-cell office:value-type="string" table:style-name="ce2">
            <text:p>JUIZ DO TRIBUNAL MARITI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ISSAO DE VALORES MOBILIARIOS</text:p>
          </table:table-cell>
          <table:table-cell office:value-type="string" table:style-name="ce2">
            <text:p>ANALISTA CV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ISSAO DE VALORES MOBILIARIOS</text:p>
          </table:table-cell>
          <table:table-cell office:value-type="string" table:style-name="ce2">
            <text:p>INSPETOR FEDERAL MERC DE CAPITAIS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ANHIA BRASILEIRA DE TRENS URBANOS</text:p>
          </table:table-cell>
          <table:table-cell office:value-type="string" table:style-name="ce2">
            <text:p>ASM-ASSIST MANUT SIST EQUIP METROFERROV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ANHIA BRASILEIRA DE TRENS URBANOS</text:p>
          </table:table-cell>
          <table:table-cell office:value-type="string" table:style-name="ce2">
            <text:p>ASO-ASSISTENTE SEGURANCA METROFERROV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ANHIA BRASILEIRA DE TRENS URBANOS</text:p>
          </table:table-cell>
          <table:table-cell office:value-type="string" table:style-name="ce2">
            <text:p>TGE-TECNICO DE GEST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ANHIA BRASILEIRA DE TRENS URBANOS</text:p>
          </table:table-cell>
          <table:table-cell office:value-type="string" table:style-name="ce2">
            <text:p>TIN-TECNICO INDUSTRIA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ANHIA DESENV. DO VALE SAO FRANCISCO</text:p>
          </table:table-cell>
          <table:table-cell office:value-type="string" table:style-name="ce2">
            <text:p>ANALISTA EM DESENVOLVIMENTO REGIONAL</text:p>
          </table:table-cell>
          <table:table-cell office:value-type="float" office:value="273" table:style-name="ce2">
            <text:p>273</text:p>
          </table:table-cell>
          <table:table-cell office:value-type="float" office:value="15" table:style-name="ce2">
            <text:p>15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ANHIA DESENV. DO VALE SAO FRANCISCO</text:p>
          </table:table-cell>
          <table:table-cell office:value-type="string" table:style-name="ce2">
            <text:p>ASSESSOR JURIDIC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LHO NAC.DE DESEN.CIEN.E TECNOLOGICO</text:p>
          </table:table-cell>
          <table:table-cell office:value-type="string" table:style-name="ce2">
            <text:p>ANALISTA EM CIENCIA E TECNOLOGIA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OLADORIA-GERAL DA UNIAO</text:p>
          </table:table-cell>
          <table:table-cell office:value-type="string" table:style-name="ce2">
            <text:p>AUDITOR FEDERAL DE FINANCAS E CONTROLE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OLADORIA-GERAL DA UNIAO</text:p>
          </table:table-cell>
          <table:table-cell office:value-type="string" table:style-name="ce2">
            <text:p>TECNICO FEDERAL DE FINANCAS E CONTROLE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OLICIA FEDERAL</text:p>
          </table:table-cell>
          <table:table-cell office:value-type="string" table:style-name="ce2">
            <text:p>AGENTE DE POLICIA FEDERAL 3A CLASSE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OLICIA FEDERAL</text:p>
          </table:table-cell>
          <table:table-cell office:value-type="string" table:style-name="ce2">
            <text:p>DELEGADO DE POLICIA FEDERAL 3A CLASS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OLICIA FEDERAL</text:p>
          </table:table-cell>
          <table:table-cell office:value-type="string" table:style-name="ce2">
            <text:p>ESCRIVAO DE POLICIA FEDERAL 3A CLASS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OLICIA FEDERAL</text:p>
          </table:table-cell>
          <table:table-cell office:value-type="string" table:style-name="ce2">
            <text:p>PERITO CRIMINAL FEDERAL 3A CLASS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NAC.DE INFRAEST. DE TRANSP.</text:p>
          </table:table-cell>
          <table:table-cell office:value-type="string" table:style-name="ce2">
            <text:p>ANALISTA ADMINISTRATIVO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NAC.DE INFRAEST. DE TRANSP.</text:p>
          </table:table-cell>
          <table:table-cell office:value-type="string" table:style-name="ce2">
            <text:p>ANALISTA EM INFRA-ESTRUT DE TRANSPORTES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TO. DE POLICIA RODOVIARIA FEDERAL</text:p>
          </table:table-cell>
          <table:table-cell office:value-type="string" table:style-name="ce2">
            <text:p>POLICIAL RODOVIARIO FEDERAL</text:p>
          </table:table-cell>
          <table:table-cell office:value-type="float" office:value="546" table:style-name="ce2">
            <text:p>546</text:p>
          </table:table-cell>
          <table:table-cell office:value-type="float" office:value="65" table:style-name="ce2">
            <text:p>65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ADVOGADO - 40H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ANALISTA ADMINISTRATIVO - 40H</text:p>
          </table:table-cell>
          <table:table-cell office:value-type="float" office:value="542" table:style-name="ce2">
            <text:p>542</text:p>
          </table:table-cell>
          <table:table-cell office:value-type="float" office:value="65" table:style-name="ce2">
            <text:p>65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ANALISTA DE TECNOL DA INFORMACAO - 40H</text:p>
          </table:table-cell>
          <table:table-cell office:value-type="float" office:value="146" table:style-name="ce2">
            <text:p>146</text:p>
          </table:table-cell>
          <table:table-cell office:value-type="float" office:value="15" table:style-name="ce2">
            <text:p>15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ARQUITETO - 40H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ASSISTENTE ADMINISTRATIVO - 40H</text:p>
          </table:table-cell>
          <table:table-cell office:value-type="float" office:value="832" table:style-name="ce2">
            <text:p>832</text:p>
          </table:table-cell>
          <table:table-cell office:value-type="float" office:value="158" table:style-name="ce2">
            <text:p>158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ASSISTENTE SOCIAL - 30H</text:p>
          </table:table-cell>
          <table:table-cell office:value-type="float" office:value="101" table:style-name="ce2">
            <text:p>101</text:p>
          </table:table-cell>
          <table:table-cell office:value-type="float" office:value="13" table:style-name="ce2">
            <text:p>13</text:p>
          </table:table-cell>
          <table:table-cell office:value-type="percentage" office:value="0.13" table:style-name="ce4">
            <text:p>1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BIOLOGO - 40H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BIOMEDICO - 40H</text:p>
          </table:table-cell>
          <table:table-cell office:value-type="float" office:value="104" table:style-name="ce2">
            <text:p>104</text:p>
          </table:table-cell>
          <table:table-cell office:value-type="float" office:value="13" table:style-name="ce2">
            <text:p>13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CIRURGIAO DENTISTA - 30H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percentage" office:value="0.04" table:style-name="ce4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ENFERMEIRO - 36H</text:p>
          </table:table-cell>
          <table:table-cell office:value-type="float" office:value="1361" table:style-name="ce2">
            <text:p>1361</text:p>
          </table:table-cell>
          <table:table-cell office:value-type="float" office:value="216" table:style-name="ce2">
            <text:p>216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ENFERMEIRO - 40H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ENGENHEIRO - 40H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FARMACEUTICO - 40H</text:p>
          </table:table-cell>
          <table:table-cell office:value-type="float" office:value="239" table:style-name="ce2">
            <text:p>239</text:p>
          </table:table-cell>
          <table:table-cell office:value-type="float" office:value="38" table:style-name="ce2">
            <text:p>38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FISICO - 40H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FISIOTERAPEUTA - 30H</text:p>
          </table:table-cell>
          <table:table-cell office:value-type="float" office:value="394" table:style-name="ce2">
            <text:p>394</text:p>
          </table:table-cell>
          <table:table-cell office:value-type="float" office:value="43" table:style-name="ce2">
            <text:p>43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FONOAUDIOLOGO - 30H</text:p>
          </table:table-cell>
          <table:table-cell office:value-type="float" office:value="105" table:style-name="ce2">
            <text:p>105</text:p>
          </table:table-cell>
          <table:table-cell office:value-type="float" office:value="6" table:style-name="ce2">
            <text:p>6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JORNALISTA - 25H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MED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MEDICO <text:s/>- 20H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MEDICO - 24H</text:p>
          </table:table-cell>
          <table:table-cell office:value-type="float" office:value="2939" table:style-name="ce2">
            <text:p>2939</text:p>
          </table:table-cell>
          <table:table-cell office:value-type="float" office:value="46" table:style-name="ce2">
            <text:p>46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MEDICO - 40H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NUTRICIONISTA - 40H</text:p>
          </table:table-cell>
          <table:table-cell office:value-type="float" office:value="118" table:style-name="ce2">
            <text:p>118</text:p>
          </table:table-cell>
          <table:table-cell office:value-type="float" office:value="21" table:style-name="ce2">
            <text:p>21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PEDAGOGO - 40H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PROFIS DE EDUCACAO FISICA - 40H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PROFISSIONAL DE EDUCACAO FISICA - 40H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PSICOLOGO - 40H</text:p>
          </table:table-cell>
          <table:table-cell office:value-type="float" office:value="117" table:style-name="ce2">
            <text:p>117</text:p>
          </table:table-cell>
          <table:table-cell office:value-type="float" office:value="12" table:style-name="ce2">
            <text:p>12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TECNICO ADMINISTRATIVO - 40H</text:p>
          </table:table-cell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TECNICO DE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TECNICO EM ENFERMAGEM - 36H</text:p>
          </table:table-cell>
          <table:table-cell office:value-type="float" office:value="2954" table:style-name="ce2">
            <text:p>2954</text:p>
          </table:table-cell>
          <table:table-cell office:value-type="float" office:value="501" table:style-name="ce2">
            <text:p>50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TECNICO EM LABORATORI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TECNICO EM RADIOLOGIA - 24H</text:p>
          </table:table-cell>
          <table:table-cell office:value-type="float" office:value="185" table:style-name="ce2">
            <text:p>185</text:p>
          </table:table-cell>
          <table:table-cell office:value-type="float" office:value="22" table:style-name="ce2">
            <text:p>22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TECNICO EM SAUDE - 40H</text:p>
          </table:table-cell>
          <table:table-cell office:value-type="float" office:value="481" table:style-name="ce2">
            <text:p>481</text:p>
          </table:table-cell>
          <table:table-cell office:value-type="float" office:value="61" table:style-name="ce2">
            <text:p>61</text:p>
          </table:table-cell>
          <table:table-cell office:value-type="percentage" office:value="0.13" table:style-name="ce4">
            <text:p>1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TECNOLOGO - 24H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TECNOLOGO - 40H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. DE SERVICOS HOSPITALARES</text:p>
          </table:table-cell>
          <table:table-cell office:value-type="string" table:style-name="ce2">
            <text:p>TERAPEUTA OCUPACIONAL - 30H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ILEIRA DE PESQ. AGROPECUARIA</text:p>
          </table:table-cell>
          <table:table-cell office:value-type="string" table:style-name="ce2">
            <text:p>ANALISTA-B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BRASILEIRA DE PESQ. AGROPECUARIA</text:p>
          </table:table-cell>
          <table:table-cell office:value-type="string" table:style-name="ce2">
            <text:p>TECNICO-B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DE PESQUISA ENERGETICA</text:p>
          </table:table-cell>
          <table:table-cell office:value-type="string" table:style-name="ce2">
            <text:p>ADVOGAD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DE PESQUISA ENERGETICA</text:p>
          </table:table-cell>
          <table:table-cell office:value-type="string" table:style-name="ce2">
            <text:p>ANALISTA DE GESTAO CORPORATIVA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DE PESQUISA ENERGETICA</text:p>
          </table:table-cell>
          <table:table-cell office:value-type="string" table:style-name="ce2">
            <text:p>ANALISTA DE PESQUISA ENERGETICA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DE TRENS URBANOS DE PORTO ALEGRE</text:p>
          </table:table-cell>
          <table:table-cell office:value-type="string" table:style-name="ce2">
            <text:p>AGENTE METROV - OPERACAO DE ES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 DE TRENS URBANOS DE PORTO ALEGRE</text:p>
          </table:table-cell>
          <table:table-cell office:value-type="string" table:style-name="ce2">
            <text:p>AGENTE METROV - SEGURANCA METROVIARIA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percentage" office:value="0.6" table:style-name="ce4">
            <text:p>6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 COORD APERF PESSOAL NIVEL SUPERIOR</text:p>
          </table:table-cell>
          <table:table-cell office:value-type="string" table:style-name="ce2">
            <text:p>ANALISTA EM CIENCIA E TECNOLOGIA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INST. BRASIL. GEOG. E ESTATISTICA</text:p>
          </table:table-cell>
          <table:table-cell office:value-type="string" table:style-name="ce2">
            <text:p>ANALISTA PLAN GEST INF INFOR GEOG ESTATI</text:p>
          </table:table-cell>
          <table:table-cell office:value-type="float" office:value="159" table:style-name="ce2">
            <text:p>159</text:p>
          </table:table-cell>
          <table:table-cell office:value-type="float" office:value="33" table:style-name="ce2">
            <text:p>33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INST. BRASIL. GEOG. E ESTATISTICA</text:p>
          </table:table-cell>
          <table:table-cell office:value-type="string" table:style-name="ce2">
            <text:p>PESQ EM INFORMACOES GEOGRAFICA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INST. BRASIL. GEOG. E ESTATISTICA</text:p>
          </table:table-cell>
          <table:table-cell office:value-type="string" table:style-name="ce2">
            <text:p>TEC INFOR GEOGRAFICAS E ESTATISTICA</text:p>
          </table:table-cell>
          <table:table-cell office:value-type="float" office:value="232" table:style-name="ce2">
            <text:p>232</text:p>
          </table:table-cell>
          <table:table-cell office:value-type="float" office:value="50" table:style-name="ce2">
            <text:p>50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INST. BRASIL. GEOG. E ESTATISTICA</text:p>
          </table:table-cell>
          <table:table-cell office:value-type="string" table:style-name="ce2">
            <text:p>TECNOL INF GEOGRAFICA ESTATISTICA</text:p>
          </table:table-cell>
          <table:table-cell office:value-type="float" office:value="210" table:style-name="ce2">
            <text:p>210</text:p>
          </table:table-cell>
          <table:table-cell office:value-type="float" office:value="46" table:style-name="ce2">
            <text:p>46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ANALISTA DE TEC DA INFORMAC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ARQUIVIST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ASSISTENTE EM ADMINISTRACAO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percentage" office:value="0.27" table:style-name="ce4">
            <text:p>2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ECONOM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ENGENHEIRO DE SEG DO TRABALH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ENGENHEIRO-ARE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TEC DE TECNOLOGIA DA INFORMACAO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TECNICO DE LABORATORIO AREA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percentage" office:value="0.3" table:style-name="ce4">
            <text:p>3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 FEDERAL DA GRANDE DOURADOS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ASSISTENTE EM ADMINISTRACAO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PROFESSOR DO MAGISTERIO SUPERIOR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PROFESSOR TITULAR-LIVRE MAG SUPERI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PSICOLOG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TEC DE TECNOLOGIA DA INFORMACA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TECNICO DE LABORATORIO AREA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DE SAO JOAO DEL REI</text:p>
          </table:table-cell>
          <table:table-cell office:value-type="string" table:style-name="ce2">
            <text:p>TECNICO EM CONTABILIDAD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ADMINISTRADOR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ANALISTA DE TEC DA INFORM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ASSISTENTE EM ADMINISTRACAO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BIBLIOTECARIO-DOCUMENTALIST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ENGENHEIRO DE SEG DO TRABALH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ENGENHEIRO-ARE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MEDIC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percentage" office:value="0.03" table:style-name="ce4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TECNICO DE LABORATORIO AREA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TECNICO EM CONTABILIDADE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UNIVERSIDADE FEDERAL DE RONDONIA</text:p>
          </table:table-cell>
          <table:table-cell office:value-type="string" table:style-name="ce2">
            <text:p>TECNICO EM ENFERMAGEM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>ASSISTENTE EM ADMINISTRACAO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>PROFESSOR DO MAGISTERIO SUPERIOR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>TEC DE TECNOLOGIA DA INFORM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>TECNICO DE LABORATORIO ARE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CIENC.SAUDE D PORTO ALEGRE</text:p>
          </table:table-cell>
          <table:table-cell office:value-type="string" table:style-name="ce2">
            <text:p>TECNICO EM ASSUNTOS EDUCACIONAIS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DO VALE DO SAO FRANCISCO</text:p>
          </table:table-cell>
          <table:table-cell office:value-type="string" table:style-name="ce2">
            <text:p>ASSISTENTE EM ADMINISTR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UNIV.FED.DO VALE DO SAO FRANCISC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percentage" office:value="0.24" table:style-name="ce4">
            <text:p>2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NACIONAL DOS POVOS INDIGENAS</text:p>
          </table:table-cell>
          <table:table-cell office:value-type="string" table:style-name="ce2">
            <text:p>ESPECIALISTA EM INDIGENISMO - NS</text:p>
          </table:table-cell>
          <table:table-cell office:value-type="float" office:value="244" table:style-name="ce2">
            <text:p>244</text:p>
          </table:table-cell>
          <table:table-cell office:value-type="float" office:value="46" table:style-name="ce2">
            <text:p>46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NACIONAL DOS POVOS INDIGENAS</text:p>
          </table:table-cell>
          <table:table-cell office:value-type="string" table:style-name="ce2">
            <text:p>PROCURADOR FED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NACIONAL DOS POVOS INDIGENAS</text:p>
          </table:table-cell>
          <table:table-cell office:value-type="string" table:style-name="ce2">
            <text:p>TECNICO EM INDIGENISMO - NI</text:p>
          </table:table-cell>
          <table:table-cell office:value-type="float" office:value="84" table:style-name="ce2">
            <text:p>84</text:p>
          </table:table-cell>
          <table:table-cell office:value-type="float" office:value="15" table:style-name="ce2">
            <text:p>15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OSWALDO CRUZ</text:p>
          </table:table-cell>
          <table:table-cell office:value-type="string" table:style-name="ce2">
            <text:p>ANALISTA DE GESTAO EM SAUDE</text:p>
          </table:table-cell>
          <table:table-cell office:value-type="float" office:value="95" table:style-name="ce2">
            <text:p>95</text:p>
          </table:table-cell>
          <table:table-cell office:value-type="float" office:value="17" table:style-name="ce2">
            <text:p>17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OSWALDO CRUZ</text:p>
          </table:table-cell>
          <table:table-cell office:value-type="string" table:style-name="ce2">
            <text:p>PESQUISADOR EM SAUDE PUBLICA</text:p>
          </table:table-cell>
          <table:table-cell office:value-type="float" office:value="100" table:style-name="ce2">
            <text:p>100</text:p>
          </table:table-cell>
          <table:table-cell office:value-type="float" office:value="19" table:style-name="ce2">
            <text:p>19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OSWALDO CRUZ</text:p>
          </table:table-cell>
          <table:table-cell office:value-type="string" table:style-name="ce2">
            <text:p>TECNOLOGISTA EM SAUDE PUBLICA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ARQUIV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ASSISTENTE EM ADMINISTRACAO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FARMACEUTICO-HABILITACA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GE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MEDICO - PCCTA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ODONTOLOGO - 40 HORA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PRODUTOR CULTURA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TEC DE TECNOLOGIA DA INFORMACAO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percentage" office:value="0.3" table:style-name="ce4">
            <text:p>3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TECNICO DE LABORATORIO AREA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percentage" office:value="0.31" table:style-name="ce4">
            <text:p>3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TECNICO EM ENFERMAGEM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OURO PRETO</text:p>
          </table:table-cell>
          <table:table-cell office:value-type="string" table:style-name="ce2">
            <text:p>TECNICO EM FARM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ASSISTENTE DE ALUN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ASSISTENTE EM ADMINISTRACAO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BI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ECONOM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ENFERMEIR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FISIOTERAPEUT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GEOGRAF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MEDICO - PCCTA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81" table:style-name="ce2">
            <text:p>81</text:p>
          </table:table-cell>
          <table:table-cell office:value-type="float" office:value="6" table:style-name="ce2">
            <text:p>6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TEC DE TECNOLOGIA DA INFORMACA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TECNICO DE LABORATORIO AREA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TECNICO EM AGROPECUARI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TECNICO EM CONTABILIDAD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TECNICO EM ENFERMAGEM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percentage" office:value="0.27" table:style-name="ce4">
            <text:p>2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TECNICO EM RADIOLOG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. FEDERAL DE UBERLANDIA</text:p>
          </table:table-cell>
          <table:table-cell office:value-type="string" table:style-name="ce2">
            <text:p>ZOOTECNIST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ADMINISTRADOR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percentage" office:value="0.4" table:style-name="ce4">
            <text:p>4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ANALISTA DE TEC DA INFORMACAO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percentage" office:value="0.24" table:style-name="ce4">
            <text:p>2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ASSISTENTE EM ADMINISTRACAO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percentage" office:value="0.35" table:style-name="ce4">
            <text:p>3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ASSISTENTE SOCIAL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ECONOM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ENGENHEIRO-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FARMACEUTICO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FARMACEUTICO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FIS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MEDIC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PROFESSOR TITULAR-LIVRE MAG SUPERI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PSICOLOGO-ARE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QUIMIC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TECNICO DE LABORATORIO AREA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TECNICO EM RADIOLOG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E BRASILIA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ADMINISTRADOR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ANALISTA DE TEC DA INFORM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ARQUITETO E URBANIST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ASSISTENTE EM ADMINISTRACAO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AUDIT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CONTADOR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ECONOM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ENGENHEIRO-ARE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ESTATIST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FISIOTERAPEU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MEDICO - PCCTAE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78" table:style-name="ce2">
            <text:p>78</text:p>
          </table:table-cell>
          <table:table-cell office:value-type="float" office:value="5" table:style-name="ce2">
            <text:p>5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TEC DE TECNOLOGIA DA INFORMACAO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TECNICO DE LABORATORIO AREA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TECNICO EM AGROPECU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TECNICO EM CONTABILIDADE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AMAZONAS</text:p>
          </table:table-cell>
          <table:table-cell office:value-type="string" table:style-name="ce2">
            <text:p>TECNICO EM ENFERMAGE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ADMINISTRADO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ANALISTA DE TEC DA INFORM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ASSISTENTE EM ADMINISTRACAO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NUTRICIONISTA-HABILIT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4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TEC DE TECNOLOGIA DA INFORM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TECNICO DE LABORATORIO AREA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TECNICO EM AGROPECU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DO MARANHA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ADMINISTRADO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ANALISTA DE TEC DA INFORM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ASSISTENTE EM ADMINISTRACAO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ENGENHEIRO AGRONO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percentage" office:value="0.04" table:style-name="ce4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TEC DE TECNOLOGIA DA INFORMACAO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. DO TOCANTINS</text:p>
          </table:table-cell>
          <table:table-cell office:value-type="string" table:style-name="ce2">
            <text:p>TECNICO DE LABORATORIO ARE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ANALISTA DE TEC DA INFORM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ASSISTENTE EM ADMINISTRACAO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ASSISTENTE SOCIA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AUDIT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ENFERMEIR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FARMACEUT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FISIOTERAPEU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MEDICO - PCCTA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MEDICO VETERINARIO - PCCTAE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MEDIC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ODONTOLOGO - 30 HORAS - DL 1445-7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PEDAGOGO-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TEC DE TECNOLOGIA DA INFORM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TECNICO EM CONTABILIDAD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TECNICO EM ENFERMAGEM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percentage" office:value="0.4" table:style-name="ce4">
            <text:p>4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PELOTAS</text:p>
          </table:table-cell>
          <table:table-cell office:value-type="string" table:style-name="ce2">
            <text:p>TECNICO EM RADIOLOG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ARQUIV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ASSISTENTE EM ADMINISTRACAO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BIBLIOTECARIO-DOCUMENTALIST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ECONOM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ENGENHEIRO AGRONOM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FARMACEUT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FONOAUDI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MEDICO - PCCTAE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MEDICO VETERINARIO - PCCTA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NUTRICIONISTA-HABILITACA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PRODUTOR CULTUR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PROFESSOR DO MAGISTERIO SUPERIOR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TEC DE TECNOLOGIA DA INFORMACAO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TECNICO DE LABORATORIO AREA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TECNICO EM FARM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TECNICO EM RADIOLOG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E SERGIPE</text:p>
          </table:table-cell>
          <table:table-cell office:value-type="string" table:style-name="ce2">
            <text:p>TERAPEUTA OCUP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ASSISTENTE EM ADMINISTRACAO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percentage" office:value="0.04" table:style-name="ce4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MEDIC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PROFESSOR DO MAGISTERIO SUPERIOR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percentage" office:value="0.03" table:style-name="ce4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TEC DE TECNOLOGIA DA INFORMACA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TECNICO DE LABORATORIO AREA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ABC</text:p>
          </table:table-cell>
          <table:table-cell office:value-type="string" table:style-name="ce2">
            <text:p>TECNICO EM CONTABILIDAD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PAMPA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PAMP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percentage" office:value="0.03" table:style-name="ce4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PAMPA</text:p>
          </table:table-cell>
          <table:table-cell office:value-type="string" table:style-name="ce2">
            <text:p>PROFESSOR TITULAR-LIVRE MAG SUPERI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IVERSIDADE FEDERAL DO PAMPA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VERSIDADE FEDERAL DO AMAPA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VERSIDADE FEDERAL DO AMAPA</text:p>
          </table:table-cell>
          <table:table-cell office:value-type="string" table:style-name="ce2">
            <text:p>ASSISTENTE EM ADMINISTRACAO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VERSIDADE FEDERAL DO AMAPA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VERSIDADE FEDERAL DO AMAPA</text:p>
          </table:table-cell>
          <table:table-cell office:value-type="string" table:style-name="ce2">
            <text:p>ECONOM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VERSIDADE FEDERAL DO AMAPA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VERSIDADE FEDERAL DO AMAP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VERSIDADE FEDERAL DO AMAP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AO UNVERSIDADE FEDERAL DO AMAP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O NACIONAL DE DESENVOLV. DA EDUCACAO</text:p>
          </table:table-cell>
          <table:table-cell office:value-type="string" table:style-name="ce2">
            <text:p>ESPECIALISTA EM FINANCIAMENTO E EXECUCAO</text:p>
          </table:table-cell>
          <table:table-cell office:value-type="float" office:value="86" table:style-name="ce2">
            <text:p>86</text:p>
          </table:table-cell>
          <table:table-cell office:value-type="float" office:value="16" table:style-name="ce2">
            <text:p>16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OVERNO DO EX-TERRITORIO DO AMAPA</text:p>
          </table:table-cell>
          <table:table-cell office:value-type="string" table:style-name="ce2">
            <text:p>SOLDADO 1 CLASS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ADVOGADO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ANALISTA DE SISTEMAS I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ANALISTA DE TI I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ANALISTA I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ARQUITETO 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ASSISTENTE ADMINISTRATIVO I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ASSISTENTE ADMINISTRATIVO II</text:p>
          </table:table-cell>
          <table:table-cell office:value-type="float" office:value="130" table:style-name="ce2">
            <text:p>130</text:p>
          </table:table-cell>
          <table:table-cell office:value-type="float" office:value="22" table:style-name="ce2">
            <text:p>22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ASSIST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ASSISTENTE SOCIAL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BIOMEDICO I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ENFERMEIRO I</text:p>
          </table:table-cell>
          <table:table-cell office:value-type="float" office:value="183" table:style-name="ce2">
            <text:p>183</text:p>
          </table:table-cell>
          <table:table-cell office:value-type="float" office:value="18" table:style-name="ce2">
            <text:p>18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ENGENHEIRO I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FARMACEUTICO-BIOQUIMICO I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FISICO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FISIOTERAPEUTA I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FONOAUDIOLOGO I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JORNALISTA 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MEDICO I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MEDICO I - 24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NUTRICIONISTA I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ODONTOLOGO I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PEDAGOGO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PESQUISADOR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PROF DE SERV ASSISTENCIAIS III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PROFISSIONAL ASSISTENCIAL II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PROFISSIONAL ASSISTENCIAL III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PROFISSIONAL DE APOIO I</text:p>
          </table:table-cell>
          <table:table-cell office:value-type="float" office:value="238" table:style-name="ce2">
            <text:p>238</text:p>
          </table:table-cell>
          <table:table-cell office:value-type="float" office:value="36" table:style-name="ce2">
            <text:p>36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PROFISSIONAL DE APOIO II</text:p>
          </table:table-cell>
          <table:table-cell office:value-type="float" office:value="93" table:style-name="ce2">
            <text:p>93</text:p>
          </table:table-cell>
          <table:table-cell office:value-type="float" office:value="14" table:style-name="ce2">
            <text:p>14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PROFISSIONAL DE APOIO III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PROFISSIONAL DE EDUCACAO FISICA I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PSICOLOGO I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RELACOES PUBLICAS 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 DE MANUTENCAO III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NICO DE ENFERMAGEM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NICO DE ENFERMAGEM 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NICO DE ENFERMAGEM III</text:p>
          </table:table-cell>
          <table:table-cell office:value-type="float" office:value="523" table:style-name="ce2">
            <text:p>523</text:p>
          </table:table-cell>
          <table:table-cell office:value-type="float" office:value="86" table:style-name="ce2">
            <text:p>86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NICO DE LABORATORI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NICO DE MANUTENCAO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NICO DE MANUTENCAO 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NICO DE SEGURANCA DO TRABALH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NICO EM NUTRICAO E DIETETICA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NICO EM RADIOLOGIA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CNICO EM SECRETARIAD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TERAPEUTA OCUPACIONAL I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DE CLINICAS DE PORTO ALEGRE</text:p>
          </table:table-cell>
          <table:table-cell office:value-type="string" table:style-name="ce2">
            <text:p>VETERINARIO 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. BR. MEIO AMB. REC. NAT. RENOVAVEIS</text:p>
          </table:table-cell>
          <table:table-cell office:value-type="string" table:style-name="ce2">
            <text:p>ANALISTA ADMINISTRATIVO</text:p>
          </table:table-cell>
          <table:table-cell office:value-type="float" office:value="108" table:style-name="ce2">
            <text:p>108</text:p>
          </table:table-cell>
          <table:table-cell office:value-type="float" office:value="16" table:style-name="ce2">
            <text:p>16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. BR. MEIO AMB. REC. NAT. RENOVAVEIS</text:p>
          </table:table-cell>
          <table:table-cell office:value-type="string" table:style-name="ce2">
            <text:p>ANALISTA AMBIENTAL</text:p>
          </table:table-cell>
          <table:table-cell office:value-type="float" office:value="310" table:style-name="ce2">
            <text:p>310</text:p>
          </table:table-cell>
          <table:table-cell office:value-type="float" office:value="28" table:style-name="ce2">
            <text:p>28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. BR. MEIO AMB. REC. NAT. RENOVAVEIS</text:p>
          </table:table-cell>
          <table:table-cell office:value-type="string" table:style-name="ce2">
            <text:p>TECNICO AMBIENTAL</text:p>
          </table:table-cell>
          <table:table-cell office:value-type="float" office:value="128" table:style-name="ce2">
            <text:p>128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.NAC.METROLOGIA,NORM.E QUAL.INDL.</text:p>
          </table:table-cell>
          <table:table-cell office:value-type="string" table:style-name="ce2">
            <text:p>ANALISTA EXEC EM METROLOGIA E QUALIDADE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percentage" office:value="0.24" table:style-name="ce4">
            <text:p>2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.NAC.METROLOGIA,NORM.E QUAL.INDL.</text:p>
          </table:table-cell>
          <table:table-cell office:value-type="string" table:style-name="ce2">
            <text:p>PESQUISADOR TECN METROL QUALID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percentage" office:value="0.23" table:style-name="ce4">
            <text:p>2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.NACIONAL DE EST.E PESQ.EDUCACIONAIS</text:p>
          </table:table-cell>
          <table:table-cell office:value-type="string" table:style-name="ce2">
            <text:p>PESQ TECNOLOGISTA EM INFORMACOES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CHICO MENDES CONSERV.BIODIVER.</text:p>
          </table:table-cell>
          <table:table-cell office:value-type="string" table:style-name="ce2">
            <text:p>ANALISTA ADMINISTRATIVO</text:p>
          </table:table-cell>
          <table:table-cell office:value-type="float" office:value="101" table:style-name="ce2">
            <text:p>101</text:p>
          </table:table-cell>
          <table:table-cell office:value-type="float" office:value="20" table:style-name="ce2">
            <text:p>20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CHICO MENDES CONSERV.BIODIVER.</text:p>
          </table:table-cell>
          <table:table-cell office:value-type="string" table:style-name="ce2">
            <text:p>ANALISTA AMBIENTAL</text:p>
          </table:table-cell>
          <table:table-cell office:value-type="float" office:value="213" table:style-name="ce2">
            <text:p>213</text:p>
          </table:table-cell>
          <table:table-cell office:value-type="float" office:value="40" table:style-name="ce2">
            <text:p>40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CHICO MENDES CONSERV.BIODIVER.</text:p>
          </table:table-cell>
          <table:table-cell office:value-type="string" table:style-name="ce2">
            <text:p>TECNICO AMBIENTAL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E PESQ. JARDIM BOTANICO DO RJ</text:p>
          </table:table-cell>
          <table:table-cell office:value-type="string" table:style-name="ce2">
            <text:p>ANALISTA EM CIENCIA E TECNOLOGIA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E PESQ. JARDIM BOTANICO DO RJ</text:p>
          </table:table-cell>
          <table:table-cell office:value-type="string" table:style-name="ce2">
            <text:p>PESQUISADOR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E PESQ. JARDIM BOTANICO DO RJ</text:p>
          </table:table-cell>
          <table:table-cell office:value-type="string" table:style-name="ce2">
            <text:p>TECNOLOGIST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E PESQUISA ECONOMICA APLICADA</text:p>
          </table:table-cell>
          <table:table-cell office:value-type="string" table:style-name="ce2">
            <text:p>TECNICO DE PLANEJAMENTO E PESQUISA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O PATR.HIST.E ART. NACIONAL</text:p>
          </table:table-cell>
          <table:table-cell office:value-type="string" table:style-name="ce2">
            <text:p>ANALISTA I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percentage" office:value="0.39" table:style-name="ce4">
            <text:p>3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O PATR.HIST.E ART. NACIONAL</text:p>
          </table:table-cell>
          <table:table-cell office:value-type="string" table:style-name="ce2">
            <text:p>AUXILIAR INSTITUCIONAL I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O PATR.HIST.E ART. NACIONAL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O PATR.HIST.E ART. NACIONAL</text:p>
          </table:table-cell>
          <table:table-cell office:value-type="string" table:style-name="ce2">
            <text:p>TECNICO I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ASSISTENTE EM ADMINISTRACA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63" table:style-name="ce2">
            <text:p>63</text:p>
          </table:table-cell>
          <table:table-cell office:value-type="float" office:value="10" table:style-name="ce2">
            <text:p>10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 DO NORTE DE MINAS GERAI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DO SUDESTE DE MINAS GERAIS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DO SUDESTE DE MINAS GERAIS</text:p>
          </table:table-cell>
          <table:table-cell office:value-type="string" table:style-name="ce2">
            <text:p>ASSISTENTE DE ALUN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DO SUDESTE DE MINAS GERAIS</text:p>
          </table:table-cell>
          <table:table-cell office:value-type="string" table:style-name="ce2">
            <text:p>ASSISTENTE EM ADMINISTR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DO SUDESTE DE MINAS GERAIS</text:p>
          </table:table-cell>
          <table:table-cell office:value-type="string" table:style-name="ce2">
            <text:p>MUSIC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DO SUDESTE DE MINAS GERAI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DO SUDESTE DE MINAS GERAIS</text:p>
          </table:table-cell>
          <table:table-cell office:value-type="string" table:style-name="ce2">
            <text:p>TEC DE TECNOLOGIA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DO SUDESTE DE MINAS GERAIS</text:p>
          </table:table-cell>
          <table:table-cell office:value-type="string" table:style-name="ce2">
            <text:p>TECNICO DE LABORATORIO 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DO SUDESTE DE MINAS GERAIS</text:p>
          </table:table-cell>
          <table:table-cell office:value-type="string" table:style-name="ce2">
            <text:p>TECNICO EM AGROPECU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.DO SUDESTE DE MINAS GERAIS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ANALISTA DE TEC DA INFORMACA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ASSISTENTE DE ALUN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ASSISTENTE EM ADMINISTRACAO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percentage" office:value="0.24" table:style-name="ce4">
            <text:p>2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ENFERM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ENGENHEIRO-ARE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11" table:style-name="ce2">
            <text:p>111</text:p>
          </table:table-cell>
          <table:table-cell office:value-type="float" office:value="24" table:style-name="ce2">
            <text:p>24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TEC DE TECNOLOGIA DA INFORMACAO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TECNICO DE LABORATORIO ARE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TECNICO EM CONTABILIDAD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TECNICO EM ENFERMAGEM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BAIANO</text:p>
          </table:table-cell>
          <table:table-cell office:value-type="string" table:style-name="ce2">
            <text:p>TECNOLOGO-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ADMINISTR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ASSISTENTE DE ALUN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ASSISTENTE EM ADMINISTR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MEDICO VETERINARIO - PCCTA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percentage" office:value="0.13" table:style-name="ce4">
            <text:p>1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TEC DE TECNOLOGIA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TECNICO DE LABORATORIO AREA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TECNICO EM AGROPECU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CATARINENSE</text:p>
          </table:table-cell>
          <table:table-cell office:value-type="string" table:style-name="ce2">
            <text:p>TECNOLOGO-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ADMINISTR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ASSISTENTE DE ALUNO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ASSISTENTE EM ADMINISTRACA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98" table:style-name="ce2">
            <text:p>198</text:p>
          </table:table-cell>
          <table:table-cell office:value-type="float" office:value="11" table:style-name="ce2">
            <text:p>11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TEC DE TECNOLOGIA DA INFORMACAO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TECNICO DE LABORATORIO AREA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PARAIBA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PARAIB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A PARAIBA</text:p>
          </table:table-cell>
          <table:table-cell office:value-type="string" table:style-name="ce2">
            <text:p>TECNICO DE LABORATORIO 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ASSISTENTE EM ADMINISTRACAO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BRASILIA</text:p>
          </table:table-cell>
          <table:table-cell office:value-type="string" table:style-name="ce2">
            <text:p>ASSISTENTE DE ALUN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BRASILIA</text:p>
          </table:table-cell>
          <table:table-cell office:value-type="string" table:style-name="ce2">
            <text:p>ASSISTENTE EM ADMINISTRACAO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BRASILIA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BRASILI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BRASILIA</text:p>
          </table:table-cell>
          <table:table-cell office:value-type="string" table:style-name="ce2">
            <text:p>TECNICO DE LABORATORIO AREA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ASSISTENTE EM ADMINISTRACAO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CONTADO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percentage" office:value="0.03" table:style-name="ce4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TEC DE TECNOLOGIA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GOIAS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ASSISTENTE DE ALUNO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ASSISTENTE EM ADMINISTRACAO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ENGENHEIRO AGRONOM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57" table:style-name="ce2">
            <text:p>157</text:p>
          </table:table-cell>
          <table:table-cell office:value-type="float" office:value="27" table:style-name="ce2">
            <text:p>27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TEC DE TECNOLOGIA DA INFORM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TECNICO EM AGROPECUARI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</text:p>
          </table:table-cell>
          <table:table-cell office:value-type="string" table:style-name="ce2">
            <text:p>TECNOLOGO-FORMACA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ASSISTENTE EM ADMINISTR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TEC DE TECNOLOGIA DA INFORMAC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ATO GROSSO DO SUL</text:p>
          </table:table-cell>
          <table:table-cell office:value-type="string" table:style-name="ce2">
            <text:p>TECNOLOGO-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>ASSISTENTE EM ADMINISTRACAO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>TEC DE TECNOLOGIA DA INFORMACA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>TECNICO EM CONTABILIDAD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MINAS GERAIS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PERNAMBUCO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PERNAMBUC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PERNAMBUCO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PERNAMBUC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ASSISTENTE DE ALUN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ASSISTENTE EM ADMINISTRACA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ENFERM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PROCURADOR FED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77" table:style-name="ce2">
            <text:p>77</text:p>
          </table:table-cell>
          <table:table-cell office:value-type="float" office:value="9" table:style-name="ce2">
            <text:p>9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TECNICO DE LABORATORIO AREA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TECNICO EM AGROPECUARIA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NDONIA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ASSISTENTE DE ALUNO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ASSISTENTE EM ADMINISTRACA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ENFERM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PROCURADOR FED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TEC DE TECNOLOGIA DA INFORMACA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RORAIMA</text:p>
          </table:table-cell>
          <table:table-cell office:value-type="string" table:style-name="ce2">
            <text:p>TECNOLOGO-FORM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ASSISTENTE DE ALUNO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ASSISTENTE EM ADMINISTRACAO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11" table:style-name="ce2">
            <text:p>111</text:p>
          </table:table-cell>
          <table:table-cell office:value-type="float" office:value="13" table:style-name="ce2">
            <text:p>13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TEC DE TECNOLOGIA DA INFORMACA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TECNICO DE LABORATORIO AREA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ASSISTENTE DE ALUNO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ASSISTENTE EM ADMINISTRACAO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ENGENHEIRO-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08" table:style-name="ce2">
            <text:p>108</text:p>
          </table:table-cell>
          <table:table-cell office:value-type="float" office:value="22" table:style-name="ce2">
            <text:p>22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TECNICO DE LABORATORIO AREA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AO PAULO</text:p>
          </table:table-cell>
          <table:table-cell office:value-type="string" table:style-name="ce2">
            <text:p>TECNOLOGO-FORMACA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ADMINISTRADO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ANALISTA DE TEC DA INFORM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ASSISTENTE DE ALUNO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ASSISTENTE EM ADMINISTRACAO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percentage" office:value="0.23" table:style-name="ce4">
            <text:p>2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ECONOM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PEDAGOGO-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62" table:style-name="ce2">
            <text:p>162</text:p>
          </table:table-cell>
          <table:table-cell office:value-type="float" office:value="41" table:style-name="ce2">
            <text:p>4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TEC DE TECNOLOGIA DA INFORMACAO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percentage" office:value="0.27" table:style-name="ce4">
            <text:p>2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TECNICO EM ENFERMAGE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ASSISTENTE DE ALUNO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ASSISTENTE EM ADMINISTRACAO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TEC DE TECNOLOGIA DA INFORMACAO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TECNICO EM CONTABILIDAD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CRE</text:p>
          </table:table-cell>
          <table:table-cell office:value-type="string" table:style-name="ce2">
            <text:p>TECNOLOGO-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ADMINISTR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ASSISTENTE DE ALUNO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ASSISTENTE EM ADMINISTRACAO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ENGENHEIRO AGRONO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ENGENHEIRO-ARE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PEDAGOGO-ARE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91" table:style-name="ce2">
            <text:p>91</text:p>
          </table:table-cell>
          <table:table-cell office:value-type="float" office:value="15" table:style-name="ce2">
            <text:p>15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TEC DE TECNOLOGIA DA INFORMACAO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TECNICO DE LABORATORIO AREA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PA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ASSISTENTE DE ALUN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ASSISTENTE EM ADMINISTRACAO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CONTADO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ENGENHEIRO AGRONO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MEDICO - PCCTA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PEDAGOG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TEC DE TECNOLOGIA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TECNICO DE LABORATORIO AREA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TECNICO EM AGROPECUARI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TECNICO EM CONTABILIDAD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AMAZONAS</text:p>
          </table:table-cell>
          <table:table-cell office:value-type="string" table:style-name="ce2">
            <text:p>TECNOLOGO-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CEARA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CEARA</text:p>
          </table:table-cell>
          <table:table-cell office:value-type="string" table:style-name="ce2">
            <text:p>ENFERM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CEARA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CEAR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percentage" office:value="0.24" table:style-name="ce4">
            <text:p>2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CEARA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CEAR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ASSISTENTE DE ALUN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ASSISTENTE EM ADMINISTRACAO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PEDAGOG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24" table:style-name="ce2">
            <text:p>124</text:p>
          </table:table-cell>
          <table:table-cell office:value-type="float" office:value="15" table:style-name="ce2">
            <text:p>15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TEC DE TECNOLOGIA DA INFORMACAO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TECNICO DE LABORATORIO AREA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TECNICO EM AGROPECUARI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TECNICO EM CONTABILIDAD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ESPIRITO SANTO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ASSISTENTE EM ADMINISTRACAO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AUX EM ADMINISTR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MEDICO - PCCTA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PEDAGOGO-ARE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percentage" office:value="0.3" table:style-name="ce4">
            <text:p>3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TEC DE TECNOLOGIA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TECNICO DE LABORATORIO AREA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TECNICO EM AGROPECUARI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MARANHAO</text:p>
          </table:table-cell>
          <table:table-cell office:value-type="string" table:style-name="ce2">
            <text:p>TECNICO EM ENFERMAGEM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ADMINISTRADOR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ASSISTENTE DE ALUN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ASSISTENTE EM ADMINISTRACAO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CONTADOR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ESTATIST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TECNICO DE LABORATORIO AREA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TECNICO EM ENFERMAGEM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ADMINISTRADO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ASSISTENTE DE ALUNO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percentage" office:value="0.4" table:style-name="ce4">
            <text:p>4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ASSISTENTE EM ADMINISTRACAO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PEDAGOGO-AREA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63" table:style-name="ce2">
            <text:p>163</text:p>
          </table:table-cell>
          <table:table-cell office:value-type="float" office:value="20" table:style-name="ce2">
            <text:p>20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TEC DE TECNOLOGIA DA INFORMACA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TECNICO DE LABORATORIO AREA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ARANA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IAUI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IAUI</text:p>
          </table:table-cell>
          <table:table-cell office:value-type="string" table:style-name="ce2">
            <text:p>ASSISTENTE EM ADMINISTR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IAUI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IAUI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IAUI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IAUI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IAUI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IAUI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PIAUI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ASSISTENTE EM ADMINISTRACAO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percentage" office:value="0.3" table:style-name="ce4">
            <text:p>3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MEDICO - PCCTA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TECNICO DE LABORATORIO AREA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ANALISTA DE TEC DA INFORMACA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ASSISTENTE DE ALUN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ASSISTENTE EM ADMINISTRACAO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MEDICO - PCCTA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ODONTOLOGO - 40 HORA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PEDAGOGO-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TEC DE TECNOLOGIA DA INFORMACAO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TECNICO DE LABORATORIO AREA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percentage" office:value="0.13" table:style-name="ce4">
            <text:p>1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ASSISTENTE DE ALUN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ASSISTENTE EM ADMINISTRACAO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PEDAGOG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percentage" office:value="0.23" table:style-name="ce4">
            <text:p>2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TEC DE TECNOLOGIA DA IN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TECNICO DE LABORATORIO AREA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TECNICO EM AGROPECUARI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RIO GRANDE DO SUL</text:p>
          </table:table-cell>
          <table:table-cell office:value-type="string" table:style-name="ce2">
            <text:p>TECNICO EM CONTABILIDAD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ERTAO PERNAMBUCANO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ERTAO PERNAMBUCAN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ERTAO PERNAMBUCANO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ERTAO PERNAMBUCANO</text:p>
          </table:table-cell>
          <table:table-cell office:value-type="string" table:style-name="ce2">
            <text:p>TECNICO DE LABORATORIO 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2">
            <text:p>ASSISTENTE DE ALUN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2">
            <text:p>ASSISTENTE EM ADMINISTRACAO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2">
            <text:p>TEC DE TECNOLOGIA DA INFORMACA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2">
            <text:p>TECNICO DE LABORATORIO 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2">
            <text:p>TECNICO EM AGROPECUARIA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ASSISTENTE EM ADMINISTRACAO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percentage" office:value="0.27" table:style-name="ce4">
            <text:p>2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MEDIC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TEC DE TECNOLOGIA DA INFORMAC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TECNICO DE LABORATORIO ARE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TECNICO EM AGROPECU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OCANTINS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ASSISTENTE EM ADMINISTRACAO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ENGENHEIRO AGRONO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TEC DE TECNOLOGIA DA INFORMACA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DO TRIANGULO MINEIRO</text:p>
          </table:table-cell>
          <table:table-cell office:value-type="string" table:style-name="ce2">
            <text:p>TECNOLOGO-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ASSISTENTE DE ALUN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ASSISTENTE EM ADMINISTRACA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MEDICO - PCCTA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MEDICO VETERINARI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TEC DE TECNOLOGIA DA INFORM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ASSISTENTE EM ADMINISTRACAO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FLUMINENSE</text:p>
          </table:table-cell>
          <table:table-cell office:value-type="string" table:style-name="ce2">
            <text:p>TECNICO EM ENFERMAGE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ASSISTENTE EM ADMINISTRACAO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BIOLOG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TEC DE TECNOLOGIA DA INFORM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TECNICO DE LABORATORIO AREA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GOIANO</text:p>
          </table:table-cell>
          <table:table-cell office:value-type="string" table:style-name="ce2">
            <text:p>TECNOLOGO-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ASSISTENTE DE ALUN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ASSISTENTE EM ADMINISTRACAO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ODONTOLOGO - 30 HORAS - DL 1445-7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FEDERAL SUL RIO-GRANDENSE</text:p>
          </table:table-cell>
          <table:table-cell office:value-type="string" table:style-name="ce2">
            <text:p>TECNOLOGO-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. DA PROPRIEDADE INDUSTRIAL</text:p>
          </table:table-cell>
          <table:table-cell office:value-type="string" table:style-name="ce2">
            <text:p>ANALISTA PLANEJ G INFRAEST PROP IND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. DA PROPRIEDADE INDUSTRIAL</text:p>
          </table:table-cell>
          <table:table-cell office:value-type="string" table:style-name="ce2">
            <text:p>PESQ EM PROPRIEDADE INDUSTRIAL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. DA PROPRIEDADE INDUSTRIAL</text:p>
          </table:table-cell>
          <table:table-cell office:value-type="string" table:style-name="ce2">
            <text:p>TECNOL EM PROPRIED INDUSTRIAL - INPI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. DE COLONIZ E REF AGRARIA</text:p>
          </table:table-cell>
          <table:table-cell office:value-type="string" table:style-name="ce2">
            <text:p>ANALISTA ADMINISTRATIVO</text:p>
          </table:table-cell>
          <table:table-cell office:value-type="float" office:value="85" table:style-name="ce2">
            <text:p>85</text:p>
          </table:table-cell>
          <table:table-cell office:value-type="float" office:value="18" table:style-name="ce2">
            <text:p>18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. DE COLONIZ E REF AGRARIA</text:p>
          </table:table-cell>
          <table:table-cell office:value-type="string" table:style-name="ce2">
            <text:p>ANALISTA REFORMA DESENV AGRARIO</text:p>
          </table:table-cell>
          <table:table-cell office:value-type="float" office:value="261" table:style-name="ce2">
            <text:p>261</text:p>
          </table:table-cell>
          <table:table-cell office:value-type="float" office:value="41" table:style-name="ce2">
            <text:p>41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. DE COLONIZ E REF AGRARIA</text:p>
          </table:table-cell>
          <table:table-cell office:value-type="string" table:style-name="ce2">
            <text:p>PERITO FEDERAL TERRITORIAL - NS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IONAL DE SEGURO SOCIAL</text:p>
          </table:table-cell>
          <table:table-cell office:value-type="string" table:style-name="ce2">
            <text:p>ANALISTA DO SEGURO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NACIONAL DE SEGURO SOCIAL</text:p>
          </table:table-cell>
          <table:table-cell office:value-type="string" table:style-name="ce2">
            <text:p>TECNICO DO SEGURO SOCIAL</text:p>
          </table:table-cell>
          <table:table-cell office:value-type="float" office:value="574" table:style-name="ce2">
            <text:p>574</text:p>
          </table:table-cell>
          <table:table-cell office:value-type="float" office:value="98" table:style-name="ce2">
            <text:p>98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ANALISTA DE COMERCIO EXTERIOR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ECONOMISTA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ANALISTA DE INFRA-ESTRUTURA</text:p>
          </table:table-cell>
          <table:table-cell office:value-type="float" office:value="247" table:style-name="ce2">
            <text:p>247</text:p>
          </table:table-cell>
          <table:table-cell office:value-type="float" office:value="54" table:style-name="ce2">
            <text:p>54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ANALISTA EM TECNOL DA INFORMACAO</text:p>
          </table:table-cell>
          <table:table-cell office:value-type="float" office:value="158" table:style-name="ce2">
            <text:p>158</text:p>
          </table:table-cell>
          <table:table-cell office:value-type="float" office:value="29" table:style-name="ce2">
            <text:p>29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ANALISTA TECN EM POLITICAS SOCIAIS</text:p>
          </table:table-cell>
          <table:table-cell office:value-type="float" office:value="244" table:style-name="ce2">
            <text:p>244</text:p>
          </table:table-cell>
          <table:table-cell office:value-type="float" office:value="43" table:style-name="ce2">
            <text:p>43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ANALISTA TECNICO ADMINISTRATIVO</text:p>
          </table:table-cell>
          <table:table-cell office:value-type="float" office:value="80" table:style-name="ce2">
            <text:p>80</text:p>
          </table:table-cell>
          <table:table-cell office:value-type="float" office:value="18" table:style-name="ce2">
            <text:p>18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ARQUITET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ARQUIVISTA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BIBLIOTECARI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ECONOMISTA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percentage" office:value="0.27" table:style-name="ce4">
            <text:p>2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ENGENHEIRO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ESP POL PUBL GESTAO GOVERNAMENTAL</text:p>
          </table:table-cell>
          <table:table-cell office:value-type="float" office:value="103" table:style-name="ce2">
            <text:p>103</text:p>
          </table:table-cell>
          <table:table-cell office:value-type="float" office:value="26" table:style-name="ce2">
            <text:p>26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ESTATISTIC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MEDICO - PGPE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TECNICO EM COMUNICACAO SOCIAL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ANALISTA EM TECNOL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ANALISTA TECNICO ADMINISTRATIV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ESPEC FEDERAL EM ASSIST EXECUCAO PENA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POLICIAL PENAL FEDERAL</text:p>
          </table:table-cell>
          <table:table-cell office:value-type="float" office:value="89" table:style-name="ce2">
            <text:p>89</text:p>
          </table:table-cell>
          <table:table-cell office:value-type="float" office:value="3" table:style-name="ce2">
            <text:p>3</text:p>
          </table:table-cell>
          <table:table-cell office:value-type="percentage" office:value="0.03" table:style-name="ce4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ANALISTA EM CIENCIA E TECNOLOGIA</text:p>
          </table:table-cell>
          <table:table-cell office:value-type="float" office:value="189" table:style-name="ce2">
            <text:p>189</text:p>
          </table:table-cell>
          <table:table-cell office:value-type="float" office:value="37" table:style-name="ce2">
            <text:p>37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PESQUISADOR</text:p>
          </table:table-cell>
          <table:table-cell office:value-type="float" office:value="199" table:style-name="ce2">
            <text:p>199</text:p>
          </table:table-cell>
          <table:table-cell office:value-type="float" office:value="17" table:style-name="ce2">
            <text:p>17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TECNOLOGISTA</text:p>
          </table:table-cell>
          <table:table-cell office:value-type="float" office:value="176" table:style-name="ce2">
            <text:p>176</text:p>
          </table:table-cell>
          <table:table-cell office:value-type="float" office:value="27" table:style-name="ce2">
            <text:p>27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AGENTE DE ATIVIDADES AGROPECUARIAS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percentage" office:value="0.27" table:style-name="ce4">
            <text:p>2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AGENTE DE INSP SANIT IND PROD ORIGEM ANI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percentage" office:value="0.26" table:style-name="ce4">
            <text:p>2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ANALISTA DE COMERCIO EXTERI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ANALISTA EM CIENCIA E TECNOLOGIA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AUDITOR FISCAL FEDERAL AGROPEC</text:p>
          </table:table-cell>
          <table:table-cell office:value-type="float" office:value="187" table:style-name="ce2">
            <text:p>187</text:p>
          </table:table-cell>
          <table:table-cell office:value-type="float" office:value="42" table:style-name="ce2">
            <text:p>4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TECNICO DE LABORATORIO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TECNOLOGISTA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ANALISTA EM CIENCIA E TECNOLOGIA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13" table:style-name="ce2">
            <text:p>213</text:p>
          </table:table-cell>
          <table:table-cell office:value-type="float" office:value="2" table:style-name="ce2">
            <text:p>2</text:p>
          </table:table-cell>
          <table:table-cell office:value-type="percentage" office:value="0.01" table:style-name="ce4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AGENTE ADMINISTRATI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ANALISTA TRIBUTARIO REC FEDERAL BRASIL</text:p>
          </table:table-cell>
          <table:table-cell office:value-type="float" office:value="679" table:style-name="ce2">
            <text:p>679</text:p>
          </table:table-cell>
          <table:table-cell office:value-type="float" office:value="48" table:style-name="ce2">
            <text:p>48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AUDITOR FEDERAL DE FINANCAS E CONTROLE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AUDITOR-FISCAL DA RECEITA FEDERAL BRASIL</text:p>
          </table:table-cell>
          <table:table-cell office:value-type="float" office:value="367" table:style-name="ce2">
            <text:p>367</text:p>
          </table:table-cell>
          <table:table-cell office:value-type="float" office:value="44" table:style-name="ce2">
            <text:p>44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PROCURADOR DA FAZENDA</text:p>
          </table:table-cell>
          <table:table-cell office:value-type="float" office:value="233" table:style-name="ce2">
            <text:p>233</text:p>
          </table:table-cell>
          <table:table-cell office:value-type="float" office:value="32" table:style-name="ce2">
            <text:p>32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PREVIDENCIA SOCIAL</text:p>
          </table:table-cell>
          <table:table-cell office:value-type="string" table:style-name="ce2">
            <text:p>AGENTE ADMINISTRATI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PREVIDENCIA SOCIAL</text:p>
          </table:table-cell>
          <table:table-cell office:value-type="string" table:style-name="ce2">
            <text:p>PERITO MEDICO FEDERAL 40H</text:p>
          </table:table-cell>
          <table:table-cell office:value-type="float" office:value="352" table:style-name="ce2">
            <text:p>352</text:p>
          </table:table-cell>
          <table:table-cell office:value-type="float" office:value="53" table:style-name="ce2">
            <text:p>53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ANALISTA TECN EM POLITICAS SOCI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TECNOLOGISTA</text:p>
          </table:table-cell>
          <table:table-cell office:value-type="float" office:value="164" table:style-name="ce2">
            <text:p>164</text:p>
          </table:table-cell>
          <table:table-cell office:value-type="float" office:value="26" table:style-name="ce2">
            <text:p>26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S COMUNICACOES</text:p>
          </table:table-cell>
          <table:table-cell office:value-type="string" table:style-name="ce2">
            <text:p>ANALISTA DE INFRA-ESTRUTURA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S COMUNICACOES</text:p>
          </table:table-cell>
          <table:table-cell office:value-type="string" table:style-name="ce2">
            <text:p>ANALISTA EM TECNOL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S COMUNICACOES</text:p>
          </table:table-cell>
          <table:table-cell office:value-type="string" table:style-name="ce2">
            <text:p>ESP POL PUBL GESTAO GOVERNAMENT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S RELACOES EXTERIORES</text:p>
          </table:table-cell>
          <table:table-cell office:value-type="string" table:style-name="ce2">
            <text:p>ANALISTA EM TECNOL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S RELACOES EXTERIORES</text:p>
          </table:table-cell>
          <table:table-cell office:value-type="string" table:style-name="ce2">
            <text:p>OFICIAL DE CHANCELARIA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percentage" office:value="0.13" table:style-name="ce4">
            <text:p>1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AS RELACOES EXTERIORES</text:p>
          </table:table-cell>
          <table:table-cell office:value-type="string" table:style-name="ce2">
            <text:p>TERCEIRO SECRETARIO</text:p>
          </table:table-cell>
          <table:table-cell office:value-type="float" office:value="98" table:style-name="ce2">
            <text:p>98</text:p>
          </table:table-cell>
          <table:table-cell office:value-type="float" office:value="20" table:style-name="ce2">
            <text:p>20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ANALISTA AMBIENTAL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ANALISTA TECN EM POLITICAS SOCI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ESP POL PUBL GESTAO GOVERNAMENTA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O PLANEJAMENTO E ORCAMENTO</text:p>
          </table:table-cell>
          <table:table-cell office:value-type="string" table:style-name="ce2">
            <text:p>ANALISTA DE PLANEJAMENTO E ORCAMENTO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O PLANEJAMENTO E ORCAMENTO</text:p>
          </table:table-cell>
          <table:table-cell office:value-type="string" table:style-name="ce2">
            <text:p>ECONOMIS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>ADVOGADO DA UNI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>ANALISTA TECNICO ADMINISTRATI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CIA CIVIL DO DISTRITO FEDERAL</text:p>
          </table:table-cell>
          <table:table-cell office:value-type="string" table:style-name="ce2">
            <text:p>AGENTE DE POLICIA - TERCEIRA CLASSE</text:p>
          </table:table-cell>
          <table:table-cell office:value-type="float" office:value="633" table:style-name="ce2">
            <text:p>633</text:p>
          </table:table-cell>
          <table:table-cell office:value-type="float" office:value="109" table:style-name="ce2">
            <text:p>109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CIA CIVIL DO DISTRITO FEDERAL</text:p>
          </table:table-cell>
          <table:table-cell office:value-type="string" table:style-name="ce2">
            <text:p>ESCRIVAO DE POLICIA - TERCEIRA CLASSE</text:p>
          </table:table-cell>
          <table:table-cell office:value-type="float" office:value="141" table:style-name="ce2">
            <text:p>141</text:p>
          </table:table-cell>
          <table:table-cell office:value-type="float" office:value="16" table:style-name="ce2">
            <text:p>16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CIA MILITAR DO DISTRITO FEDERAL</text:p>
          </table:table-cell>
          <table:table-cell office:value-type="string" table:style-name="ce2">
            <text:p>ASPIRANTE A OFI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CIA MILITAR DO DISTRITO FEDER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CIA MILITAR DO DISTRITO FEDERAL</text:p>
          </table:table-cell>
          <table:table-cell office:value-type="string" table:style-name="ce2">
            <text:p>PRIMEIRO 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CIA MILITAR DO DISTRITO FEDERAL</text:p>
          </table:table-cell>
          <table:table-cell office:value-type="string" table:style-name="ce2">
            <text:p>SEGUNDO TENENTE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CIA MILITAR DO DISTRITO FEDERAL</text:p>
          </table:table-cell>
          <table:table-cell office:value-type="string" table:style-name="ce2">
            <text:p>SOLDADO PRIMEIRA CLASS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INT.NAC.DE PREVIDENCIA COMPLEMENTAR</text:p>
          </table:table-cell>
          <table:table-cell office:value-type="string" table:style-name="ce2">
            <text:p>ANALISTA ADMINISTRATIV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INT.NAC.DE PREVIDENCIA COMPLEMENTAR</text:p>
          </table:table-cell>
          <table:table-cell office:value-type="string" table:style-name="ce2">
            <text:p>ESPECIALISTA EM PREVIDENCIA COMPLEMENTAR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BRAS - TELECOM. BRASILEIRAS S.A.</text:p>
          </table:table-cell>
          <table:table-cell office:value-type="string" table:style-name="ce2">
            <text:p>ESPECIALISTA GESTAO TELECOMUNICACOES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BRAS - TELECOM. BRASILEIRAS S.A.</text:p>
          </table:table-cell>
          <table:table-cell office:value-type="string" table:style-name="ce2">
            <text:p>TECNICO EM GESTAO DE TELECOMUNICACOE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. INT.INTERN. LUSOFONIA AFROBRASILEIRA</text:p>
          </table:table-cell>
          <table:table-cell office:value-type="string" table:style-name="ce2">
            <text:p>ANALISTA DE TEC DA INFORM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. INT.INTERN. LUSOFONIA AFROBRASILEIRA</text:p>
          </table:table-cell>
          <table:table-cell office:value-type="string" table:style-name="ce2">
            <text:p>ASSISTENTE EM ADMINISTR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. INT.INTERN. LUSOFONIA AFROBRASILEIRA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. INT.INTERN. LUSOFONIA AFROBRASILEIRA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. INT.INTERN. LUSOFONIA AFROBRASILEIR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. INT.INTERN. LUSOFONIA AFROBRASILEIRA</text:p>
          </table:table-cell>
          <table:table-cell office:value-type="string" table:style-name="ce2">
            <text:p>QUIMIC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. INT.INTERN. LUSOFONIA AFROBRASILEIR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ADMINISTRADO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ASSISTENTE EM ADMINISTRACAO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ENGENHEIRO-ARE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PROFESSOR DO MAGISTERIO SUPERIOR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TEC DE TECNOLOGIA DA INFORMACAO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TECNICO DE LABORATORIO AREA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TECNICO EM ASSUNTOS EDUCACIONAIS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TECNICO EM CONTABILIDAD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.FED.VALES DO JEQUITINHONHA E MUCURI</text:p>
          </table:table-cell>
          <table:table-cell office:value-type="string" table:style-name="ce2">
            <text:p>TERAPEUTA OCUP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ANALISTA DE TEC DA INFORMACA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ASSISTENTE EM ADMINISTRACAO</text:p>
          </table:table-cell>
          <table:table-cell office:value-type="float" office:value="75" table:style-name="ce2">
            <text:p>75</text:p>
          </table:table-cell>
          <table:table-cell office:value-type="float" office:value="14" table:style-name="ce2">
            <text:p>14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MEDICO - PCCTA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PROFESSOR DO MAGISTERIO SUPERIOR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TEC DE TECNOLOGIA DA INFORMACAO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TECNICO DE LABORATORIO AREA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TECNICO EM ASSUNTOS EDUCACIONAIS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TECNICO EM CONTABILIDADE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TECNICO EM ENFERMAGEM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E MATO GROSSO DO SUL</text:p>
          </table:table-cell>
          <table:table-cell office:value-type="string" table:style-name="ce2">
            <text:p>ZOOTEC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ADMINISTRADO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ANALISTA DE TEC DA INFORMACAO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ASSISTENTE EM ADMINISTRACAO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CONTAD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PEDAGOGO-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TEC DE TECNOLOGIA DA INFORMACA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DELTA DO PARNAIBA</text:p>
          </table:table-cell>
          <table:table-cell office:value-type="string" table:style-name="ce2">
            <text:p>TECNICO EM CONTABILIDAD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>ASSISTENTE EM ADMINISTRACA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percentage" office:value="0.24" table:style-name="ce4">
            <text:p>2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>MEDICO VETERINARIO - PCCTA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>TEC DE TECNOLOGIA DA INFORMACA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>TECNICO DE LABORATORIO ARE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>TECNICO EM AGROPECU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DO RECONCAVO DA BAHIA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ASSISTENTE DE ALUN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ASSISTENTE EM ADMINISTRACAO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ENGENHEIRO AGRONOM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FARMACEUT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66" table:style-name="ce2">
            <text:p>66</text:p>
          </table:table-cell>
          <table:table-cell office:value-type="float" office:value="7" table:style-name="ce2">
            <text:p>7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TEC DE TECNOLOGIA DA IN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TECNICO EM AGROPECU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 FEDERAL RURAL DO RIO DE JANEIRO</text:p>
          </table:table-cell>
          <table:table-cell office:value-type="string" table:style-name="ce2">
            <text:p>TECNICO EM FARM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FED. DA INTEGRACAO LATINO-AMERICANA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FED. DA INTEGRACAO LATINO-AMERICANA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FED. DA INTEGRACAO LATINO-AMERICANA</text:p>
          </table:table-cell>
          <table:table-cell office:value-type="string" table:style-name="ce2">
            <text:p>ASSISTENTE EM ADMINISTRACAO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FED. DA INTEGRACAO LATINO-AMERICANA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FED. DA INTEGRACAO LATINO-AMERICAN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FED. DA INTEGRACAO LATINO-AMERICANA</text:p>
          </table:table-cell>
          <table:table-cell office:value-type="string" table:style-name="ce2">
            <text:p>TEC DE TECNOLOGIA DA INFORMACA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FED. DA INTEGRACAO LATINO-AMERICANA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FED. DA INTEGRACAO LATINO-AMERICAN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percentage" office:value="0.27" table:style-name="ce4">
            <text:p>2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.FED. DA INTEGRACAO LATINO-AMERICANA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ANALISTA DE TEC DA INFORM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ASSISTENTE EM ADMINISTRACAO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MEDICO - PCCTA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TEC DE TECNOLOGIA DA INFORMACAO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TECNICO EM CONTABILIDAD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. FEDERAL DO AGRESTE DE PERNAMBUCO</text:p>
          </table:table-cell>
          <table:table-cell office:value-type="string" table:style-name="ce2">
            <text:p>ZOOTEC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ANALISTA DE TEC DA INFORM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ASSISTENTE DE ALUN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ASSISTENTE EM ADMINISTRACAO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PEDAGOGO-ARE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percentage" office:value="0.03" table:style-name="ce4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TEC DE TECNOLOGIA DA INFORMACA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TECNICO DE LABORATORIO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. TECNOLOGICA FEDERAL DO PARAN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DO RIO DE JANEIRO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DO RIO DE JANEIR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ASSISTENTE DE ALUN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ASSISTENTE EM ADMINISTRACAO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BIOMED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ENFERMEIR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FISIOTERAPEU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PROFESSOR DO MAGISTERIO SUPERIOR</text:p>
          </table:table-cell>
          <table:table-cell office:value-type="float" office:value="84" table:style-name="ce2">
            <text:p>84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QUIM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TEC DE TECNOLOGIA DA INFORMACAO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TECNICO DE LABORATORIO AREA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TECNICO EM CONTABILIDAD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NORTE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ADMINISTRADO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ANALISTA DE TEC DA INFORM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ASSISTENTE DE ALUN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ASSISTENTE EM ADMINISTRACAO</text:p>
          </table:table-cell>
          <table:table-cell office:value-type="float" office:value="130" table:style-name="ce2">
            <text:p>130</text:p>
          </table:table-cell>
          <table:table-cell office:value-type="float" office:value="30" table:style-name="ce2">
            <text:p>30</text:p>
          </table:table-cell>
          <table:table-cell office:value-type="percentage" office:value="0.23" table:style-name="ce4">
            <text:p>2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BIBLIOTECARIO-DOCUMENTALIST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ECONOM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ENGENHEIRO DE SEG DO TRABALH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ENGENHEIRO-ARE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FARMACEUT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MEDICO VETERINARI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99" table:style-name="ce2">
            <text:p>199</text:p>
          </table:table-cell>
          <table:table-cell office:value-type="float" office:value="7" table:style-name="ce2">
            <text:p>7</text:p>
          </table:table-cell>
          <table:table-cell office:value-type="percentage" office:value="0.04" table:style-name="ce4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TECNICO DE LABORATORIO AREA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DO RIO GRANDE DO SUL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ADMINISTR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ASSISTENTE EM ADMINISTRACA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ECONOM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ENGENHEIRO DE SEG DO TRABALH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ESTATIST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MEDICO VETERINARIO - PCCTA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TECNICO DE LABORATORIO ARE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TECNICO DESPORTI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TECNICO EM ENFERMAGEM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RURAL DO SEMI-ARIDO</text:p>
          </table:table-cell>
          <table:table-cell office:value-type="string" table:style-name="ce2">
            <text:p>TECNICO EM RADIOLOG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ADMINISTRADOR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ANALISTA DE TEC DA INFORMACA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ARQUITETO E URBAN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ASSISTENTE EM ADMINISTRACAO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percentage" office:value="0.31" table:style-name="ce4">
            <text:p>3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BIBLIOTECARIO-DOCUMENTALIST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ENGENHEIR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PEDAGOGO-ARE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percentage" office:value="0.04" table:style-name="ce4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TECNICO DE LABORATORIO ARE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 SUL SUDESTE DO PARA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ADMINISTRADO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ASSISTENTE EM ADMINISTRACAO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AUDITO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ECONOM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FARMACEUTICO BIOQUIM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FISIOTERAPEU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MEDICO - PCCTA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percentage" office:value="0.03" table:style-name="ce4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QUIM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TEC DE TECNOLOGIA DA INFORMACAO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TECNICO DE LABORATORIO ARE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TECNICO EM AGROPECU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TECNICO EM FARM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.DO TRIANGULO MINEIRO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ANALISTA DE TEC DA INFORMACAO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ASSISTENTE EM ADMINISTRACAO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ENGENHEIRO-ARE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FARMACEUTICO BIOQUIMIC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MEDICO - PCCTA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MUS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63" table:style-name="ce2">
            <text:p>163</text:p>
          </table:table-cell>
          <table:table-cell office:value-type="float" office:value="10" table:style-name="ce2">
            <text:p>10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TECNICO DE LABORATORIO AREA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TECNICO EM CONTABILIDADE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TECNICO EM ENFERMAGE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TECNICO EM RADIOLOG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ADMINISTR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ANALISTA DE TEC DA INFORM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ASSISTENTE EM ADMINISTRACAO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PROFESSOR DO MAGISTERIO SUPERIOR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TECNICO DE LABORATORIO 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ADMINISTRADOR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percentage" office:value="0.4" table:style-name="ce4">
            <text:p>4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ANALISTA DE TEC DA INFORMACA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ASSISTENTE EM ADMINISTRACAO</text:p>
          </table:table-cell>
          <table:table-cell office:value-type="float" office:value="105" table:style-name="ce2">
            <text:p>105</text:p>
          </table:table-cell>
          <table:table-cell office:value-type="float" office:value="15" table:style-name="ce2">
            <text:p>15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ASSISTENTE SOCIAL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BIBLIOTECARIO-DOCUMENTALIST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BI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ECONOM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ENFERMEIR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ENGENHEIRO AGRONOM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MEDICO - PCCTA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MUS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NUTRICIONISTA-HABILIT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PRODUTOR CULTURAL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32" table:style-name="ce2">
            <text:p>132</text:p>
          </table:table-cell>
          <table:table-cell office:value-type="float" office:value="7" table:style-name="ce2">
            <text:p>7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TECNICO DE LABORATORIO AREA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TECNICO EM CONTABILIDADE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TECNICO EM ENFERMAGEM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A PARAIBA</text:p>
          </table:table-cell>
          <table:table-cell office:value-type="string" table:style-name="ce2">
            <text:p>TECNOLOGO-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ADMINISTRADOR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ASSISTENTE EM ADMINISTRACAO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ENGENHEIRO-AREA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percentage" office:value="0.12" table:style-name="ce4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MEDICO - PCCTA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MUS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TEC DE TECNOLOGIA DA INFORMACA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TECNICO DE LABORATORIO AREA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TECNICO EM CONTABILIDAD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>ASSISTENTE EM ADMINISTR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>BIOMED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>FARMACEUT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>MEDIC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>TECNICO DE LABORATORIO AREA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ALFENAS</text:p>
          </table:table-cell>
          <table:table-cell office:value-type="string" table:style-name="ce2">
            <text:p>TECNICO EM ENFERMAGEM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ANALISTA DE TEC DA INFORM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ASSISTENTE EM ADMINISTRACAO</text:p>
          </table:table-cell>
          <table:table-cell office:value-type="float" office:value="73" table:style-name="ce2">
            <text:p>73</text:p>
          </table:table-cell>
          <table:table-cell office:value-type="float" office:value="16" table:style-name="ce2">
            <text:p>16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ENGENHEIRO-AREA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MEDICO - PCCTA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MEDICO VETERINARIO - PCCTA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NUTRICIONISTA-HABILIT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29" table:style-name="ce2">
            <text:p>129</text:p>
          </table:table-cell>
          <table:table-cell office:value-type="float" office:value="7" table:style-name="ce2">
            <text:p>7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TEC DE TECNOLOGIA DA INFORMACAO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TECNICO DE LABORATORIO AREA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TECNICO DESPORTI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TECNICO EM CONTABILIDAD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TECNICO EM ENFERMAGEM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ASSISTENTE EM ADMINISTRACA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ENGENHEIRO-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TEC DE TECNOLOGIA DA INFORMACA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TECNICO DE LABORATORIO AREA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CATALAO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ASSISTENTE EM ADMINISTRACA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percentage" office:value="0.26" table:style-name="ce4">
            <text:p>2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ASSISTENTE SOCIAL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DESENHISTA TECNICO ESPECIALIDAD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ECONOM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FARMACEUT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FARMACEUTICO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GEOGRAF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MEDIC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METEOROLOG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PRODUTOR CULTURAL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75" table:style-name="ce2">
            <text:p>75</text:p>
          </table:table-cell>
          <table:table-cell office:value-type="float" office:value="3" table:style-name="ce2">
            <text:p>3</text:p>
          </table:table-cell>
          <table:table-cell office:value-type="percentage" office:value="0.04" table:style-name="ce4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TEC DE TECNOLOGIA DA INFORMACAO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TECNICO DE LABORATORIO AREA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percentage" office:value="0.13" table:style-name="ce4">
            <text:p>1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TECNICO EM ARTES GRAFIC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percentage" office:value="0.4" table:style-name="ce4">
            <text:p>4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TECNICO EM CONTABILIDADE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TECNICO EM ENFERMAGEM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TECNICO EM FARMACI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2">
            <text:p>TECNOLOGO-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ASSISTENTE EM ADMINISTRACAO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ENGENHEIR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percentage" office:value="0.03" table:style-name="ce4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TEC DE TECNOLOGIA DA INFORMAC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TECNICO DE LABORATORIO 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TECNICO DESPORTIV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ITAJUBA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ADMINISTRADOR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ASSISTENTE EM ADMINISTRACAO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CONTADOR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FISIOTERAPEU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PRODUTOR CULTUR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PROFESSOR DO MAGISTERIO SUPERIOR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QUIM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TEC DE TECNOLOGIA DA INFORMACA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TECNICO DE LABORATORIO 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TECNICO EM ASSUNTOS EDUCACIONAIS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ATAI</text:p>
          </table:table-cell>
          <table:table-cell office:value-type="string" table:style-name="ce2">
            <text:p>TECNICO EM ENFERMAGEM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ASSISTENTE EM ADMINISTRACAO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ASSISTENTE EM ADMINISTR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86" table:style-name="ce2">
            <text:p>86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4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percentage" office:value="0.67" table:style-name="ce4">
            <text:p>6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ADMINISTRADOR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percentage" office:value="0.4" table:style-name="ce4">
            <text:p>4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ARQUITETO E URBAN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ARQUIVIST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ASSISTENTE EM ADMINISTRACAO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percentage" office:value="0.23" table:style-name="ce4">
            <text:p>2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CONTAD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ENFERM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ENGENHEIRO DE SEG DO TRABALH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ENGENHEIRO-AREA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MEDIC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MUS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83" table:style-name="ce2">
            <text:p>83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TEC DE TECNOLOGIA DA INFORMAC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TECNICO DE LABORATORIO AREA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TECNICO DESPORTIV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ATO GROSSO</text:p>
          </table:table-cell>
          <table:table-cell office:value-type="string" table:style-name="ce2">
            <text:p>TECNICO EM CONTABILIDAD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ADMINISTRADOR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ARQUITETO E URBAN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ASSISTENTE EM ADMINISTRACAO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percentage" office:value="0.28000000000000003" table:style-name="ce4">
            <text:p>2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percentage" office:value="0.67" table:style-name="ce4">
            <text:p>6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ENFERMEIRO-AREA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ENGENHEIRO-ARE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FARMACEUTICO-HABILIT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FIS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FISIOTERAPEU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MEDICO VETERINARIO - PCCTA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PEDAGOGO-ARE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228" table:style-name="ce2">
            <text:p>228</text:p>
          </table:table-cell>
          <table:table-cell office:value-type="float" office:value="14" table:style-name="ce2">
            <text:p>14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PROFESSOR TITULAR-LIVRE MAG SUPERI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TEC DE TECNOLOGIA DA INFORMACAO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TECNICO DE LABORATORIO AREA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TECNICO EM CONTABILIDADE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TECNICO EM ENFERMAGEM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TECNICO EM FARMAC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TERAPEUTA OCUPACION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ADMINISTRADOR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ANALISTA DE TEC DA INFORMACAO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ASSISTENTE EM ADMINISTRACAO</text:p>
          </table:table-cell>
          <table:table-cell office:value-type="float" office:value="121" table:style-name="ce2">
            <text:p>121</text:p>
          </table:table-cell>
          <table:table-cell office:value-type="float" office:value="25" table:style-name="ce2">
            <text:p>25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FARMACEUTICO-HABILIT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FONOAUDI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MEDICO - PCCTA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ODONTOLOGO - 30 HORAS - DL 1445-7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PRODUTOR CULTURAL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80" table:style-name="ce2">
            <text:p>180</text:p>
          </table:table-cell>
          <table:table-cell office:value-type="float" office:value="28" table:style-name="ce2">
            <text:p>28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TEC DE TECNOLOGIA DA INFORMACAO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TECNICO EM CONTABILIDADE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TECNICO EM ENFERMAGEM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TECNICO EM FARM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TERAPEUTA OCUP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ADMINISTRADOR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ANALISTA DE TEC DA INFORMAC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ASSISTENTE EM ADMINISTRACAO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percentage" office:value="0.31" table:style-name="ce4">
            <text:p>3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TEC DE TECNOLOGIA DA INFORMACA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TECNICO DE LABORATORIO 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NDONOPOLIS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ASSISTENTE EM ADMINISTRACA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ECONOM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ENGENHEIRO DE SEG DO TRABALH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MEDICO - PCCTA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TECNICO DE LABORATORIO 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RORAIMA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ANTROP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ARQUITETO E URBAN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ASSISTENTE DE ALUN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ASSISTENTE EM ADMINISTRACAO</text:p>
          </table:table-cell>
          <table:table-cell office:value-type="float" office:value="87" table:style-name="ce2">
            <text:p>87</text:p>
          </table:table-cell>
          <table:table-cell office:value-type="float" office:value="13" table:style-name="ce2">
            <text:p>13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AUDITO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BIOLOG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CONTADO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ECONOM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ENGENHEIRO AGRONOM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ENGENHEIRO-AREA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FARMACEUTICO BIOQUIMIC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FARMACEUTICO-HABILIT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FISIOTERAPEU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MEDICO VETERINARI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PEDAGOGO-AREA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85" table:style-name="ce2">
            <text:p>85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TECNICO DE LABORATORIO AREA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TECNICO EM ENFERMAGEM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TECNICO EM RADIOLOGI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TECNOLOGO-FORMACA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ARQUIVIST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ASSISTENTE EM ADMINISTRACAO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ASSISTENTE SOCIAL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BI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CONTADO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ENFERM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ENGENHEIRO AGRONO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ENGENHEIR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MEDIC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MUSE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93" table:style-name="ce2">
            <text:p>93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4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TEC DE TECNOLOGIA DA INFORMAC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TECNICO DE LABORATORIO ARE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TECNICO EM CONTABILIDADE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TECNICO EM ENFERMAGE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TECNICO EM RADIOLOG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ASSISTENTE EM ADMINISTRACAO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FARMACEUT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FIS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MEDIC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QUIM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TECNICO DE LABORATORIO AREA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TECNICO EM AGROPECUARI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2">
            <text:p>TECNICO EM ENFERMAGE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ADMINISTR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ASSISTENTE EM ADMINISTRACAO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ASSISTENTE SOCIAL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BIOLOG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BIOMEDICO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ENFERMEIRO-AREA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ENGENHEIRO-AREA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FARMACEUTICO BIOQUIM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FARMACEUTICO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FIS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FISIOTERAPEUT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NUTRICIONISTA-HABILIT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ODONTOLOGO - 30 HORAS - DL 1445-7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TEC DE TECNOLOGIA DA INFORMACAO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TECNICO DE LABORATORIO AREA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TECNICO EM CONTABILIDADE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TECNICO EM ENFERMAGEM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percentage" office:value="0.37" table:style-name="ce4">
            <text:p>3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TECNICO EM FARMAC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TECNICO EM RADIOLOGI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SAO PAULO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ASSISTENTE EM ADMINISTRACAO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percentage" office:value="0.15" table:style-name="ce4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BI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ENFERMEIR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ENGENHEIRO AGRONO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FONOAUDI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MEDICO - PCCTA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MEDICO VETERINARIO - PCCTA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TEC DE TECNOLOGIA DA INFORMACAO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TECNICO DE LABORATORIO AREA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TECNICO EM AGROPECUARI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E VICOSA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ADMINISTRADO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ASSISTENTE DE ALU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ASSISTENTE EM ADMINISTRACAO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BI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PROFESSOR DO MAGISTERIO SUPERIOR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percentage" office:value="0.04" table:style-name="ce4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TECNICO EM CONTABILIDADE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TECNICO EM FARM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ACRE</text:p>
          </table:table-cell>
          <table:table-cell office:value-type="string" table:style-name="ce2">
            <text:p>TECNICO EM RADIOLOG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ADMINISTRAD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ASSISTENTE EM ADMINISTR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ESTATIST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PRODUTOR CULTUR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PROFESSOR DO MAGISTERIO SUPERIOR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SOCI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ANALISTA DE TEC DA INFORMACAO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ASSISTENTE EM ADMINISTRACAO</text:p>
          </table:table-cell>
          <table:table-cell office:value-type="float" office:value="82" table:style-name="ce2">
            <text:p>82</text:p>
          </table:table-cell>
          <table:table-cell office:value-type="float" office:value="15" table:style-name="ce2">
            <text:p>15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BIBLIOTECARIO-DOCUMENTALIST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ENGENHEIRO-ARE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FARMACEUT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GEOLO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MEDIC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NUTRICIONISTA-HABILITACAO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percentage" office:value="0.67" table:style-name="ce4">
            <text:p>6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PEDAG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PRODUTOR CULTURA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21" table:style-name="ce2">
            <text:p>121</text:p>
          </table:table-cell>
          <table:table-cell office:value-type="float" office:value="8" table:style-name="ce2">
            <text:p>8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TEC DE TECNOLOGIA DA INFORMACAO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TECNICO DE LABORATORIO AREA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CEAR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ANALISTA DE TEC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ARQUITETO E URBANIST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ASSISTENTE EM ADMINISTRACAO</text:p>
          </table:table-cell>
          <table:table-cell office:value-type="float" office:value="77" table:style-name="ce2">
            <text:p>77</text:p>
          </table:table-cell>
          <table:table-cell office:value-type="float" office:value="17" table:style-name="ce2">
            <text:p>17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CONTAD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ECONOM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MEDICO - PCCTA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MEDICO VETERINARI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OCEAN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PRODUTOR CULTU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TEC DE TECNOLOGIA DA INFORMACAO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TECNICO DE LABORATORIO AREA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percentage" office:value="0.3" table:style-name="ce4">
            <text:p>3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TECNICO EM AGROPECU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TECNICO EM CONTABILIDADE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ESPIRITO SANTO</text:p>
          </table:table-cell>
          <table:table-cell office:value-type="string" table:style-name="ce2">
            <text:p>TECNICO EM ENFERMAGEM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ASSISTENTE EM ADMINISTRACA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BIOMED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ENFERM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ENGENHEIRO AGRONO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FARMACEUTIC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FIS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MEDICO VETERINARIO - PCCTA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NUTRICIONISTA-HABILIT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QUIM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TECNICO DE LABORATORIO 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TECNICO EM AUDIOVISUA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A BAHIA</text:p>
          </table:table-cell>
          <table:table-cell office:value-type="string" table:style-name="ce2">
            <text:p>TECNICO EM ENFERMAGEM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O PARA</text:p>
          </table:table-cell>
          <table:table-cell office:value-type="string" table:style-name="ce2">
            <text:p>ASSISTENTE EM ADMINISTRACA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percentage" office:value="0.37" table:style-name="ce4">
            <text:p>3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O PAR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73" table:style-name="ce2">
            <text:p>73</text:p>
          </table:table-cell>
          <table:table-cell office:value-type="float" office:value="6" table:style-name="ce2">
            <text:p>6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O PARA</text:p>
          </table:table-cell>
          <table:table-cell office:value-type="string" table:style-name="ce2">
            <text:p>TEC DE TECNOLOGIA DA INFORM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OESTE DO PARA</text:p>
          </table:table-cell>
          <table:table-cell office:value-type="string" table:style-name="ce2">
            <text:p>TECNICO EM CONTABILIDAD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ADMINISTRADOR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ANALISTA DE TEC DA INFORMACA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ARQUITETO E URBANIS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ASSISTENTE DE ALUN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ASSISTENTE EM ADMINISTRACAO</text:p>
          </table:table-cell>
          <table:table-cell office:value-type="float" office:value="90" table:style-name="ce2">
            <text:p>90</text:p>
          </table:table-cell>
          <table:table-cell office:value-type="float" office:value="14" table:style-name="ce2">
            <text:p>14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ASSISTENTE SOCI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BIOMED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ENFERM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ENGENHEIRO-ARE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GEOGRAF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MEDIC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07" table:style-name="ce2">
            <text:p>107</text:p>
          </table:table-cell>
          <table:table-cell office:value-type="float" office:value="4" table:style-name="ce2">
            <text:p>4</text:p>
          </table:table-cell>
          <table:table-cell office:value-type="percentage" office:value="0.04" table:style-name="ce4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PROFESSOR TITULAR-LIVRE MAG SUPERI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QUIM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TEC DE TECNOLOGIA DA INFORMACAO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TECNICO DE LABORATORIO AREA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TECNICO EM CONTABILIDAD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TECNICO EM ENFERMAGE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TECNICO EM RADIOLOG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</text:p>
          </table:table-cell>
          <table:table-cell office:value-type="string" table:style-name="ce2">
            <text:p>TECNOLOGO-FORMACA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ADMINISTRADO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ANALISTA DE TEC DA INFORMACAO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ARQUITETO E URBANIST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ASSISTENTE EM ADMINISTRACAO</text:p>
          </table:table-cell>
          <table:table-cell office:value-type="float" office:value="68" table:style-name="ce2">
            <text:p>68</text:p>
          </table:table-cell>
          <table:table-cell office:value-type="float" office:value="29" table:style-name="ce2">
            <text:p>29</text:p>
          </table:table-cell>
          <table:table-cell office:value-type="percentage" office:value="0.43" table:style-name="ce4">
            <text:p>4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ASSISTENTE SOCIAL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AUDITO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BIBLIOTECARIO-DOCUMENTALISTA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BIOLO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CONTAD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ENFERMEIRO-AREA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ENGENHEIRO DE SEG DO TRABALH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ENGENHEIRO-AREA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ESTATIST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FARMACEUTICO-HABILITACAO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MEDICO - PCCTA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ODONTOLOGO - 40 HORA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PEDAGOGO-ARE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PRODUTOR CULTURAL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44" table:style-name="ce2">
            <text:p>144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4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PSICOLOGO-ARE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QUIM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TEC DE TECNOLOGIA DA INFORMACAO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TECNICO DE LABORATORIO AREA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percentage" office:value="0.16" table:style-name="ce4">
            <text:p>1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TECNICO EM CONTABILIDAD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TECNICO EM ENFERMAGEM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percentage" office:value="0.67" table:style-name="ce4">
            <text:p>6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TECNICO EM FARMACIA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TECNICO EM RADIOLOGI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2">
            <text:p>ZOOTEC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ADMINISTRAD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ANALISTA DE TEC DA INFORMACA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ASSISTENTE EM ADMINISTRACAO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4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BIBLIOTECARIO-DOCUMENTALIS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MEDICO VETERINARIO - PCCTA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ODONTOLOGO - 40 HORA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PRODUTOR CULTUR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PROFESSOR DO MAGISTERIO SUPERIOR</text:p>
          </table:table-cell>
          <table:table-cell office:value-type="float" office:value="98" table:style-name="ce2">
            <text:p>98</text:p>
          </table:table-cell>
          <table:table-cell office:value-type="float" office:value="6" table:style-name="ce2">
            <text:p>6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PSICOLOG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TEC DE TECNOLOGIA DA INFORMACA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TECNICO DE LABORATORIO AREA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TECNICO EM AGROPECU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PIAUI</text:p>
          </table:table-cell>
          <table:table-cell office:value-type="string" table:style-name="ce2">
            <text:p>TECNICO EM ENFERMAGEM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ADMINISTRADOR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ANALISTA DE TEC DA INFORMACAO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ARQUITETO E URBANIST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ARQUIVIST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ASSISTENTE DE ALUN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ASSISTENTE EM ADMINISTRACAO</text:p>
          </table:table-cell>
          <table:table-cell office:value-type="float" office:value="129" table:style-name="ce2">
            <text:p>129</text:p>
          </table:table-cell>
          <table:table-cell office:value-type="float" office:value="24" table:style-name="ce2">
            <text:p>24</text:p>
          </table:table-cell>
          <table:table-cell office:value-type="percentage" office:value="0.19" table:style-name="ce4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ASSISTENTE SOCIAL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AUDITOR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BIBLIOTECARIO-DOCUMENTALISTA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percentage" office:value="0.22" table:style-name="ce4">
            <text:p>2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BIOLOGO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BIOMEDIC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CONTADO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ECONOMIST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ENFERMEIRO-AREA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ENGENHEIRO-AREA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ESTATIST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FARMACEUTIC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FARMACEUTICO BIOQUIMIC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FARMACEUTICO-HABILITACA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FISIOTERAPEUTA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percentage" office:value="0.25" table:style-name="ce4">
            <text:p>2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GEOGRAF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MEDICO - PCCTAE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MEDICO VETERINARI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MUSIC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NUTRICIONISTA-HABILITACAO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percentage" office:value="0.38" table:style-name="ce4">
            <text:p>3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ODONTOLOGO - 40 HORA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PEDAGOGO-ARE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PRODUTOR CULTURAL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280" table:style-name="ce2">
            <text:p>280</text:p>
          </table:table-cell>
          <table:table-cell office:value-type="float" office:value="15" table:style-name="ce2">
            <text:p>15</text:p>
          </table:table-cell>
          <table:table-cell office:value-type="percentage" office:value="0.05" table:style-name="ce4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PROFESSOR TITULAR-LIVRE MAG SUPERIO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PSICOLOGO-AREA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TEC DE TECNOLOGIA DA INFORMACAO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TECNICO DE LABORATORIO AREA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percentage" office:value="0.11" table:style-name="ce4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TECNICO EM ENFERMAGEM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TECNICO EM FARMACIA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percentage" office:value="0.21" table:style-name="ce4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TECNICO EM RADIOLOGIA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TECNOLOGO-FORMACAO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percentage" office:value="0.4" table:style-name="ce4">
            <text:p>4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ADMINISTRAD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ARQUIV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ASSISTENTE EM ADMINISTRACA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ASSISTENTE SOCIAL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MEDICO - PCCTA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PEDAGOGO-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PROFESSOR DO MAGISTERIO SUPERIOR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percentage" office:value="0.06" table:style-name="ce4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PSICOLOGO-ARE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TEC DE TECNOLOGIA DA INFORMACAO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TECNICO DE LABORATORIO AREA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percentage" office:value="0.08" table:style-name="ce4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TECNICO EM ASSUNTOS EDUCACIONAIS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percentage" office:value="0.14000000000000001" table:style-name="ce4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RIO GRANDE</text:p>
          </table:table-cell>
          <table:table-cell office:value-type="string" table:style-name="ce2">
            <text:p>TECNOLOGO-FORMACA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DO SUL DA BAHI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percentage" office:value="0.1" table:style-name="ce4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ADMINISTRADOR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percentage" office:value="0.09" table:style-name="ce4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ANALISTA DE TEC DA INFORMACA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ASSISTENTE EM ADMINISTRACAO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percentage" office:value="0.26" table:style-name="ce4">
            <text:p>2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BIBLIOTECARIO-DOCUMENTALISTA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percentage" office:value="0.28999999999999998" table:style-name="ce4">
            <text:p>2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ENGENHEIRO DE SEG DO TRABALH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ENGENHEIRO-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FISIOTERAPEU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MEDICO - PCCTA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MEDICO VETERINARIO - PCCTA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MUSIC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PROFESSOR DO MAGISTERIO SUPERIOR</text:p>
          </table:table-cell>
          <table:table-cell office:value-type="float" office:value="195" table:style-name="ce2">
            <text:p>195</text:p>
          </table:table-cell>
          <table:table-cell office:value-type="float" office:value="6" table:style-name="ce2">
            <text:p>6</text:p>
          </table:table-cell>
          <table:table-cell office:value-type="percentage" office:value="0.03" table:style-name="ce4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PROFESSOR ENS BASICO TECN TECNOLOGIC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SOCIOLO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TEC DE TECNOLOGIA DA INFORMACAO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TECNICO DE LABORATORIO AREA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TECNICO EM AGROPECUA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TECNICO EM ASSUNTOS EDUCACIONAI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TECNICO EM CONTABILIDA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TECNICO EM ENFERMAGEM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TECNICO EM FARMACI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ADMINISTRADOR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ANALISTA DE TEC DA INFORMACA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" table:style-name="ce4">
            <text:p>3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ASSISTENTE EM ADMINISTRACAO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percentage" office:value="0.18" table:style-name="ce4">
            <text:p>1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CONTADOR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percentage" office:value="0.67" table:style-name="ce4">
            <text:p>6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ENGENHEIRO DE SEG DO TRABALH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ENGENHEIRO-ARE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PEDAG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PROFESSOR DO MAGISTERIO SUPERIOR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percentage" office:value="0.13" table:style-name="ce4">
            <text:p>1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PSICOLOGO-ARE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NORTE DO TOCANTINS</text:p>
          </table:table-cell>
          <table:table-cell office:value-type="string" table:style-name="ce2">
            <text:p>TEC DE TECNOLOGIA DA INFORMACA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7" table:style-name="ce4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A AMAZONIA</text:p>
          </table:table-cell>
          <table:table-cell office:value-type="string" table:style-name="ce2">
            <text:p>ASSISTENTE EM ADMINISTR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A AMAZONIA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A AMAZONIA</text:p>
          </table:table-cell>
          <table:table-cell office:value-type="string" table:style-name="ce2">
            <text:p>MEDICO VETERINARI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A AMAZONIA</text:p>
          </table:table-cell>
          <table:table-cell office:value-type="string" table:style-name="ce2">
            <text:p>PROFESSOR DO MAGISTERIO SUPERIOR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A AMAZONIA</text:p>
          </table:table-cell>
          <table:table-cell office:value-type="string" table:style-name="ce2">
            <text:p>TECNICO DE LABORATORIO 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A AMAZONIA</text:p>
          </table:table-cell>
          <table:table-cell office:value-type="string" table:style-name="ce2">
            <text:p>TECNICO EM CONTABILIDAD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ADMINISTRADO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ANALISTA DE TEC DA INFORMACA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ARQUITETO E URBA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ASSISTENTE EM ADMINISTRACA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percentage" office:value="0.32" table:style-name="ce4">
            <text:p>3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ASSISTENTE SOCI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AUDIT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BIBLIOTECARIO-DOCUMENTAL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CONTADO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0.5" table:style-name="ce4">
            <text:p>5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ENGENHEIRO AGRONO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ENGENHEIRO-A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MEDICO - PCCTA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MEDICO VETERINARIO - PCCTA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NUTRICIONISTA-HABILITACA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1" table:style-name="ce4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PROFESSOR DO MAGISTERIO SUPERIOR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percentage" office:value="7.0000000000000007E-2" table:style-name="ce4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TEC DE TECNOLOGIA DA INFORMACA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TECNICO DE LABORATORIO AREA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TECNICO EM ASSUNTOS EDUCACIONAIS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TECNICO EM CONTABILIDAD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ZOOTECNIS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,0%</text:p>
          </table:table-cell>
          <table:table-cell table:number-columns-repeated="16379"/>
        </table:table-row>
        <table:table-row table:number-rows-repeated="1046636" table:style-name="ro1">
          <table:table-cell table:number-columns-repeated="16384"/>
        </table:table-row>
      </table:table>
      <table:database-ranges>
        <table:database-range table:target-range-address="ORGAO.A1:ORGAO.E172" table:name="data" table:display-filter-buttons="true" table:on-update-keep-size="false" table:on-update-keep-styles="true" table:refresh-delay="false">
          <table:database-source-sql table:database-name="Provider=Microsoft.Mashup.OleDb.1;Data Source=$Workbook$;Location=data;Extended Properties=&quot;&quot;" table:sql-statement="SELECT * FROM [data]"/>
        </table:database-range>
        <table:database-range table:target-range-address="CARGO.A1:CARGO.E1940" table:name="subdata" table:display-filter-buttons="true" table:on-update-keep-size="false" table:on-update-keep-styles="true" table:refresh-delay="false">
          <table:database-source-sql table:database-name="Provider=Microsoft.Mashup.OleDb.1;Data Source=$Workbook$;Location=subdata;Extended Properties=&quot;&quot;" table:sql-statement="SELECT * FROM [subdata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exandre Campos da Cunha</meta:initial-creator>
    <dc:creator>Alexandre Campos da Cunha</dc:creator>
    <meta:creation-date>2025-11-28T13:50:43Z</meta:creation-date>
    <dc:date>2025-11-28T14:13:42Z</dc:date>
  </office:meta>
</office:document-meta>
</file>