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Plan1_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1_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Plan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Plan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4.155208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_-_TAB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6">
            <text:p>MINISTÉRIO DO PLANEJAMENTO, ORÇAMENTO E GESTÃO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6">
            <text:p>SECRETARIA DE GESTÃO PÚBLICA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7">
            <text:p>ANEXO VI - QUANTITATIVO DE BENEFICIÁRIOS E DEPENDENTES E VALORES<text:s/><text:span text:style-name="T3">PER CAPITA</text:span><text:s/>DE BENEFÍCIOS ASSISTENCIAIS</text:p>
          </table:table-cell>
          <table:covered-table-cell table:number-columns-repeated="8"/>
          <table:table-cell table:style-name="ce7"/>
          <table:table-cell table:number-columns-repeated="16374" table:style-name="ce8"/>
        </table:table-row>
        <table:table-row table:style-name="ro3">
          <table:table-cell office:value-type="string" table:number-columns-spanned="9" table:number-rows-spanned="1" table:style-name="ce37">
            <text:p>TABELA 1 - PODERES EXECUTIVO, LEGISLATIVO E JUDICIÁRIO - DPU - MPU - EMPRESAS ESTATAIS DEPENDENTES DA UNIÃO</text:p>
          </table:table-cell>
          <table:covered-table-cell table:number-columns-repeated="8"/>
          <table:table-cell table:style-name="ce7"/>
          <table:table-cell table:number-columns-repeated="16374" table:style-name="ce8"/>
        </table:table-row>
        <table:table-row table:style-name="ro3">
          <table:table-cell table:number-columns-repeated="9" table:style-name="ce9"/>
          <table:table-cell table:style-name="ce7"/>
          <table:table-cell table:number-columns-repeated="16374" table:style-name="ce8"/>
        </table:table-row>
        <table:table-row table:style-name="ro3">
          <table:table-cell office:value-type="string" table:style-name="ce10">
            <text:p>PODER: PODER EXECUTIVO</text:p>
          </table:table-cell>
          <table:table-cell table:number-columns-repeated="8" table:style-name="ce9"/>
          <table:table-cell table:style-name="ce7"/>
          <table:table-cell table:number-columns-repeated="16374" table:style-name="ce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DADOS DO ÓRGÃO</text:p>
          </table:table-cell>
          <table:covered-table-cell table:number-columns-repeated="2"/>
          <table:table-cell office:value-type="string" table:number-columns-spanned="6" table:number-rows-spanned="1" table:style-name="ce33">
            <text:p>QUANTIDADE</text:p>
          </table:table-cell>
          <table:covered-table-cell table:number-columns-repeated="5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2" table:style-name="ce32">
            <text:p>DENOMINAÇÃO</text:p>
          </table:table-cell>
          <table:table-cell office:value-type="string" table:number-columns-spanned="2" table:number-rows-spanned="1" table:style-name="ce30">
            <text:p>UNIDADE ORCAMENTÁRIA</text:p>
          </table:table-cell>
          <table:covered-table-cell/>
          <table:table-cell office:value-type="string" table:number-columns-spanned="1" table:number-rows-spanned="2" table:style-name="ce34">
            <text:p>AUXÍLIO-</text:p>
            <text:p>ALIMENTAÇÃO</text:p>
          </table:table-cell>
          <table:table-cell office:value-type="string" table:number-columns-spanned="1" table:number-rows-spanned="2" table:style-name="ce34">
            <text:p>ASSISTÊNCIA</text:p>
            <text:p>PRÉ-ESCOLAR</text:p>
          </table:table-cell>
          <table:table-cell office:value-type="string" table:number-columns-spanned="1" table:number-rows-spanned="2" table:style-name="ce34">
            <text:p>AUXÍLIO-</text:p>
            <text:p>TRANSPORTE</text:p>
          </table:table-cell>
          <table:table-cell office:value-type="string" table:number-columns-spanned="3" table:number-rows-spanned="1" table:style-name="ce33">
            <text:p>ASSISTÊNCIA MÉDICA E ODONTOLÓGICA</text:p>
          </table:table-cell>
          <table:covered-table-cell table:number-columns-repeated="2"/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covered-table-cell/>
          <table:table-cell office:value-type="string" table:style-name="ce18">
            <text:p>TITULAR</text:p>
          </table:table-cell>
          <table:table-cell office:value-type="string" table:style-name="ce18">
            <text:p>DEPENDENTE</text:p>
          </table:table-cell>
          <table:table-cell office:value-type="string" table:style-name="ce19">
            <text:p>TOTAL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2">
            <text:p>ADVOCACIA-GERAL DA UNIÃO</text:p>
          </table:table-cell>
          <table:table-cell office:value-type="string" table:style-name="ce13">
            <text:p>63101</text:p>
          </table:table-cell>
          <table:table-cell office:value-type="string" table:style-name="ce12">
            <text:p>ADVOCACIA-GERAL DA UNIÃO</text:p>
          </table:table-cell>
          <table:table-cell office:value-type="float" office:value="7100" table:style-name="ce14">
            <text:p><text:s/>7.100<text:s/></text:p>
          </table:table-cell>
          <table:table-cell office:value-type="float" office:value="1447" table:style-name="ce14">
            <text:p><text:s/>1.447<text:s/></text:p>
          </table:table-cell>
          <table:table-cell office:value-type="float" office:value="1152" table:style-name="ce14">
            <text:p><text:s/>1.152<text:s/></text:p>
          </table:table-cell>
          <table:table-cell office:value-type="float" office:value="4494" table:style-name="ce14">
            <text:p><text:s/>4.494<text:s/></text:p>
          </table:table-cell>
          <table:table-cell office:value-type="float" office:value="4741" table:style-name="ce14">
            <text:p><text:s/>4.741<text:s/></text:p>
          </table:table-cell>
          <table:table-cell office:value-type="float" office:value="9235" table:formula="msoxl:=G12+H12" table:style-name="ce20">
            <text:p><text:s/>9.23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ESPACIAL BRASILEIRA</text:p>
          </table:table-cell>
          <table:table-cell office:value-type="string" table:style-name="ce13">
            <text:p>24205</text:p>
          </table:table-cell>
          <table:table-cell office:value-type="string" table:style-name="ce12">
            <text:p>AGÊNCIA ESPACIAL BRASILEIRA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8" table:formula="msoxl:=G13+H13" table:style-name="ce20">
            <text:p><text:s/>3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NACIONAL DE ÁGUAS</text:p>
          </table:table-cell>
          <table:table-cell office:value-type="string" table:style-name="ce13">
            <text:p>44205</text:p>
          </table:table-cell>
          <table:table-cell office:value-type="string" table:style-name="ce12">
            <text:p>AGÊNCIA NACIONAL DE ÁGUAS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508" table:formula="msoxl:=G14+H14" table:style-name="ce20">
            <text:p><text:s/>50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NACIONAL DE AVIAÇÃO CIVIL</text:p>
          </table:table-cell>
          <table:table-cell office:value-type="string" table:style-name="ce13">
            <text:p>62201</text:p>
          </table:table-cell>
          <table:table-cell office:value-type="string" table:style-name="ce12">
            <text:p>AGÊNCIA NACIONAL DE AVIAÇÃO CIVIL</text:p>
          </table:table-cell>
          <table:table-cell office:value-type="float" office:value="1374" table:style-name="ce14">
            <text:p><text:s/>1.374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260" table:formula="msoxl:=G15+H15" table:style-name="ce20">
            <text:p><text:s/>26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NACIONAL DE ENERGIA ELÉTRICA</text:p>
          </table:table-cell>
          <table:table-cell office:value-type="string" table:style-name="ce13">
            <text:p>32266</text:p>
          </table:table-cell>
          <table:table-cell office:value-type="string" table:style-name="ce12">
            <text:p>AGÊNCIA NACIONAL DE ENERGIA ELÉTRICA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985" table:formula="msoxl:=G16+H16" table:style-name="ce20">
            <text:p><text:s/>98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NACIONAL DE SAÚDE SUPLEMENTAR</text:p>
          </table:table-cell>
          <table:table-cell office:value-type="string" table:style-name="ce13">
            <text:p>36213</text:p>
          </table:table-cell>
          <table:table-cell office:value-type="string" table:style-name="ce12">
            <text:p>AGÊNCIA NACIONAL DE SAÚDE SUPLEMENTAR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387" table:formula="msoxl:=G17+H17" table:style-name="ce20">
            <text:p><text:s/>38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E TELECOMUNICACÕES</text:p>
          </table:table-cell>
          <table:table-cell office:value-type="string" table:style-name="ce13">
            <text:p>41231</text:p>
          </table:table-cell>
          <table:table-cell office:value-type="string" table:style-name="ce12">
            <text:p>AGÊNCIA NACIONAL DE TELECOMUNICACÕES</text:p>
          </table:table-cell>
          <table:table-cell office:value-type="float" office:value="1469" table:style-name="ce14">
            <text:p><text:s/>1.469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79" table:style-name="ce14">
            <text:p><text:s/>1.079<text:s/></text:p>
          </table:table-cell>
          <table:table-cell office:value-type="float" office:value="1261" table:style-name="ce14">
            <text:p><text:s/>1.261<text:s/></text:p>
          </table:table-cell>
          <table:table-cell office:value-type="float" office:value="2340" table:formula="msoxl:=G18+H18" table:style-name="ce20">
            <text:p><text:s/>2.34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E TRANSPORTES AQUAVIÁRIOS</text:p>
          </table:table-cell>
          <table:table-cell office:value-type="string" table:style-name="ce13">
            <text:p>68201</text:p>
          </table:table-cell>
          <table:table-cell office:value-type="string" table:style-name="ce12">
            <text:p>AGÊNCIA NACIONAL DE TRANSPORTES AQUAVIÁRIOS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3" table:formula="msoxl:=G19+H19" table:style-name="ce20">
            <text:p><text:s/>6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E TRANSPORTES TERRESTRES</text:p>
          </table:table-cell>
          <table:table-cell office:value-type="string" table:style-name="ce13">
            <text:p>39250</text:p>
          </table:table-cell>
          <table:table-cell office:value-type="string" table:style-name="ce12">
            <text:p>AGÊNCIA NACIONAL DE TRANSPORTES TERRESTRES</text:p>
          </table:table-cell>
          <table:table-cell office:value-type="float" office:value="1212" table:style-name="ce14">
            <text:p><text:s/>1.212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1610" table:formula="msoxl:=G20+H20" table:style-name="ce20">
            <text:p><text:s/>1.61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E VIGILÂNCIA SANITÁRIA</text:p>
          </table:table-cell>
          <table:table-cell office:value-type="string" table:style-name="ce13">
            <text:p>36212</text:p>
          </table:table-cell>
          <table:table-cell office:value-type="string" table:style-name="ce12">
            <text:p>AGÊNCIA NACIONAL DE VIGILÂNCIA SANITÁRIA</text:p>
          </table:table-cell>
          <table:table-cell office:value-type="float" office:value="2010" table:style-name="ce14">
            <text:p><text:s/>2.01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742" table:style-name="ce14">
            <text:p><text:s/>1.742<text:s/></text:p>
          </table:table-cell>
          <table:table-cell office:value-type="float" office:value="1794" table:style-name="ce14">
            <text:p><text:s/>1.794<text:s/></text:p>
          </table:table-cell>
          <table:table-cell office:value-type="float" office:value="3536" table:formula="msoxl:=G21+H21" table:style-name="ce20">
            <text:p><text:s/>3.53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O CINEMA</text:p>
          </table:table-cell>
          <table:table-cell office:value-type="string" table:style-name="ce13">
            <text:p>42206</text:p>
          </table:table-cell>
          <table:table-cell office:value-type="string" table:style-name="ce12">
            <text:p>AGÊNCIA NACIONAL DO CINEMA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459" table:formula="msoxl:=G22+H22" table:style-name="ce20">
            <text:p><text:s/>45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O PETRÓLEO GÁS NAT BIOCOMBUSTÍVEIS</text:p>
          </table:table-cell>
          <table:table-cell office:value-type="string" table:style-name="ce13">
            <text:p>32265</text:p>
          </table:table-cell>
          <table:table-cell office:value-type="string" table:style-name="ce12">
            <text:p>AGÊNCIA NACIONAL DO PETRÓLEO GÁS NAT BIOCOMBUSTÍVEIS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1323" table:formula="msoxl:=G23+H23" table:style-name="ce20">
            <text:p><text:s/>1.32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NTIGO ESTADO GUANABARA/DF</text:p>
          </table:table-cell>
          <table:table-cell office:value-type="string" table:style-name="ce13">
            <text:p>73734</text:p>
          </table:table-cell>
          <table:table-cell office:value-type="string" table:style-name="ce12">
            <text:p>ANTIGO ESTADO GUANABARA/DF</text:p>
          </table:table-cell>
          <table:table-cell table:number-columns-repeated="3" table:style-name="ce14"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formula="msoxl:=G24+H24" table:style-name="ce20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UTORIDADE PÚBLICA OLÍMPICA</text:p>
          </table:table-cell>
          <table:table-cell office:value-type="string" table:style-name="ce13">
            <text:p>91214</text:p>
          </table:table-cell>
          <table:table-cell office:value-type="string" table:style-name="ce12">
            <text:p>AUTORIDADE PÚBLICA OLÍMPICA</text:p>
          </table:table-cell>
          <table:table-cell office:value-type="float" office:value="76" table:style-name="ce14">
            <text:p><text:s/>76<text:s/></text:p>
          </table:table-cell>
          <table:table-cell table:style-name="ce14"/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" table:formula="msoxl:=G25+H25" table:style-name="ce20">
            <text:p><text:s/>2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AIXA DE FINANCIAMENTO IMOBILIÁRIO DA AERONÁUTICA</text:p>
          </table:table-cell>
          <table:table-cell office:value-type="string" table:style-name="ce13">
            <text:p>52211</text:p>
          </table:table-cell>
          <table:table-cell office:value-type="string" table:style-name="ce12">
            <text:p>CAIXA DE FINANCIAMENTO IMOBILIÁRIO DA AERONÁUTICA</text:p>
          </table:table-cell>
          <table:table-cell office:value-type="float" office:value="11" table:style-name="ce14">
            <text:p><text:s/>11<text:s/></text:p>
          </table:table-cell>
          <table:table-cell table:style-name="ce14"/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msoxl:=G26+H26" table:style-name="ce20">
            <text:p><text:s/>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ENTRO FED.DE EDUC.TECNOL.MINAS GERAIS</text:p>
          </table:table-cell>
          <table:table-cell office:value-type="string" table:style-name="ce13">
            <text:p>26257</text:p>
          </table:table-cell>
          <table:table-cell office:value-type="string" table:style-name="ce12">
            <text:p>CENTRO FED.DE EDUC.TECNOL.MINAS GERAIS</text:p>
          </table:table-cell>
          <table:table-cell office:value-type="float" office:value="1587" table:style-name="ce14">
            <text:p><text:s/>1.58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580" table:style-name="ce14">
            <text:p><text:s/>1.580<text:s/></text:p>
          </table:table-cell>
          <table:table-cell office:value-type="float" office:value="1537" table:style-name="ce14">
            <text:p><text:s/>1.537<text:s/></text:p>
          </table:table-cell>
          <table:table-cell office:value-type="float" office:value="3117" table:formula="msoxl:=G27+H27" table:style-name="ce20">
            <text:p><text:s/>3.11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ENTRO FED.EDUC.TECNOL.CELSO S. FONSECA</text:p>
          </table:table-cell>
          <table:table-cell office:value-type="string" table:style-name="ce13">
            <text:p>26256</text:p>
          </table:table-cell>
          <table:table-cell office:value-type="string" table:style-name="ce12">
            <text:p>CENTRO FED.EDUC.TECNOL.CELSO S. FONSECA</text:p>
          </table:table-cell>
          <table:table-cell office:value-type="float" office:value="1393" table:style-name="ce14">
            <text:p><text:s/>1.393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1460" table:formula="msoxl:=G28+H28" table:style-name="ce20">
            <text:p><text:s/>1.46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LÉGIO PEDRO II</text:p>
          </table:table-cell>
          <table:table-cell office:value-type="string" table:style-name="ce13">
            <text:p>26201</text:p>
          </table:table-cell>
          <table:table-cell office:value-type="string" table:style-name="ce12">
            <text:p>COLÉGIO PEDRO II</text:p>
          </table:table-cell>
          <table:table-cell office:value-type="float" office:value="1989" table:style-name="ce14">
            <text:p><text:s/>1.989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364" table:style-name="ce14">
            <text:p><text:s/>1.364<text:s/></text:p>
          </table:table-cell>
          <table:table-cell office:value-type="float" office:value="2095" table:style-name="ce14">
            <text:p><text:s/>2.095<text:s/></text:p>
          </table:table-cell>
          <table:table-cell office:value-type="float" office:value="1316" table:style-name="ce14">
            <text:p><text:s/>1.316<text:s/></text:p>
          </table:table-cell>
          <table:table-cell office:value-type="float" office:value="3411" table:formula="msoxl:=G29+H29" table:style-name="ce20">
            <text:p><text:s/>3.41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ANDO DA AERONÁUTICA</text:p>
          </table:table-cell>
          <table:table-cell office:value-type="string" table:style-name="ce13">
            <text:p>52111</text:p>
          </table:table-cell>
          <table:table-cell office:value-type="string" table:style-name="ce12">
            <text:p>COMANDO DA AERONÁUTICA</text:p>
          </table:table-cell>
          <table:table-cell office:value-type="float" office:value="5446" table:style-name="ce14">
            <text:p><text:s/>5.446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072" table:style-name="ce14">
            <text:p><text:s/>2.072<text:s/></text:p>
          </table:table-cell>
          <table:table-cell office:value-type="float" office:value="6833" table:style-name="ce14">
            <text:p><text:s/>6.833<text:s/></text:p>
          </table:table-cell>
          <table:table-cell office:value-type="float" office:value="4409" table:style-name="ce14">
            <text:p><text:s/>4.409<text:s/></text:p>
          </table:table-cell>
          <table:table-cell office:value-type="float" office:value="11242" table:formula="msoxl:=G30+H30" table:style-name="ce20">
            <text:p><text:s/>11.24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ANDO DA MARINHA</text:p>
          </table:table-cell>
          <table:table-cell office:value-type="string" table:style-name="ce13">
            <text:p>52131</text:p>
          </table:table-cell>
          <table:table-cell office:value-type="string" table:style-name="ce12">
            <text:p>COMANDO DA MARINHA</text:p>
          </table:table-cell>
          <table:table-cell office:value-type="float" office:value="1550" table:style-name="ce14">
            <text:p><text:s/>1.550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3367" table:style-name="ce14">
            <text:p><text:s/>3.367<text:s/></text:p>
          </table:table-cell>
          <table:table-cell office:value-type="float" office:value="6074" table:style-name="ce14">
            <text:p><text:s/>6.074<text:s/></text:p>
          </table:table-cell>
          <table:table-cell office:value-type="float" office:value="5137" table:style-name="ce14">
            <text:p><text:s/>5.137<text:s/></text:p>
          </table:table-cell>
          <table:table-cell office:value-type="float" office:value="11211" table:formula="msoxl:=G31+H31" table:style-name="ce20">
            <text:p><text:s/>11.21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ANDO DA MARINHA</text:p>
          </table:table-cell>
          <table:table-cell office:value-type="string" table:style-name="ce13">
            <text:p>52232</text:p>
          </table:table-cell>
          <table:table-cell office:value-type="string" table:style-name="ce12">
            <text:p>CAIXA DE CASAS - MINISTERIO DA MARINHA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" table:formula="msoxl:=G32+H32" table:style-name="ce20">
            <text:p><text:s/>3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ANDO DO EXÉRCITO</text:p>
          </table:table-cell>
          <table:table-cell office:value-type="string" table:style-name="ce13">
            <text:p>52121</text:p>
          </table:table-cell>
          <table:table-cell office:value-type="string" table:style-name="ce12">
            <text:p>COMANDO DO EXÉRCITO</text:p>
          </table:table-cell>
          <table:table-cell office:value-type="float" office:value="5969" table:style-name="ce14">
            <text:p><text:s/>5.96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383" table:style-name="ce14">
            <text:p><text:s/>3.383<text:s/></text:p>
          </table:table-cell>
          <table:table-cell office:value-type="float" office:value="15266" table:style-name="ce14">
            <text:p><text:s/>15.266<text:s/></text:p>
          </table:table-cell>
          <table:table-cell office:value-type="float" office:value="7184" table:style-name="ce14">
            <text:p><text:s/>7.184<text:s/></text:p>
          </table:table-cell>
          <table:table-cell office:value-type="float" office:value="22450" table:formula="msoxl:=G33+H33" table:style-name="ce20">
            <text:p><text:s/>22.45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ISSÃO DE VALORES MOBILIÁRIOS</text:p>
          </table:table-cell>
          <table:table-cell office:value-type="string" table:style-name="ce13">
            <text:p>25203</text:p>
          </table:table-cell>
          <table:table-cell office:value-type="string" table:style-name="ce12">
            <text:p>COMISSÃO DE VALORES MOBILIÁRIOS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775" table:formula="msoxl:=G34+H34" table:style-name="ce20">
            <text:p><text:s/>77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ISSÃO NACIONAL DE ENERGIA NUCLEAR</text:p>
          </table:table-cell>
          <table:table-cell office:value-type="string" table:style-name="ce13">
            <text:p>24204</text:p>
          </table:table-cell>
          <table:table-cell office:value-type="string" table:style-name="ce12">
            <text:p>COMISSÃO NACIONAL DE ENERGIA NUCLEAR</text:p>
          </table:table-cell>
          <table:table-cell office:value-type="float" office:value="2178" table:style-name="ce14">
            <text:p><text:s/>2.178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3221" table:style-name="ce14">
            <text:p><text:s/>3.221<text:s/></text:p>
          </table:table-cell>
          <table:table-cell office:value-type="float" office:value="2704" table:style-name="ce14">
            <text:p><text:s/>2.704<text:s/></text:p>
          </table:table-cell>
          <table:table-cell office:value-type="float" office:value="5925" table:formula="msoxl:=G35+H35" table:style-name="ce20">
            <text:p><text:s/>5.92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NSELHO ADMINIST.DE DEFESA ECONÔMICA</text:p>
          </table:table-cell>
          <table:table-cell office:value-type="string" table:style-name="ce13">
            <text:p>30211</text:p>
          </table:table-cell>
          <table:table-cell office:value-type="string" table:style-name="ce12">
            <text:p>CONSELHO ADMINIST.DE DEFESA ECONÔMICA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7" table:formula="msoxl:=G36+H36" table:style-name="ce20">
            <text:p><text:s/>6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NSELHO NACIONAL DE DESENVOLVIMENTO CIENTÍFICO E TECNOLÓGICO</text:p>
          </table:table-cell>
          <table:table-cell office:value-type="string" table:style-name="ce13">
            <text:p>24201</text:p>
          </table:table-cell>
          <table:table-cell office:value-type="string" table:style-name="ce12">
            <text:p>CONSELHO NACIONAL DE DESENVOLVIMENTO CIENTÍFICO E TECNOLÓGICO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1479" table:formula="msoxl:=G37+H37" table:style-name="ce20">
            <text:p><text:s/>1.47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NTROLADORIA-GERAL DA UNIÃO</text:p>
          </table:table-cell>
          <table:table-cell office:value-type="string" table:style-name="ce13">
            <text:p>66101</text:p>
          </table:table-cell>
          <table:table-cell office:value-type="string" table:style-name="ce12">
            <text:p>CONTROLADORIA-GERAL DA UNIÃO</text:p>
          </table:table-cell>
          <table:table-cell office:value-type="float" office:value="2279" table:style-name="ce14">
            <text:p><text:s/>2.279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331" table:style-name="ce14">
            <text:p><text:s/>2.331<text:s/></text:p>
          </table:table-cell>
          <table:table-cell office:value-type="float" office:value="2322" table:style-name="ce14">
            <text:p><text:s/>2.322<text:s/></text:p>
          </table:table-cell>
          <table:table-cell office:value-type="float" office:value="4653" table:formula="msoxl:=G38+H38" table:style-name="ce20">
            <text:p><text:s/>4.65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ARTAMENTO DE POLÍCIA FEDERAL</text:p>
          </table:table-cell>
          <table:table-cell office:value-type="string" table:style-name="ce13">
            <text:p>30108</text:p>
          </table:table-cell>
          <table:table-cell office:value-type="string" table:style-name="ce12">
            <text:p>DEPARTAMENTO DE POLÍCIA FEDERAL</text:p>
          </table:table-cell>
          <table:table-cell office:value-type="float" office:value="14005" table:style-name="ce14">
            <text:p><text:s/>14.005<text:s/></text:p>
          </table:table-cell>
          <table:table-cell office:value-type="float" office:value="3369" table:style-name="ce14">
            <text:p><text:s/>3.369<text:s/></text:p>
          </table:table-cell>
          <table:table-cell office:value-type="float" office:value="1816" table:style-name="ce14">
            <text:p><text:s/>1.816<text:s/></text:p>
          </table:table-cell>
          <table:table-cell office:value-type="float" office:value="13757" table:style-name="ce14">
            <text:p><text:s/>13.757<text:s/></text:p>
          </table:table-cell>
          <table:table-cell office:value-type="float" office:value="17537" table:style-name="ce14">
            <text:p><text:s/>17.537<text:s/></text:p>
          </table:table-cell>
          <table:table-cell office:value-type="float" office:value="31294" table:formula="msoxl:=G39+H39" table:style-name="ce20">
            <text:p><text:s/>31.29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ARTAMENTO NAC.DE INFRAEST. DE TRANSP.</text:p>
          </table:table-cell>
          <table:table-cell office:value-type="string" table:style-name="ce13">
            <text:p>39252</text:p>
          </table:table-cell>
          <table:table-cell office:value-type="string" table:style-name="ce12">
            <text:p>DEPARTAMENTO NAC.DE INFRAEST. DE TRANSP.</text:p>
          </table:table-cell>
          <table:table-cell office:value-type="float" office:value="3005" table:style-name="ce14">
            <text:p><text:s/>3.005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1706" table:style-name="ce14">
            <text:p><text:s/>1.706<text:s/></text:p>
          </table:table-cell>
          <table:table-cell office:value-type="float" office:value="1683" table:style-name="ce14">
            <text:p><text:s/>1.683<text:s/></text:p>
          </table:table-cell>
          <table:table-cell office:value-type="float" office:value="3389" table:formula="msoxl:=G40+H40" table:style-name="ce20">
            <text:p><text:s/>3.38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ARTAMENTO NACIONAL DE OBRAS CONTRA AS SECAS</text:p>
          </table:table-cell>
          <table:table-cell office:value-type="string" table:style-name="ce13">
            <text:p>53204</text:p>
          </table:table-cell>
          <table:table-cell office:value-type="string" table:style-name="ce12">
            <text:p>DEPARTAMENTO NACIONAL DE OBRAS CONTRA AS SECAS</text:p>
          </table:table-cell>
          <table:table-cell office:value-type="float" office:value="1526" table:style-name="ce14">
            <text:p><text:s/>1.52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3274" table:style-name="ce14">
            <text:p><text:s/>3.274<text:s/></text:p>
          </table:table-cell>
          <table:table-cell office:value-type="float" office:value="1660" table:style-name="ce14">
            <text:p><text:s/>1.660<text:s/></text:p>
          </table:table-cell>
          <table:table-cell office:value-type="float" office:value="4934" table:formula="msoxl:=G41+H41" table:style-name="ce20">
            <text:p><text:s/>4.93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ARTAMENTO NACIONAL DE PRODUÇÃO MINERAL</text:p>
          </table:table-cell>
          <table:table-cell office:value-type="string" table:style-name="ce13">
            <text:p>32263</text:p>
          </table:table-cell>
          <table:table-cell office:value-type="string" table:style-name="ce12">
            <text:p>DEPARTAMENTO NACIONAL DE PRODUÇÃO MINERAL</text:p>
          </table:table-cell>
          <table:table-cell office:value-type="float" office:value="1002" table:style-name="ce14">
            <text:p><text:s/>1.00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124" table:style-name="ce14">
            <text:p><text:s/>1.124<text:s/></text:p>
          </table:table-cell>
          <table:table-cell office:value-type="float" office:value="1069" table:style-name="ce14">
            <text:p><text:s/>1.069<text:s/></text:p>
          </table:table-cell>
          <table:table-cell office:value-type="float" office:value="2193" table:formula="msoxl:=G42+H42" table:style-name="ce20">
            <text:p><text:s/>2.19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TO. DE POLÍCIA RODOVIÁRIA FEDERAL</text:p>
          </table:table-cell>
          <table:table-cell office:value-type="string" table:style-name="ce13">
            <text:p>30107</text:p>
          </table:table-cell>
          <table:table-cell office:value-type="string" table:style-name="ce12">
            <text:p>DEPTO. DE POLÍCIA RODOVIÁRIA FEDERAL</text:p>
          </table:table-cell>
          <table:table-cell office:value-type="float" office:value="10916" table:style-name="ce14">
            <text:p><text:s/>10.916<text:s/></text:p>
          </table:table-cell>
          <table:table-cell office:value-type="float" office:value="2953" table:style-name="ce14">
            <text:p><text:s/>2.953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12368" table:style-name="ce14">
            <text:p><text:s/>12.368<text:s/></text:p>
          </table:table-cell>
          <table:table-cell office:value-type="float" office:value="18809" table:style-name="ce14">
            <text:p><text:s/>18.809<text:s/></text:p>
          </table:table-cell>
          <table:table-cell office:value-type="float" office:value="31177" table:formula="msoxl:=G43+H43" table:style-name="ce20">
            <text:p><text:s/>31.17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 COORD APERF PESSOAL NÍVEL SUPERIOR</text:p>
          </table:table-cell>
          <table:table-cell office:value-type="string" table:style-name="ce13">
            <text:p>26298</text:p>
          </table:table-cell>
          <table:table-cell office:value-type="string" table:style-name="ce12">
            <text:p>FUND COORD APERF PESSOAL NÍVEL SUPERIOR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06" table:formula="msoxl:=G44+H44" table:style-name="ce20">
            <text:p><text:s/>60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 UNIV FEDERAL DA GRANDE DOURADOS</text:p>
          </table:table-cell>
          <table:table-cell office:value-type="string" table:style-name="ce13">
            <text:p>26350</text:p>
          </table:table-cell>
          <table:table-cell office:value-type="string" table:style-name="ce12">
            <text:p>PRO REITORIA DE GESTAO DE PESSOAS</text:p>
          </table:table-cell>
          <table:table-cell office:value-type="float" office:value="1014" table:style-name="ce14">
            <text:p><text:s/>1.014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1551" table:formula="msoxl:=G45+H45" table:style-name="ce20">
            <text:p><text:s/>1.55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 UNIV FEDERAL DA GRANDE DOURADOS</text:p>
          </table:table-cell>
          <table:table-cell office:value-type="string" table:style-name="ce13">
            <text:p>26385</text:p>
          </table:table-cell>
          <table:table-cell office:value-type="string" table:style-name="ce12">
            <text:p>HOSPITAL UNIVERSITARIO DA UFGD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584" table:formula="msoxl:=G46+H46" table:style-name="ce20">
            <text:p><text:s/>58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 UNIVERSIDADE DE SÃO JOÃO DEL REI</text:p>
          </table:table-cell>
          <table:table-cell office:value-type="string" table:style-name="ce13">
            <text:p>26285</text:p>
          </table:table-cell>
          <table:table-cell office:value-type="string" table:style-name="ce12">
            <text:p>FUND. UNIVERSIDADE DE SÃO JOÃO DEL REI</text:p>
          </table:table-cell>
          <table:table-cell office:value-type="float" office:value="1309" table:style-name="ce14">
            <text:p><text:s/>1.309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165" table:style-name="ce14">
            <text:p><text:s/>1.165<text:s/></text:p>
          </table:table-cell>
          <table:table-cell office:value-type="float" office:value="1209" table:style-name="ce14">
            <text:p><text:s/>1.209<text:s/></text:p>
          </table:table-cell>
          <table:table-cell office:value-type="float" office:value="2374" table:formula="msoxl:=G47+H47" table:style-name="ce20">
            <text:p><text:s/>2.37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 UNIVERSIDADE FEDERAL DE RONDÔNIA</text:p>
          </table:table-cell>
          <table:table-cell office:value-type="string" table:style-name="ce13">
            <text:p>26268</text:p>
          </table:table-cell>
          <table:table-cell office:value-type="string" table:style-name="ce12">
            <text:p>FUND. UNIVERSIDADE FEDERAL DE RONDÔNIA</text:p>
          </table:table-cell>
          <table:table-cell office:value-type="float" office:value="1215" table:style-name="ce14">
            <text:p><text:s/>1.21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1652" table:formula="msoxl:=G48+H48" table:style-name="ce20">
            <text:p><text:s/>1.65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UNIV.FED.CIENC.SAÚDE D PORTO ALEGRE</text:p>
          </table:table-cell>
          <table:table-cell office:value-type="string" table:style-name="ce13">
            <text:p>26284</text:p>
          </table:table-cell>
          <table:table-cell office:value-type="string" table:style-name="ce12">
            <text:p>FUND.UNIV.FED.CIENC.SAÚDE D PORTO ALEGRE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538" table:formula="msoxl:=G49+H49" table:style-name="ce20">
            <text:p><text:s/>53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UNIV.FED.DO VALE DO SÃO FRANCISCO</text:p>
          </table:table-cell>
          <table:table-cell office:value-type="string" table:style-name="ce13">
            <text:p>26230</text:p>
          </table:table-cell>
          <table:table-cell office:value-type="string" table:style-name="ce12">
            <text:p>FUND.UNIV.FED.DO VALE DO SÃO FRANCISCO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1269" table:formula="msoxl:=G50+H50" table:style-name="ce20">
            <text:p><text:s/>1.26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ALEXANDRE DE GUSMÃO</text:p>
          </table:table-cell>
          <table:table-cell office:value-type="string" table:style-name="ce13">
            <text:p>35201</text:p>
          </table:table-cell>
          <table:table-cell office:value-type="string" table:style-name="ce12">
            <text:p>FUNDAÇÃO ALEXANDRE DE GUSMÃO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4" table:formula="msoxl:=G51+H51" table:style-name="ce20">
            <text:p><text:s/>8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BIBLIOTECA NACIONAL</text:p>
          </table:table-cell>
          <table:table-cell office:value-type="string" table:style-name="ce13">
            <text:p>42202</text:p>
          </table:table-cell>
          <table:table-cell office:value-type="string" table:style-name="ce12">
            <text:p>FUNDAÇÃO BIBLIOTECA NACIONAL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73" table:formula="msoxl:=G52+H52" table:style-name="ce20">
            <text:p><text:s/>57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CASA DE RUI BARBOSA</text:p>
          </table:table-cell>
          <table:table-cell office:value-type="string" table:style-name="ce13">
            <text:p>42201</text:p>
          </table:table-cell>
          <table:table-cell office:value-type="string" table:style-name="ce12">
            <text:p>FUNDAÇÃO CASA DE RUI BARBOSA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12" table:formula="msoxl:=G53+H53" table:style-name="ce20">
            <text:p><text:s/>21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CULTURAL PALMARES</text:p>
          </table:table-cell>
          <table:table-cell office:value-type="string" table:style-name="ce13">
            <text:p>42203</text:p>
          </table:table-cell>
          <table:table-cell office:value-type="string" table:style-name="ce12">
            <text:p>FUNDAÇÃO CULTURAL PALMARES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5" table:formula="msoxl:=G54+H54" table:style-name="ce20">
            <text:p><text:s/>6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ESCOLA NACIONAL DE ADMINISTRAÇÃO PÚBLICA</text:p>
          </table:table-cell>
          <table:table-cell office:value-type="string" table:style-name="ce13">
            <text:p>47210</text:p>
          </table:table-cell>
          <table:table-cell office:value-type="string" table:style-name="ce12">
            <text:p>FUNDAÇÃO ESCOLA NACIONAL DE ADMINISTRAÇÃO PÚBLICA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6" table:formula="msoxl:=G55+H55" table:style-name="ce20">
            <text:p><text:s/>15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INSTITUTO BRASILEIRO DE GEOGRAFIA E ESTATÍSTICA</text:p>
          </table:table-cell>
          <table:table-cell office:value-type="string" table:style-name="ce13">
            <text:p>47205</text:p>
          </table:table-cell>
          <table:table-cell office:value-type="string" table:style-name="ce12">
            <text:p>FUNDAÇÃO INSTITUTO BRASILEIRO DE GEOGRAFIA E ESTATÍSTICA</text:p>
          </table:table-cell>
          <table:table-cell office:value-type="float" office:value="5762" table:style-name="ce14">
            <text:p><text:s/>5.762<text:s/></text:p>
          </table:table-cell>
          <table:table-cell office:value-type="float" office:value="1173" table:style-name="ce14">
            <text:p><text:s/>1.173<text:s/></text:p>
          </table:table-cell>
          <table:table-cell office:value-type="float" office:value="1801" table:style-name="ce14">
            <text:p><text:s/>1.801<text:s/></text:p>
          </table:table-cell>
          <table:table-cell office:value-type="float" office:value="7633" table:style-name="ce14">
            <text:p><text:s/>7.633<text:s/></text:p>
          </table:table-cell>
          <table:table-cell office:value-type="float" office:value="4887" table:style-name="ce14">
            <text:p><text:s/>4.887<text:s/></text:p>
          </table:table-cell>
          <table:table-cell office:value-type="float" office:value="12520" table:formula="msoxl:=G56+H56" table:style-name="ce20">
            <text:p><text:s/>12.52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JOAQUIM NABUCO</text:p>
          </table:table-cell>
          <table:table-cell office:value-type="string" table:style-name="ce13">
            <text:p>26292</text:p>
          </table:table-cell>
          <table:table-cell office:value-type="string" table:style-name="ce12">
            <text:p>FUNDAÇÃO JOAQUIM NABUCO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614" table:formula="msoxl:=G57+H57" table:style-name="ce20">
            <text:p><text:s/>61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JORGE DUPRAT FIG. SEGURANÇA E MEDICINA DO TRABALHO</text:p>
          </table:table-cell>
          <table:table-cell office:value-type="string" table:style-name="ce13">
            <text:p>38201</text:p>
          </table:table-cell>
          <table:table-cell office:value-type="string" table:style-name="ce12">
            <text:p>FUNDAÇÃO JORGE DUPRAT FIG. SEGURANÇA E MEDICINA DO TRABALHO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461" table:formula="msoxl:=G58+H58" table:style-name="ce20">
            <text:p><text:s/>46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NACIONAL DE ARTES</text:p>
          </table:table-cell>
          <table:table-cell office:value-type="string" table:style-name="ce13">
            <text:p>42205</text:p>
          </table:table-cell>
          <table:table-cell office:value-type="string" table:style-name="ce12">
            <text:p>FUNDAÇÃO NACIONAL DE ARTES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14" table:formula="msoxl:=G59+H59" table:style-name="ce20">
            <text:p><text:s/>51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NACIONAL DE SAÚDE</text:p>
          </table:table-cell>
          <table:table-cell office:value-type="string" table:style-name="ce13">
            <text:p>36211</text:p>
          </table:table-cell>
          <table:table-cell office:value-type="string" table:style-name="ce12">
            <text:p>FUNDAÇÃO NACIONAL DE SAÚDE</text:p>
          </table:table-cell>
          <table:table-cell office:value-type="float" office:value="7209" table:style-name="ce14">
            <text:p><text:s/>7.209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937" table:style-name="ce14">
            <text:p><text:s/>2.937<text:s/></text:p>
          </table:table-cell>
          <table:table-cell office:value-type="float" office:value="20536" table:style-name="ce14">
            <text:p><text:s/>20.536<text:s/></text:p>
          </table:table-cell>
          <table:table-cell office:value-type="float" office:value="15368" table:style-name="ce14">
            <text:p><text:s/>15.368<text:s/></text:p>
          </table:table-cell>
          <table:table-cell office:value-type="float" office:value="35904" table:formula="msoxl:=G60+H60" table:style-name="ce20">
            <text:p><text:s/>35.90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NACIONAL DO ÍNDIO</text:p>
          </table:table-cell>
          <table:table-cell office:value-type="string" table:style-name="ce13">
            <text:p>30202</text:p>
          </table:table-cell>
          <table:table-cell office:value-type="string" table:style-name="ce12">
            <text:p>FUNDAÇÃO NACIONAL DO ÍNDIO</text:p>
          </table:table-cell>
          <table:table-cell office:value-type="float" office:value="2531" table:style-name="ce14">
            <text:p><text:s/>2.53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2026" table:style-name="ce14">
            <text:p><text:s/>2.026<text:s/></text:p>
          </table:table-cell>
          <table:table-cell office:value-type="float" office:value="1899" table:style-name="ce14">
            <text:p><text:s/>1.899<text:s/></text:p>
          </table:table-cell>
          <table:table-cell office:value-type="float" office:value="3925" table:formula="msoxl:=G61+H61" table:style-name="ce20">
            <text:p><text:s/>3.92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OSÓRIO</text:p>
          </table:table-cell>
          <table:table-cell office:value-type="string" table:style-name="ce13">
            <text:p>52222</text:p>
          </table:table-cell>
          <table:table-cell office:value-type="string" table:style-name="ce12">
            <text:p>FUNDAÇÃO OSÓRIO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3" table:formula="msoxl:=G62+H62" table:style-name="ce20">
            <text:p><text:s/>10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OSWALDO CRUZ</text:p>
          </table:table-cell>
          <table:table-cell office:value-type="string" table:style-name="ce13">
            <text:p>36201</text:p>
          </table:table-cell>
          <table:table-cell office:value-type="string" table:style-name="ce12">
            <text:p>FUNDAÇÃO OSWALDO CRUZ</text:p>
          </table:table-cell>
          <table:table-cell office:value-type="float" office:value="5392" table:style-name="ce14">
            <text:p><text:s/>5.392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1041" table:style-name="ce14">
            <text:p><text:s/>1.041<text:s/></text:p>
          </table:table-cell>
          <table:table-cell office:value-type="float" office:value="5062" table:style-name="ce14">
            <text:p><text:s/>5.062<text:s/></text:p>
          </table:table-cell>
          <table:table-cell office:value-type="float" office:value="5163" table:style-name="ce14">
            <text:p><text:s/>5.163<text:s/></text:p>
          </table:table-cell>
          <table:table-cell office:value-type="float" office:value="10225" table:formula="msoxl:=G63+H63" table:style-name="ce20">
            <text:p><text:s/>10.22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. FEDERAL DE OURO PRETO</text:p>
          </table:table-cell>
          <table:table-cell office:value-type="string" table:style-name="ce13">
            <text:p>26277</text:p>
          </table:table-cell>
          <table:table-cell office:value-type="string" table:style-name="ce12">
            <text:p>FUNDAÇÃO UNIV. FEDERAL DE OURO PRETO</text:p>
          </table:table-cell>
          <table:table-cell office:value-type="float" office:value="1683" table:style-name="ce14">
            <text:p><text:s/>1.683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1230" table:style-name="ce14">
            <text:p><text:s/>1.230<text:s/></text:p>
          </table:table-cell>
          <table:table-cell office:value-type="float" office:value="1165" table:style-name="ce14">
            <text:p><text:s/>1.165<text:s/></text:p>
          </table:table-cell>
          <table:table-cell office:value-type="float" office:value="2395" table:formula="msoxl:=G64+H64" table:style-name="ce20">
            <text:p><text:s/>2.39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. FEDERAL DE UBERLÂNDIA</text:p>
          </table:table-cell>
          <table:table-cell office:value-type="string" table:style-name="ce13">
            <text:p>26274</text:p>
          </table:table-cell>
          <table:table-cell office:value-type="string" table:style-name="ce12">
            <text:p>DIRETORIA ADMINISTRACAO DE PESSOAL</text:p>
          </table:table-cell>
          <table:table-cell office:value-type="float" office:value="3577" table:style-name="ce14">
            <text:p><text:s/>3.577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4175" table:style-name="ce14">
            <text:p><text:s/>4.175<text:s/></text:p>
          </table:table-cell>
          <table:table-cell office:value-type="float" office:value="3376" table:style-name="ce14">
            <text:p><text:s/>3.376<text:s/></text:p>
          </table:table-cell>
          <table:table-cell office:value-type="float" office:value="7551" table:formula="msoxl:=G65+H65" table:style-name="ce20">
            <text:p><text:s/>7.55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. FEDERAL DE UBERLÂNDIA</text:p>
          </table:table-cell>
          <table:table-cell office:value-type="string" table:style-name="ce13">
            <text:p>26396</text:p>
          </table:table-cell>
          <table:table-cell office:value-type="string" table:style-name="ce12">
            <text:p>DIRETORIA GERAL HOSP CLINICAS</text:p>
          </table:table-cell>
          <table:table-cell office:value-type="float" office:value="1422" table:style-name="ce14">
            <text:p><text:s/>1.42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1590" table:style-name="ce14">
            <text:p><text:s/>1.590<text:s/></text:p>
          </table:table-cell>
          <table:table-cell office:value-type="float" office:value="1377" table:style-name="ce14">
            <text:p><text:s/>1.377<text:s/></text:p>
          </table:table-cell>
          <table:table-cell office:value-type="float" office:value="2967" table:formula="msoxl:=G66+H66" table:style-name="ce20">
            <text:p><text:s/>2.96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E BRASÍLIA</text:p>
          </table:table-cell>
          <table:table-cell office:value-type="string" table:style-name="ce13">
            <text:p>26271</text:p>
          </table:table-cell>
          <table:table-cell office:value-type="string" table:style-name="ce12">
            <text:p>SECRETARIA DE RECURSOS HUMANOS</text:p>
          </table:table-cell>
          <table:table-cell office:value-type="float" office:value="4555" table:style-name="ce14">
            <text:p><text:s/>4.555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1815" table:style-name="ce14">
            <text:p><text:s/>1.815<text:s/></text:p>
          </table:table-cell>
          <table:table-cell office:value-type="float" office:value="3857" table:style-name="ce14">
            <text:p><text:s/>3.857<text:s/></text:p>
          </table:table-cell>
          <table:table-cell office:value-type="float" office:value="2799" table:style-name="ce14">
            <text:p><text:s/>2.799<text:s/></text:p>
          </table:table-cell>
          <table:table-cell office:value-type="float" office:value="6656" table:formula="msoxl:=G67+H67" table:style-name="ce20">
            <text:p><text:s/>6.65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E BRASÍLIA</text:p>
          </table:table-cell>
          <table:table-cell office:value-type="string" table:style-name="ce13">
            <text:p>26393</text:p>
          </table:table-cell>
          <table:table-cell office:value-type="string" table:style-name="ce12">
            <text:p>HOSP-COORD RECURSOS HUMANOS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626" table:formula="msoxl:=G68+H68" table:style-name="ce20">
            <text:p><text:s/>62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E RIO GRANDE</text:p>
          </table:table-cell>
          <table:table-cell office:value-type="string" table:style-name="ce13">
            <text:p>26273</text:p>
          </table:table-cell>
          <table:table-cell office:value-type="string" table:style-name="ce12">
            <text:p>PRË-REITORIA DE GEST├O E DESENV PESSOAS</text:p>
          </table:table-cell>
          <table:table-cell office:value-type="float" office:value="1520" table:style-name="ce14">
            <text:p><text:s/>1.520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664" table:style-name="ce14">
            <text:p><text:s/>1.664<text:s/></text:p>
          </table:table-cell>
          <table:table-cell office:value-type="float" office:value="1626" table:style-name="ce14">
            <text:p><text:s/>1.626<text:s/></text:p>
          </table:table-cell>
          <table:table-cell office:value-type="float" office:value="3290" table:formula="msoxl:=G69+H69" table:style-name="ce20">
            <text:p><text:s/>3.29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E RIO GRANDE</text:p>
          </table:table-cell>
          <table:table-cell office:value-type="string" table:style-name="ce13">
            <text:p>26395</text:p>
          </table:table-cell>
          <table:table-cell office:value-type="string" table:style-name="ce12">
            <text:p>HOSPITAL UNIVERSITARIO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808" table:formula="msoxl:=G70+H70" table:style-name="ce20">
            <text:p><text:s/>80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O AMAZONAS</text:p>
          </table:table-cell>
          <table:table-cell office:value-type="string" table:style-name="ce13">
            <text:p>26270</text:p>
          </table:table-cell>
          <table:table-cell office:value-type="string" table:style-name="ce12">
            <text:p>COORDENACAO DE PAGAMENTOS E ENCARGOS</text:p>
          </table:table-cell>
          <table:table-cell office:value-type="float" office:value="2587" table:style-name="ce14">
            <text:p><text:s/>2.587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180" table:style-name="ce14">
            <text:p><text:s/>2.180<text:s/></text:p>
          </table:table-cell>
          <table:table-cell office:value-type="float" office:value="1733" table:style-name="ce14">
            <text:p><text:s/>1.733<text:s/></text:p>
          </table:table-cell>
          <table:table-cell office:value-type="float" office:value="1683" table:style-name="ce14">
            <text:p><text:s/>1.683<text:s/></text:p>
          </table:table-cell>
          <table:table-cell office:value-type="float" office:value="3416" table:formula="msoxl:=G71+H71" table:style-name="ce20">
            <text:p><text:s/>3.41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O AMAZONAS</text:p>
          </table:table-cell>
          <table:table-cell office:value-type="string" table:style-name="ce13">
            <text:p>26392</text:p>
          </table:table-cell>
          <table:table-cell office:value-type="string" table:style-name="ce12">
            <text:p>SERVICO DE RECURSOS HUMANOS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689" table:formula="msoxl:=G72+H72" table:style-name="ce20">
            <text:p><text:s/>68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O MARANHÃO</text:p>
          </table:table-cell>
          <table:table-cell office:value-type="string" table:style-name="ce13">
            <text:p>26272</text:p>
          </table:table-cell>
          <table:table-cell office:value-type="string" table:style-name="ce12">
            <text:p>PRH/PRO-REITORIA DE RECURSOS HUMANOS</text:p>
          </table:table-cell>
          <table:table-cell office:value-type="float" office:value="2533" table:style-name="ce14">
            <text:p><text:s/>2.533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1807" table:style-name="ce14">
            <text:p><text:s/>1.807<text:s/></text:p>
          </table:table-cell>
          <table:table-cell office:value-type="float" office:value="1519" table:style-name="ce14">
            <text:p><text:s/>1.519<text:s/></text:p>
          </table:table-cell>
          <table:table-cell office:value-type="float" office:value="3326" table:formula="msoxl:=G73+H73" table:style-name="ce20">
            <text:p><text:s/>3.32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O MARANHÃO</text:p>
          </table:table-cell>
          <table:table-cell office:value-type="string" table:style-name="ce13">
            <text:p>26394</text:p>
          </table:table-cell>
          <table:table-cell office:value-type="string" table:style-name="ce12">
            <text:p>HU/HOSPITAL UNIVERSITARIO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829" table:formula="msoxl:=G74+H74" table:style-name="ce20">
            <text:p><text:s/>82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. DO TOCANTINS</text:p>
          </table:table-cell>
          <table:table-cell office:value-type="string" table:style-name="ce13">
            <text:p>26251</text:p>
          </table:table-cell>
          <table:table-cell office:value-type="string" table:style-name="ce12">
            <text:p>FUNDAÇÃO UNIVERSIDADE FED. DO TOCANTINS</text:p>
          </table:table-cell>
          <table:table-cell office:value-type="float" office:value="1757" table:style-name="ce14">
            <text:p><text:s/>1.757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207" table:style-name="ce14">
            <text:p><text:s/>1.207<text:s/></text:p>
          </table:table-cell>
          <table:table-cell office:value-type="float" office:value="1383" table:style-name="ce14">
            <text:p><text:s/>1.383<text:s/></text:p>
          </table:table-cell>
          <table:table-cell office:value-type="float" office:value="2590" table:formula="msoxl:=G75+H75" table:style-name="ce20">
            <text:p><text:s/>2.59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E PELOTAS</text:p>
          </table:table-cell>
          <table:table-cell office:value-type="string" table:style-name="ce13">
            <text:p>26278</text:p>
          </table:table-cell>
          <table:table-cell office:value-type="string" table:style-name="ce12">
            <text:p>Pr¾-Reitoria Administrativa</text:p>
          </table:table-cell>
          <table:table-cell office:value-type="float" office:value="2336" table:style-name="ce14">
            <text:p><text:s/>2.336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578" table:style-name="ce14">
            <text:p><text:s/>2.578<text:s/></text:p>
          </table:table-cell>
          <table:table-cell office:value-type="float" office:value="1933" table:style-name="ce14">
            <text:p><text:s/>1.933<text:s/></text:p>
          </table:table-cell>
          <table:table-cell office:value-type="float" office:value="4511" table:formula="msoxl:=G76+H76" table:style-name="ce20">
            <text:p><text:s/>4.51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E PELOTAS</text:p>
          </table:table-cell>
          <table:table-cell office:value-type="string" table:style-name="ce13">
            <text:p>26398</text:p>
          </table:table-cell>
          <table:table-cell office:value-type="string" table:style-name="ce12">
            <text:p>Hospital Escola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490" table:formula="msoxl:=G77+H77" table:style-name="ce20">
            <text:p><text:s/>49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E SERGIPE</text:p>
          </table:table-cell>
          <table:table-cell office:value-type="string" table:style-name="ce13">
            <text:p>26281</text:p>
          </table:table-cell>
          <table:table-cell office:value-type="string" table:style-name="ce12">
            <text:p>DEPARTAMENTO DE PESSOAL</text:p>
          </table:table-cell>
          <table:table-cell office:value-type="float" office:value="2476" table:style-name="ce14">
            <text:p><text:s/>2.476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2388" table:style-name="ce14">
            <text:p><text:s/>2.388<text:s/></text:p>
          </table:table-cell>
          <table:table-cell office:value-type="float" office:value="1867" table:style-name="ce14">
            <text:p><text:s/>1.867<text:s/></text:p>
          </table:table-cell>
          <table:table-cell office:value-type="float" office:value="4255" table:formula="msoxl:=G78+H78" table:style-name="ce20">
            <text:p><text:s/>4.25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E SERGIPE</text:p>
          </table:table-cell>
          <table:table-cell office:value-type="string" table:style-name="ce13">
            <text:p>26400</text:p>
          </table:table-cell>
          <table:table-cell office:value-type="string" table:style-name="ce12">
            <text:p>HOSPITAL UNIVERSITARIO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579" table:formula="msoxl:=G79+H79" table:style-name="ce20">
            <text:p><text:s/>57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O ABC</text:p>
          </table:table-cell>
          <table:table-cell office:value-type="string" table:style-name="ce13">
            <text:p>26352</text:p>
          </table:table-cell>
          <table:table-cell office:value-type="string" table:style-name="ce12">
            <text:p>FUNDAÇÃO UNIVERSIDADE FEDERAL DO ABC</text:p>
          </table:table-cell>
          <table:table-cell office:value-type="float" office:value="1286" table:style-name="ce14">
            <text:p><text:s/>1.28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870" table:formula="msoxl:=G80+H80" table:style-name="ce20">
            <text:p><text:s/>87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O PAMPA</text:p>
          </table:table-cell>
          <table:table-cell office:value-type="string" table:style-name="ce13">
            <text:p>26266</text:p>
          </table:table-cell>
          <table:table-cell office:value-type="string" table:style-name="ce12">
            <text:p>FUNDAÇÃO UNIVERSIDADE FEDERAL DO PAMPA</text:p>
          </table:table-cell>
          <table:table-cell office:value-type="float" office:value="1583" table:style-name="ce14">
            <text:p><text:s/>1.583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002" table:formula="msoxl:=G81+H81" table:style-name="ce20">
            <text:p><text:s/>1.00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VERSIDADE FEDERAL DO AMAPÁ</text:p>
          </table:table-cell>
          <table:table-cell office:value-type="string" table:style-name="ce13">
            <text:p>26286</text:p>
          </table:table-cell>
          <table:table-cell office:value-type="string" table:style-name="ce12">
            <text:p>FUNDAÇÃO UNVERSIDADE FEDERAL DO AMAPÁ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1374" table:formula="msoxl:=G82+H82" table:style-name="ce20">
            <text:p><text:s/>1.37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O NACIONAL DE DESENVOLV. DA EDUCAÇÃO</text:p>
          </table:table-cell>
          <table:table-cell office:value-type="string" table:style-name="ce13">
            <text:p>26298</text:p>
          </table:table-cell>
          <table:table-cell office:value-type="string" table:style-name="ce12">
            <text:p>FUNDO NACIONAL DE DESENVOLV. DA EDUCAÇÃO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1183" table:formula="msoxl:=G83+H83" table:style-name="ce20">
            <text:p><text:s/>1.18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GOVERNO DO EX-TERRITÓRIO DE RONDÔNIA</text:p>
          </table:table-cell>
          <table:table-cell office:value-type="string" table:style-name="ce13">
            <text:p>73732</text:p>
          </table:table-cell>
          <table:table-cell office:value-type="string" table:style-name="ce12">
            <text:p>GOVERNO DO EX-TERRITÓRIO DE RONDÔNIA</text:p>
          </table:table-cell>
          <table:table-cell office:value-type="float" office:value="1865" table:style-name="ce14">
            <text:p><text:s/>1.86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1552" table:style-name="ce14">
            <text:p><text:s/>1.552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2259" table:formula="msoxl:=G84+H84" table:style-name="ce20">
            <text:p><text:s/>2.25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GOVERNO DO EX-TERRITÓRIO DE RORAIMA</text:p>
          </table:table-cell>
          <table:table-cell office:value-type="string" table:style-name="ce13">
            <text:p>73738</text:p>
          </table:table-cell>
          <table:table-cell office:value-type="string" table:style-name="ce12">
            <text:p>GOVERNO DO EX-TERRITÓRIO DE RORAIMA</text:p>
          </table:table-cell>
          <table:table-cell office:value-type="float" office:value="4712" table:style-name="ce14">
            <text:p><text:s/>4.712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98" table:style-name="ce14">
            <text:p><text:s/>1.198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2153" table:formula="msoxl:=G85+H85" table:style-name="ce20">
            <text:p><text:s/>2.15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GOVERNO DO EX-TERRITÓRIO DO ACRE</text:p>
          </table:table-cell>
          <table:table-cell office:value-type="string" table:style-name="ce13">
            <text:p>73730</text:p>
          </table:table-cell>
          <table:table-cell office:value-type="string" table:style-name="ce12">
            <text:p>GOVERNO DO EX-TERRITÓRIO DO ACRE</text:p>
          </table:table-cell>
          <table:table-cell table:style-name="ce14"/>
          <table:table-cell office:value-type="float" office:value="6" table:style-name="ce14">
            <text:p><text:s/>6<text:s/></text:p>
          </table:table-cell>
          <table:table-cell table:style-name="ce14"/>
          <table:table-cell office:value-type="float" office:value="105" table:style-name="ce14">
            <text:p><text:s/>10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8" table:formula="msoxl:=G86+H86" table:style-name="ce20">
            <text:p><text:s/>12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GOVERNO DO EX-TERRITÓRIO DO AMAPÁ</text:p>
          </table:table-cell>
          <table:table-cell office:value-type="string" table:style-name="ce13">
            <text:p>73736</text:p>
          </table:table-cell>
          <table:table-cell office:value-type="string" table:style-name="ce12">
            <text:p>GOVERNO DO EX-TERRITÓRIO DO AMAPÁ</text:p>
          </table:table-cell>
          <table:table-cell office:value-type="float" office:value="6114" table:style-name="ce14">
            <text:p><text:s/>6.114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3201" table:style-name="ce14">
            <text:p><text:s/>3.201<text:s/></text:p>
          </table:table-cell>
          <table:table-cell office:value-type="float" office:value="3963" table:style-name="ce14">
            <text:p><text:s/>3.963<text:s/></text:p>
          </table:table-cell>
          <table:table-cell office:value-type="float" office:value="3241" table:style-name="ce14">
            <text:p><text:s/>3.241<text:s/></text:p>
          </table:table-cell>
          <table:table-cell office:value-type="float" office:value="7204" table:formula="msoxl:=G87+H87" table:style-name="ce20">
            <text:p><text:s/>7.20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BENJAMIN CONSTANT</text:p>
          </table:table-cell>
          <table:table-cell office:value-type="string" table:style-name="ce13">
            <text:p>26105</text:p>
          </table:table-cell>
          <table:table-cell office:value-type="string" table:style-name="ce12">
            <text:p>INSTITUTO BENJAMIN CONSTANT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383" table:formula="msoxl:=G88+H88" table:style-name="ce20">
            <text:p><text:s/>38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BRASILEIRO DE MUSEUS</text:p>
          </table:table-cell>
          <table:table-cell office:value-type="string" table:style-name="ce13">
            <text:p>42207</text:p>
          </table:table-cell>
          <table:table-cell office:value-type="string" table:style-name="ce12">
            <text:p>INSTITUTO BRASILEIRO DE MUSEUS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1" table:formula="msoxl:=G89+H89" table:style-name="ce20">
            <text:p><text:s/>8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BRASILEIRO DE TURISMO</text:p>
          </table:table-cell>
          <table:table-cell office:value-type="string" table:style-name="ce13">
            <text:p>54201</text:p>
          </table:table-cell>
          <table:table-cell office:value-type="string" table:style-name="ce12">
            <text:p>INSTITUTO BRASILEIRO DE TURISMO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408" table:formula="msoxl:=G90+H90" table:style-name="ce20">
            <text:p><text:s/>40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BRASILEIRO DO MEIO AMB., E DOS REC. NATURAIS RENOVÁVEIS</text:p>
          </table:table-cell>
          <table:table-cell office:value-type="string" table:style-name="ce13">
            <text:p>44201</text:p>
          </table:table-cell>
          <table:table-cell office:value-type="string" table:style-name="ce12">
            <text:p>INSTITUTO BRASILEIRO DO MEIO AMB., E DOS REC. NATURAIS RENOVÁVEIS</text:p>
          </table:table-cell>
          <table:table-cell office:value-type="float" office:value="3818" table:style-name="ce14">
            <text:p><text:s/>3.818<text:s/></text:p>
          </table:table-cell>
          <table:table-cell office:value-type="float" office:value="1093" table:style-name="ce14">
            <text:p><text:s/>1.093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5437" table:style-name="ce14">
            <text:p><text:s/>5.437<text:s/></text:p>
          </table:table-cell>
          <table:table-cell office:value-type="float" office:value="5336" table:style-name="ce14">
            <text:p><text:s/>5.336<text:s/></text:p>
          </table:table-cell>
          <table:table-cell office:value-type="float" office:value="10773" table:formula="msoxl:=G91+H91" table:style-name="ce20">
            <text:p><text:s/>10.77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CHICO MENDES DE CONSERVAÇÃO DA BIODIVERSIDADE</text:p>
          </table:table-cell>
          <table:table-cell office:value-type="string" table:style-name="ce13">
            <text:p>44207</text:p>
          </table:table-cell>
          <table:table-cell office:value-type="string" table:style-name="ce12">
            <text:p>INSTITUTO CHICO MENDES DE CONSERVAÇÃO DA BIODIVERSIDADE</text:p>
          </table:table-cell>
          <table:table-cell office:value-type="float" office:value="1926" table:style-name="ce14">
            <text:p><text:s/>1.926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477" table:style-name="ce14">
            <text:p><text:s/>1.477<text:s/></text:p>
          </table:table-cell>
          <table:table-cell office:value-type="float" office:value="1814" table:style-name="ce14">
            <text:p><text:s/>1.814<text:s/></text:p>
          </table:table-cell>
          <table:table-cell office:value-type="float" office:value="3291" table:formula="msoxl:=G92+H92" table:style-name="ce20">
            <text:p><text:s/>3.29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DE PESQ. JARDIM BOTÂNICO DO RIO DE JANEIRO</text:p>
          </table:table-cell>
          <table:table-cell office:value-type="string" table:style-name="ce13">
            <text:p>44206</text:p>
          </table:table-cell>
          <table:table-cell office:value-type="string" table:style-name="ce12">
            <text:p>INSTITUTO DE PESQ. JARDIM BOTÂNICO DO RIO DE JANEIRO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39" table:formula="msoxl:=G93+H93" table:style-name="ce20">
            <text:p><text:s/>33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DE PESQUISA ECONÔMICA APLICADA</text:p>
          </table:table-cell>
          <table:table-cell office:value-type="string" table:style-name="ce13">
            <text:p>61201</text:p>
          </table:table-cell>
          <table:table-cell office:value-type="string" table:style-name="ce12">
            <text:p>INSTITUTO DE PESQUISA ECONÔMICA APLICADA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1551" table:formula="msoxl:=G94+H94" table:style-name="ce20">
            <text:p><text:s/>1.55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DO PATRINÔNIO HISTÓRICO E ARTÍSTICO NACIONAL</text:p>
          </table:table-cell>
          <table:table-cell office:value-type="string" table:style-name="ce13">
            <text:p>42204</text:p>
          </table:table-cell>
          <table:table-cell office:value-type="string" table:style-name="ce12">
            <text:p>INSTITUTO DO PATRINÔNIO HISTÓRICO E ARTÍSTICO NACIONAL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550" table:formula="msoxl:=G95+H95" table:style-name="ce20">
            <text:p><text:s/>55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. DO NORTE DE MINAS GERAIS</text:p>
          </table:table-cell>
          <table:table-cell office:value-type="string" table:style-name="ce13">
            <text:p>26410</text:p>
          </table:table-cell>
          <table:table-cell office:value-type="string" table:style-name="ce12">
            <text:p>INSTITUTO FED. DO NORTE DE MINAS GERAIS</text:p>
          </table:table-cell>
          <table:table-cell office:value-type="float" office:value="1067" table:style-name="ce14">
            <text:p><text:s/>1.067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1515" table:formula="msoxl:=G96+H96" table:style-name="ce20">
            <text:p><text:s/>1.51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.DO SUDESTE DE MINAS GERAIS</text:p>
          </table:table-cell>
          <table:table-cell office:value-type="string" table:style-name="ce13">
            <text:p>26411</text:p>
          </table:table-cell>
          <table:table-cell office:value-type="string" table:style-name="ce12">
            <text:p>INSTITUTO FED.DO SUDESTE DE MINAS GERAIS</text:p>
          </table:table-cell>
          <table:table-cell office:value-type="float" office:value="1124" table:style-name="ce14">
            <text:p><text:s/>1.12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1643" table:formula="msoxl:=G97+H97" table:style-name="ce20">
            <text:p><text:s/>1.64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BAIANO</text:p>
          </table:table-cell>
          <table:table-cell office:value-type="string" table:style-name="ce13">
            <text:p>26404</text:p>
          </table:table-cell>
          <table:table-cell office:value-type="string" table:style-name="ce12">
            <text:p>INSTITUTO FEDERAL BAIANO</text:p>
          </table:table-cell>
          <table:table-cell office:value-type="float" office:value="1112" table:style-name="ce14">
            <text:p><text:s/>1.11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1325" table:formula="msoxl:=G98+H98" table:style-name="ce20">
            <text:p><text:s/>1.32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CATARINENSE</text:p>
          </table:table-cell>
          <table:table-cell office:value-type="string" table:style-name="ce13">
            <text:p>26422</text:p>
          </table:table-cell>
          <table:table-cell office:value-type="string" table:style-name="ce12">
            <text:p>INSTITUTO FEDERAL CATARINENSE</text:p>
          </table:table-cell>
          <table:table-cell office:value-type="float" office:value="1408" table:style-name="ce14">
            <text:p><text:s/>1.408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1031" table:style-name="ce14">
            <text:p><text:s/>1.031<text:s/></text:p>
          </table:table-cell>
          <table:table-cell office:value-type="float" office:value="2030" table:formula="msoxl:=G99+H99" table:style-name="ce20">
            <text:p><text:s/>2.03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A BAHIA</text:p>
          </table:table-cell>
          <table:table-cell office:value-type="string" table:style-name="ce13">
            <text:p>26427</text:p>
          </table:table-cell>
          <table:table-cell office:value-type="string" table:style-name="ce12">
            <text:p>INSTITUTO FEDERAL DA BAHIA</text:p>
          </table:table-cell>
          <table:table-cell office:value-type="float" office:value="2377" table:style-name="ce14">
            <text:p><text:s/>2.377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1544" table:style-name="ce14">
            <text:p><text:s/>1.544<text:s/></text:p>
          </table:table-cell>
          <table:table-cell office:value-type="float" office:value="1355" table:style-name="ce14">
            <text:p><text:s/>1.355<text:s/></text:p>
          </table:table-cell>
          <table:table-cell office:value-type="float" office:value="2899" table:formula="msoxl:=G100+H100" table:style-name="ce20">
            <text:p><text:s/>2.89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A PARAÍBA</text:p>
          </table:table-cell>
          <table:table-cell office:value-type="string" table:style-name="ce13">
            <text:p>26417</text:p>
          </table:table-cell>
          <table:table-cell office:value-type="string" table:style-name="ce12">
            <text:p>INSTITUTO FEDERAL DA PARAÍBA</text:p>
          </table:table-cell>
          <table:table-cell office:value-type="float" office:value="1972" table:style-name="ce14">
            <text:p><text:s/>1.972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361" table:style-name="ce14">
            <text:p><text:s/>1.361<text:s/></text:p>
          </table:table-cell>
          <table:table-cell office:value-type="float" office:value="1566" table:style-name="ce14">
            <text:p><text:s/>1.566<text:s/></text:p>
          </table:table-cell>
          <table:table-cell office:value-type="float" office:value="2927" table:formula="msoxl:=G101+H101" table:style-name="ce20">
            <text:p><text:s/>2.92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ALAGOAS</text:p>
          </table:table-cell>
          <table:table-cell office:value-type="string" table:style-name="ce13">
            <text:p>26402</text:p>
          </table:table-cell>
          <table:table-cell office:value-type="string" table:style-name="ce12">
            <text:p>INSTITUTO FEDERAL DE ALAGOAS</text:p>
          </table:table-cell>
          <table:table-cell office:value-type="float" office:value="1492" table:style-name="ce14">
            <text:p><text:s/>1.492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1526" table:formula="msoxl:=G102+H102" table:style-name="ce20">
            <text:p><text:s/>1.52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BRASÍLIA</text:p>
          </table:table-cell>
          <table:table-cell office:value-type="string" table:style-name="ce13">
            <text:p>26428</text:p>
          </table:table-cell>
          <table:table-cell office:value-type="string" table:style-name="ce12">
            <text:p>INSTITUTO FEDERAL DE BRASÍLIA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689" table:formula="msoxl:=G103+H103" table:style-name="ce20">
            <text:p><text:s/>68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GOIÁS</text:p>
          </table:table-cell>
          <table:table-cell office:value-type="string" table:style-name="ce13">
            <text:p>26429</text:p>
          </table:table-cell>
          <table:table-cell office:value-type="string" table:style-name="ce12">
            <text:p>INSTITUTO FEDERAL DE GOIÁS</text:p>
          </table:table-cell>
          <table:table-cell office:value-type="float" office:value="1840" table:style-name="ce14">
            <text:p><text:s/>1.840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380" table:style-name="ce14">
            <text:p><text:s/>1.380<text:s/></text:p>
          </table:table-cell>
          <table:table-cell office:value-type="float" office:value="1526" table:style-name="ce14">
            <text:p><text:s/>1.526<text:s/></text:p>
          </table:table-cell>
          <table:table-cell office:value-type="float" office:value="2906" table:formula="msoxl:=G104+H104" table:style-name="ce20">
            <text:p><text:s/>2.90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MATO GROSSO</text:p>
          </table:table-cell>
          <table:table-cell office:value-type="string" table:style-name="ce13">
            <text:p>26414</text:p>
          </table:table-cell>
          <table:table-cell office:value-type="string" table:style-name="ce12">
            <text:p>INSTITUTO FEDERAL DE MATO GROSSO</text:p>
          </table:table-cell>
          <table:table-cell office:value-type="float" office:value="1576" table:style-name="ce14">
            <text:p><text:s/>1.576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188" table:style-name="ce14">
            <text:p><text:s/>1.188<text:s/></text:p>
          </table:table-cell>
          <table:table-cell office:value-type="float" office:value="1178" table:style-name="ce14">
            <text:p><text:s/>1.178<text:s/></text:p>
          </table:table-cell>
          <table:table-cell office:value-type="float" office:value="2366" table:formula="msoxl:=G105+H105" table:style-name="ce20">
            <text:p><text:s/>2.36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MATO GROSSO DO SUL</text:p>
          </table:table-cell>
          <table:table-cell office:value-type="string" table:style-name="ce13">
            <text:p>26415</text:p>
          </table:table-cell>
          <table:table-cell office:value-type="string" table:style-name="ce12">
            <text:p>INSTITUTO FEDERAL DE MATO GROSSO DO SUL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725" table:formula="msoxl:=G106+H106" table:style-name="ce20">
            <text:p><text:s/>72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MINAS GERAIS</text:p>
          </table:table-cell>
          <table:table-cell office:value-type="string" table:style-name="ce13">
            <text:p>26409</text:p>
          </table:table-cell>
          <table:table-cell office:value-type="string" table:style-name="ce12">
            <text:p>INSTITUTO FEDERAL DE MINAS GERAIS</text:p>
          </table:table-cell>
          <table:table-cell office:value-type="float" office:value="1457" table:style-name="ce14">
            <text:p><text:s/>1.45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1654" table:formula="msoxl:=G107+H107" table:style-name="ce20">
            <text:p><text:s/>1.65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PERNAMBUCO</text:p>
          </table:table-cell>
          <table:table-cell office:value-type="string" table:style-name="ce13">
            <text:p>26418</text:p>
          </table:table-cell>
          <table:table-cell office:value-type="string" table:style-name="ce12">
            <text:p>INSTITUTO FEDERAL DE PERNAMBUCO</text:p>
          </table:table-cell>
          <table:table-cell office:value-type="float" office:value="1973" table:style-name="ce14">
            <text:p><text:s/>1.973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1797" table:style-name="ce14">
            <text:p><text:s/>1.797<text:s/></text:p>
          </table:table-cell>
          <table:table-cell office:value-type="float" office:value="1670" table:style-name="ce14">
            <text:p><text:s/>1.670<text:s/></text:p>
          </table:table-cell>
          <table:table-cell office:value-type="float" office:value="3467" table:formula="msoxl:=G108+H108" table:style-name="ce20">
            <text:p><text:s/>3.46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RONDÔNIA</text:p>
          </table:table-cell>
          <table:table-cell office:value-type="string" table:style-name="ce13">
            <text:p>26421</text:p>
          </table:table-cell>
          <table:table-cell office:value-type="string" table:style-name="ce12">
            <text:p>INSTITUTO FEDERAL DE RONDÔNIA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951" table:formula="msoxl:=G109+H109" table:style-name="ce20">
            <text:p><text:s/>95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RORAIMA</text:p>
          </table:table-cell>
          <table:table-cell office:value-type="string" table:style-name="ce13">
            <text:p>26437</text:p>
          </table:table-cell>
          <table:table-cell office:value-type="string" table:style-name="ce12">
            <text:p>INSTITUTO FEDERAL DE RORAIMA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824" table:formula="msoxl:=G110+H110" table:style-name="ce20">
            <text:p><text:s/>82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SANTA CATARINA</text:p>
          </table:table-cell>
          <table:table-cell office:value-type="string" table:style-name="ce13">
            <text:p>26438</text:p>
          </table:table-cell>
          <table:table-cell office:value-type="string" table:style-name="ce12">
            <text:p>INSTITUTO FEDERAL DE SANTA CATARINA</text:p>
          </table:table-cell>
          <table:table-cell office:value-type="float" office:value="2124" table:style-name="ce14">
            <text:p><text:s/>2.124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1501" table:style-name="ce14">
            <text:p><text:s/>1.501<text:s/></text:p>
          </table:table-cell>
          <table:table-cell office:value-type="float" office:value="1463" table:style-name="ce14">
            <text:p><text:s/>1.463<text:s/></text:p>
          </table:table-cell>
          <table:table-cell office:value-type="float" office:value="2964" table:formula="msoxl:=G111+H111" table:style-name="ce20">
            <text:p><text:s/>2.96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SÃO PAULO</text:p>
          </table:table-cell>
          <table:table-cell office:value-type="string" table:style-name="ce13">
            <text:p>26439</text:p>
          </table:table-cell>
          <table:table-cell office:value-type="string" table:style-name="ce12">
            <text:p>INSTITUTO FEDERAL DE SÃO PAULO</text:p>
          </table:table-cell>
          <table:table-cell office:value-type="float" office:value="3266" table:style-name="ce14">
            <text:p><text:s/>3.266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1567" table:style-name="ce14">
            <text:p><text:s/>1.567<text:s/></text:p>
          </table:table-cell>
          <table:table-cell office:value-type="float" office:value="1701" table:style-name="ce14">
            <text:p><text:s/>1.701<text:s/></text:p>
          </table:table-cell>
          <table:table-cell office:value-type="float" office:value="1452" table:style-name="ce14">
            <text:p><text:s/>1.452<text:s/></text:p>
          </table:table-cell>
          <table:table-cell office:value-type="float" office:value="3153" table:formula="msoxl:=G112+H112" table:style-name="ce20">
            <text:p><text:s/>3.15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SERGIPE</text:p>
          </table:table-cell>
          <table:table-cell office:value-type="string" table:style-name="ce13">
            <text:p>26423</text:p>
          </table:table-cell>
          <table:table-cell office:value-type="string" table:style-name="ce12">
            <text:p>INSTITUTO FEDERAL DE SERGIPE</text:p>
          </table:table-cell>
          <table:table-cell office:value-type="float" office:value="1026" table:style-name="ce14">
            <text:p><text:s/>1.02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1673" table:formula="msoxl:=G113+H113" table:style-name="ce20">
            <text:p><text:s/>1.67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ACRE</text:p>
          </table:table-cell>
          <table:table-cell office:value-type="string" table:style-name="ce13">
            <text:p>26425</text:p>
          </table:table-cell>
          <table:table-cell office:value-type="string" table:style-name="ce12">
            <text:p>INSTITUTO FEDERAL DO ACRE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379" table:formula="msoxl:=G114+H114" table:style-name="ce20">
            <text:p><text:s/>37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AMAPÁ</text:p>
          </table:table-cell>
          <table:table-cell office:value-type="string" table:style-name="ce13">
            <text:p>26426</text:p>
          </table:table-cell>
          <table:table-cell office:value-type="string" table:style-name="ce12">
            <text:p>INSTITUTO FEDERAL DO AMAPÁ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358" table:formula="msoxl:=G115+H115" table:style-name="ce20">
            <text:p><text:s/>35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AMAZONAS</text:p>
          </table:table-cell>
          <table:table-cell office:value-type="string" table:style-name="ce13">
            <text:p>26403</text:p>
          </table:table-cell>
          <table:table-cell office:value-type="string" table:style-name="ce12">
            <text:p>INSTITUTO FEDERAL DO AMAZONAS</text:p>
          </table:table-cell>
          <table:table-cell office:value-type="float" office:value="1667" table:style-name="ce14">
            <text:p><text:s/>1.667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1497" table:formula="msoxl:=G116+H116" table:style-name="ce20">
            <text:p><text:s/>1.49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CEARÁ</text:p>
          </table:table-cell>
          <table:table-cell office:value-type="string" table:style-name="ce13">
            <text:p>26405</text:p>
          </table:table-cell>
          <table:table-cell office:value-type="string" table:style-name="ce12">
            <text:p>INSTITUTO FEDERAL DO CEARÁ</text:p>
          </table:table-cell>
          <table:table-cell office:value-type="float" office:value="2544" table:style-name="ce14">
            <text:p><text:s/>2.544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843" table:style-name="ce14">
            <text:p><text:s/>1.843<text:s/></text:p>
          </table:table-cell>
          <table:table-cell office:value-type="float" office:value="1887" table:style-name="ce14">
            <text:p><text:s/>1.887<text:s/></text:p>
          </table:table-cell>
          <table:table-cell office:value-type="float" office:value="3730" table:formula="msoxl:=G117+H117" table:style-name="ce20">
            <text:p><text:s/>3.73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ESPÍRITO SANTO</text:p>
          </table:table-cell>
          <table:table-cell office:value-type="string" table:style-name="ce13">
            <text:p>26406</text:p>
          </table:table-cell>
          <table:table-cell office:value-type="string" table:style-name="ce12">
            <text:p>INSTITUTO FEDERAL DO ESPÍRITO SANTO</text:p>
          </table:table-cell>
          <table:table-cell office:value-type="float" office:value="2537" table:style-name="ce14">
            <text:p><text:s/>2.537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781" table:style-name="ce14">
            <text:p><text:s/>1.781<text:s/></text:p>
          </table:table-cell>
          <table:table-cell office:value-type="float" office:value="1968" table:style-name="ce14">
            <text:p><text:s/>1.968<text:s/></text:p>
          </table:table-cell>
          <table:table-cell office:value-type="float" office:value="3749" table:formula="msoxl:=G118+H118" table:style-name="ce20">
            <text:p><text:s/>3.74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MARANHÃO</text:p>
          </table:table-cell>
          <table:table-cell office:value-type="string" table:style-name="ce13">
            <text:p>26408</text:p>
          </table:table-cell>
          <table:table-cell office:value-type="string" table:style-name="ce12">
            <text:p>INSTITUTO FEDERAL DO MARANHÃO</text:p>
          </table:table-cell>
          <table:table-cell office:value-type="float" office:value="2267" table:style-name="ce14">
            <text:p><text:s/>2.267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1500" table:style-name="ce14">
            <text:p><text:s/>1.500<text:s/></text:p>
          </table:table-cell>
          <table:table-cell office:value-type="float" office:value="1592" table:style-name="ce14">
            <text:p><text:s/>1.592<text:s/></text:p>
          </table:table-cell>
          <table:table-cell office:value-type="float" office:value="3092" table:formula="msoxl:=G119+H119" table:style-name="ce20">
            <text:p><text:s/>3.09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PARÁ</text:p>
          </table:table-cell>
          <table:table-cell office:value-type="string" table:style-name="ce13">
            <text:p>26416</text:p>
          </table:table-cell>
          <table:table-cell office:value-type="string" table:style-name="ce12">
            <text:p>INSTITUTO FEDERAL DO PARÁ</text:p>
          </table:table-cell>
          <table:table-cell office:value-type="float" office:value="1469" table:style-name="ce14">
            <text:p><text:s/>1.469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1895" table:formula="msoxl:=G120+H120" table:style-name="ce20">
            <text:p><text:s/>1.89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PARANÁ</text:p>
          </table:table-cell>
          <table:table-cell office:value-type="string" table:style-name="ce13">
            <text:p>26432</text:p>
          </table:table-cell>
          <table:table-cell office:value-type="string" table:style-name="ce12">
            <text:p>INSTITUTO FEDERAL DO PARANÁ</text:p>
          </table:table-cell>
          <table:table-cell office:value-type="float" office:value="1641" table:style-name="ce14">
            <text:p><text:s/>1.641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092" table:style-name="ce14">
            <text:p><text:s/>1.092<text:s/></text:p>
          </table:table-cell>
          <table:table-cell office:value-type="float" office:value="1142" table:style-name="ce14">
            <text:p><text:s/>1.142<text:s/></text:p>
          </table:table-cell>
          <table:table-cell office:value-type="float" office:value="2234" table:formula="msoxl:=G121+H121" table:style-name="ce20">
            <text:p><text:s/>2.23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PIAUÍ</text:p>
          </table:table-cell>
          <table:table-cell office:value-type="string" table:style-name="ce13">
            <text:p>26431</text:p>
          </table:table-cell>
          <table:table-cell office:value-type="string" table:style-name="ce12">
            <text:p>INSTITUTO FEDERAL DO PIAUÍ</text:p>
          </table:table-cell>
          <table:table-cell office:value-type="float" office:value="1880" table:style-name="ce14">
            <text:p><text:s/>1.880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63" table:style-name="ce14">
            <text:p><text:s/>1.563<text:s/></text:p>
          </table:table-cell>
          <table:table-cell office:value-type="float" office:value="1443" table:style-name="ce14">
            <text:p><text:s/>1.443<text:s/></text:p>
          </table:table-cell>
          <table:table-cell office:value-type="float" office:value="3006" table:formula="msoxl:=G122+H122" table:style-name="ce20">
            <text:p><text:s/>3.00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RIO DE JANEIRO</text:p>
          </table:table-cell>
          <table:table-cell office:value-type="string" table:style-name="ce13">
            <text:p>26433</text:p>
          </table:table-cell>
          <table:table-cell office:value-type="string" table:style-name="ce12">
            <text:p>INSTITUTO FEDERAL DO RIO DE JANEIRO</text:p>
          </table:table-cell>
          <table:table-cell office:value-type="float" office:value="1480" table:style-name="ce14">
            <text:p><text:s/>1.480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1385" table:formula="msoxl:=G123+H123" table:style-name="ce20">
            <text:p><text:s/>1.38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RIO GRANDE DO NORTE</text:p>
          </table:table-cell>
          <table:table-cell office:value-type="string" table:style-name="ce13">
            <text:p>26435</text:p>
          </table:table-cell>
          <table:table-cell office:value-type="string" table:style-name="ce12">
            <text:p>INSTITUTO FEDERAL DO RIO GRANDE DO NORTE</text:p>
          </table:table-cell>
          <table:table-cell office:value-type="float" office:value="2370" table:style-name="ce14">
            <text:p><text:s/>2.370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2075" table:style-name="ce14">
            <text:p><text:s/>2.075<text:s/></text:p>
          </table:table-cell>
          <table:table-cell office:value-type="float" office:value="2120" table:style-name="ce14">
            <text:p><text:s/>2.120<text:s/></text:p>
          </table:table-cell>
          <table:table-cell office:value-type="float" office:value="4195" table:formula="msoxl:=G124+H124" table:style-name="ce20">
            <text:p><text:s/>4.19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RIO GRANDE DO SUL</text:p>
          </table:table-cell>
          <table:table-cell office:value-type="string" table:style-name="ce13">
            <text:p>26419</text:p>
          </table:table-cell>
          <table:table-cell office:value-type="string" table:style-name="ce12">
            <text:p>INSTITUTO FEDERAL DO RIO GRANDE DO SUL</text:p>
          </table:table-cell>
          <table:table-cell office:value-type="float" office:value="1662" table:style-name="ce14">
            <text:p><text:s/>1.662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1268" table:style-name="ce14">
            <text:p><text:s/>1.268<text:s/></text:p>
          </table:table-cell>
          <table:table-cell office:value-type="float" office:value="1055" table:style-name="ce14">
            <text:p><text:s/>1.055<text:s/></text:p>
          </table:table-cell>
          <table:table-cell office:value-type="float" office:value="2323" table:formula="msoxl:=G125+H125" table:style-name="ce20">
            <text:p><text:s/>2.32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SERTÃO PERNAMBUCANO</text:p>
          </table:table-cell>
          <table:table-cell office:value-type="string" table:style-name="ce13">
            <text:p>26430</text:p>
          </table:table-cell>
          <table:table-cell office:value-type="string" table:style-name="ce12">
            <text:p>INSTITUTO FEDERAL DO SERTÃO PERNAMBUCANO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1296" table:formula="msoxl:=G126+H126" table:style-name="ce20">
            <text:p><text:s/>1.29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SUL DE MINAS GERAIS</text:p>
          </table:table-cell>
          <table:table-cell office:value-type="string" table:style-name="ce13">
            <text:p>26412</text:p>
          </table:table-cell>
          <table:table-cell office:value-type="string" table:style-name="ce12">
            <text:p>INSTITUTO FEDERAL DO SUL DE MINAS GERAIS</text:p>
          </table:table-cell>
          <table:table-cell office:value-type="float" office:value="1012" table:style-name="ce14">
            <text:p><text:s/>1.01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1926" table:formula="msoxl:=G127+H127" table:style-name="ce20">
            <text:p><text:s/>1.92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TOCANTINS</text:p>
          </table:table-cell>
          <table:table-cell office:value-type="string" table:style-name="ce13">
            <text:p>26424</text:p>
          </table:table-cell>
          <table:table-cell office:value-type="string" table:style-name="ce12">
            <text:p>INSTITUTO FEDERAL DO TOCANTINS</text:p>
          </table:table-cell>
          <table:table-cell office:value-type="float" office:value="1040" table:style-name="ce14">
            <text:p><text:s/>1.04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1341" table:formula="msoxl:=G128+H128" table:style-name="ce20">
            <text:p><text:s/>1.34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TRIÂNGULO MINEIRO</text:p>
          </table:table-cell>
          <table:table-cell office:value-type="string" table:style-name="ce13">
            <text:p>26413</text:p>
          </table:table-cell>
          <table:table-cell office:value-type="string" table:style-name="ce12">
            <text:p>INSTITUTO FEDERAL DO TRIÂNGULO MINEIRO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1243" table:formula="msoxl:=G129+H129" table:style-name="ce20">
            <text:p><text:s/>1.24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FARROUPILHA</text:p>
          </table:table-cell>
          <table:table-cell office:value-type="string" table:style-name="ce13">
            <text:p>26420</text:p>
          </table:table-cell>
          <table:table-cell office:value-type="string" table:style-name="ce12">
            <text:p>INSTITUTO FEDERAL FARROUPILHA</text:p>
          </table:table-cell>
          <table:table-cell office:value-type="float" office:value="1209" table:style-name="ce14">
            <text:p><text:s/>1.209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1200" table:formula="msoxl:=G130+H130" table:style-name="ce20">
            <text:p><text:s/>1.20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FLUMINENSE</text:p>
          </table:table-cell>
          <table:table-cell office:value-type="string" table:style-name="ce13">
            <text:p>26434</text:p>
          </table:table-cell>
          <table:table-cell office:value-type="string" table:style-name="ce12">
            <text:p>INSTITUTO FEDERAL FLUMINENSE</text:p>
          </table:table-cell>
          <table:table-cell office:value-type="float" office:value="1568" table:style-name="ce14">
            <text:p><text:s/>1.56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079" table:style-name="ce14">
            <text:p><text:s/>1.079<text:s/></text:p>
          </table:table-cell>
          <table:table-cell office:value-type="float" office:value="1059" table:style-name="ce14">
            <text:p><text:s/>1.059<text:s/></text:p>
          </table:table-cell>
          <table:table-cell office:value-type="float" office:value="2138" table:formula="msoxl:=G131+H131" table:style-name="ce20">
            <text:p><text:s/>2.13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GOIANO</text:p>
          </table:table-cell>
          <table:table-cell office:value-type="string" table:style-name="ce13">
            <text:p>26407</text:p>
          </table:table-cell>
          <table:table-cell office:value-type="string" table:style-name="ce12">
            <text:p>INSTITUTO FEDERAL GOIANO</text:p>
          </table:table-cell>
          <table:table-cell office:value-type="float" office:value="1194" table:style-name="ce14">
            <text:p><text:s/>1.19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1660" table:formula="msoxl:=G132+H132" table:style-name="ce20">
            <text:p><text:s/>1.66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SUL RIO-GRANDENSE</text:p>
          </table:table-cell>
          <table:table-cell office:value-type="string" table:style-name="ce13">
            <text:p>26436</text:p>
          </table:table-cell>
          <table:table-cell office:value-type="string" table:style-name="ce12">
            <text:p>INSTITUTO FEDERAL SUL RIO-GRANDENSE</text:p>
          </table:table-cell>
          <table:table-cell office:value-type="float" office:value="1621" table:style-name="ce14">
            <text:p><text:s/>1.621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1358" table:style-name="ce14">
            <text:p><text:s/>1.358<text:s/></text:p>
          </table:table-cell>
          <table:table-cell office:value-type="float" office:value="1214" table:style-name="ce14">
            <text:p><text:s/>1.214<text:s/></text:p>
          </table:table-cell>
          <table:table-cell office:value-type="float" office:value="2572" table:formula="msoxl:=G133+H133" table:style-name="ce20">
            <text:p><text:s/>2.57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. METROLOGIA, NORM. E QUALIDADE INDUSTRIAL</text:p>
          </table:table-cell>
          <table:table-cell office:value-type="string" table:style-name="ce13">
            <text:p>28202</text:p>
          </table:table-cell>
          <table:table-cell office:value-type="string" table:style-name="ce12">
            <text:p>INSTITUTO NAC. METROLOGIA, NORM. E QUALIDADE INDUSTRIAL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30" table:style-name="ce14">
            <text:p><text:s/>1.130<text:s/></text:p>
          </table:table-cell>
          <table:table-cell office:value-type="float" office:value="1041" table:style-name="ce14">
            <text:p><text:s/>1.041<text:s/></text:p>
          </table:table-cell>
          <table:table-cell office:value-type="float" office:value="2171" table:formula="msoxl:=G134+H134" table:style-name="ce20">
            <text:p><text:s/>2.17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A PROPRIEDADE INDUSTRIAL</text:p>
          </table:table-cell>
          <table:table-cell office:value-type="string" table:style-name="ce13">
            <text:p>28203</text:p>
          </table:table-cell>
          <table:table-cell office:value-type="string" table:style-name="ce12">
            <text:p>INSTITUTO NACIONAL DA PROPRIEDADE INDUSTRIAL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019" table:style-name="ce14">
            <text:p><text:s/>1.019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1900" table:formula="msoxl:=G135+H135" table:style-name="ce20">
            <text:p><text:s/>1.90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E COLONIZAÇÃO E REFORMA AGRÁRIA</text:p>
          </table:table-cell>
          <table:table-cell office:value-type="string" table:style-name="ce13">
            <text:p>49201</text:p>
          </table:table-cell>
          <table:table-cell office:value-type="string" table:style-name="ce12">
            <text:p>INSTITUTO NACIONAL DE COLONIZAÇÃO E REFORMA AGRÁRIA</text:p>
          </table:table-cell>
          <table:table-cell office:value-type="float" office:value="5019" table:style-name="ce14">
            <text:p><text:s/>5.019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2706" table:style-name="ce14">
            <text:p><text:s/>2.706<text:s/></text:p>
          </table:table-cell>
          <table:table-cell office:value-type="float" office:value="7106" table:style-name="ce14">
            <text:p><text:s/>7.106<text:s/></text:p>
          </table:table-cell>
          <table:table-cell office:value-type="float" office:value="5887" table:style-name="ce14">
            <text:p><text:s/>5.887<text:s/></text:p>
          </table:table-cell>
          <table:table-cell office:value-type="float" office:value="12993" table:formula="msoxl:=G136+H136" table:style-name="ce20">
            <text:p><text:s/>12.99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E EDUCAÇÃO DE SURDOS</text:p>
          </table:table-cell>
          <table:table-cell office:value-type="string" table:style-name="ce13">
            <text:p>26104</text:p>
          </table:table-cell>
          <table:table-cell office:value-type="string" table:style-name="ce12">
            <text:p>INSTITUTO NACIONAL DE EDUCAÇÃO DE SURDOS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731" table:formula="msoxl:=G137+H137" table:style-name="ce20">
            <text:p><text:s/>73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E EST. E PESQ. EDUCACIONAIS</text:p>
          </table:table-cell>
          <table:table-cell office:value-type="string" table:style-name="ce13">
            <text:p>26290</text:p>
          </table:table-cell>
          <table:table-cell office:value-type="string" table:style-name="ce12">
            <text:p>INSTITUTO NACIONAL DE EST. E PESQ. EDUCACIONAIS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544" table:formula="msoxl:=G138+H138" table:style-name="ce20">
            <text:p><text:s/>54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O SEGURO SOCIAL</text:p>
          </table:table-cell>
          <table:table-cell office:value-type="string" table:style-name="ce13">
            <text:p>33201</text:p>
          </table:table-cell>
          <table:table-cell office:value-type="string" table:style-name="ce12">
            <text:p>INSTITUTO NACIONAL DO SEGURO SOCIAL</text:p>
          </table:table-cell>
          <table:table-cell office:value-type="float" office:value="37356" table:style-name="ce14">
            <text:p><text:s/>37.356<text:s/></text:p>
          </table:table-cell>
          <table:table-cell office:value-type="float" office:value="5329" table:style-name="ce14">
            <text:p><text:s/>5.329<text:s/></text:p>
          </table:table-cell>
          <table:table-cell office:value-type="float" office:value="22364" table:style-name="ce14">
            <text:p><text:s/>22.364<text:s/></text:p>
          </table:table-cell>
          <table:table-cell office:value-type="float" office:value="57442" table:style-name="ce14">
            <text:p><text:s/>57.442<text:s/></text:p>
          </table:table-cell>
          <table:table-cell office:value-type="float" office:value="49927" table:style-name="ce14">
            <text:p><text:s/>49.927<text:s/></text:p>
          </table:table-cell>
          <table:table-cell office:value-type="float" office:value="107369" table:formula="msoxl:=G139+H139" table:style-name="ce20">
            <text:p><text:s/>107.36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AGRICULTURA, PECUÁRIA E ABASTECIMENTO</text:p>
          </table:table-cell>
          <table:table-cell office:value-type="string" table:style-name="ce13">
            <text:p>22101</text:p>
          </table:table-cell>
          <table:table-cell office:value-type="string" table:style-name="ce12">
            <text:p>MINISTÉRIO DA AGRICULTURA, PECUÁRIA E ABASTECIMENTO</text:p>
          </table:table-cell>
          <table:table-cell office:value-type="float" office:value="9878" table:style-name="ce14">
            <text:p><text:s/>9.878<text:s/></text:p>
          </table:table-cell>
          <table:table-cell office:value-type="float" office:value="1117" table:style-name="ce14">
            <text:p><text:s/>1.117<text:s/></text:p>
          </table:table-cell>
          <table:table-cell office:value-type="float" office:value="3658" table:style-name="ce14">
            <text:p><text:s/>3.658<text:s/></text:p>
          </table:table-cell>
          <table:table-cell office:value-type="float" office:value="10338" table:style-name="ce14">
            <text:p><text:s/>10.338<text:s/></text:p>
          </table:table-cell>
          <table:table-cell office:value-type="float" office:value="7637" table:style-name="ce14">
            <text:p><text:s/>7.637<text:s/></text:p>
          </table:table-cell>
          <table:table-cell office:value-type="float" office:value="17975" table:formula="msoxl:=G140+H140" table:style-name="ce20">
            <text:p><text:s/>17.97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CIÊNCIA, TECNOLOGIA E INOVAÇÃO</text:p>
          </table:table-cell>
          <table:table-cell office:value-type="string" table:style-name="ce13">
            <text:p>24101</text:p>
          </table:table-cell>
          <table:table-cell office:value-type="string" table:style-name="ce12">
            <text:p>MINISTÉRIO DA CIÊNCIA, TECNOLOGIA E INOVAÇÃO</text:p>
          </table:table-cell>
          <table:table-cell office:value-type="float" office:value="3739" table:style-name="ce14">
            <text:p><text:s/>3.739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4757" table:style-name="ce14">
            <text:p><text:s/>4.757<text:s/></text:p>
          </table:table-cell>
          <table:table-cell office:value-type="float" office:value="4166" table:style-name="ce14">
            <text:p><text:s/>4.166<text:s/></text:p>
          </table:table-cell>
          <table:table-cell office:value-type="float" office:value="8923" table:formula="msoxl:=G141+H141" table:style-name="ce20">
            <text:p><text:s/>8.92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CULTURA</text:p>
          </table:table-cell>
          <table:table-cell office:value-type="string" table:style-name="ce13">
            <text:p>42101</text:p>
          </table:table-cell>
          <table:table-cell office:value-type="string" table:style-name="ce12">
            <text:p>MINISTÉRIO DA CULTURA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914" table:formula="msoxl:=G142+H142" table:style-name="ce20">
            <text:p><text:s/>91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DEFESA</text:p>
          </table:table-cell>
          <table:table-cell office:value-type="string" table:style-name="ce13">
            <text:p>52101</text:p>
          </table:table-cell>
          <table:table-cell office:value-type="string" table:style-name="ce12">
            <text:p>DIR DE ADMINISTRACAO E FINANCAS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2" table:formula="msoxl:=G143+H143" table:style-name="ce20">
            <text:p><text:s/>10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DEFESA</text:p>
          </table:table-cell>
          <table:table-cell office:value-type="string" table:style-name="ce13">
            <text:p>52101</text:p>
          </table:table-cell>
          <table:table-cell office:value-type="string" table:style-name="ce12">
            <text:p>DIVISAO DE RECURSOS HUMANOS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675" table:formula="msoxl:=G144+H144" table:style-name="ce20">
            <text:p><text:s/>67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DEFESA</text:p>
          </table:table-cell>
          <table:table-cell office:value-type="string" table:style-name="ce13">
            <text:p>52101</text:p>
          </table:table-cell>
          <table:table-cell office:value-type="string" table:style-name="ce12">
            <text:p>Divisao Financeira / ESG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2" table:formula="msoxl:=G145+H145" table:style-name="ce20">
            <text:p><text:s/>5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DEFESA</text:p>
          </table:table-cell>
          <table:table-cell office:value-type="string" table:style-name="ce13">
            <text:p>52902</text:p>
          </table:table-cell>
          <table:table-cell office:value-type="string" table:style-name="ce12">
            <text:p>Divisao de Financas - HFA</text:p>
          </table:table-cell>
          <table:table-cell office:value-type="float" office:value="1071" table:style-name="ce14">
            <text:p><text:s/>1.071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1950" table:style-name="ce14">
            <text:p><text:s/>1.950<text:s/></text:p>
          </table:table-cell>
          <table:table-cell office:value-type="float" office:value="1820" table:style-name="ce14">
            <text:p><text:s/>1.820<text:s/></text:p>
          </table:table-cell>
          <table:table-cell office:value-type="float" office:value="3770" table:formula="msoxl:=G146+H146" table:style-name="ce20">
            <text:p><text:s/>3.77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EDUCAÇÃO</text:p>
          </table:table-cell>
          <table:table-cell office:value-type="string" table:style-name="ce13">
            <text:p>26101</text:p>
          </table:table-cell>
          <table:table-cell office:value-type="string" table:style-name="ce12">
            <text:p>MINISTÉRIO DA EDUCAÇÃO</text:p>
          </table:table-cell>
          <table:table-cell office:value-type="float" office:value="1150" table:style-name="ce14">
            <text:p><text:s/>1.15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1816" table:style-name="ce14">
            <text:p><text:s/>1.816<text:s/></text:p>
          </table:table-cell>
          <table:table-cell office:value-type="float" office:value="1008" table:style-name="ce14">
            <text:p><text:s/>1.008<text:s/></text:p>
          </table:table-cell>
          <table:table-cell office:value-type="float" office:value="2824" table:formula="msoxl:=G147+H147" table:style-name="ce20">
            <text:p><text:s/>2.82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AC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3" table:formula="msoxl:=G148+H148" table:style-name="ce20">
            <text:p><text:s/>8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AL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21" table:formula="msoxl:=G149+H149" table:style-name="ce20">
            <text:p><text:s/>62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AM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22" table:formula="msoxl:=G150+H150" table:style-name="ce20">
            <text:p><text:s/>32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AP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16" table:formula="msoxl:=G151+H151" table:style-name="ce20">
            <text:p><text:s/>31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BA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210" table:formula="msoxl:=G152+H152" table:style-name="ce20">
            <text:p><text:s/>1.21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CE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1363" table:formula="msoxl:=G153+H153" table:style-name="ce20">
            <text:p><text:s/>1.36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DF</text:p>
          </table:table-cell>
          <table:table-cell office:value-type="float" office:value="2473" table:style-name="ce14">
            <text:p><text:s/>2.47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130" table:style-name="ce14">
            <text:p><text:s/>1.130<text:s/></text:p>
          </table:table-cell>
          <table:table-cell office:value-type="float" office:value="3740" table:style-name="ce14">
            <text:p><text:s/>3.740<text:s/></text:p>
          </table:table-cell>
          <table:table-cell office:value-type="float" office:value="2309" table:style-name="ce14">
            <text:p><text:s/>2.309<text:s/></text:p>
          </table:table-cell>
          <table:table-cell office:value-type="float" office:value="6049" table:formula="msoxl:=G154+H154" table:style-name="ce20">
            <text:p><text:s/>6.04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ES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027" table:formula="msoxl:=G155+H155" table:style-name="ce20">
            <text:p><text:s/>1.02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GO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784" table:formula="msoxl:=G156+H156" table:style-name="ce20">
            <text:p><text:s/>78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MA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46" table:formula="msoxl:=G157+H157" table:style-name="ce20">
            <text:p><text:s/>44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MG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916" table:style-name="ce14">
            <text:p><text:s/>1.916<text:s/></text:p>
          </table:table-cell>
          <table:table-cell office:value-type="float" office:value="1003" table:style-name="ce14">
            <text:p><text:s/>1.003<text:s/></text:p>
          </table:table-cell>
          <table:table-cell office:value-type="float" office:value="2919" table:formula="msoxl:=G158+H158" table:style-name="ce20">
            <text:p><text:s/>2.91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MS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32" table:formula="msoxl:=G159+H159" table:style-name="ce20">
            <text:p><text:s/>33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MT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357" table:formula="msoxl:=G160+H160" table:style-name="ce20">
            <text:p><text:s/>35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PA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30" table:formula="msoxl:=G161+H161" table:style-name="ce20">
            <text:p><text:s/>53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PB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710" table:formula="msoxl:=G162+H162" table:style-name="ce20">
            <text:p><text:s/>71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PE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14" table:style-name="ce14">
            <text:p><text:s/>1.014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476" table:formula="msoxl:=G163+H163" table:style-name="ce20">
            <text:p><text:s/>1.47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PI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25" table:formula="msoxl:=G164+H164" table:style-name="ce20">
            <text:p><text:s/>42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PR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228" table:style-name="ce14">
            <text:p><text:s/>1.228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1885" table:formula="msoxl:=G165+H165" table:style-name="ce20">
            <text:p><text:s/>1.88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RJ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3877" table:style-name="ce14">
            <text:p><text:s/>3.877<text:s/></text:p>
          </table:table-cell>
          <table:table-cell office:value-type="float" office:value="1335" table:style-name="ce14">
            <text:p><text:s/>1.335<text:s/></text:p>
          </table:table-cell>
          <table:table-cell office:value-type="float" office:value="5212" table:formula="msoxl:=G166+H166" table:style-name="ce20">
            <text:p><text:s/>5.21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RN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621" table:formula="msoxl:=G167+H167" table:style-name="ce20">
            <text:p><text:s/>62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RO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30" table:formula="msoxl:=G168+H168" table:style-name="ce20">
            <text:p><text:s/>33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RR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28" table:formula="msoxl:=G169+H169" table:style-name="ce20">
            <text:p><text:s/>22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RS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170" table:style-name="ce14">
            <text:p><text:s/>1.170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1813" table:formula="msoxl:=G170+H170" table:style-name="ce20">
            <text:p><text:s/>1.81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SC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923" table:formula="msoxl:=G171+H171" table:style-name="ce20">
            <text:p><text:s/>92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SE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23" table:formula="msoxl:=G172+H172" table:style-name="ce20">
            <text:p><text:s/>42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SP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3154" table:style-name="ce14">
            <text:p><text:s/>3.154<text:s/></text:p>
          </table:table-cell>
          <table:table-cell office:value-type="float" office:value="1718" table:style-name="ce14">
            <text:p><text:s/>1.718<text:s/></text:p>
          </table:table-cell>
          <table:table-cell office:value-type="float" office:value="4872" table:formula="msoxl:=G173+H173" table:style-name="ce20">
            <text:p><text:s/>4.87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ARACAJU/SE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94" table:formula="msoxl:=G174+H174" table:style-name="ce20">
            <text:p><text:s/>29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BOA VISTA/RR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66" table:formula="msoxl:=G175+H175" table:style-name="ce20">
            <text:p><text:s/>16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CAMPO GRANDE/MS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615" table:formula="msoxl:=G176+H176" table:style-name="ce20">
            <text:p><text:s/>61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CUIABA/MT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26" table:formula="msoxl:=G177+H177" table:style-name="ce20">
            <text:p><text:s/>32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FLORIANOPOLIS/SC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1467" table:formula="msoxl:=G178+H178" table:style-name="ce20">
            <text:p><text:s/>1.46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GOIANIA/GO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789" table:formula="msoxl:=G179+H179" table:style-name="ce20">
            <text:p><text:s/>78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JOAO PESSOA/PB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577" table:formula="msoxl:=G180+H180" table:style-name="ce20">
            <text:p><text:s/>57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MACAPA/AP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15" table:formula="msoxl:=G181+H181" table:style-name="ce20">
            <text:p><text:s/>21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MACEIO/AL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322" table:formula="msoxl:=G182+H182" table:style-name="ce20">
            <text:p><text:s/>32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MANAUS/AM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534" table:formula="msoxl:=G183+H183" table:style-name="ce20">
            <text:p><text:s/>53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NATAL/RN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486" table:formula="msoxl:=G184+H184" table:style-name="ce20">
            <text:p><text:s/>48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PALMAS/TO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82" table:formula="msoxl:=G185+H185" table:style-name="ce20">
            <text:p><text:s/>18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PORTO VELHO/RO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246" table:formula="msoxl:=G186+H186" table:style-name="ce20">
            <text:p><text:s/>24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RIO BRANCO/AC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23" table:formula="msoxl:=G187+H187" table:style-name="ce20">
            <text:p><text:s/>12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SAO LUIS/MA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415" table:formula="msoxl:=G188+H188" table:style-name="ce20">
            <text:p><text:s/>41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TERESINA/PI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407" table:formula="msoxl:=G189+H189" table:style-name="ce20">
            <text:p><text:s/>40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VITORIA/ES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662" table:formula="msoxl:=G190+H190" table:style-name="ce20">
            <text:p><text:s/>66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RF/SECRETARIA DA RECEITA FEDERAL/MF</text:p>
          </table:table-cell>
          <table:table-cell office:value-type="float" office:value="1118" table:style-name="ce14">
            <text:p><text:s/>1.11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1439" table:formula="msoxl:=G191+H191" table:style-name="ce20">
            <text:p><text:s/>1.43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10A.RF/SRF</text:p>
          </table:table-cell>
          <table:table-cell office:value-type="float" office:value="1789" table:style-name="ce14">
            <text:p><text:s/>1.789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34" table:style-name="ce14">
            <text:p><text:s/>1.234<text:s/></text:p>
          </table:table-cell>
          <table:table-cell office:value-type="float" office:value="1423" table:style-name="ce14">
            <text:p><text:s/>1.423<text:s/></text:p>
          </table:table-cell>
          <table:table-cell office:value-type="float" office:value="2657" table:formula="msoxl:=G192+H192" table:style-name="ce20">
            <text:p><text:s/>2.65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1A.RF/SRF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878" table:formula="msoxl:=G193+H193" table:style-name="ce20">
            <text:p><text:s/>87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2A.RF/SRF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783" table:formula="msoxl:=G194+H194" table:style-name="ce20">
            <text:p><text:s/>78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3A.RF/SRF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1256" table:formula="msoxl:=G195+H195" table:style-name="ce20">
            <text:p><text:s/>1.25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4A.RF/SRF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1151" table:formula="msoxl:=G196+H196" table:style-name="ce20">
            <text:p><text:s/>1.15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5A.RF/SRF</text:p>
          </table:table-cell>
          <table:table-cell office:value-type="float" office:value="1118" table:style-name="ce14">
            <text:p><text:s/>1.11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1586" table:formula="msoxl:=G197+H197" table:style-name="ce20">
            <text:p><text:s/>1.58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6A.RF/SRF</text:p>
          </table:table-cell>
          <table:table-cell office:value-type="float" office:value="2043" table:style-name="ce14">
            <text:p><text:s/>2.043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450" table:style-name="ce14">
            <text:p><text:s/>1.450<text:s/></text:p>
          </table:table-cell>
          <table:table-cell office:value-type="float" office:value="1798" table:style-name="ce14">
            <text:p><text:s/>1.798<text:s/></text:p>
          </table:table-cell>
          <table:table-cell office:value-type="float" office:value="3248" table:formula="msoxl:=G198+H198" table:style-name="ce20">
            <text:p><text:s/>3.24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7A.RF/SRF</text:p>
          </table:table-cell>
          <table:table-cell office:value-type="float" office:value="2877" table:style-name="ce14">
            <text:p><text:s/>2.87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1869" table:style-name="ce14">
            <text:p><text:s/>1.869<text:s/></text:p>
          </table:table-cell>
          <table:table-cell office:value-type="float" office:value="1687" table:style-name="ce14">
            <text:p><text:s/>1.687<text:s/></text:p>
          </table:table-cell>
          <table:table-cell office:value-type="float" office:value="3556" table:formula="msoxl:=G199+H199" table:style-name="ce20">
            <text:p><text:s/>3.55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8A.RF/SRF</text:p>
          </table:table-cell>
          <table:table-cell office:value-type="float" office:value="5568" table:style-name="ce14">
            <text:p><text:s/>5.568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3787" table:style-name="ce14">
            <text:p><text:s/>3.787<text:s/></text:p>
          </table:table-cell>
          <table:table-cell office:value-type="float" office:value="4071" table:style-name="ce14">
            <text:p><text:s/>4.071<text:s/></text:p>
          </table:table-cell>
          <table:table-cell office:value-type="float" office:value="7858" table:formula="msoxl:=G200+H200" table:style-name="ce20">
            <text:p><text:s/>7.85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9A.RF/SRF</text:p>
          </table:table-cell>
          <table:table-cell office:value-type="float" office:value="1583" table:style-name="ce14">
            <text:p><text:s/>1.58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1108" table:style-name="ce14">
            <text:p><text:s/>1.108<text:s/></text:p>
          </table:table-cell>
          <table:table-cell office:value-type="float" office:value="1961" table:formula="msoxl:=G201+H201" table:style-name="ce20">
            <text:p><text:s/>1.96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INTEGRAÇÃO NACIONAL</text:p>
          </table:table-cell>
          <table:table-cell office:value-type="string" table:style-name="ce13">
            <text:p>53101</text:p>
          </table:table-cell>
          <table:table-cell office:value-type="string" table:style-name="ce12">
            <text:p>MINISTÉRIO DA INTEGRAÇÃO NACIONAL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537" table:formula="msoxl:=G202+H202" table:style-name="ce20">
            <text:p><text:s/>53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JUSTIÇA</text:p>
          </table:table-cell>
          <table:table-cell office:value-type="string" table:style-name="ce13">
            <text:p>30101</text:p>
          </table:table-cell>
          <table:table-cell office:value-type="string" table:style-name="ce12">
            <text:p>COORDENACAO GERAL DE RECURSOS HUMANOS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491" table:style-name="ce14">
            <text:p><text:s/>1.491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2377" table:formula="msoxl:=G203+H203" table:style-name="ce20">
            <text:p><text:s/>2.37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JUSTIÇA</text:p>
          </table:table-cell>
          <table:table-cell office:value-type="string" table:style-name="ce13">
            <text:p>30101</text:p>
          </table:table-cell>
          <table:table-cell office:value-type="string" table:style-name="ce12">
            <text:p>DEPEN/MJ</text:p>
          </table:table-cell>
          <table:table-cell office:value-type="float" office:value="1020" table:style-name="ce14">
            <text:p><text:s/>1.020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1649" table:formula="msoxl:=G204+H204" table:style-name="ce20">
            <text:p><text:s/>1.64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JUSTIÇA</text:p>
          </table:table-cell>
          <table:table-cell office:value-type="string" table:style-name="ce13">
            <text:p>30103</text:p>
          </table:table-cell>
          <table:table-cell office:value-type="string" table:style-name="ce12">
            <text:p>COORDENAÃ├O DE RECURSOS HUMANOS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775" table:formula="msoxl:=G205+H205" table:style-name="ce20">
            <text:p><text:s/>77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JUSTIÇA</text:p>
          </table:table-cell>
          <table:table-cell office:value-type="string" table:style-name="ce13">
            <text:p>67101</text:p>
          </table:table-cell>
          <table:table-cell office:value-type="string" table:style-name="ce12">
            <text:p>SEPPIR/PR(UPAG SOB A RESPONS.DA CGRH/MJ)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formula="msoxl:=G206+H206" table:style-name="ce20">
            <text:p><text:s/>2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PREVIDÊNCIA SOCIAL</text:p>
          </table:table-cell>
          <table:table-cell office:value-type="string" table:style-name="ce13">
            <text:p>33101</text:p>
          </table:table-cell>
          <table:table-cell office:value-type="string" table:style-name="ce12">
            <text:p>MINISTÉRIO DA PREVIDÊNCIA SOCIAL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1561" table:style-name="ce14">
            <text:p><text:s/>1.561<text:s/></text:p>
          </table:table-cell>
          <table:table-cell office:value-type="float" office:value="1128" table:style-name="ce14">
            <text:p><text:s/>1.128<text:s/></text:p>
          </table:table-cell>
          <table:table-cell office:value-type="float" office:value="2689" table:formula="msoxl:=G207+H207" table:style-name="ce20">
            <text:p><text:s/>2.68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SAÚDE</text:p>
          </table:table-cell>
          <table:table-cell office:value-type="string" table:style-name="ce13">
            <text:p>36901</text:p>
          </table:table-cell>
          <table:table-cell office:value-type="string" table:style-name="ce12">
            <text:p>MINISTÉRIO DA SAÚDE</text:p>
          </table:table-cell>
          <table:table-cell office:value-type="float" office:value="63990" table:style-name="ce14">
            <text:p><text:s/>63.990<text:s/></text:p>
          </table:table-cell>
          <table:table-cell office:value-type="float" office:value="6165" table:style-name="ce14">
            <text:p><text:s/>6.165<text:s/></text:p>
          </table:table-cell>
          <table:table-cell office:value-type="float" office:value="38864" table:style-name="ce14">
            <text:p><text:s/>38.864<text:s/></text:p>
          </table:table-cell>
          <table:table-cell office:value-type="float" office:value="105725" table:style-name="ce14">
            <text:p><text:s/>105.725<text:s/></text:p>
          </table:table-cell>
          <table:table-cell office:value-type="float" office:value="81738" table:style-name="ce14">
            <text:p><text:s/>81.738<text:s/></text:p>
          </table:table-cell>
          <table:table-cell office:value-type="float" office:value="187463" table:formula="msoxl:=G208+H208" table:style-name="ce20">
            <text:p><text:s/>187.46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S CIDADES</text:p>
          </table:table-cell>
          <table:table-cell office:value-type="string" table:style-name="ce13">
            <text:p>56101</text:p>
          </table:table-cell>
          <table:table-cell office:value-type="string" table:style-name="ce12">
            <text:p>MINISTÉRIO DAS CIDADES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05" table:formula="msoxl:=G209+H209" table:style-name="ce20">
            <text:p><text:s/>40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S COMUNICAÇÕES</text:p>
          </table:table-cell>
          <table:table-cell office:value-type="string" table:style-name="ce13">
            <text:p>41101</text:p>
          </table:table-cell>
          <table:table-cell office:value-type="string" table:style-name="ce12">
            <text:p>MINISTÉRIO DAS COMUNICAÇÕES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1729" table:style-name="ce14">
            <text:p><text:s/>1.72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934" table:formula="msoxl:=G210+H210" table:style-name="ce20">
            <text:p><text:s/>1.93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S RELAÇÕES EXTERIORES</text:p>
          </table:table-cell>
          <table:table-cell office:value-type="string" table:style-name="ce13">
            <text:p>35101</text:p>
          </table:table-cell>
          <table:table-cell office:value-type="string" table:style-name="ce12">
            <text:p>MINISTÉRIO DAS RELAÇÕES EXTERIORES</text:p>
          </table:table-cell>
          <table:table-cell office:value-type="float" office:value="1248" table:style-name="ce14">
            <text:p><text:s/>1.24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682" table:formula="msoxl:=G211+H211" table:style-name="ce20">
            <text:p><text:s/>68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E MINAS E ENERGIA</text:p>
          </table:table-cell>
          <table:table-cell office:value-type="string" table:style-name="ce13">
            <text:p>32101</text:p>
          </table:table-cell>
          <table:table-cell office:value-type="string" table:style-name="ce12">
            <text:p>MINISTÉRIO DE MINAS E ENERGIA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1224" table:style-name="ce14">
            <text:p><text:s/>1.224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2096" table:formula="msoxl:=G212+H212" table:style-name="ce20">
            <text:p><text:s/>2.09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E PESCA E AQUICULTURA</text:p>
          </table:table-cell>
          <table:table-cell office:value-type="string" table:style-name="ce13">
            <text:p>58101</text:p>
          </table:table-cell>
          <table:table-cell office:value-type="string" table:style-name="ce12">
            <text:p>MINISTÉRIO DE PESCA E AQUICULTURA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29" table:formula="msoxl:=G213+H213" table:style-name="ce20">
            <text:p><text:s/>22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DESENV., INDÚSTRIA E COMÉRCIO EXTERIOR</text:p>
          </table:table-cell>
          <table:table-cell office:value-type="string" table:style-name="ce13">
            <text:p>28101</text:p>
          </table:table-cell>
          <table:table-cell office:value-type="string" table:style-name="ce12">
            <text:p>MINISTÉRIO DO DESENV., INDÚSTRIA E COMÉRCIO EXTERIOR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169" table:formula="msoxl:=G214+H214" table:style-name="ce20">
            <text:p><text:s/>1.16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DESENVOLVIMENTO AGRÁRIO</text:p>
          </table:table-cell>
          <table:table-cell office:value-type="string" table:style-name="ce13">
            <text:p>49101</text:p>
          </table:table-cell>
          <table:table-cell office:value-type="string" table:style-name="ce12">
            <text:p>MINISTÉRIO DO DESENVOLVIMENTO AGRÁRIO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480" table:formula="msoxl:=G215+H215" table:style-name="ce20">
            <text:p><text:s/>48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DESENVOLVIMENTO SOCIAL E COMBATE À FOME</text:p>
          </table:table-cell>
          <table:table-cell office:value-type="string" table:style-name="ce13">
            <text:p>55101</text:p>
          </table:table-cell>
          <table:table-cell office:value-type="string" table:style-name="ce12">
            <text:p>MINISTÉRIO DO DESENVOLVIMENTO SOCIAL E COMBATE À FOME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647" table:formula="msoxl:=G216+H216" table:style-name="ce20">
            <text:p><text:s/>64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ESPORTE</text:p>
          </table:table-cell>
          <table:table-cell office:value-type="string" table:style-name="ce13">
            <text:p>51101</text:p>
          </table:table-cell>
          <table:table-cell office:value-type="string" table:style-name="ce12">
            <text:p>MINISTÉRIO DO ESPORTE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91" table:formula="msoxl:=G217+H217" table:style-name="ce20">
            <text:p><text:s/>29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MEIO AMBIENTE</text:p>
          </table:table-cell>
          <table:table-cell office:value-type="string" table:style-name="ce13">
            <text:p>44101</text:p>
          </table:table-cell>
          <table:table-cell office:value-type="string" table:style-name="ce12">
            <text:p>DIVISAO DE PAGAMENTO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813" table:formula="msoxl:=G218+H218" table:style-name="ce20">
            <text:p><text:s/>81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MEIO AMBIENTE</text:p>
          </table:table-cell>
          <table:table-cell office:value-type="string" table:style-name="ce13">
            <text:p>44102</text:p>
          </table:table-cell>
          <table:table-cell office:value-type="string" table:style-name="ce12">
            <text:p>SERVIÃO FLORESTAL BRASILEIRO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4" table:formula="msoxl:=G219+H219" table:style-name="ce20">
            <text:p><text:s/>17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PLANEJAMENTO, ORÇAMENTO E GESTÃO</text:p>
          </table:table-cell>
          <table:table-cell office:value-type="string" table:style-name="ce13">
            <text:p>47101</text:p>
          </table:table-cell>
          <table:table-cell office:value-type="string" table:style-name="ce12">
            <text:p>CGGES/DEPEX-BSB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527" table:style-name="ce14">
            <text:p><text:s/>2.527<text:s/></text:p>
          </table:table-cell>
          <table:table-cell office:value-type="float" office:value="1460" table:style-name="ce14">
            <text:p><text:s/>1.460<text:s/></text:p>
          </table:table-cell>
          <table:table-cell office:value-type="float" office:value="3987" table:formula="msoxl:=G220+H220" table:style-name="ce20">
            <text:p><text:s/>3.98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PLANEJAMENTO, ORÇAMENTO E GESTÃO</text:p>
          </table:table-cell>
          <table:table-cell office:value-type="string" table:style-name="ce13">
            <text:p>47101</text:p>
          </table:table-cell>
          <table:table-cell office:value-type="string" table:style-name="ce12">
            <text:p>Coordenacao-Geral Gestao de Pessoas-SPOA</text:p>
          </table:table-cell>
          <table:table-cell office:value-type="float" office:value="4562" table:style-name="ce14">
            <text:p><text:s/>4.562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1567" table:style-name="ce14">
            <text:p><text:s/>1.567<text:s/></text:p>
          </table:table-cell>
          <table:table-cell office:value-type="float" office:value="3284" table:style-name="ce14">
            <text:p><text:s/>3.284<text:s/></text:p>
          </table:table-cell>
          <table:table-cell office:value-type="float" office:value="3199" table:style-name="ce14">
            <text:p><text:s/>3.199<text:s/></text:p>
          </table:table-cell>
          <table:table-cell office:value-type="float" office:value="6483" table:formula="msoxl:=G221+H221" table:style-name="ce20">
            <text:p><text:s/>6.48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PLANEJAMENTO, ORÇAMENTO E GESTÃO</text:p>
          </table:table-cell>
          <table:table-cell office:value-type="string" table:style-name="ce13">
            <text:p>47101</text:p>
          </table:table-cell>
          <table:table-cell office:value-type="string" table:style-name="ce12">
            <text:p>EX-DELEGACIA ESTADUAL DO MIN.DA EDUCAÃAO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377" table:style-name="ce14">
            <text:p><text:s/>37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07" table:formula="msoxl:=G222+H222" table:style-name="ce20">
            <text:p><text:s/>50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PLANEJAMENTO, ORÇAMENTO E GESTÃO</text:p>
          </table:table-cell>
          <table:table-cell office:value-type="string" table:style-name="ce13">
            <text:p>47101a</text:p>
          </table:table-cell>
          <table:table-cell office:value-type="string" table:style-name="ce12">
            <text:p>Anistiados Politicos - COBIN</text:p>
          </table:table-cell>
          <table:table-cell table:number-columns-repeated="3" table:style-name="ce14"/>
          <table:table-cell office:value-type="float" office:value="128" table:style-name="ce14">
            <text:p><text:s/>12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31" table:formula="msoxl:=G223+H223" table:style-name="ce20">
            <text:p><text:s/>23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TRABALHO E EMPREGO</text:p>
          </table:table-cell>
          <table:table-cell office:value-type="string" table:style-name="ce13">
            <text:p>38101</text:p>
          </table:table-cell>
          <table:table-cell office:value-type="string" table:style-name="ce12">
            <text:p>MINISTÉRIO DO TRABALHO E EMPREGO</text:p>
          </table:table-cell>
          <table:table-cell office:value-type="float" office:value="7480" table:style-name="ce14">
            <text:p><text:s/>7.480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3871" table:style-name="ce14">
            <text:p><text:s/>3.871<text:s/></text:p>
          </table:table-cell>
          <table:table-cell office:value-type="float" office:value="11299" table:style-name="ce14">
            <text:p><text:s/>11.299<text:s/></text:p>
          </table:table-cell>
          <table:table-cell office:value-type="float" office:value="10001" table:style-name="ce14">
            <text:p><text:s/>10.001<text:s/></text:p>
          </table:table-cell>
          <table:table-cell office:value-type="float" office:value="21300" table:formula="msoxl:=G224+H224" table:style-name="ce20">
            <text:p><text:s/>21.30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TURISMO</text:p>
          </table:table-cell>
          <table:table-cell office:value-type="string" table:style-name="ce13">
            <text:p>54101</text:p>
          </table:table-cell>
          <table:table-cell office:value-type="string" table:style-name="ce12">
            <text:p>MINISTÉRIO DO TURISMO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38" table:formula="msoxl:=G225+H225" table:style-name="ce20">
            <text:p><text:s/>33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S TRANSPORTES</text:p>
          </table:table-cell>
          <table:table-cell office:value-type="string" table:style-name="ce13">
            <text:p>39101</text:p>
          </table:table-cell>
          <table:table-cell office:value-type="string" table:style-name="ce12">
            <text:p>MINISTÉRIO DOS TRANSPORTES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158" table:style-name="ce14">
            <text:p><text:s/>1.158<text:s/></text:p>
          </table:table-cell>
          <table:table-cell office:value-type="float" office:value="16385" table:style-name="ce14">
            <text:p><text:s/>16.385<text:s/></text:p>
          </table:table-cell>
          <table:table-cell office:value-type="float" office:value="5183" table:style-name="ce14">
            <text:p><text:s/>5.183<text:s/></text:p>
          </table:table-cell>
          <table:table-cell office:value-type="float" office:value="21568" table:formula="msoxl:=G226+H226" table:style-name="ce20">
            <text:p><text:s/>21.56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20101</text:p>
          </table:table-cell>
          <table:table-cell office:value-type="string" table:style-name="ce12">
            <text:p>COORD-GERAL DE GEST DE INFORM FUNCIONAIS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513" table:formula="msoxl:=G227+H227" table:style-name="ce20">
            <text:p><text:s/>51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20204</text:p>
          </table:table-cell>
          <table:table-cell office:value-type="string" table:style-name="ce12">
            <text:p>COORD-GERAL PLANEJ, ORÃ E ADMINISTRAÃ├O</text:p>
          </table:table-cell>
          <table:table-cell office:value-type="float" office:value="9" table:style-name="ce14">
            <text:p><text:s/>9<text:s/></text:p>
          </table:table-cell>
          <table:table-cell table:style-name="ce14"/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formula="msoxl:=G228+H228" table:style-name="ce20">
            <text:p><text:s/>1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20927</text:p>
          </table:table-cell>
          <table:table-cell office:value-type="string" table:style-name="ce12">
            <text:p>COORDENACAO DE GESTAO DE PESSOAS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1377" table:formula="msoxl:=G229+H229" table:style-name="ce20">
            <text:p><text:s/>1.37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61101</text:p>
          </table:table-cell>
          <table:table-cell office:value-type="string" table:style-name="ce12">
            <text:p>SEC-EXECUTIVA/SAE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" table:formula="msoxl:=G230+H230" table:style-name="ce20">
            <text:p><text:s/>2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62101</text:p>
          </table:table-cell>
          <table:table-cell office:value-type="string" table:style-name="ce12">
            <text:p>COORD GER GEST PESS REC LOG/DAI/SE/SAC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8" table:formula="msoxl:=G231+H231" table:style-name="ce20">
            <text:p><text:s/>3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64101</text:p>
          </table:table-cell>
          <table:table-cell office:value-type="string" table:style-name="ce12">
            <text:p>SECRETARIA DE DIREITOS HUMANOS - SDH/PR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7" table:formula="msoxl:=G232+H232" table:style-name="ce20">
            <text:p><text:s/>6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65101</text:p>
          </table:table-cell>
          <table:table-cell office:value-type="string" table:style-name="ce12">
            <text:p>SEC DE POLITICAS PARA AS MULHERES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4" table:formula="msoxl:=G233+H233" table:style-name="ce20">
            <text:p><text:s/>3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68101</text:p>
          </table:table-cell>
          <table:table-cell office:value-type="string" table:style-name="ce12">
            <text:p>COORD. GERAL DE ADMINISTRAÃ├O INTERNA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6" table:formula="msoxl:=G234+H234" table:style-name="ce20">
            <text:p><text:s/>13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69101</text:p>
          </table:table-cell>
          <table:table-cell office:value-type="string" table:style-name="ce12">
            <text:p>COORD-GER GEST PESS E REC LOG/DAI/SMPE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4" table:formula="msoxl:=G235+H235" table:style-name="ce20">
            <text:p><text:s/>10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A ZONA FRANCA DE MANAUS</text:p>
          </table:table-cell>
          <table:table-cell office:value-type="string" table:style-name="ce13">
            <text:p>28233</text:p>
          </table:table-cell>
          <table:table-cell office:value-type="string" table:style-name="ce12">
            <text:p>SUPERINTENDÊNCIA DA ZONA FRANCA DE MANAUS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1053" table:formula="msoxl:=G236+H236" table:style-name="ce20">
            <text:p><text:s/>1.05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E DESENVOLVIMENTO DO CENTRO OESTE</text:p>
          </table:table-cell>
          <table:table-cell office:value-type="string" table:style-name="ce13">
            <text:p>53207</text:p>
          </table:table-cell>
          <table:table-cell office:value-type="string" table:style-name="ce12">
            <text:p>SUPERINTENDÊNCIA DE DESENVOLVIMENTO DO CENTRO OESTE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9" table:formula="msoxl:=G237+H237" table:style-name="ce20">
            <text:p><text:s/>8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E SEGUROS PRIVADOS</text:p>
          </table:table-cell>
          <table:table-cell office:value-type="string" table:style-name="ce13">
            <text:p>25208</text:p>
          </table:table-cell>
          <table:table-cell office:value-type="string" table:style-name="ce12">
            <text:p>SUPERINTENDÊNCIA DE SEGUROS PRIVADOS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698" table:formula="msoxl:=G238+H238" table:style-name="ce20">
            <text:p><text:s/>69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O DESENVOLVIMENTO DA AMAZÔNIA</text:p>
          </table:table-cell>
          <table:table-cell office:value-type="string" table:style-name="ce13">
            <text:p>53202</text:p>
          </table:table-cell>
          <table:table-cell office:value-type="string" table:style-name="ce12">
            <text:p>SUPERINTENDÊNCIA DO DESENVOLVIMENTO DA AMAZÔNIA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1" table:style-name="ce14">
            <text:p><text:s/>71<text:s/></text:p>
          </table:table-cell>
          <table:table-cell table:number-columns-repeated="2" table:style-name="ce14"/>
          <table:table-cell office:value-type="float" office:value="0" table:formula="msoxl:=G239+H239" table:style-name="ce2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O DESENVOLVIMENTO DO NORDESTE</text:p>
          </table:table-cell>
          <table:table-cell office:value-type="string" table:style-name="ce13">
            <text:p>53203</text:p>
          </table:table-cell>
          <table:table-cell office:value-type="string" table:style-name="ce12">
            <text:p>SUPERINTENDÊNCIA DO DESENVOLVIMENTO DO NORDESTE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49" table:formula="msoxl:=G240+H240" table:style-name="ce20">
            <text:p><text:s/>24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NACIONAL DE PREVIDÊNCIA COMPLEMENTAR</text:p>
          </table:table-cell>
          <table:table-cell office:value-type="string" table:style-name="ce13">
            <text:p>33206</text:p>
          </table:table-cell>
          <table:table-cell office:value-type="string" table:style-name="ce12">
            <text:p>SUPERINTENDÊNCIA NACIONAL DE PREVIDÊNCIA COMPLEMENTAR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44" table:formula="msoxl:=G241+H241" table:style-name="ce20">
            <text:p><text:s/>14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.FED.VALES DO JEQUITINHONHA E MUCURI</text:p>
          </table:table-cell>
          <table:table-cell office:value-type="string" table:style-name="ce13">
            <text:p>26255</text:p>
          </table:table-cell>
          <table:table-cell office:value-type="string" table:style-name="ce12">
            <text:p>UNI.FED.VALES DO JEQUITINHONHA E MUCURI</text:p>
          </table:table-cell>
          <table:table-cell office:value-type="float" office:value="1207" table:style-name="ce14">
            <text:p><text:s/>1.20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2" table:formula="msoxl:=G242+H242" table:style-name="ce20">
            <text:p><text:s/>8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. FEDERAL DE MATO GROSSO DO SUL</text:p>
          </table:table-cell>
          <table:table-cell office:value-type="string" table:style-name="ce13">
            <text:p>26283</text:p>
          </table:table-cell>
          <table:table-cell office:value-type="string" table:style-name="ce12">
            <text:p>DIPG/CAP/Progep</text:p>
          </table:table-cell>
          <table:table-cell office:value-type="float" office:value="2589" table:style-name="ce14">
            <text:p><text:s/>2.589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840" table:style-name="ce14">
            <text:p><text:s/>2.840<text:s/></text:p>
          </table:table-cell>
          <table:table-cell office:value-type="float" office:value="2412" table:style-name="ce14">
            <text:p><text:s/>2.412<text:s/></text:p>
          </table:table-cell>
          <table:table-cell office:value-type="float" office:value="5252" table:formula="msoxl:=G243+H243" table:style-name="ce20">
            <text:p><text:s/>5.25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. FEDERAL DE MATO GROSSO DO SUL</text:p>
          </table:table-cell>
          <table:table-cell office:value-type="string" table:style-name="ce13">
            <text:p>26401</text:p>
          </table:table-cell>
          <table:table-cell office:value-type="string" table:style-name="ce12">
            <text:p>Hosp. Diretoria Administrativa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1167" table:formula="msoxl:=G244+H244" table:style-name="ce20">
            <text:p><text:s/>1.16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. FEDERAL DO RECONCAVO DA BAHIA</text:p>
          </table:table-cell>
          <table:table-cell office:value-type="string" table:style-name="ce13">
            <text:p>26351</text:p>
          </table:table-cell>
          <table:table-cell office:value-type="string" table:style-name="ce12">
            <text:p>COORD ADMINISTRACAO DE PESSOAL</text:p>
          </table:table-cell>
          <table:table-cell office:value-type="float" office:value="1181" table:style-name="ce14">
            <text:p><text:s/>1.18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1547" table:formula="msoxl:=G245+H245" table:style-name="ce20">
            <text:p><text:s/>1.54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. FEDERAL RURAL DO RIO DE JANEIRO</text:p>
          </table:table-cell>
          <table:table-cell office:value-type="string" table:style-name="ce13">
            <text:p>26249</text:p>
          </table:table-cell>
          <table:table-cell office:value-type="string" table:style-name="ce12">
            <text:p>UNIV. FEDERAL RURAL DO RIO DE JANEIRO</text:p>
          </table:table-cell>
          <table:table-cell office:value-type="float" office:value="2358" table:style-name="ce14">
            <text:p><text:s/>2.358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21" table:style-name="ce14">
            <text:p><text:s/>1.521<text:s/></text:p>
          </table:table-cell>
          <table:table-cell office:value-type="float" office:value="1932" table:style-name="ce14">
            <text:p><text:s/>1.932<text:s/></text:p>
          </table:table-cell>
          <table:table-cell office:value-type="float" office:value="1509" table:style-name="ce14">
            <text:p><text:s/>1.509<text:s/></text:p>
          </table:table-cell>
          <table:table-cell office:value-type="float" office:value="3441" table:formula="msoxl:=G246+H246" table:style-name="ce20">
            <text:p><text:s/>3.44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.FED. DA INTEGRACAO LATINO-AMERICANA</text:p>
          </table:table-cell>
          <table:table-cell office:value-type="string" table:style-name="ce13">
            <text:p>26267</text:p>
          </table:table-cell>
          <table:table-cell office:value-type="string" table:style-name="ce12">
            <text:p>UNIV.FED. DA INTEGRACAO LATINO-AMERICANA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596" table:formula="msoxl:=G247+H247" table:style-name="ce20">
            <text:p><text:s/>59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. TECNOLÓGICA FEDERAL DO PARANÁ</text:p>
          </table:table-cell>
          <table:table-cell office:value-type="string" table:style-name="ce13">
            <text:p>26258</text:p>
          </table:table-cell>
          <table:table-cell office:value-type="string" table:style-name="ce12">
            <text:p>UNIVERS. TECNOLÓGICA FEDERAL DO PARANÁ</text:p>
          </table:table-cell>
          <table:table-cell office:value-type="float" office:value="3613" table:style-name="ce14">
            <text:p><text:s/>3.613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3664" table:style-name="ce14">
            <text:p><text:s/>3.664<text:s/></text:p>
          </table:table-cell>
          <table:table-cell office:value-type="float" office:value="4145" table:style-name="ce14">
            <text:p><text:s/>4.145<text:s/></text:p>
          </table:table-cell>
          <table:table-cell office:value-type="float" office:value="7809" table:formula="msoxl:=G248+H248" table:style-name="ce20">
            <text:p><text:s/>7.80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DA INTEGRAÇÃO INTERNACIONAL DA LUSOFONIA AFRO-BRASILEIRA</text:p>
          </table:table-cell>
          <table:table-cell office:value-type="string" table:style-name="ce13">
            <text:p>26442</text:p>
          </table:table-cell>
          <table:table-cell office:value-type="string" table:style-name="ce12">
            <text:p>UNIVERSIDADE DA INTEGRAÇÃO INTERNACIONAL DA LUSOFONIA AFRO-BRASILEIRA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430" table:formula="msoxl:=G249+H249" table:style-name="ce20">
            <text:p><text:s/>43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DO RIO DE JANEIRO</text:p>
          </table:table-cell>
          <table:table-cell office:value-type="string" table:style-name="ce13">
            <text:p>26269</text:p>
          </table:table-cell>
          <table:table-cell office:value-type="string" table:style-name="ce12">
            <text:p>SEC.PAG.PESSOAL/DAP/DGPA/PROGEPE</text:p>
          </table:table-cell>
          <table:table-cell office:value-type="float" office:value="1393" table:style-name="ce14">
            <text:p><text:s/>1.39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590" table:formula="msoxl:=G250+H250" table:style-name="ce20">
            <text:p><text:s/>59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DO RIO DE JANEIRO</text:p>
          </table:table-cell>
          <table:table-cell office:value-type="string" table:style-name="ce13">
            <text:p>26391</text:p>
          </table:table-cell>
          <table:table-cell office:value-type="string" table:style-name="ce12">
            <text:p>DIRECAO DO HUGG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25" table:formula="msoxl:=G251+H251" table:style-name="ce20">
            <text:p><text:s/>22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NORTE</text:p>
          </table:table-cell>
          <table:table-cell office:value-type="string" table:style-name="ce13">
            <text:p>26243</text:p>
          </table:table-cell>
          <table:table-cell office:value-type="string" table:style-name="ce12">
            <text:p>DIRETORIA DE ADMINISTRACAO DE PESSOAL</text:p>
          </table:table-cell>
          <table:table-cell office:value-type="float" office:value="4387" table:style-name="ce14">
            <text:p><text:s/>4.387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5827" table:style-name="ce14">
            <text:p><text:s/>5.827<text:s/></text:p>
          </table:table-cell>
          <table:table-cell office:value-type="float" office:value="4172" table:style-name="ce14">
            <text:p><text:s/>4.172<text:s/></text:p>
          </table:table-cell>
          <table:table-cell office:value-type="float" office:value="9999" table:formula="msoxl:=G252+H252" table:style-name="ce20">
            <text:p><text:s/>9.99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NORTE</text:p>
          </table:table-cell>
          <table:table-cell office:value-type="string" table:style-name="ce13">
            <text:p>26374</text:p>
          </table:table-cell>
          <table:table-cell office:value-type="string" table:style-name="ce12">
            <text:p>HOSPITAL DE PEDIATRIA</text:p>
          </table:table-cell>
          <table:table-cell table:number-columns-repeated="3" table:style-name="ce14"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formula="msoxl:=G253+H253" table:style-name="ce20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NORTE</text:p>
          </table:table-cell>
          <table:table-cell office:value-type="string" table:style-name="ce13">
            <text:p>26374</text:p>
          </table:table-cell>
          <table:table-cell office:value-type="string" table:style-name="ce12">
            <text:p>HOSPITAL MATERNIDADE ANA BEZERRA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6" table:formula="msoxl:=G254+H254" table:style-name="ce20">
            <text:p><text:s/>7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NORTE</text:p>
          </table:table-cell>
          <table:table-cell office:value-type="string" table:style-name="ce13">
            <text:p>26374</text:p>
          </table:table-cell>
          <table:table-cell office:value-type="string" table:style-name="ce12">
            <text:p>HOSPITAL UNIVERSITARIO ONOFRE LOPES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870" table:formula="msoxl:=G255+H255" table:style-name="ce20">
            <text:p><text:s/>87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NORTE</text:p>
          </table:table-cell>
          <table:table-cell office:value-type="string" table:style-name="ce13">
            <text:p>26374</text:p>
          </table:table-cell>
          <table:table-cell office:value-type="string" table:style-name="ce12">
            <text:p>MATERNIDADE ESCOLA JANUARIO CICCO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392" table:formula="msoxl:=G256+H256" table:style-name="ce20">
            <text:p><text:s/>39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SUL</text:p>
          </table:table-cell>
          <table:table-cell office:value-type="string" table:style-name="ce13">
            <text:p>26244</text:p>
          </table:table-cell>
          <table:table-cell office:value-type="string" table:style-name="ce12">
            <text:p>UNIVERSIDADE FED. DO RIO GRANDE DO SUL</text:p>
          </table:table-cell>
          <table:table-cell office:value-type="float" office:value="5344" table:style-name="ce14">
            <text:p><text:s/>5.344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1447" table:style-name="ce14">
            <text:p><text:s/>1.447<text:s/></text:p>
          </table:table-cell>
          <table:table-cell office:value-type="float" office:value="5161" table:style-name="ce14">
            <text:p><text:s/>5.161<text:s/></text:p>
          </table:table-cell>
          <table:table-cell office:value-type="float" office:value="3252" table:style-name="ce14">
            <text:p><text:s/>3.252<text:s/></text:p>
          </table:table-cell>
          <table:table-cell office:value-type="float" office:value="8413" table:formula="msoxl:=G257+H257" table:style-name="ce20">
            <text:p><text:s/>8.41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RURAL DO SEMI-ÁRIDO</text:p>
          </table:table-cell>
          <table:table-cell office:value-type="string" table:style-name="ce13">
            <text:p>26264</text:p>
          </table:table-cell>
          <table:table-cell office:value-type="string" table:style-name="ce12">
            <text:p>UNIVERSIDADE FED. RURAL DO SEMI-ÁRIDO</text:p>
          </table:table-cell>
          <table:table-cell office:value-type="float" office:value="1143" table:style-name="ce14">
            <text:p><text:s/>1.143<text:s/></text:p>
          </table:table-cell>
          <table:table-cell office:value-type="float" office:value="260" table:style-name="ce14">
            <text:p><text:s/>260<text:s/></text:p>
          </table:table-cell>
          <table:table-cell table:style-name="ce14"/>
          <table:table-cell office:value-type="float" office:value="990" table:style-name="ce14">
            <text:p><text:s/>990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1879" table:formula="msoxl:=G258+H258" table:style-name="ce20">
            <text:p><text:s/>1.87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DO TRIÂNGULO MINEIRO</text:p>
          </table:table-cell>
          <table:table-cell office:value-type="string" table:style-name="ce13">
            <text:p>26254</text:p>
          </table:table-cell>
          <table:table-cell office:value-type="string" table:style-name="ce12">
            <text:p>DEPARTAMENTO DE RECURSOS HUMANOS</text:p>
          </table:table-cell>
          <table:table-cell office:value-type="float" office:value="1138" table:style-name="ce14">
            <text:p><text:s/>1.13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1008" table:formula="msoxl:=G259+H259" table:style-name="ce20">
            <text:p><text:s/>1.00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DO TRIÂNGULO MINEIRO</text:p>
          </table:table-cell>
          <table:table-cell office:value-type="string" table:style-name="ce13">
            <text:p>26389</text:p>
          </table:table-cell>
          <table:table-cell office:value-type="string" table:style-name="ce12">
            <text:p>HOSP-SUPERINTENDENCIA DO HOSPITAL-ESCOLA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451" table:formula="msoxl:=G260+H260" table:style-name="ce20">
            <text:p><text:s/>45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BAHIA</text:p>
          </table:table-cell>
          <table:table-cell office:value-type="string" table:style-name="ce13">
            <text:p>26232</text:p>
          </table:table-cell>
          <table:table-cell office:value-type="string" table:style-name="ce12">
            <text:p>COORDENAÃ├O DE GEST├O DE PESSOAS/UFBA</text:p>
          </table:table-cell>
          <table:table-cell office:value-type="float" office:value="4367" table:style-name="ce14">
            <text:p><text:s/>4.367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377" table:style-name="ce14">
            <text:p><text:s/>1.377<text:s/></text:p>
          </table:table-cell>
          <table:table-cell office:value-type="float" office:value="4965" table:style-name="ce14">
            <text:p><text:s/>4.965<text:s/></text:p>
          </table:table-cell>
          <table:table-cell office:value-type="float" office:value="2128" table:style-name="ce14">
            <text:p><text:s/>2.128<text:s/></text:p>
          </table:table-cell>
          <table:table-cell office:value-type="float" office:value="7093" table:formula="msoxl:=G261+H261" table:style-name="ce20">
            <text:p><text:s/>7.09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BAHIA</text:p>
          </table:table-cell>
          <table:table-cell office:value-type="string" table:style-name="ce13">
            <text:p>26359</text:p>
          </table:table-cell>
          <table:table-cell office:value-type="string" table:style-name="ce12">
            <text:p>COMPLEXO HOSPITALAR UNIV PROF EDGARD STO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969" table:formula="msoxl:=G262+H262" table:style-name="ce20">
            <text:p><text:s/>96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BAHIA</text:p>
          </table:table-cell>
          <table:table-cell office:value-type="string" table:style-name="ce13">
            <text:p>26361</text:p>
          </table:table-cell>
          <table:table-cell office:value-type="string" table:style-name="ce12">
            <text:p>MATERNIDADE CLIMERIO DE OLIVEIRA/UFBA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76" table:formula="msoxl:=G263+H263" table:style-name="ce20">
            <text:p><text:s/>27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FRONTEIRA SUL</text:p>
          </table:table-cell>
          <table:table-cell office:value-type="string" table:style-name="ce13">
            <text:p>26440</text:p>
          </table:table-cell>
          <table:table-cell office:value-type="string" table:style-name="ce12">
            <text:p>UNIVERSIDADE FEDERAL DA FRONTEIRA SUL</text:p>
          </table:table-cell>
          <table:table-cell office:value-type="float" office:value="1247" table:style-name="ce14">
            <text:p><text:s/>1.247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1221" table:formula="msoxl:=G264+H264" table:style-name="ce20">
            <text:p><text:s/>1.22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PARAÍBA</text:p>
          </table:table-cell>
          <table:table-cell office:value-type="string" table:style-name="ce13">
            <text:p>26240</text:p>
          </table:table-cell>
          <table:table-cell office:value-type="string" table:style-name="ce12">
            <text:p>SRH-CRH-DCS</text:p>
          </table:table-cell>
          <table:table-cell office:value-type="float" office:value="5127" table:style-name="ce14">
            <text:p><text:s/>5.127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4910" table:style-name="ce14">
            <text:p><text:s/>4.910<text:s/></text:p>
          </table:table-cell>
          <table:table-cell office:value-type="float" office:value="4388" table:style-name="ce14">
            <text:p><text:s/>4.388<text:s/></text:p>
          </table:table-cell>
          <table:table-cell office:value-type="float" office:value="9298" table:formula="msoxl:=G265+H265" table:style-name="ce20">
            <text:p><text:s/>9.29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PARAÍBA</text:p>
          </table:table-cell>
          <table:table-cell office:value-type="string" table:style-name="ce13">
            <text:p>26371</text:p>
          </table:table-cell>
          <table:table-cell office:value-type="string" table:style-name="ce12">
            <text:p>HOSP - HU LAURO WANDERLEY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1308" table:formula="msoxl:=G266+H266" table:style-name="ce20">
            <text:p><text:s/>1.30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ALAGOAS</text:p>
          </table:table-cell>
          <table:table-cell office:value-type="string" table:style-name="ce13">
            <text:p>26231</text:p>
          </table:table-cell>
          <table:table-cell office:value-type="string" table:style-name="ce12">
            <text:p>DRH1</text:p>
          </table:table-cell>
          <table:table-cell office:value-type="float" office:value="2647" table:style-name="ce14">
            <text:p><text:s/>2.647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1622" table:style-name="ce14">
            <text:p><text:s/>1.622<text:s/></text:p>
          </table:table-cell>
          <table:table-cell office:value-type="float" office:value="1533" table:style-name="ce14">
            <text:p><text:s/>1.533<text:s/></text:p>
          </table:table-cell>
          <table:table-cell office:value-type="float" office:value="3155" table:formula="msoxl:=G267+H267" table:style-name="ce20">
            <text:p><text:s/>3.15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ALAGOAS</text:p>
          </table:table-cell>
          <table:table-cell office:value-type="string" table:style-name="ce13">
            <text:p>26358</text:p>
          </table:table-cell>
          <table:table-cell office:value-type="string" table:style-name="ce12">
            <text:p>HOSPITAL UNIVERSITARIO-HOSP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694" table:formula="msoxl:=G268+H268" table:style-name="ce20">
            <text:p><text:s/>69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ALFENAS</text:p>
          </table:table-cell>
          <table:table-cell office:value-type="string" table:style-name="ce13">
            <text:p>26260</text:p>
          </table:table-cell>
          <table:table-cell office:value-type="string" table:style-name="ce12">
            <text:p>UNIVERSIDADE FEDERAL DE ALFENAS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1415" table:formula="msoxl:=G269+H269" table:style-name="ce20">
            <text:p><text:s/>1.41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CAMPINA GRANDE</text:p>
          </table:table-cell>
          <table:table-cell office:value-type="string" table:style-name="ce13">
            <text:p>26252</text:p>
          </table:table-cell>
          <table:table-cell office:value-type="string" table:style-name="ce12">
            <text:p>COORDENACAO DE CARGOS E SALARIOS</text:p>
          </table:table-cell>
          <table:table-cell office:value-type="float" office:value="2489" table:style-name="ce14">
            <text:p><text:s/>2.489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837" table:style-name="ce14">
            <text:p><text:s/>1.837<text:s/></text:p>
          </table:table-cell>
          <table:table-cell office:value-type="float" office:value="2114" table:style-name="ce14">
            <text:p><text:s/>2.114<text:s/></text:p>
          </table:table-cell>
          <table:table-cell office:value-type="float" office:value="3951" table:formula="msoxl:=G270+H270" table:style-name="ce20">
            <text:p><text:s/>3.95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CAMPINA GRANDE</text:p>
          </table:table-cell>
          <table:table-cell office:value-type="string" table:style-name="ce13">
            <text:p>26388</text:p>
          </table:table-cell>
          <table:table-cell office:value-type="string" table:style-name="ce12">
            <text:p>DIRETORIA ADMINISTRATIVA - HUAC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715" table:formula="msoxl:=G271+H271" table:style-name="ce20">
            <text:p><text:s/>71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GOIÁS</text:p>
          </table:table-cell>
          <table:table-cell office:value-type="string" table:style-name="ce13">
            <text:p>26235</text:p>
          </table:table-cell>
          <table:table-cell office:value-type="string" table:style-name="ce12">
            <text:p>DEPARTAMENTO DE PESSOAL</text:p>
          </table:table-cell>
          <table:table-cell office:value-type="float" office:value="3781" table:style-name="ce14">
            <text:p><text:s/>3.781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1154" table:style-name="ce14">
            <text:p><text:s/>1.154<text:s/></text:p>
          </table:table-cell>
          <table:table-cell office:value-type="float" office:value="3930" table:style-name="ce14">
            <text:p><text:s/>3.930<text:s/></text:p>
          </table:table-cell>
          <table:table-cell office:value-type="float" office:value="3307" table:style-name="ce14">
            <text:p><text:s/>3.307<text:s/></text:p>
          </table:table-cell>
          <table:table-cell office:value-type="float" office:value="7237" table:formula="msoxl:=G272+H272" table:style-name="ce20">
            <text:p><text:s/>7.23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GOIÁS</text:p>
          </table:table-cell>
          <table:table-cell office:value-type="string" table:style-name="ce13">
            <text:p>26365</text:p>
          </table:table-cell>
          <table:table-cell office:value-type="string" table:style-name="ce12">
            <text:p>HOSPITAL DAS CLINICAS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1073" table:formula="msoxl:=G273+H273" table:style-name="ce20">
            <text:p><text:s/>1.07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ITAJUBÁ</text:p>
          </table:table-cell>
          <table:table-cell office:value-type="string" table:style-name="ce13">
            <text:p>26261</text:p>
          </table:table-cell>
          <table:table-cell office:value-type="string" table:style-name="ce12">
            <text:p>UNIVERSIDADE FEDERAL DE ITAJUBÁ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1653" table:formula="msoxl:=G274+H274" table:style-name="ce20">
            <text:p><text:s/>1.65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JUIZ DE FORA</text:p>
          </table:table-cell>
          <table:table-cell office:value-type="string" table:style-name="ce13">
            <text:p>26237</text:p>
          </table:table-cell>
          <table:table-cell office:value-type="string" table:style-name="ce12">
            <text:p>PRO-REITORIA DE RECURSOS HUMANOS</text:p>
          </table:table-cell>
          <table:table-cell office:value-type="float" office:value="2719" table:style-name="ce14">
            <text:p><text:s/>2.719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3411" table:style-name="ce14">
            <text:p><text:s/>3.411<text:s/></text:p>
          </table:table-cell>
          <table:table-cell office:value-type="float" office:value="2911" table:style-name="ce14">
            <text:p><text:s/>2.911<text:s/></text:p>
          </table:table-cell>
          <table:table-cell office:value-type="float" office:value="6322" table:formula="msoxl:=G275+H275" table:style-name="ce20">
            <text:p><text:s/>6.32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JUIZ DE FORA</text:p>
          </table:table-cell>
          <table:table-cell office:value-type="string" table:style-name="ce13">
            <text:p>26367</text:p>
          </table:table-cell>
          <table:table-cell office:value-type="string" table:style-name="ce12">
            <text:p>HOSPITAL UNIVERSITARIO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732" table:formula="msoxl:=G276+H276" table:style-name="ce20">
            <text:p><text:s/>73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LAVRAS</text:p>
          </table:table-cell>
          <table:table-cell office:value-type="string" table:style-name="ce13">
            <text:p>26263</text:p>
          </table:table-cell>
          <table:table-cell office:value-type="string" table:style-name="ce12">
            <text:p>UNIVERSIDADE FEDERAL DE LAVRAS</text:p>
          </table:table-cell>
          <table:table-cell office:value-type="float" office:value="1180" table:style-name="ce14">
            <text:p><text:s/>1.18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263" table:style-name="ce14">
            <text:p><text:s/>1.263<text:s/></text:p>
          </table:table-cell>
          <table:table-cell office:value-type="float" office:value="1371" table:style-name="ce14">
            <text:p><text:s/>1.371<text:s/></text:p>
          </table:table-cell>
          <table:table-cell office:value-type="float" office:value="2634" table:formula="msoxl:=G277+H277" table:style-name="ce20">
            <text:p><text:s/>2.63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MATO GROSSO</text:p>
          </table:table-cell>
          <table:table-cell office:value-type="string" table:style-name="ce13">
            <text:p>26276</text:p>
          </table:table-cell>
          <table:table-cell office:value-type="string" table:style-name="ce12">
            <text:p>COORDENACAO DE ADMINISTRACAO DE PESSOAL</text:p>
          </table:table-cell>
          <table:table-cell office:value-type="float" office:value="2948" table:style-name="ce14">
            <text:p><text:s/>2.948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3217" table:style-name="ce14">
            <text:p><text:s/>3.217<text:s/></text:p>
          </table:table-cell>
          <table:table-cell office:value-type="float" office:value="2685" table:style-name="ce14">
            <text:p><text:s/>2.685<text:s/></text:p>
          </table:table-cell>
          <table:table-cell office:value-type="float" office:value="5902" table:formula="msoxl:=G278+H278" table:style-name="ce20">
            <text:p><text:s/>5.90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MATO GROSSO</text:p>
          </table:table-cell>
          <table:table-cell office:value-type="string" table:style-name="ce13">
            <text:p>26397</text:p>
          </table:table-cell>
          <table:table-cell office:value-type="string" table:style-name="ce12">
            <text:p>DIRETORIA ADMINISTRATIVA, FINANCEIRA E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604" table:formula="msoxl:=G279+H279" table:style-name="ce20">
            <text:p><text:s/>60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MINAS GERAIS</text:p>
          </table:table-cell>
          <table:table-cell office:value-type="string" table:style-name="ce13">
            <text:p>26238</text:p>
          </table:table-cell>
          <table:table-cell office:value-type="string" table:style-name="ce12">
            <text:p>DAP-DEPARTAMENTO ADMINISTRACAO PESSOAL</text:p>
          </table:table-cell>
          <table:table-cell office:value-type="float" office:value="5680" table:style-name="ce14">
            <text:p><text:s/>5.680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2247" table:style-name="ce14">
            <text:p><text:s/>2.247<text:s/></text:p>
          </table:table-cell>
          <table:table-cell office:value-type="float" office:value="1200" table:style-name="ce14">
            <text:p><text:s/>1.200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1975" table:formula="msoxl:=G280+H280" table:style-name="ce20">
            <text:p><text:s/>1.97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MINAS GERAIS</text:p>
          </table:table-cell>
          <table:table-cell office:value-type="string" table:style-name="ce13">
            <text:p>26368</text:p>
          </table:table-cell>
          <table:table-cell office:value-type="string" table:style-name="ce12">
            <text:p>HOSP-DIR ADM</text:p>
          </table:table-cell>
          <table:table-cell office:value-type="float" office:value="1540" table:style-name="ce14">
            <text:p><text:s/>1.54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56" table:style-name="ce14">
            <text:p><text:s/>1.05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432" table:formula="msoxl:=G281+H281" table:style-name="ce20">
            <text:p><text:s/>43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PERNAMBUCO</text:p>
          </table:table-cell>
          <table:table-cell office:value-type="string" table:style-name="ce13">
            <text:p>26242</text:p>
          </table:table-cell>
          <table:table-cell office:value-type="string" table:style-name="ce12">
            <text:p>DEPARTAMENTO DE GESTAO DE PESSOAS</text:p>
          </table:table-cell>
          <table:table-cell office:value-type="float" office:value="5047" table:style-name="ce14">
            <text:p><text:s/>5.047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1366" table:style-name="ce14">
            <text:p><text:s/>1.366<text:s/></text:p>
          </table:table-cell>
          <table:table-cell office:value-type="float" office:value="5118" table:style-name="ce14">
            <text:p><text:s/>5.118<text:s/></text:p>
          </table:table-cell>
          <table:table-cell office:value-type="float" office:value="3587" table:style-name="ce14">
            <text:p><text:s/>3.587<text:s/></text:p>
          </table:table-cell>
          <table:table-cell office:value-type="float" office:value="8705" table:formula="msoxl:=G282+H282" table:style-name="ce20">
            <text:p><text:s/>8.70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PERNAMBUCO</text:p>
          </table:table-cell>
          <table:table-cell office:value-type="string" table:style-name="ce13">
            <text:p>26373</text:p>
          </table:table-cell>
          <table:table-cell office:value-type="string" table:style-name="ce12">
            <text:p>HC - COORDENACAO DE GESTAO DE PESSOAS</text:p>
          </table:table-cell>
          <table:table-cell office:value-type="float" office:value="1344" table:style-name="ce14">
            <text:p><text:s/>1.344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1251" table:style-name="ce14">
            <text:p><text:s/>1.251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2212" table:formula="msoxl:=G283+H283" table:style-name="ce20">
            <text:p><text:s/>2.21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RORAIMA</text:p>
          </table:table-cell>
          <table:table-cell office:value-type="string" table:style-name="ce13">
            <text:p>26250</text:p>
          </table:table-cell>
          <table:table-cell office:value-type="string" table:style-name="ce12">
            <text:p>UNIVERSIDADE FEDERAL DE RORAIMA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1229" table:formula="msoxl:=G284+H284" table:style-name="ce20">
            <text:p><text:s/>1.22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NTA CATARINA</text:p>
          </table:table-cell>
          <table:table-cell office:value-type="string" table:style-name="ce13">
            <text:p>26246</text:p>
          </table:table-cell>
          <table:table-cell office:value-type="string" table:style-name="ce12">
            <text:p>Pro-Reitoria Desenv.Humano e Social</text:p>
          </table:table-cell>
          <table:table-cell office:value-type="float" office:value="4144" table:style-name="ce14">
            <text:p><text:s/>4.144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5374" table:style-name="ce14">
            <text:p><text:s/>5.374<text:s/></text:p>
          </table:table-cell>
          <table:table-cell office:value-type="float" office:value="3841" table:style-name="ce14">
            <text:p><text:s/>3.841<text:s/></text:p>
          </table:table-cell>
          <table:table-cell office:value-type="float" office:value="9215" table:formula="msoxl:=G285+H285" table:style-name="ce20">
            <text:p><text:s/>9.21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NTA CATARINA</text:p>
          </table:table-cell>
          <table:table-cell office:value-type="string" table:style-name="ce13">
            <text:p>26386</text:p>
          </table:table-cell>
          <table:table-cell office:value-type="string" table:style-name="ce12">
            <text:p>Hospital Universitario</text:p>
          </table:table-cell>
          <table:table-cell office:value-type="float" office:value="1313" table:style-name="ce14">
            <text:p><text:s/>1.313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1774" table:formula="msoxl:=G286+H286" table:style-name="ce20">
            <text:p><text:s/>1.77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NTA MARIA</text:p>
          </table:table-cell>
          <table:table-cell office:value-type="string" table:style-name="ce13">
            <text:p>26247</text:p>
          </table:table-cell>
          <table:table-cell office:value-type="string" table:style-name="ce12">
            <text:p>PRO-REITORIA DE GESTAO DE PESSOAS</text:p>
          </table:table-cell>
          <table:table-cell office:value-type="float" office:value="3353" table:style-name="ce14">
            <text:p><text:s/>3.353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702" table:style-name="ce14">
            <text:p><text:s/>2.702<text:s/></text:p>
          </table:table-cell>
          <table:table-cell office:value-type="float" office:value="2121" table:style-name="ce14">
            <text:p><text:s/>2.121<text:s/></text:p>
          </table:table-cell>
          <table:table-cell office:value-type="float" office:value="4823" table:formula="msoxl:=G287+H287" table:style-name="ce20">
            <text:p><text:s/>4.82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NTA MARIA</text:p>
          </table:table-cell>
          <table:table-cell office:value-type="string" table:style-name="ce13">
            <text:p>26387</text:p>
          </table:table-cell>
          <table:table-cell office:value-type="string" table:style-name="ce12">
            <text:p>HOSP-COORD RECURSOS HUMANOS</text:p>
          </table:table-cell>
          <table:table-cell office:value-type="float" office:value="1068" table:style-name="ce14">
            <text:p><text:s/>1.06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1236" table:formula="msoxl:=G288+H288" table:style-name="ce20">
            <text:p><text:s/>1.23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O CARLOS</text:p>
          </table:table-cell>
          <table:table-cell office:value-type="string" table:style-name="ce13">
            <text:p>26280</text:p>
          </table:table-cell>
          <table:table-cell office:value-type="string" table:style-name="ce12">
            <text:p>UNIVERSIDADE FEDERAL DE SAO CARLOS</text:p>
          </table:table-cell>
          <table:table-cell office:value-type="float" office:value="2210" table:style-name="ce14">
            <text:p><text:s/>2.210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2182" table:style-name="ce14">
            <text:p><text:s/>2.182<text:s/></text:p>
          </table:table-cell>
          <table:table-cell office:value-type="float" office:value="1985" table:style-name="ce14">
            <text:p><text:s/>1.985<text:s/></text:p>
          </table:table-cell>
          <table:table-cell office:value-type="float" office:value="4167" table:formula="msoxl:=G289+H289" table:style-name="ce20">
            <text:p><text:s/>4.16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ÃO PAULO</text:p>
          </table:table-cell>
          <table:table-cell office:value-type="string" table:style-name="ce13">
            <text:p>26262</text:p>
          </table:table-cell>
          <table:table-cell office:value-type="string" table:style-name="ce12">
            <text:p>DEPARTAMENTO DE RECURSOS HUMANOS</text:p>
          </table:table-cell>
          <table:table-cell office:value-type="float" office:value="3271" table:style-name="ce14">
            <text:p><text:s/>3.271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219" table:style-name="ce14">
            <text:p><text:s/>1.219<text:s/></text:p>
          </table:table-cell>
          <table:table-cell office:value-type="float" office:value="1890" table:style-name="ce14">
            <text:p><text:s/>1.890<text:s/></text:p>
          </table:table-cell>
          <table:table-cell office:value-type="float" office:value="1205" table:style-name="ce14">
            <text:p><text:s/>1.205<text:s/></text:p>
          </table:table-cell>
          <table:table-cell office:value-type="float" office:value="3095" table:formula="msoxl:=G290+H290" table:style-name="ce20">
            <text:p><text:s/>3.09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ÃO PAULO</text:p>
          </table:table-cell>
          <table:table-cell office:value-type="string" table:style-name="ce13">
            <text:p>26445</text:p>
          </table:table-cell>
          <table:table-cell office:value-type="string" table:style-name="ce12">
            <text:p>HOSPITAL UNIVERSITARIO DA UNIFESP</text:p>
          </table:table-cell>
          <table:table-cell office:value-type="float" office:value="2044" table:style-name="ce14">
            <text:p><text:s/>2.044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247" table:style-name="ce14">
            <text:p><text:s/>1.247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1268" table:formula="msoxl:=G291+H291" table:style-name="ce20">
            <text:p><text:s/>1.26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VIÇOSA</text:p>
          </table:table-cell>
          <table:table-cell office:value-type="string" table:style-name="ce13">
            <text:p>26282</text:p>
          </table:table-cell>
          <table:table-cell office:value-type="string" table:style-name="ce12">
            <text:p>UNIVERSIDADE FEDERAL DE VIÇOSA</text:p>
          </table:table-cell>
          <table:table-cell office:value-type="float" office:value="3569" table:style-name="ce14">
            <text:p><text:s/>3.569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777" table:style-name="ce14">
            <text:p><text:s/>5.777<text:s/></text:p>
          </table:table-cell>
          <table:table-cell office:value-type="float" office:value="6187" table:style-name="ce14">
            <text:p><text:s/>6.187<text:s/></text:p>
          </table:table-cell>
          <table:table-cell office:value-type="float" office:value="11964" table:formula="msoxl:=G292+H292" table:style-name="ce20">
            <text:p><text:s/>11.96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ACRE</text:p>
          </table:table-cell>
          <table:table-cell office:value-type="string" table:style-name="ce13">
            <text:p>26275</text:p>
          </table:table-cell>
          <table:table-cell office:value-type="string" table:style-name="ce12">
            <text:p>UNIVERSIDADE FEDERAL DO ACRE</text:p>
          </table:table-cell>
          <table:table-cell office:value-type="float" office:value="1383" table:style-name="ce14">
            <text:p><text:s/>1.38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1621" table:formula="msoxl:=G293+H293" table:style-name="ce20">
            <text:p><text:s/>1.62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CEARÁ</text:p>
          </table:table-cell>
          <table:table-cell office:value-type="string" table:style-name="ce13">
            <text:p>26233</text:p>
          </table:table-cell>
          <table:table-cell office:value-type="string" table:style-name="ce12">
            <text:p>COORDENADORIA DE ADM DE PESSOAL</text:p>
          </table:table-cell>
          <table:table-cell office:value-type="float" office:value="4068" table:style-name="ce14">
            <text:p><text:s/>4.068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3992" table:style-name="ce14">
            <text:p><text:s/>3.992<text:s/></text:p>
          </table:table-cell>
          <table:table-cell office:value-type="float" office:value="3440" table:style-name="ce14">
            <text:p><text:s/>3.440<text:s/></text:p>
          </table:table-cell>
          <table:table-cell office:value-type="float" office:value="7432" table:formula="msoxl:=G294+H294" table:style-name="ce20">
            <text:p><text:s/>7.43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CEARÁ</text:p>
          </table:table-cell>
          <table:table-cell office:value-type="string" table:style-name="ce13">
            <text:p>26233</text:p>
          </table:table-cell>
          <table:table-cell office:value-type="string" table:style-name="ce12">
            <text:p>PRO-REITORIA DE GESTAO DE PESSOAS/UFCA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532" table:formula="msoxl:=G295+H295" table:style-name="ce20">
            <text:p><text:s/>53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CEARÁ</text:p>
          </table:table-cell>
          <table:table-cell office:value-type="string" table:style-name="ce13">
            <text:p>26362</text:p>
          </table:table-cell>
          <table:table-cell office:value-type="string" table:style-name="ce12">
            <text:p>DIRETORIA ADMINISTRATIVA/HUWC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1231" table:formula="msoxl:=G296+H296" table:style-name="ce20">
            <text:p><text:s/>1.23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CEARÁ</text:p>
          </table:table-cell>
          <table:table-cell office:value-type="string" table:style-name="ce13">
            <text:p>26363</text:p>
          </table:table-cell>
          <table:table-cell office:value-type="string" table:style-name="ce12">
            <text:p>UNIDADE ESPECIAL ADMINISTRATIVA/MEAC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748" table:formula="msoxl:=G297+H297" table:style-name="ce20">
            <text:p><text:s/>74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ESPÍRITO SANTO</text:p>
          </table:table-cell>
          <table:table-cell office:value-type="string" table:style-name="ce13">
            <text:p>26234</text:p>
          </table:table-cell>
          <table:table-cell office:value-type="string" table:style-name="ce12">
            <text:p>DGP DEPTO GESTAO DE PESSOAS</text:p>
          </table:table-cell>
          <table:table-cell office:value-type="float" office:value="2947" table:style-name="ce14">
            <text:p><text:s/>2.947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2054" table:style-name="ce14">
            <text:p><text:s/>2.054<text:s/></text:p>
          </table:table-cell>
          <table:table-cell office:value-type="float" office:value="1647" table:style-name="ce14">
            <text:p><text:s/>1.647<text:s/></text:p>
          </table:table-cell>
          <table:table-cell office:value-type="float" office:value="3701" table:formula="msoxl:=G298+H298" table:style-name="ce20">
            <text:p><text:s/>3.70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ESPÍRITO SANTO</text:p>
          </table:table-cell>
          <table:table-cell office:value-type="string" table:style-name="ce13">
            <text:p>26364</text:p>
          </table:table-cell>
          <table:table-cell office:value-type="string" table:style-name="ce12">
            <text:p>HUCAM DIV CONTR PESSOAL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941" table:formula="msoxl:=G299+H299" table:style-name="ce20">
            <text:p><text:s/>94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OESTE DA BAHIA</text:p>
          </table:table-cell>
          <table:table-cell office:value-type="string" table:style-name="ce13">
            <text:p>26447</text:p>
          </table:table-cell>
          <table:table-cell office:value-type="string" table:style-name="ce12">
            <text:p>UNIVERSIDADE FEDERAL DO OESTE DA BAHIA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36" table:formula="msoxl:=G300+H300" table:style-name="ce20">
            <text:p><text:s/>13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OESTE DO PARÁ</text:p>
          </table:table-cell>
          <table:table-cell office:value-type="string" table:style-name="ce13">
            <text:p>26441</text:p>
          </table:table-cell>
          <table:table-cell office:value-type="string" table:style-name="ce12">
            <text:p>UNIVERSIDADE FEDERAL DO OESTE DO PARÁ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680" table:formula="msoxl:=G301+H301" table:style-name="ce20">
            <text:p><text:s/>68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Á</text:p>
          </table:table-cell>
          <table:table-cell office:value-type="string" table:style-name="ce13">
            <text:p>26239</text:p>
          </table:table-cell>
          <table:table-cell office:value-type="string" table:style-name="ce12">
            <text:p>PRO REITORIA DE DES E GESTAO DE PESSOAL</text:p>
          </table:table-cell>
          <table:table-cell office:value-type="float" office:value="4111" table:style-name="ce14">
            <text:p><text:s/>4.111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1142" table:style-name="ce14">
            <text:p><text:s/>1.142<text:s/></text:p>
          </table:table-cell>
          <table:table-cell office:value-type="float" office:value="2651" table:style-name="ce14">
            <text:p><text:s/>2.651<text:s/></text:p>
          </table:table-cell>
          <table:table-cell office:value-type="float" office:value="2201" table:style-name="ce14">
            <text:p><text:s/>2.201<text:s/></text:p>
          </table:table-cell>
          <table:table-cell office:value-type="float" office:value="4852" table:formula="msoxl:=G302+H302" table:style-name="ce20">
            <text:p><text:s/>4.85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Á</text:p>
          </table:table-cell>
          <table:table-cell office:value-type="string" table:style-name="ce13">
            <text:p>26369</text:p>
          </table:table-cell>
          <table:table-cell office:value-type="string" table:style-name="ce12">
            <text:p>HOSPITAL UNIV JOAO DE BARROS BARRETO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448" table:formula="msoxl:=G303+H303" table:style-name="ce20">
            <text:p><text:s/>44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Á</text:p>
          </table:table-cell>
          <table:table-cell office:value-type="string" table:style-name="ce13">
            <text:p>26370</text:p>
          </table:table-cell>
          <table:table-cell office:value-type="string" table:style-name="ce12">
            <text:p>HOSPITAL UNIV BETTINA FERRO DE SOUZA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1" table:formula="msoxl:=G304+H304" table:style-name="ce20">
            <text:p><text:s/>11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ANÁ</text:p>
          </table:table-cell>
          <table:table-cell office:value-type="string" table:style-name="ce13">
            <text:p>26241</text:p>
          </table:table-cell>
          <table:table-cell office:value-type="string" table:style-name="ce12">
            <text:p>PRHAE - DEPARTAMENTO DE ADM DE PESSOAL</text:p>
          </table:table-cell>
          <table:table-cell office:value-type="float" office:value="4162" table:style-name="ce14">
            <text:p><text:s/>4.162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5080" table:style-name="ce14">
            <text:p><text:s/>5.080<text:s/></text:p>
          </table:table-cell>
          <table:table-cell office:value-type="float" office:value="4016" table:style-name="ce14">
            <text:p><text:s/>4.016<text:s/></text:p>
          </table:table-cell>
          <table:table-cell office:value-type="float" office:value="9096" table:formula="msoxl:=G305+H305" table:style-name="ce20">
            <text:p><text:s/>9.09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ANÁ</text:p>
          </table:table-cell>
          <table:table-cell office:value-type="string" table:style-name="ce13">
            <text:p>26372</text:p>
          </table:table-cell>
          <table:table-cell office:value-type="string" table:style-name="ce12">
            <text:p>HC - HOSPITAL DE CLINICAS</text:p>
          </table:table-cell>
          <table:table-cell office:value-type="float" office:value="1862" table:style-name="ce14">
            <text:p><text:s/>1.86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1282" table:style-name="ce14">
            <text:p><text:s/>1.282<text:s/></text:p>
          </table:table-cell>
          <table:table-cell office:value-type="float" office:value="1437" table:style-name="ce14">
            <text:p><text:s/>1.437<text:s/></text:p>
          </table:table-cell>
          <table:table-cell office:value-type="float" office:value="2719" table:formula="msoxl:=G306+H306" table:style-name="ce20">
            <text:p><text:s/>2.71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IAUÍ</text:p>
          </table:table-cell>
          <table:table-cell office:value-type="string" table:style-name="ce13">
            <text:p>26279</text:p>
          </table:table-cell>
          <table:table-cell office:value-type="string" table:style-name="ce12">
            <text:p>SUPERINTENDENCIA DE RECURSOS HUMANOS/SRH</text:p>
          </table:table-cell>
          <table:table-cell office:value-type="float" office:value="2736" table:style-name="ce14">
            <text:p><text:s/>2.736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730" table:style-name="ce14">
            <text:p><text:s/>2.730<text:s/></text:p>
          </table:table-cell>
          <table:table-cell office:value-type="float" office:value="1979" table:style-name="ce14">
            <text:p><text:s/>1.979<text:s/></text:p>
          </table:table-cell>
          <table:table-cell office:value-type="float" office:value="4709" table:formula="msoxl:=G307+H307" table:style-name="ce20">
            <text:p><text:s/>4.70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IAUÍ</text:p>
          </table:table-cell>
          <table:table-cell office:value-type="string" table:style-name="ce13">
            <text:p>26399</text:p>
          </table:table-cell>
          <table:table-cell office:value-type="string" table:style-name="ce12">
            <text:p>HOSPITAL UNIVERSITARIO DA UFPI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20" table:formula="msoxl:=G308+H308" table:style-name="ce20">
            <text:p><text:s/>12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245</text:p>
          </table:table-cell>
          <table:table-cell office:value-type="string" table:style-name="ce12">
            <text:p>PRO-REITORIA DE PESSOAL</text:p>
          </table:table-cell>
          <table:table-cell office:value-type="float" office:value="9542" table:style-name="ce14">
            <text:p><text:s/>9.542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5473" table:style-name="ce14">
            <text:p><text:s/>5.473<text:s/></text:p>
          </table:table-cell>
          <table:table-cell office:value-type="float" office:value="9201" table:style-name="ce14">
            <text:p><text:s/>9.201<text:s/></text:p>
          </table:table-cell>
          <table:table-cell office:value-type="float" office:value="3748" table:style-name="ce14">
            <text:p><text:s/>3.748<text:s/></text:p>
          </table:table-cell>
          <table:table-cell office:value-type="float" office:value="12949" table:formula="msoxl:=G309+H309" table:style-name="ce20">
            <text:p><text:s/>12.94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HUCFF</text:p>
          </table:table-cell>
          <table:table-cell office:value-type="float" office:value="2150" table:style-name="ce14">
            <text:p><text:s/>2.15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409" table:style-name="ce14">
            <text:p><text:s/>1.409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187" table:formula="msoxl:=G310+H310" table:style-name="ce20">
            <text:p><text:s/>1.18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INST DE ATENÃ├O A SA┌DE SAO FRANC ASSIS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6" table:formula="msoxl:=G311+H311" table:style-name="ce20">
            <text:p><text:s/>15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INSTITUTO DE DOENÃAS DO TORAX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4" table:formula="msoxl:=G312+H312" table:style-name="ce20">
            <text:p><text:s/>8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INSTITUTO DE GINECOLOGIA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9" table:formula="msoxl:=G313+H313" table:style-name="ce20">
            <text:p><text:s/>5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INSTITUTO DE NEUROLOGIA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0" table:formula="msoxl:=G314+H314" table:style-name="ce20">
            <text:p><text:s/>10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INSTITUTO DE PSIQUIATRIA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7" table:formula="msoxl:=G315+H315" table:style-name="ce20">
            <text:p><text:s/>18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IPPMG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46" table:formula="msoxl:=G316+H316" table:style-name="ce20">
            <text:p><text:s/>34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MATERNIDADE ESCOLA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40" table:formula="msoxl:=G317+H317" table:style-name="ce20">
            <text:p><text:s/>24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SUL DA BAHIA</text:p>
          </table:table-cell>
          <table:table-cell office:value-type="string" table:style-name="ce13">
            <text:p>26450</text:p>
          </table:table-cell>
          <table:table-cell office:value-type="string" table:style-name="ce12">
            <text:p>UNIVERSIDADE FEDERAL DO SUL DA BAHIA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89" table:formula="msoxl:=G318+H318" table:style-name="ce20">
            <text:p><text:s/>28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SUL E SUDESTE DO PARÁ</text:p>
          </table:table-cell>
          <table:table-cell office:value-type="string" table:style-name="ce13">
            <text:p>26448</text:p>
          </table:table-cell>
          <table:table-cell office:value-type="string" table:style-name="ce12">
            <text:p>UNIVERSIDADE FEDERAL DO SUL E SUDESTE DO PARÁ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17" table:formula="msoxl:=G319+H319" table:style-name="ce20">
            <text:p><text:s/>21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FLUMINENSE</text:p>
          </table:table-cell>
          <table:table-cell office:value-type="string" table:style-name="ce13">
            <text:p>26236</text:p>
          </table:table-cell>
          <table:table-cell office:value-type="string" table:style-name="ce12">
            <text:p>DIVISAO DE PAGAMENTO DE ATIVOS</text:p>
          </table:table-cell>
          <table:table-cell office:value-type="float" office:value="5705" table:style-name="ce14">
            <text:p><text:s/>5.705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2430" table:style-name="ce14">
            <text:p><text:s/>2.430<text:s/></text:p>
          </table:table-cell>
          <table:table-cell office:value-type="float" office:value="2940" table:style-name="ce14">
            <text:p><text:s/>2.940<text:s/></text:p>
          </table:table-cell>
          <table:table-cell office:value-type="float" office:value="1705" table:style-name="ce14">
            <text:p><text:s/>1.705<text:s/></text:p>
          </table:table-cell>
          <table:table-cell office:value-type="float" office:value="4645" table:formula="msoxl:=G320+H320" table:style-name="ce20">
            <text:p><text:s/>4.64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FLUMINENSE</text:p>
          </table:table-cell>
          <table:table-cell office:value-type="string" table:style-name="ce13">
            <text:p>26366</text:p>
          </table:table-cell>
          <table:table-cell office:value-type="string" table:style-name="ce12">
            <text:p>SERVICO DE PAGAMENTO DO HUAP</text:p>
          </table:table-cell>
          <table:table-cell office:value-type="float" office:value="1329" table:style-name="ce14">
            <text:p><text:s/>1.32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735" table:formula="msoxl:=G321+H321" table:style-name="ce20">
            <text:p><text:s/>73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UNIVERSIDADE FEDERAL RURAL DA AMAZÔNIA</text:p>
          </table:table-cell>
          <table:table-cell office:value-type="string" table:style-name="ce13">
            <text:p>26253</text:p>
          </table:table-cell>
          <table:table-cell office:value-type="string" table:style-name="ce12">
            <text:p>UNIVERSIDADE FEDERAL RURAL DA AMAZÔNIA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810" table:formula="msoxl:=G322+H322" table:style-name="ce20">
            <text:p><text:s/>81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UNIVERSIDADE FEDERAL RURAL DE PERNAMBUCO</text:p>
          </table:table-cell>
          <table:table-cell office:value-type="string" table:style-name="ce13">
            <text:p>26248</text:p>
          </table:table-cell>
          <table:table-cell office:value-type="string" table:style-name="ce12">
            <text:p>UNIVERSIDADE FEDERAL RURAL DE PERNAMBUCO</text:p>
          </table:table-cell>
          <table:table-cell office:value-type="float" office:value="2270" table:style-name="ce14">
            <text:p><text:s/>2.270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686" table:style-name="ce14">
            <text:p><text:s/>1.686<text:s/></text:p>
          </table:table-cell>
          <table:table-cell office:value-type="float" office:value="1299" table:style-name="ce14">
            <text:p><text:s/>1.299<text:s/></text:p>
          </table:table-cell>
          <table:table-cell office:value-type="float" office:value="2985" table:formula="msoxl:=G323+H323" table:style-name="ce20">
            <text:p><text:s/>2.98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VICE-PRESIDÊNCIA DA REPÚBLICA</text:p>
          </table:table-cell>
          <table:table-cell office:value-type="string" table:style-name="ce13">
            <text:p>60101</text:p>
          </table:table-cell>
          <table:table-cell office:value-type="string" table:style-name="ce12">
            <text:p>VICE-PRESIDÊNCIA DA REPÚBLICA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formula="msoxl:=G324+H324" table:style-name="ce20">
            <text:p><text:s/>7<text:s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537462" table:formula="msoxl:=SUM(D12:D324)" table:style-name="ce20">
            <text:p><text:s/>537.462<text:s/></text:p>
          </table:table-cell>
          <table:table-cell office:value-type="float" office:value="80729" table:formula="msoxl:=SUM(E12:E324)" table:style-name="ce20">
            <text:p><text:s/>80.729<text:s/></text:p>
          </table:table-cell>
          <table:table-cell office:value-type="float" office:value="186825" table:formula="msoxl:=SUM(F12:F324)" table:style-name="ce20">
            <text:p><text:s/>186.825<text:s/></text:p>
          </table:table-cell>
          <table:table-cell office:value-type="float" office:value="603046" table:formula="msoxl:=SUM(G12:G324)" table:style-name="ce20">
            <text:p><text:s/>603.046<text:s/></text:p>
          </table:table-cell>
          <table:table-cell office:value-type="float" office:value="495898" table:formula="msoxl:=SUM(H12:H324)" table:style-name="ce20">
            <text:p><text:s/>495.898<text:s/></text:p>
          </table:table-cell>
          <table:table-cell office:value-type="float" office:value="1098944" table:formula="msoxl:=SUM(I12:I324)" table:style-name="ce20">
            <text:p><text:s/>1.098.944<text:s/>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38">
            <text:p>Fonte: Extração de dados do Sistema Integrado de Administração de Recursos Humanos - SIAPE (Extrator), em outubro de 2015.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number-columns-spanned="9" table:number-rows-spanned="1" table:style-name="ce26">
            <text:p>OBSERVAÇÕES: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number-columns-spanned="9" table:number-rows-spanned="1" table:style-name="ce27">
            <text:p>a) 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6">
          <table:table-cell table:number-columns-repeated="9" table:style-name="ce11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1">
          <table:table-cell office:value-type="string" table:number-columns-spanned="2" table:number-rows-spanned="1" table:style-name="ce28">
            <text:p>BENEFÍCIO</text:p>
          </table:table-cell>
          <table:covered-table-cell/>
          <table:table-cell office:value-type="string" table:style-name="ce21">
            <text:p>VALOR PER CAPITA <text:s text:c="15"/>(R$ 1,00)</text:p>
          </table:table-cell>
          <table:table-cell office:value-type="string" table:number-columns-spanned="6" table:number-rows-spanned="1" table:style-name="ce35">
            <text:p>DESCRIÇÃO DA LEGISLAÇÃO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1" table:style-name="ce24">
            <text:p>AUXÍLIO-ALIMENTAÇÃO</text:p>
          </table:table-cell>
          <table:covered-table-cell/>
          <table:table-cell office:value-type="float" office:value="373" table:style-name="ce15">
            <text:p><text:s/>373,00<text:s/></text:p>
          </table:table-cell>
          <table:table-cell office:value-type="string" table:number-columns-spanned="6" table:number-rows-spanned="1" table:style-name="ce23">
            <text:p>Portaria MP nº 619, DE 26 de dezembro de 2012 - DOU 27/12/2012.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number-columns-spanned="2" table:number-rows-spanned="1" table:style-name="ce24">
            <text:p>ASSISTÊNCIA PRÉ-ESCOLAR</text:p>
          </table:table-cell>
          <table:covered-table-cell/>
          <table:table-cell office:value-type="string" table:style-name="ce16">
            <text:p>Maior Valor 95,00 e Menor Valor 66,00</text:p>
          </table:table-cell>
          <table:table-cell office:value-type="string" table:number-columns-spanned="6" table:number-rows-spanned="1" table:style-name="ce23">
            <text:p>Portaria MARE nº 658, de 06 de abril de 1995 - DOU 07/04/1995.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number-columns-spanned="2" table:number-rows-spanned="1" table:style-name="ce24">
            <text:p>AUXÍLIO-TRANSPORTE</text:p>
          </table:table-cell>
          <table:covered-table-cell/>
          <table:table-cell office:value-type="float" office:value="158.26" table:style-name="ce16">
            <text:p><text:s/>158,26<text:s/></text:p>
          </table:table-cell>
          <table:table-cell office:value-type="string" table:number-columns-spanned="6" table:number-rows-spanned="1" table:style-name="ce23">
            <text:p>Lei nº 7.418, de 16 de dezembro de 1985.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number-columns-spanned="2" table:number-rows-spanned="1" table:style-name="ce24">
            <text:p>EXAMES PERIÓDICOS</text:p>
          </table:table-cell>
          <table:covered-table-cell/>
          <table:table-cell table:style-name="ce15"/>
          <table:table-cell table:number-columns-spanned="6" table:number-rows-spanned="1" table:style-name="ce23"/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1" table:style-name="ce24">
            <text:p>ASSISTÊNCIA MÉDICA E ODONTOLÓGICA - PARTICIPAÇÃO UNIÃO</text:p>
          </table:table-cell>
          <table:covered-table-cell/>
          <table:table-cell office:value-type="float" office:value="98" table:style-name="ce15">
            <text:p><text:s/>98,00<text:s/></text:p>
          </table:table-cell>
          <table:table-cell office:value-type="string" table:number-columns-spanned="6" table:number-rows-spanned="1" table:style-name="ce23">
            <text:p>Portaria MP nº 625, DE 21 de dezembro de 2012 - DOU 24/12/2012.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6">
          <table:table-cell table:style-name="ce2"/>
          <table:table-cell table:style-name="ce3"/>
          <table:table-cell table:style-name="ce2"/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7">
            <text:p>b) Dados de setembro para os benefícios de Assistência Pré-Escolar e Assistência Médica e Odontológica e, para os demais agosto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c) No valor<text:s/><text:span text:style-name="T4">per capita</text:span><text:s/>do Auxílio-Transporte, foi considerado a média dos valores pagos ao servidor em agosto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d) Considerados os órgãos da Administração direta, autárquica e fundacional, exceto Agência Brasileira de Inteligência e Banco Central do Brasil; 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e) Não considerada a Defensoria Pública da União.</text:p>
          </table:table-cell>
          <table:covered-table-cell table:number-columns-repeated="8"/>
          <table:table-cell table:number-columns-repeated="16375"/>
        </table:table-row>
        <table:table-row table:number-rows-repeated="1048236" table:style-name="ro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i Damasceno Maciel</meta:initial-creator>
    <dc:creator>Edi Damasceno Maciel</dc:creator>
    <meta:creation-date>2015-10-15T13:43:19Z</meta:creation-date>
    <dc:date>2015-10-16T21:34:17Z</dc:date>
    <meta:print-date>2015-10-15T20:17:59Z</meta:print-date>
  </office:meta>
</office:document-meta>
</file>