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V_237_rgula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3.2027083333333cm"/>
    </style:style>
    <style:style style:name="co2" style:family="table-column">
      <style:table-column-properties fo:break-before="auto" style:column-width="13.731875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72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II_-_TAB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46" table:default-cell-style-name="ce2"/>
        <table:table-column table:style-name="co10" table:number-columns-repeated="16129" table:default-cell-style-name="ce2"/>
        <table:table-row table:style-name="ro1">
          <table:table-cell office:value-type="string" table:style-name="ce8">
            <text:p>MINISTÉRIO DO PLANEJAMENTO, ORÇAMENTO E GESTÃO</text:p>
          </table:table-cell>
          <table:table-cell table:number-columns-repeated="3" table:style-name="ce5"/>
          <table:table-cell table:number-columns-repeated="16380" table:style-name="ce2"/>
        </table:table-row>
        <table:table-row table:style-name="ro1">
          <table:table-cell office:value-type="string" table:style-name="ce8">
            <text:p>SECRETARIA DE GESTÃO PÚBLICA</text:p>
          </table:table-cell>
          <table:table-cell table:number-columns-repeated="3" table:style-name="ce5"/>
          <table:table-cell table:number-columns-repeated="16380" table:style-name="ce2"/>
        </table:table-row>
        <table:table-row table:style-name="ro1">
          <table:table-cell table:number-columns-repeated="4" table:style-name="ce5"/>
          <table:table-cell table:number-columns-repeated="16380" table:style-name="ce2"/>
        </table:table-row>
        <table:table-row table:style-name="ro1">
          <table:table-cell office:value-type="string" table:number-columns-spanned="9" table:number-rows-spanned="1" table:style-name="ce21">
            <text:p>ANEXO III - QUANTITATIVO DE CARGOS EM COMISSÃO E FUNÇÃO DE CONFIAN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table:number-columns-repeated="7" table:style-name="ce3"/>
          <table:table-cell table:number-columns-repeated="2" table:style-name="ce2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22">
            <text:p>PODER/ÓRGÃO/UNIDADE: PODER EXECUTIVO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table:number-columns-repeated="4" table:style-name="ce4"/>
          <table:table-cell table:number-columns-repeated="3" table:style-name="ce5"/>
          <table:table-cell office:value-type="string" table:number-columns-spanned="2" table:number-rows-spanned="1" table:style-name="ce25">
            <text:p>POSIÇÃO: SETEMBRO/2015</text:p>
          </table:table-cell>
          <table:covered-table-cell/>
          <table:table-cell table:number-columns-repeated="16375" table:style-name="ce6"/>
        </table:table-row>
        <table:table-row table:style-name="ro2">
          <table:table-cell office:value-type="string" table:number-columns-spanned="1" table:number-rows-spanned="4" table:style-name="ce14">
            <text:p>NATUREZA DO ÓRGÃO</text:p>
          </table:table-cell>
          <table:table-cell office:value-type="string" table:number-columns-spanned="2" table:number-rows-spanned="2" table:style-name="ce14">
            <text:p>DADOS DO CARGO EM COMISSÃO/FUNÇÃO DE CONFIANÇA</text:p>
          </table:table-cell>
          <table:covered-table-cell/>
          <table:table-cell office:value-type="string" table:number-columns-spanned="6" table:number-rows-spanned="1" table:style-name="ce14">
            <text:p>QUANTIDADE</text:p>
          </table:table-cell>
          <table:covered-table-cell table:number-columns-repeated="5"/>
          <table:table-cell table:number-columns-repeated="16375" table:style-name="ce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14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4">
            <text:p>VAGO</text:p>
          </table:table-cell>
          <table:table-cell office:value-type="string" table:number-columns-spanned="1" table:number-rows-spanned="3" table:style-name="ce14">
            <text:p>TOTAL</text:p>
          </table:table-cell>
          <table:table-cell table:number-columns-repeated="16375" table:style-name="ce7"/>
        </table:table-row>
        <table:table-row table:style-name="ro2">
          <table:covered-table-cell/>
          <table:table-cell office:value-type="string" table:number-columns-spanned="1" table:number-rows-spanned="2" table:style-name="ce14">
            <text:p>DENOMINAÇÃO</text:p>
          </table:table-cell>
          <table:table-cell office:value-type="string" table:number-columns-spanned="1" table:number-rows-spanned="2" table:style-name="ce14">
            <text:p>SIGLA</text:p>
          </table:table-cell>
          <table:table-cell office:value-type="string" table:number-columns-spanned="2" table:number-rows-spanned="1" table:style-name="ce14">
            <text:p>COM VÍNCULO</text:p>
          </table:table-cell>
          <table:covered-table-cell/>
          <table:table-cell office:value-type="string" table:number-columns-spanned="1" table:number-rows-spanned="2" table:style-name="ce14">
            <text:p>SEM VÍNCULO</text:p>
          </table:table-cell>
          <table:table-cell office:value-type="string" table:number-columns-spanned="1" table:number-rows-spanned="2" table:style-name="ce14">
            <text:p>SUBTOTAL</text:p>
          </table:table-cell>
          <table:covered-table-cell/>
          <table:covered-table-cell/>
          <table:table-cell table:number-columns-repeated="16375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COM OPÇÃO</text:p>
          </table:table-cell>
          <table:table-cell office:value-type="string" table:style-name="ce9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CARGO DE NATUREZA ESPECIAL</text:p>
          </table:table-cell>
          <table:table-cell office:value-type="string" table:style-name="ce10">
            <text:p>NES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57" table:formula="msoxl:=SUM(D13:F13)" table:style-name="ce9">
            <text:p><text:s/>5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9" table:formula="msoxl:=G13+H13" table:style-name="ce9">
            <text:p><text:s/>59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CARGO EM COMISSÃO DO GRUPO-DIREÇÃO E ASSESSORAMENTO SUPERIORES<text:s/></text:p>
          </table:table-cell>
          <table:table-cell office:value-type="string" table:style-name="ce10">
            <text:p>DAS 101.1</text:p>
          </table:table-cell>
          <table:table-cell office:value-type="float" office:value="4267" table:style-name="ce11">
            <text:p><text:s/>4.2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054" table:style-name="ce11">
            <text:p><text:s/>1.054<text:s/></text:p>
          </table:table-cell>
          <table:table-cell office:value-type="float" office:value="5328" table:formula="msoxl:=SUM(D14:F14)" table:style-name="ce9">
            <text:p><text:s/>5.328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5554" table:formula="msoxl:=G14+H14" table:style-name="ce9">
            <text:p><text:s/>5.55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CARGO EM COMISSÃO DO GRUPO-DIREÇÃO E ASSESSORAMENTO SUPERIORES<text:s/></text:p>
          </table:table-cell>
          <table:table-cell office:value-type="string" table:style-name="ce10">
            <text:p>DAS 101.2</text:p>
          </table:table-cell>
          <table:table-cell office:value-type="float" office:value="3447" table:style-name="ce11">
            <text:p><text:s/>3.44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68" table:style-name="ce11">
            <text:p><text:s/>868<text:s/></text:p>
          </table:table-cell>
          <table:table-cell office:value-type="float" office:value="4322" table:formula="msoxl:=SUM(D15:F15)" table:style-name="ce9">
            <text:p><text:s/>4.322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4528" table:formula="msoxl:=G15+H15" table:style-name="ce9">
            <text:p><text:s/>4.528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CARGO EM COMISSÃO DO GRUPO-DIREÇÃO E ASSESSORAMENTO SUPERIORES<text:s/></text:p>
          </table:table-cell>
          <table:table-cell office:value-type="string" table:style-name="ce10">
            <text:p>DAS 101.3</text:p>
          </table:table-cell>
          <table:table-cell office:value-type="float" office:value="2238" table:style-name="ce11">
            <text:p><text:s/>2.23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54" table:style-name="ce11">
            <text:p><text:s/>854<text:s/></text:p>
          </table:table-cell>
          <table:table-cell office:value-type="float" office:value="3106" table:formula="msoxl:=SUM(D16:F16)" table:style-name="ce9">
            <text:p><text:s/>3.106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3442" table:formula="msoxl:=G16+H16" table:style-name="ce9">
            <text:p><text:s/>3.442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CARGO EM COMISSÃO DO GRUPO-DIREÇÃO E ASSESSORAMENTO SUPERIORES<text:s/></text:p>
          </table:table-cell>
          <table:table-cell office:value-type="string" table:style-name="ce10">
            <text:p>DAS 101.4</text:p>
          </table:table-cell>
          <table:table-cell office:value-type="float" office:value="1973" table:style-name="ce11">
            <text:p><text:s/>1.97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812" table:style-name="ce11">
            <text:p><text:s/>812<text:s/></text:p>
          </table:table-cell>
          <table:table-cell office:value-type="float" office:value="2810" table:formula="msoxl:=SUM(D17:F17)" table:style-name="ce9">
            <text:p><text:s/>2.810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3050" table:formula="msoxl:=G17+H17" table:style-name="ce9">
            <text:p><text:s/>3.05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CARGO EM COMISSÃO DO GRUPO-DIREÇÃO E ASSESSORAMENTO SUPERIORES<text:s/></text:p>
          </table:table-cell>
          <table:table-cell office:value-type="string" table:style-name="ce10">
            <text:p>DAS 101.5</text:p>
          </table:table-cell>
          <table:table-cell office:value-type="float" office:value="644" table:style-name="ce11">
            <text:p><text:s/>644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889" table:formula="msoxl:=SUM(D18:F18)" table:style-name="ce9">
            <text:p><text:s/>889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924" table:formula="msoxl:=G18+H18" table:style-name="ce9">
            <text:p><text:s/>92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CARGO EM COMISSÃO DO GRUPO-DIREÇÃO E ASSESSORAMENTO SUPERIORES<text:s/></text:p>
          </table:table-cell>
          <table:table-cell office:value-type="string" table:style-name="ce10">
            <text:p>DAS 101.6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220" table:formula="msoxl:=SUM(D19:F19)" table:style-name="ce9">
            <text:p><text:s/>22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23" table:formula="msoxl:=G19+H19" table:style-name="ce9">
            <text:p><text:s/>22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CARGO EM COMISSÃO DO GRUPO-DIREÇÃO E ASSESSORAMENTO SUPERIORES<text:s/></text:p>
          </table:table-cell>
          <table:table-cell office:value-type="string" table:style-name="ce10">
            <text:p>DAS 102.1</text:p>
          </table:table-cell>
          <table:table-cell office:value-type="float" office:value="993" table:style-name="ce11">
            <text:p><text:s/>99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02" table:style-name="ce11">
            <text:p><text:s/>902<text:s/></text:p>
          </table:table-cell>
          <table:table-cell office:value-type="float" office:value="1895" table:formula="msoxl:=SUM(D20:F20)" table:style-name="ce9">
            <text:p><text:s/>1.895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993" table:formula="msoxl:=G20+H20" table:style-name="ce9">
            <text:p><text:s/>1.99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CARGO EM COMISSÃO DO GRUPO-DIREÇÃO E ASSESSORAMENTO SUPERIORES<text:s/></text:p>
          </table:table-cell>
          <table:table-cell office:value-type="string" table:style-name="ce10">
            <text:p>DAS 102.2</text:p>
          </table:table-cell>
          <table:table-cell office:value-type="float" office:value="1006" table:style-name="ce11">
            <text:p><text:s/>1.00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07" table:style-name="ce11">
            <text:p><text:s/>807<text:s/></text:p>
          </table:table-cell>
          <table:table-cell office:value-type="float" office:value="1816" table:formula="msoxl:=SUM(D21:F21)" table:style-name="ce9">
            <text:p><text:s/>1.816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1947" table:formula="msoxl:=G21+H21" table:style-name="ce9">
            <text:p><text:s/>1.947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CARGO EM COMISSÃO DO GRUPO-DIREÇÃO E ASSESSORAMENTO SUPERIORES<text:s/></text:p>
          </table:table-cell>
          <table:table-cell office:value-type="string" table:style-name="ce10">
            <text:p>DAS 102.3</text:p>
          </table:table-cell>
          <table:table-cell office:value-type="float" office:value="559" table:style-name="ce11">
            <text:p><text:s/>55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79" table:style-name="ce11">
            <text:p><text:s/>479<text:s/></text:p>
          </table:table-cell>
          <table:table-cell office:value-type="float" office:value="1040" table:formula="msoxl:=SUM(D22:F22)" table:style-name="ce9">
            <text:p><text:s/>1.040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1133" table:formula="msoxl:=G22+H22" table:style-name="ce9">
            <text:p><text:s/>1.13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CARGO EM COMISSÃO DO GRUPO-DIREÇÃO E ASSESSORAMENTO SUPERIORES<text:s/></text:p>
          </table:table-cell>
          <table:table-cell office:value-type="string" table:style-name="ce10">
            <text:p>DAS 102.4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707" table:formula="msoxl:=SUM(D23:F23)" table:style-name="ce9">
            <text:p><text:s/>707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733" table:formula="msoxl:=G23+H23" table:style-name="ce9">
            <text:p><text:s/>73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CARGO EM COMISSÃO DO GRUPO-DIREÇÃO E ASSESSORAMENTO SUPERIORES<text:s/></text:p>
          </table:table-cell>
          <table:table-cell office:value-type="string" table:style-name="ce10">
            <text:p>DAS 102.5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215" table:formula="msoxl:=SUM(D24:F24)" table:style-name="ce9">
            <text:p><text:s/>2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38" table:formula="msoxl:=G24+H24" table:style-name="ce9">
            <text:p><text:s/>238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CARGO EM COMISSÃO DO GRUPO-DIREÇÃO E ASSESSORAMENTO SUPERIORES<text:s/></text:p>
          </table:table-cell>
          <table:table-cell office:value-type="string" table:style-name="ce10">
            <text:p>DAS 102.6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formula="msoxl:=SUM(D25:F25)" table:style-name="ce9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formula="msoxl:=G25+H25" table:style-name="ce9">
            <text:p><text:s/>7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</text:p>
          </table:table-cell>
          <table:table-cell office:value-type="string" table:style-name="ce10">
            <text:p>FCDNIT-1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9" table:formula="msoxl:=SUM(D26:F26)" table:style-name="ce9">
            <text:p><text:s/>329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73" table:formula="msoxl:=G26+H26" table:style-name="ce9">
            <text:p><text:s/>37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</text:p>
          </table:table-cell>
          <table:table-cell office:value-type="string" table:style-name="ce10">
            <text:p>FCDNIT-2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" table:formula="msoxl:=SUM(D27:F27)" table:style-name="ce9">
            <text:p><text:s/>2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9" table:formula="msoxl:=G27+H27" table:style-name="ce9">
            <text:p><text:s/>29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</text:p>
          </table:table-cell>
          <table:table-cell office:value-type="string" table:style-name="ce10">
            <text:p>FCDNIT-3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3" table:formula="msoxl:=SUM(D28:F28)" table:style-name="ce9">
            <text:p><text:s/>10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16" table:formula="msoxl:=G28+H28" table:style-name="ce9">
            <text:p><text:s/>116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</text:p>
          </table:table-cell>
          <table:table-cell office:value-type="string" table:style-name="ce10">
            <text:p>FCDNPM-1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7" table:formula="msoxl:=SUM(D29:F29)" table:style-name="ce9">
            <text:p><text:s/>9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2" table:formula="msoxl:=G29+H29" table:style-name="ce9">
            <text:p><text:s/>102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</text:p>
          </table:table-cell>
          <table:table-cell office:value-type="string" table:style-name="ce10">
            <text:p>FCDNPM-2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4" table:formula="msoxl:=SUM(D30:F30)" table:style-name="ce9">
            <text:p><text:s/>8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7" table:formula="msoxl:=G30+H30" table:style-name="ce9">
            <text:p><text:s/>87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</text:p>
          </table:table-cell>
          <table:table-cell office:value-type="string" table:style-name="ce10">
            <text:p>FCDNPM-3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" table:formula="msoxl:=SUM(D31:F31)" table:style-name="ce9">
            <text:p><text:s/>1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" table:formula="msoxl:=G31+H31" table:style-name="ce9">
            <text:p><text:s/>18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</text:p>
          </table:table-cell>
          <table:table-cell office:value-type="string" table:style-name="ce10">
            <text:p>FCDNPM-4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formula="msoxl:=SUM(D32:F32)" table:style-name="ce9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formula="msoxl:=G32+H32" table:style-name="ce9">
            <text:p><text:s/>7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</text:p>
          </table:table-cell>
          <table:table-cell office:value-type="string" table:style-name="ce10">
            <text:p>FCFNDE-1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" table:formula="msoxl:=SUM(D33:F33)" table:style-name="ce9">
            <text:p><text:s/>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" table:formula="msoxl:=G33+H33" table:style-name="ce9">
            <text:p><text:s/>16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</text:p>
          </table:table-cell>
          <table:table-cell office:value-type="string" table:style-name="ce10">
            <text:p>FCFNDE-2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" table:formula="msoxl:=SUM(D34:F34)" table:style-name="ce9">
            <text:p><text:s/>3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4" table:formula="msoxl:=G34+H34" table:style-name="ce9">
            <text:p><text:s/>3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</text:p>
          </table:table-cell>
          <table:table-cell office:value-type="string" table:style-name="ce10">
            <text:p>FCFNDE-3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" table:formula="msoxl:=SUM(D35:F35)" table:style-name="ce9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1" table:formula="msoxl:=G35+H35" table:style-name="ce9">
            <text:p><text:s/>2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</text:p>
          </table:table-cell>
          <table:table-cell office:value-type="string" table:style-name="ce10">
            <text:p>FCINPI-1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" table:formula="msoxl:=SUM(D36:F36)" table:style-name="ce9">
            <text:p><text:s/>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" table:formula="msoxl:=G36+H36" table:style-name="ce9">
            <text:p><text:s/>28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</text:p>
          </table:table-cell>
          <table:table-cell office:value-type="string" table:style-name="ce10">
            <text:p>FCINPI-2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" table:formula="msoxl:=SUM(D37:F37)" table:style-name="ce9">
            <text:p><text:s/>8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3" table:formula="msoxl:=G37+H37" table:style-name="ce9">
            <text:p><text:s/>8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</text:p>
          </table:table-cell>
          <table:table-cell office:value-type="string" table:style-name="ce10">
            <text:p>FCINPI-3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" table:formula="msoxl:=SUM(D38:F38)" table:style-name="ce9">
            <text:p><text:s/>2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" table:formula="msoxl:=G38+H38" table:style-name="ce9">
            <text:p><text:s/>2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</text:p>
          </table:table-cell>
          <table:table-cell office:value-type="string" table:style-name="ce10">
            <text:p>FCINPI-4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" table:formula="msoxl:=SUM(D39:F39)" table:style-name="ce9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4" table:formula="msoxl:=G39+H39" table:style-name="ce9">
            <text:p><text:s/>1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</text:p>
          </table:table-cell>
          <table:table-cell office:value-type="string" table:style-name="ce10">
            <text:p>FCINSS-1</text:p>
          </table:table-cell>
          <table:table-cell office:value-type="float" office:value="1398" table:style-name="ce11">
            <text:p><text:s/>1.39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18" table:formula="msoxl:=SUM(D40:F40)" table:style-name="ce9">
            <text:p><text:s/>1.418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1576" table:formula="msoxl:=G40+H40" table:style-name="ce9">
            <text:p><text:s/>1.576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</text:p>
          </table:table-cell>
          <table:table-cell office:value-type="string" table:style-name="ce10">
            <text:p>FCINSS-2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0" table:formula="msoxl:=SUM(D41:F41)" table:style-name="ce9">
            <text:p><text:s/>15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1" table:formula="msoxl:=G41+H41" table:style-name="ce9">
            <text:p><text:s/>15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</text:p>
          </table:table-cell>
          <table:table-cell office:value-type="string" table:style-name="ce10">
            <text:p>FCINSS-3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4" table:formula="msoxl:=SUM(D42:F42)" table:style-name="ce9">
            <text:p><text:s/>10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0" table:formula="msoxl:=G42+H42" table:style-name="ce9">
            <text:p><text:s/>11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DE GRANDES EVENTOS</text:p>
          </table:table-cell>
          <table:table-cell office:value-type="string" table:style-name="ce10">
            <text:p>FG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" table:formula="msoxl:=SUM(D43:F43)" table:style-name="ce9">
            <text:p><text:s/>1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0" table:formula="msoxl:=G43+H43" table:style-name="ce9">
            <text:p><text:s/>2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DE GRANDES EVENTOS</text:p>
          </table:table-cell>
          <table:table-cell office:value-type="string" table:style-name="ce10">
            <text:p>FG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" table:formula="msoxl:=SUM(D44:F44)" table:style-name="ce9">
            <text:p><text:s/>1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" table:formula="msoxl:=G44+H44" table:style-name="ce9">
            <text:p><text:s/>2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DE GRANDES EVENTOS</text:p>
          </table:table-cell>
          <table:table-cell office:value-type="string" table:style-name="ce10">
            <text:p>FG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5" table:formula="msoxl:=SUM(D45:F45)" table:style-name="ce9">
            <text:p><text:s/>5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0" table:formula="msoxl:=G45+H45" table:style-name="ce9">
            <text:p><text:s/>6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DO DEPARTAMENTO DE POLÍCIA RODOVIÁRIA FEDERAL</text:p>
          </table:table-cell>
          <table:table-cell office:value-type="string" table:style-name="ce10">
            <text:p>FCPRF-00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" table:formula="msoxl:=SUM(D46:F46)" table:style-name="ce9">
            <text:p><text:s/>2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9" table:formula="msoxl:=G46+H46" table:style-name="ce9">
            <text:p><text:s/>29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DO DEPARTAMENTO DE POLÍCIA RODOVIÁRIA FEDERAL</text:p>
          </table:table-cell>
          <table:table-cell office:value-type="string" table:style-name="ce10">
            <text:p>FCPRF-000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" table:formula="msoxl:=SUM(D47:F47)" table:style-name="ce9">
            <text:p><text:s/>2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" table:formula="msoxl:=G47+H47" table:style-name="ce9">
            <text:p><text:s/>2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01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9" table:formula="msoxl:=SUM(D48:F48)" table:style-name="ce9">
            <text:p><text:s/>10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27" table:formula="msoxl:=G48+H48" table:style-name="ce9">
            <text:p><text:s/>127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02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3" table:formula="msoxl:=SUM(D49:F49)" table:style-name="ce9">
            <text:p><text:s/>16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4" table:formula="msoxl:=G49+H49" table:style-name="ce9">
            <text:p><text:s/>18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03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5" table:formula="msoxl:=SUM(D50:F50)" table:style-name="ce9">
            <text:p><text:s/>195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242" table:formula="msoxl:=G50+H50" table:style-name="ce9">
            <text:p><text:s/>242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04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0" table:formula="msoxl:=SUM(D51:F51)" table:style-name="ce9">
            <text:p><text:s/>27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305" table:formula="msoxl:=G51+H51" table:style-name="ce9">
            <text:p><text:s/>305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05</text:p>
          </table:table-cell>
          <table:table-cell office:value-type="float" office:value="354" table:style-name="ce11">
            <text:p><text:s/>35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7" table:formula="msoxl:=SUM(D52:F52)" table:style-name="ce9">
            <text:p><text:s/>35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74" table:formula="msoxl:=G52+H52" table:style-name="ce9">
            <text:p><text:s/>37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06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62" table:formula="msoxl:=SUM(D53:F53)" table:style-name="ce9">
            <text:p><text:s/>362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435" table:formula="msoxl:=G53+H53" table:style-name="ce9">
            <text:p><text:s/>435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07</text:p>
          </table:table-cell>
          <table:table-cell office:value-type="float" office:value="404" table:style-name="ce11">
            <text:p><text:s/>40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9" table:formula="msoxl:=SUM(D54:F54)" table:style-name="ce9">
            <text:p><text:s/>409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494" table:formula="msoxl:=G54+H54" table:style-name="ce9">
            <text:p><text:s/>49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08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7" table:formula="msoxl:=SUM(D55:F55)" table:style-name="ce9">
            <text:p><text:s/>447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554" table:formula="msoxl:=G55+H55" table:style-name="ce9">
            <text:p><text:s/>55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09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70" table:formula="msoxl:=SUM(D56:F56)" table:style-name="ce9">
            <text:p><text:s/>370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602" table:formula="msoxl:=G56+H56" table:style-name="ce9">
            <text:p><text:s/>602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10</text:p>
          </table:table-cell>
          <table:table-cell office:value-type="float" office:value="393" table:style-name="ce11">
            <text:p><text:s/>39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0" table:formula="msoxl:=SUM(D57:F57)" table:style-name="ce9">
            <text:p><text:s/>400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601" table:formula="msoxl:=G57+H57" table:style-name="ce9">
            <text:p><text:s/>60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11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4" table:formula="msoxl:=SUM(D58:F58)" table:style-name="ce9">
            <text:p><text:s/>334<text:s/></text:p>
          </table:table-cell>
          <table:table-cell office:value-type="float" office:value="366" table:style-name="ce11">
            <text:p><text:s/>366<text:s/></text:p>
          </table:table-cell>
          <table:table-cell office:value-type="float" office:value="700" table:formula="msoxl:=G58+H58" table:style-name="ce9">
            <text:p><text:s/>70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12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83" table:formula="msoxl:=SUM(D59:F59)" table:style-name="ce9">
            <text:p><text:s/>383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532" table:formula="msoxl:=G59+H59" table:style-name="ce9">
            <text:p><text:s/>532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13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2" table:formula="msoxl:=SUM(D60:F60)" table:style-name="ce9">
            <text:p><text:s/>342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457" table:formula="msoxl:=G60+H60" table:style-name="ce9">
            <text:p><text:s/>457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14</text:p>
          </table:table-cell>
          <table:table-cell office:value-type="float" office:value="481" table:style-name="ce11">
            <text:p><text:s/>48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87" table:formula="msoxl:=SUM(D61:F61)" table:style-name="ce9">
            <text:p><text:s/>487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615" table:formula="msoxl:=G61+H61" table:style-name="ce9">
            <text:p><text:s/>615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COMISSIONADA TÉCNICA</text:p>
          </table:table-cell>
          <table:table-cell office:value-type="string" table:style-name="ce10">
            <text:p>FCT-15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0" table:formula="msoxl:=SUM(D62:F62)" table:style-name="ce9">
            <text:p><text:s/>190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404" table:formula="msoxl:=G62+H62" table:style-name="ce9">
            <text:p><text:s/>40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GRATIFICADA - LEI Nº 8.216, DE 13 DE AGOSTO DE 1991</text:p>
          </table:table-cell>
          <table:table-cell office:value-type="string" table:style-name="ce10">
            <text:p>FG-1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7337" table:style-name="ce11">
            <text:p><text:s/>7.33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364" table:formula="msoxl:=SUM(D63:F63)" table:style-name="ce9">
            <text:p><text:s/>7.364<text:s/></text:p>
          </table:table-cell>
          <table:table-cell office:value-type="float" office:value="788" table:style-name="ce11">
            <text:p><text:s/>788<text:s/></text:p>
          </table:table-cell>
          <table:table-cell office:value-type="float" office:value="8152" table:formula="msoxl:=G63+H63" table:style-name="ce9">
            <text:p><text:s/>8.152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GRATIFICADA - LEI Nº 8.216, DE 13 DE AGOSTO DE 1991</text:p>
          </table:table-cell>
          <table:table-cell office:value-type="string" table:style-name="ce10">
            <text:p>FG-2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870" table:style-name="ce11">
            <text:p><text:s/>4.8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883" table:formula="msoxl:=SUM(D64:F64)" table:style-name="ce9">
            <text:p><text:s/>4.883<text:s/></text:p>
          </table:table-cell>
          <table:table-cell office:value-type="float" office:value="762" table:style-name="ce11">
            <text:p><text:s/>762<text:s/></text:p>
          </table:table-cell>
          <table:table-cell office:value-type="float" office:value="5645" table:formula="msoxl:=G64+H64" table:style-name="ce9">
            <text:p><text:s/>5.645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FUNÇÃO GRATIFICADA - LEI Nº 8.216, DE 13 DE AGOSTO DE 1991</text:p>
          </table:table-cell>
          <table:table-cell office:value-type="string" table:style-name="ce10">
            <text:p>FG-3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906" table:style-name="ce11">
            <text:p><text:s/>4.90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12" table:formula="msoxl:=SUM(D65:F65)" table:style-name="ce9">
            <text:p><text:s/>4.912<text:s/></text:p>
          </table:table-cell>
          <table:table-cell office:value-type="float" office:value="890" table:style-name="ce11">
            <text:p><text:s/>890<text:s/></text:p>
          </table:table-cell>
          <table:table-cell office:value-type="float" office:value="5802" table:formula="msoxl:=G65+H65" table:style-name="ce9">
            <text:p><text:s/>5.802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GR-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7" table:formula="msoxl:=SUM(D66:F66)" table:style-name="ce9">
            <text:p><text:s/>4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64" table:formula="msoxl:=G66+H66" table:style-name="ce9">
            <text:p><text:s/>6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GR-I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" table:formula="msoxl:=SUM(D67:F67)" table:style-name="ce9">
            <text:p><text:s/>72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21" table:formula="msoxl:=G67+H67" table:style-name="ce9">
            <text:p><text:s/>12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GR-II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3" table:formula="msoxl:=SUM(D68:F68)" table:style-name="ce9">
            <text:p><text:s/>8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01" table:formula="msoxl:=G68+H68" table:style-name="ce9">
            <text:p><text:s/>10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GR-IV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9" table:formula="msoxl:=SUM(D69:F69)" table:style-name="ce9">
            <text:p><text:s/>5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81" table:formula="msoxl:=G69+H69" table:style-name="ce9">
            <text:p><text:s/>8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GA-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7" table:formula="msoxl:=SUM(D70:F70)" table:style-name="ce9">
            <text:p><text:s/>67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01" table:formula="msoxl:=G70+H70" table:style-name="ce9">
            <text:p><text:s/>10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GA-2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7" table:formula="msoxl:=SUM(D71:F71)" table:style-name="ce9">
            <text:p><text:s/>267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303" table:formula="msoxl:=G71+H71" table:style-name="ce9">
            <text:p><text:s/>30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GA-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" table:formula="msoxl:=SUM(D72:F72)" table:style-name="ce9">
            <text:p><text:s/>4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2" table:formula="msoxl:=G72+H72" table:style-name="ce9">
            <text:p><text:s/>52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GA-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4" table:style-name="ce11">
            <text:p><text:s/>39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4" table:formula="msoxl:=SUM(D73:F73)" table:style-name="ce9">
            <text:p><text:s/>39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35" table:formula="msoxl:=G73+H73" table:style-name="ce9">
            <text:p><text:s/>435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GA-5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19" table:style-name="ce11">
            <text:p><text:s/>4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20" table:formula="msoxl:=SUM(D74:F74)" table:style-name="ce9">
            <text:p><text:s/>4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20" table:formula="msoxl:=G74+H74" table:style-name="ce9">
            <text:p><text:s/>42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MA-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2" table:formula="msoxl:=SUM(D75:F75)" table:style-name="ce9">
            <text:p><text:s/>20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1" table:formula="msoxl:=G75+H75" table:style-name="ce9">
            <text:p><text:s/>21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MA-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96" table:style-name="ce11">
            <text:p><text:s/>59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96" table:formula="msoxl:=SUM(D76:F76)" table:style-name="ce9">
            <text:p><text:s/>596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649" table:formula="msoxl:=G76+H76" table:style-name="ce9">
            <text:p><text:s/>649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MA-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" table:formula="msoxl:=SUM(D77:F77)" table:style-name="ce9">
            <text:p><text:s/>25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78" table:formula="msoxl:=G77+H77" table:style-name="ce9">
            <text:p><text:s/>78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MA-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0" table:formula="msoxl:=SUM(D78:F78)" table:style-name="ce9">
            <text:p><text:s/>20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09" table:formula="msoxl:=G78+H78" table:style-name="ce9">
            <text:p><text:s/>209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MA-5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3" table:formula="msoxl:=SUM(D79:F79)" table:style-name="ce9">
            <text:p><text:s/>313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490" table:formula="msoxl:=G79+H79" table:style-name="ce9">
            <text:p><text:s/>49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MP-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" table:formula="msoxl:=SUM(D80:F80)" table:style-name="ce9">
            <text:p><text:s/>38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78" table:formula="msoxl:=G80+H80" table:style-name="ce9">
            <text:p><text:s/>78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MP-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6" table:formula="msoxl:=SUM(D81:F81)" table:style-name="ce9">
            <text:p><text:s/>226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392" table:formula="msoxl:=G81+H81" table:style-name="ce9">
            <text:p><text:s/>392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MP-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" table:formula="msoxl:=SUM(D82:F82)" table:style-name="ce9">
            <text:p><text:s/>4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8" table:formula="msoxl:=G82+H82" table:style-name="ce9">
            <text:p><text:s/>48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MP-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" table:formula="msoxl:=SUM(D83:F83)" table:style-name="ce9">
            <text:p><text:s/>4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7" table:formula="msoxl:=G83+H83" table:style-name="ce9">
            <text:p><text:s/>57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</text:p>
          </table:table-cell>
          <table:table-cell office:value-type="string" table:style-name="ce10">
            <text:p>RMP-5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4" table:formula="msoxl:=SUM(D84:F84)" table:style-name="ce9">
            <text:p><text:s/>104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215" table:formula="msoxl:=G84+H84" table:style-name="ce9">
            <text:p><text:s/>215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 DE GABINETE</text:p>
          </table:table-cell>
          <table:table-cell office:value-type="string" table:style-name="ce10">
            <text:p>AUXILIAR DE GABINE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4" table:style-name="ce11">
            <text:p><text:s/>34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4" table:formula="msoxl:=SUM(D85:F85)" table:style-name="ce9">
            <text:p><text:s/>34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59" table:formula="msoxl:=G85+H85" table:style-name="ce9">
            <text:p><text:s/>359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DE REPRESENTAÇÃO DE GABINETE</text:p>
          </table:table-cell>
          <table:table-cell office:value-type="string" table:style-name="ce10">
            <text:p>OFICIAL DE GABINE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" table:formula="msoxl:=SUM(D86:F86)" table:style-name="ce9">
            <text:p><text:s/>1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5" table:formula="msoxl:=G86+H86" table:style-name="ce9">
            <text:p><text:s/>25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POR SERVIÇO EXTRAORDINÁRIO - IBGE</text:p>
          </table:table-cell>
          <table:table-cell office:value-type="string" table:style-name="ce10">
            <text:p>GSE-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" table:formula="msoxl:=SUM(D87:F87)" table:style-name="ce9">
            <text:p><text:s/>8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3" table:formula="msoxl:=G87+H87" table:style-name="ce9">
            <text:p><text:s/>8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POR SERVIÇO EXTRAORDINÁRIO - IBGE</text:p>
          </table:table-cell>
          <table:table-cell office:value-type="string" table:style-name="ce10">
            <text:p>GSE-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" table:formula="msoxl:=SUM(D88:F88)" table:style-name="ce9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formula="msoxl:=G88+H88" table:style-name="ce9">
            <text:p><text:s/>12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POR SERVIÇO EXTRAORDINÁRIO - IBGE</text:p>
          </table:table-cell>
          <table:table-cell office:value-type="string" table:style-name="ce10">
            <text:p>GSE-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" table:formula="msoxl:=SUM(D89:F89)" table:style-name="ce9">
            <text:p><text:s/>8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3" table:formula="msoxl:=G89+H89" table:style-name="ce9">
            <text:p><text:s/>8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POR SERVIÇO EXTRAORDINÁRIO - IBGE</text:p>
          </table:table-cell>
          <table:table-cell office:value-type="string" table:style-name="ce10">
            <text:p>GSE-4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4" table:formula="msoxl:=SUM(D90:F90)" table:style-name="ce9">
            <text:p><text:s/>20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4" table:formula="msoxl:=G90+H90" table:style-name="ce9">
            <text:p><text:s/>20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POR SERVIÇO EXTRAORDINÁRIO - IBGE</text:p>
          </table:table-cell>
          <table:table-cell office:value-type="string" table:style-name="ce10">
            <text:p>GSE-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9" table:style-name="ce11">
            <text:p><text:s/>54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9" table:formula="msoxl:=SUM(D91:F91)" table:style-name="ce9">
            <text:p><text:s/>54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56" table:formula="msoxl:=G91+H91" table:style-name="ce9">
            <text:p><text:s/>556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POR SERVIÇO EXTRAORDINÁRIO - IBGE</text:p>
          </table:table-cell>
          <table:table-cell office:value-type="string" table:style-name="ce10">
            <text:p>GSE-6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2" table:formula="msoxl:=SUM(D92:F92)" table:style-name="ce9">
            <text:p><text:s/>12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4" table:formula="msoxl:=G92+H92" table:style-name="ce9">
            <text:p><text:s/>12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POR SERVIÇO EXTRAORDINÁRIO - IBGE</text:p>
          </table:table-cell>
          <table:table-cell office:value-type="string" table:style-name="ce10">
            <text:p>GSE-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formula="msoxl:=SUM(D93:F93)" table:style-name="ce9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formula="msoxl:=G93+H93" table:style-name="ce9">
            <text:p><text:s/>2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POR SERVIÇO EXTRAORDINÁRIO - IBGE</text:p>
          </table:table-cell>
          <table:table-cell office:value-type="string" table:style-name="ce10">
            <text:p>GSE-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formula="msoxl:=SUM(D94:F94)" table:style-name="ce9">
            <text:p><text:s/>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formula="msoxl:=G94+H94" table:style-name="ce9">
            <text:p><text:s/>8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TEMPORÁRIA - AGU</text:p>
          </table:table-cell>
          <table:table-cell office:value-type="string" table:style-name="ce10">
            <text:p>GT-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7" table:formula="msoxl:=SUM(D95:F95)" table:style-name="ce9">
            <text:p><text:s/>407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470" table:formula="msoxl:=G95+H95" table:style-name="ce9">
            <text:p><text:s/>47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TEMPORÁRIA - AGU</text:p>
          </table:table-cell>
          <table:table-cell office:value-type="string" table:style-name="ce10">
            <text:p>GT-2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1" table:formula="msoxl:=SUM(D96:F96)" table:style-name="ce9">
            <text:p><text:s/>18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00" table:formula="msoxl:=G96+H96" table:style-name="ce9">
            <text:p><text:s/>20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TEMPORÁRIA DO SISTEMA DE PROTEÇÃO DA AMAZÔNIA - SIPAM</text:p>
          </table:table-cell>
          <table:table-cell office:value-type="string" table:style-name="ce10">
            <text:p>GTS-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" table:formula="msoxl:=SUM(D97:F97)" table:style-name="ce9">
            <text:p><text:s/>3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0" table:formula="msoxl:=G97+H97" table:style-name="ce9">
            <text:p><text:s/>4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TEMPORÁRIA DO SISTEMA DE PROTEÇÃO DA AMAZÔNIA - SIPAM</text:p>
          </table:table-cell>
          <table:table-cell office:value-type="string" table:style-name="ce10">
            <text:p>GTS-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" table:formula="msoxl:=SUM(D98:F98)" table:style-name="ce9">
            <text:p><text:s/>2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5" table:formula="msoxl:=G98+H98" table:style-name="ce9">
            <text:p><text:s/>35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DMINISTRAÇÃO DIRETA, AUTÁRQUICA E FUNDACIONAL</text:p>
          </table:table-cell>
          <table:table-cell office:value-type="string" table:style-name="ce10">
            <text:p>GRATIFICAÇÃO TEMPORÁRIA DO SISTEMA DE PROTEÇÃO DA AMAZÔNIA - SIPAM</text:p>
          </table:table-cell>
          <table:table-cell office:value-type="string" table:style-name="ce10">
            <text:p>GTS-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" table:formula="msoxl:=SUM(D99:F99)" table:style-name="ce9">
            <text:p><text:s/>1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formula="msoxl:=G99+H99" table:style-name="ce9">
            <text:p><text:s/>15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DE ASSESSORIA</text:p>
          </table:table-cell>
          <table:table-cell office:value-type="string" table:style-name="ce10">
            <text:p>CA-I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1" table:formula="msoxl:=SUM(D100:F100)" table:style-name="ce9">
            <text:p><text:s/>4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6" table:formula="msoxl:=G100+H100" table:style-name="ce9">
            <text:p><text:s/>46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DE ASSESSORIA</text:p>
          </table:table-cell>
          <table:table-cell office:value-type="string" table:style-name="ce10">
            <text:p>CA-II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74" table:formula="msoxl:=SUM(D101:F101)" table:style-name="ce9">
            <text:p><text:s/>7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4" table:formula="msoxl:=G101+H101" table:style-name="ce9">
            <text:p><text:s/>7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DE ASSESSORIA</text:p>
          </table:table-cell>
          <table:table-cell office:value-type="string" table:style-name="ce10">
            <text:p>CA-III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76" table:formula="msoxl:=SUM(D102:F102)" table:style-name="ce9">
            <text:p><text:s/>7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2" table:formula="msoxl:=G102+H102" table:style-name="ce9">
            <text:p><text:s/>82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DE ASSISTÊNCIA</text:p>
          </table:table-cell>
          <table:table-cell office:value-type="string" table:style-name="ce10">
            <text:p>CAS-I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66" table:formula="msoxl:=SUM(D103:F103)" table:style-name="ce9">
            <text:p><text:s/>6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9" table:formula="msoxl:=G103+H103" table:style-name="ce9">
            <text:p><text:s/>69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DE ASSISTÊNCIA</text:p>
          </table:table-cell>
          <table:table-cell office:value-type="string" table:style-name="ce10">
            <text:p>CAS-II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88" table:formula="msoxl:=SUM(D104:F104)" table:style-name="ce9">
            <text:p><text:s/>8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2" table:formula="msoxl:=G104+H104" table:style-name="ce9">
            <text:p><text:s/>92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DE DIREÇÃO</text:p>
          </table:table-cell>
          <table:table-cell office:value-type="string" table:style-name="ce10">
            <text:p>CD-I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0" table:formula="msoxl:=SUM(D105:F105)" table:style-name="ce9">
            <text:p><text:s/>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" table:formula="msoxl:=G105+H105" table:style-name="ce9">
            <text:p><text:s/>1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DE DIREÇÃO</text:p>
          </table:table-cell>
          <table:table-cell office:value-type="string" table:style-name="ce10">
            <text:p>CD-II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0" table:formula="msoxl:=SUM(D106:F106)" table:style-name="ce9">
            <text:p><text:s/>3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7" table:formula="msoxl:=G106+H106" table:style-name="ce9">
            <text:p><text:s/>37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DE GERÊNCIA EXECUTIVA</text:p>
          </table:table-cell>
          <table:table-cell office:value-type="string" table:style-name="ce10">
            <text:p>CGE-I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08" table:formula="msoxl:=SUM(D107:F107)" table:style-name="ce9">
            <text:p><text:s/>10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3" table:formula="msoxl:=G107+H107" table:style-name="ce9">
            <text:p><text:s/>11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DE GERÊNCIA EXECUTIVA</text:p>
          </table:table-cell>
          <table:table-cell office:value-type="string" table:style-name="ce10">
            <text:p>CGE-II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41" table:formula="msoxl:=SUM(D108:F108)" table:style-name="ce9">
            <text:p><text:s/>14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51" table:formula="msoxl:=G108+H108" table:style-name="ce9">
            <text:p><text:s/>15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DE GERÊNCIA EXECUTIVA</text:p>
          </table:table-cell>
          <table:table-cell office:value-type="string" table:style-name="ce10">
            <text:p>CGE-III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34" table:formula="msoxl:=SUM(D109:F109)" table:style-name="ce9">
            <text:p><text:s/>13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59" table:formula="msoxl:=G109+H109" table:style-name="ce9">
            <text:p><text:s/>159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DE GERÊNCIA EXECUTIVA</text:p>
          </table:table-cell>
          <table:table-cell office:value-type="string" table:style-name="ce10">
            <text:p>CGE-IV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98" table:formula="msoxl:=SUM(D110:F110)" table:style-name="ce9">
            <text:p><text:s/>19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13" table:formula="msoxl:=G110+H110" table:style-name="ce9">
            <text:p><text:s/>21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TÉCNICO</text:p>
          </table:table-cell>
          <table:table-cell office:value-type="string" table:style-name="ce10">
            <text:p>CCT-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6" table:formula="msoxl:=SUM(D111:F111)" table:style-name="ce9">
            <text:p><text:s/>266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10" table:formula="msoxl:=G111+H111" table:style-name="ce9">
            <text:p><text:s/>31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TÉCNICO</text:p>
          </table:table-cell>
          <table:table-cell office:value-type="string" table:style-name="ce10">
            <text:p>CCT-I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9" table:formula="msoxl:=SUM(D112:F112)" table:style-name="ce9">
            <text:p><text:s/>19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20" table:formula="msoxl:=G112+H112" table:style-name="ce9">
            <text:p><text:s/>22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TÉCNICO</text:p>
          </table:table-cell>
          <table:table-cell office:value-type="string" table:style-name="ce10">
            <text:p>CCT-III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44" table:style-name="ce11">
            <text:p><text:s/>44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5" table:formula="msoxl:=SUM(D113:F113)" table:style-name="ce9">
            <text:p><text:s/>44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5" table:formula="msoxl:=G113+H113" table:style-name="ce9">
            <text:p><text:s/>445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TÉCNICO</text:p>
          </table:table-cell>
          <table:table-cell office:value-type="string" table:style-name="ce10">
            <text:p>CCT-IV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67" table:style-name="ce11">
            <text:p><text:s/>66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72" table:formula="msoxl:=SUM(D114:F114)" table:style-name="ce9">
            <text:p><text:s/>672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728" table:formula="msoxl:=G114+H114" table:style-name="ce9">
            <text:p><text:s/>728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GÊNCIAS REGULADORAS</text:p>
          </table:table-cell>
          <table:table-cell office:value-type="string" table:style-name="ce10">
            <text:p>CARGO COMISSIONADO TÉCNICO</text:p>
          </table:table-cell>
          <table:table-cell office:value-type="string" table:style-name="ce10">
            <text:p>CCT-V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3" table:formula="msoxl:=SUM(D115:F115)" table:style-name="ce9">
            <text:p><text:s/>493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16" table:formula="msoxl:=G115+H115" table:style-name="ce9">
            <text:p><text:s/>516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UTORIDADE PÚBLICA OLÍMPICA</text:p>
          </table:table-cell>
          <table:table-cell office:value-type="string" table:style-name="ce10">
            <text:p>CARGO DE ASSESSORIA</text:p>
          </table:table-cell>
          <table:table-cell office:value-type="string" table:style-name="ce10">
            <text:p>CA-I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7" table:formula="msoxl:=SUM(D116:F116)" table:style-name="ce9">
            <text:p><text:s/>1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0" table:formula="msoxl:=G116+H116" table:style-name="ce9">
            <text:p><text:s/>2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UTORIDADE PÚBLICA OLÍMPICA</text:p>
          </table:table-cell>
          <table:table-cell office:value-type="string" table:style-name="ce10">
            <text:p>CARGO DE ASSESSORIA</text:p>
          </table:table-cell>
          <table:table-cell office:value-type="string" table:style-name="ce10">
            <text:p>CA-II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5" table:formula="msoxl:=SUM(D117:F117)" table:style-name="ce9">
            <text:p><text:s/>1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0" table:formula="msoxl:=G117+H117" table:style-name="ce9">
            <text:p><text:s/>2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UTORIDADE PÚBLICA OLÍMPICA</text:p>
          </table:table-cell>
          <table:table-cell office:value-type="string" table:style-name="ce10">
            <text:p>CARGO DE DIREÇÃO EXECUTIVA</text:p>
          </table:table-cell>
          <table:table-cell office:value-type="string" table:style-name="ce10">
            <text:p>CD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formula="msoxl:=SUM(D118:F118)" table:style-name="ce9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formula="msoxl:=G118+H118" table:style-name="ce9">
            <text:p><text:s/>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UTORIDADE PÚBLICA OLÍMPICA</text:p>
          </table:table-cell>
          <table:table-cell office:value-type="string" table:style-name="ce10">
            <text:p>CARGO DE DIREÇÃO EXECUTIVA</text:p>
          </table:table-cell>
          <table:table-cell office:value-type="string" table:style-name="ce10">
            <text:p>CPAP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SUM(D119:F119)" table:style-name="ce9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formula="msoxl:=G119+H119" table:style-name="ce9">
            <text:p><text:s/>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UTORIDADE PÚBLICA OLÍMPICA</text:p>
          </table:table-cell>
          <table:table-cell office:value-type="string" table:style-name="ce10">
            <text:p>CARGO DE DIREÇÃO TÉCNICA</text:p>
          </table:table-cell>
          <table:table-cell office:value-type="string" table:style-name="ce10">
            <text:p>CDT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formula="msoxl:=SUM(D120:F120)" table:style-name="ce9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formula="msoxl:=G120+H120" table:style-name="ce9">
            <text:p><text:s/>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UTORIDADE PÚBLICA OLÍMPICA</text:p>
          </table:table-cell>
          <table:table-cell office:value-type="string" table:style-name="ce10">
            <text:p>CARGO DE FUNÇÃO TÉCNICA GRATIFICADA</text:p>
          </table:table-cell>
          <table:table-cell office:value-type="string" table:style-name="ce10">
            <text:p>FT-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formula="msoxl:=SUM(D121:F121)" table:style-name="ce9">
            <text:p><text:s/>8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30" table:formula="msoxl:=G121+H121" table:style-name="ce9">
            <text:p><text:s/>3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UTORIDADE PÚBLICA OLÍMPICA</text:p>
          </table:table-cell>
          <table:table-cell office:value-type="string" table:style-name="ce10">
            <text:p>CARGO DE FUNÇÃO TÉCNICA GRATIFICADA</text:p>
          </table:table-cell>
          <table:table-cell office:value-type="string" table:style-name="ce10">
            <text:p>FT-I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" table:formula="msoxl:=SUM(D122:F122)" table:style-name="ce9">
            <text:p><text:s/>1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0" table:formula="msoxl:=G122+H122" table:style-name="ce9">
            <text:p><text:s/>3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UTORIDADE PÚBLICA OLÍMPICA</text:p>
          </table:table-cell>
          <table:table-cell office:value-type="string" table:style-name="ce10">
            <text:p>CARGO DE FUNÇÃO TÉCNICA GRATIFICADA</text:p>
          </table:table-cell>
          <table:table-cell office:value-type="string" table:style-name="ce10">
            <text:p>FT-II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" table:formula="msoxl:=SUM(D123:F123)" table:style-name="ce9">
            <text:p><text:s/>2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0" table:formula="msoxl:=G123+H123" table:style-name="ce9">
            <text:p><text:s/>3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UTORIDADE PÚBLICA OLÍMPICA</text:p>
          </table:table-cell>
          <table:table-cell office:value-type="string" table:style-name="ce10">
            <text:p>CARGO DE SUPERINTENDÊNCIA</text:p>
          </table:table-cell>
          <table:table-cell office:value-type="string" table:style-name="ce10">
            <text:p>CSP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" table:formula="msoxl:=SUM(D124:F124)" table:style-name="ce9">
            <text:p><text:s/>1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5" table:formula="msoxl:=G124+H124" table:style-name="ce9">
            <text:p><text:s/>15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AUTORIDADE PÚBLICA OLÍMPICA</text:p>
          </table:table-cell>
          <table:table-cell office:value-type="string" table:style-name="ce10">
            <text:p>CARGO DE SUPERVISÃO</text:p>
          </table:table-cell>
          <table:table-cell office:value-type="string" table:style-name="ce10">
            <text:p>CSU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5" table:formula="msoxl:=SUM(D125:F125)" table:style-name="ce9">
            <text:p><text:s/>2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0" table:formula="msoxl:=G125+H125" table:style-name="ce9">
            <text:p><text:s/>3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CARGO DE DIREÇÃO</text:p>
          </table:table-cell>
          <table:table-cell office:value-type="string" table:style-name="ce10">
            <text:p>CD-1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3" table:formula="msoxl:=SUM(D126:F126)" table:style-name="ce9">
            <text:p><text:s/>1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3" table:formula="msoxl:=G126+H126" table:style-name="ce9">
            <text:p><text:s/>10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CARGO DE DIREÇÃO</text:p>
          </table:table-cell>
          <table:table-cell office:value-type="string" table:style-name="ce10">
            <text:p>CD-2</text:p>
          </table:table-cell>
          <table:table-cell office:value-type="float" office:value="1192" table:style-name="ce11">
            <text:p><text:s/>1.19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212" table:formula="msoxl:=SUM(D127:F127)" table:style-name="ce9">
            <text:p><text:s/>1.21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240" table:formula="msoxl:=G127+H127" table:style-name="ce9">
            <text:p><text:s/>1.24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CARGO DE DIREÇÃO</text:p>
          </table:table-cell>
          <table:table-cell office:value-type="string" table:style-name="ce10">
            <text:p>CD-3</text:p>
          </table:table-cell>
          <table:table-cell office:value-type="float" office:value="2066" table:style-name="ce11">
            <text:p><text:s/>2.06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2130" table:formula="msoxl:=SUM(D128:F128)" table:style-name="ce9">
            <text:p><text:s/>2.130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2268" table:formula="msoxl:=G128+H128" table:style-name="ce9">
            <text:p><text:s/>2.268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CARGO DE DIREÇÃO</text:p>
          </table:table-cell>
          <table:table-cell office:value-type="string" table:style-name="ce10">
            <text:p>CD-4</text:p>
          </table:table-cell>
          <table:table-cell office:value-type="float" office:value="4438" table:style-name="ce11">
            <text:p><text:s/>4.43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4591" table:formula="msoxl:=SUM(D129:F129)" table:style-name="ce9">
            <text:p><text:s/>4.591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4782" table:formula="msoxl:=G129+H129" table:style-name="ce9">
            <text:p><text:s/>4.782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FUNÇÃO COMISSIONADA DE COORDENAÇÃO DE CURSO</text:p>
          </table:table-cell>
          <table:table-cell office:value-type="string" table:style-name="ce10">
            <text:p>FCC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9042" table:style-name="ce11">
            <text:p><text:s/>9.0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064" table:formula="msoxl:=SUM(D130:F130)" table:style-name="ce9">
            <text:p><text:s/>9.064<text:s/></text:p>
          </table:table-cell>
          <table:table-cell office:value-type="float" office:value="2552" table:style-name="ce11">
            <text:p><text:s/>2.552<text:s/></text:p>
          </table:table-cell>
          <table:table-cell office:value-type="float" office:value="11616" table:formula="msoxl:=G130+H130" table:style-name="ce9">
            <text:p><text:s/>11.616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FUNÇÃO GRATIFICADA</text:p>
          </table:table-cell>
          <table:table-cell office:value-type="string" table:style-name="ce10">
            <text:p>FG-1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9636" table:style-name="ce11">
            <text:p><text:s/>9.63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72" table:formula="msoxl:=SUM(D131:F131)" table:style-name="ce9">
            <text:p><text:s/>9.672<text:s/></text:p>
          </table:table-cell>
          <table:table-cell office:value-type="float" office:value="854" table:style-name="ce11">
            <text:p><text:s/>854<text:s/></text:p>
          </table:table-cell>
          <table:table-cell office:value-type="float" office:value="10526" table:formula="msoxl:=G131+H131" table:style-name="ce9">
            <text:p><text:s/>10.526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FUNÇÃO GRATIFICADA</text:p>
          </table:table-cell>
          <table:table-cell office:value-type="string" table:style-name="ce10">
            <text:p>FG-2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6602" table:style-name="ce11">
            <text:p><text:s/>6.60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625" table:formula="msoxl:=SUM(D132:F132)" table:style-name="ce9">
            <text:p><text:s/>6.625<text:s/></text:p>
          </table:table-cell>
          <table:table-cell office:value-type="float" office:value="1412" table:style-name="ce11">
            <text:p><text:s/>1.412<text:s/></text:p>
          </table:table-cell>
          <table:table-cell office:value-type="float" office:value="8037" table:formula="msoxl:=G132+H132" table:style-name="ce9">
            <text:p><text:s/>8.037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FUNÇÃO GRATIFICADA</text:p>
          </table:table-cell>
          <table:table-cell office:value-type="string" table:style-name="ce10">
            <text:p>FG-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24" table:style-name="ce11">
            <text:p><text:s/>1.72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725" table:formula="msoxl:=SUM(D133:F133)" table:style-name="ce9">
            <text:p><text:s/>1.725<text:s/></text:p>
          </table:table-cell>
          <table:table-cell office:value-type="float" office:value="632" table:style-name="ce11">
            <text:p><text:s/>632<text:s/></text:p>
          </table:table-cell>
          <table:table-cell office:value-type="float" office:value="2357" table:formula="msoxl:=G133+H133" table:style-name="ce9">
            <text:p><text:s/>2.357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FUNÇÃO GRATIFICADA</text:p>
          </table:table-cell>
          <table:table-cell office:value-type="string" table:style-name="ce10">
            <text:p>FG-4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059" table:style-name="ce11">
            <text:p><text:s/>4.05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64" table:formula="msoxl:=SUM(D134:F134)" table:style-name="ce9">
            <text:p><text:s/>4.064<text:s/></text:p>
          </table:table-cell>
          <table:table-cell office:value-type="float" office:value="1479" table:style-name="ce11">
            <text:p><text:s/>1.479<text:s/></text:p>
          </table:table-cell>
          <table:table-cell office:value-type="float" office:value="5543" table:formula="msoxl:=G134+H134" table:style-name="ce9">
            <text:p><text:s/>5.54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FUNÇÃO GRATIFICADA</text:p>
          </table:table-cell>
          <table:table-cell office:value-type="string" table:style-name="ce10">
            <text:p>FG-5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900" table:style-name="ce11">
            <text:p><text:s/>1.9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01" table:formula="msoxl:=SUM(D135:F135)" table:style-name="ce9">
            <text:p><text:s/>1.901<text:s/></text:p>
          </table:table-cell>
          <table:table-cell office:value-type="float" office:value="600" table:style-name="ce11">
            <text:p><text:s/>600<text:s/></text:p>
          </table:table-cell>
          <table:table-cell office:value-type="float" office:value="2501" table:formula="msoxl:=G135+H135" table:style-name="ce9">
            <text:p><text:s/>2.50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FUNÇÃO GRATIFICADA</text:p>
          </table:table-cell>
          <table:table-cell office:value-type="string" table:style-name="ce10">
            <text:p>FG-6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08" table:style-name="ce11">
            <text:p><text:s/>1.20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08" table:formula="msoxl:=SUM(D136:F136)" table:style-name="ce9">
            <text:p><text:s/>1.208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1362" table:formula="msoxl:=G136+H136" table:style-name="ce9">
            <text:p><text:s/>1.362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FUNÇÃO GRATIFICADA</text:p>
          </table:table-cell>
          <table:table-cell office:value-type="string" table:style-name="ce10">
            <text:p>FG-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63" table:style-name="ce11">
            <text:p><text:s/>1.36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63" table:formula="msoxl:=SUM(D137:F137)" table:style-name="ce9">
            <text:p><text:s/>1.363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451" table:formula="msoxl:=G137+H137" table:style-name="ce9">
            <text:p><text:s/>1.45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FUNÇÃO GRATIFICADA</text:p>
          </table:table-cell>
          <table:table-cell office:value-type="string" table:style-name="ce10">
            <text:p>FG-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2" table:formula="msoxl:=SUM(D138:F138)" table:style-name="ce9">
            <text:p><text:s/>23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61" table:formula="msoxl:=G138+H138" table:style-name="ce9">
            <text:p><text:s/>261<text:s/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INSTITUIÇÕES FEDERAIS DE ENSINO</text:p>
          </table:table-cell>
          <table:table-cell office:value-type="string" table:style-name="ce10">
            <text:p>FUNÇÃO GRATIFICADA</text:p>
          </table:table-cell>
          <table:table-cell office:value-type="string" table:style-name="ce10">
            <text:p>FG-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8" table:formula="msoxl:=SUM(D139:F139)" table:style-name="ce9">
            <text:p><text:s/>13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43" table:formula="msoxl:=G139+H139" table:style-name="ce9">
            <text:p><text:s/>143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TOTAL</text:p>
          </table:table-cell>
          <table:covered-table-cell table:number-columns-repeated="2"/>
          <table:table-cell office:value-type="float" office:value="31454" table:formula="msoxl:=SUM(D12:D139)" table:style-name="ce9">
            <text:p><text:s/>31.454<text:s/></text:p>
          </table:table-cell>
          <table:table-cell office:value-type="float" office:value="60832" table:formula="msoxl:=SUM(E12:E139)" table:style-name="ce9">
            <text:p><text:s/>60.832<text:s/></text:p>
          </table:table-cell>
          <table:table-cell office:value-type="float" office:value="7301" table:formula="msoxl:=SUM(F12:F139)" table:style-name="ce9">
            <text:p><text:s/>7.301<text:s/></text:p>
          </table:table-cell>
          <table:table-cell office:value-type="float" office:value="99587" table:formula="msoxl:=SUM(G12:G139)" table:style-name="ce9">
            <text:p><text:s/>99.587<text:s/></text:p>
          </table:table-cell>
          <table:table-cell office:value-type="float" office:value="15367" table:formula="msoxl:=SUM(H12:H139)" table:style-name="ce9">
            <text:p><text:s/>15.367<text:s/></text:p>
          </table:table-cell>
          <table:table-cell office:value-type="float" office:value="114954" table:formula="msoxl:=SUM(I12:I139)" table:style-name="ce9">
            <text:p><text:s/>114.954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6">
            <text:p>Fonte: Extração de dados do Sistema Integrado de Administração de Recursos Humanos - SIAPE (Extrator), em setembro de 2015.</text:p>
          </table:table-cell>
          <table:covered-table-cell table:number-columns-repeated="2"/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2">
            <text:p>OBSERVAÇÕES:</text:p>
          </table:table-cell>
          <table:table-cell table:number-columns-repeated="2" table:style-name="ce12"/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13">
            <text:p>a) Considerados os órgãos da Administração direta, autárquica e fundacional, exceto Agência Brasileira de Inteligência e Banco Central do Brasil; e</text:p>
          </table:table-cell>
          <table:covered-table-cell table:number-columns-repeated="2"/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13">
            <text:p>b) Não considerada a Defensoria Pública da União.</text:p>
          </table:table-cell>
          <table:covered-table-cell table:number-columns-repeated="2"/>
          <table:table-cell table:style-name="ce5"/>
          <table:table-cell table:number-columns-repeated="16380" table:style-name="ce2"/>
        </table:table-row>
        <table:table-row table:number-rows-repeated="1048432" table:style-name="ro2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1496062992126in" fo:margin-bottom="0in"/>
      </style:header-style>
      <style:footer-style>
        <style:header-footer-properties fo:min-height="0.275590551181102in" fo:margin-left="0.393700787401575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i Damasceno Maciel</meta:initial-creator>
    <dc:creator>Edi Damasceno Maciel</dc:creator>
    <meta:creation-date>2015-10-16T20:06:12Z</meta:creation-date>
    <dc:date>2015-10-16T21:34:00Z</dc:date>
    <meta:print-date>2015-10-16T20:48:23Z</meta:print-date>
  </office:meta>
</office:document-meta>
</file>