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AGOSTO/2020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2851" table:style-name="ce4">
            <text:p>22.85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4314" table:style-name="ce4">
            <text:p>4.314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7165" table:style-name="ce6">
            <text:p>27.165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agosto de 2020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21:34Z</meta:creation-date>
    <dc:date>2021-07-21T13:05:48Z</dc:date>
    <meta:editing-cycles>1</meta:editing-cycles>
  </office:meta>
</office:document-meta>
</file>