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17.54187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/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MINISTÉRIO DA ECONOM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SECRETARIA ESPECIAL DE DESBUROCRATIZAÇÃO, GESTÃO E GOVERNO DIGITA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SECRETARIA DE GESTÃO E DESEMPENHO DE PESSOA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COORDENAÇÃO GERAL DE INFORMAÇÕES GERENCIAIS -CGIN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">
            <text:p>TABELA 1 - PODERES EXECUTIVO, LEGISLATIVO E JUDICIÁRIO - DPU - MPU - EMPRESAS ESTATAIS DEPENDENTES DA UNIÃ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2">
            <text:p>PODER/ÓRGÃO/UNIDADE:PODER EXECUTIV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3">
            <text:p>POSIÇÃO: ABRIL/2020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">
            <text:p>ESPECIFICAÇÃO DA NATUREZA DA DESPESA</text:p>
          </table:table-cell>
          <table:table-cell office:value-type="string" table:style-name="ce2">
            <text:p>QUANTIDAD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Pessoal contratado por tempo determinado que visa à substituição de servidores públicos(Classificável como Grupo de Natureza de Despesa - GND "1 - Pessoal e</text:p>
            <text:p>Encargos Sociais")</text:p>
          </table:table-cell>
          <table:table-cell office:value-type="float" office:value="22107" table:style-name="ce4">
            <text:p>22.107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Pessoal Contratado por tempo determinado que não visa à substituição de servidores públicos(Classificável como Grupo de Natureza de Despesa - GND "3 - Outras</text:p>
            <text:p>Despesas Correntes"</text:p>
          </table:table-cell>
          <table:table-cell office:value-type="float" office:value="2074" table:style-name="ce4">
            <text:p>2.074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TOTAL GERAL</text:p>
          </table:table-cell>
          <table:table-cell office:value-type="float" office:value="24181" table:style-name="ce6">
            <text:p>24.181</text:p>
          </table:table-cell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7">
            <text:p>Fonte: Extração de dados do Sistema Integrado de Administração de Recursos Humanos - SIAPE(Extrator), posição de abril de 2020 .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Página <text:s/>de</text:p>
          </table:table-cell>
          <table:covered-table-cell/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59in" fo:margin-right="0.5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in" fo:margin-left="0.59in" fo:margin-right="0.59in" fo:margin-bottom="0in"/>
      </style:header-style>
      <style:footer-style>
        <style:header-footer-properties fo:min-height="0.39in" fo:margin-left="0.59in" fo:margin-right="0.5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03353143173</meta:initial-creator>
    <dc:creator>Luana Correa</dc:creator>
    <meta:creation-date>2021-03-12T20:21:24Z</meta:creation-date>
    <dc:date>2021-07-21T13:05:21Z</dc:date>
    <meta:editing-cycles>1</meta:editing-cycles>
  </office:meta>
</office:document-meta>
</file>