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DEZEMBRO/2019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5149" table:style-name="ce4">
            <text:p>25.149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1433" table:style-name="ce4">
            <text:p>1.433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6582" table:style-name="ce6">
            <text:p>26.582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dezembro de 2019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20:36Z</meta:creation-date>
    <dc:date>2021-07-21T13:04:44Z</dc:date>
    <meta:editing-cycles>1</meta:editing-cycles>
  </office:meta>
</office:document-meta>
</file>