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MINISTÉRIO DA ECONOM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ESPECIAL DE DESBUROCRATIZAÇÃO, GESTÃO E GOVERNO DIGIT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DE GESTÃO E DESEMPENHO DE PESSO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COORDENAÇÃO GERAL DE INFORMAÇÕES GERENCIAIS -CGIN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PODER/ÓRGÃO/UNIDADE:PODER EXECUTIV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POSIÇÃO: AGOSTO/2019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ESPECIFICAÇÃO DA NATUREZA DA DESPESA</text:p>
          </table:table-cell>
          <table:table-cell office:value-type="string" table:style-name="ce2">
            <text:p>QUANTIDA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visa à substituição de servidores públicos(Classificável como Grupo de Natureza de Despesa - GND "1 - Pessoal e</text:p>
            <text:p>Encargos Sociais")</text:p>
          </table:table-cell>
          <table:table-cell office:value-type="float" office:value="24371" table:style-name="ce4">
            <text:p>24.371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não visa à substituição de servidores públicos(Classificável como Grupo de Natureza de Despesa - GND "3 - Outras</text:p>
            <text:p>Despesas Correntes"</text:p>
          </table:table-cell>
          <table:table-cell office:value-type="float" office:value="2389" table:style-name="ce4">
            <text:p>2.389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OTAL GERAL</text:p>
          </table:table-cell>
          <table:table-cell office:value-type="float" office:value="26760" table:style-name="ce6">
            <text:p>26.760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7">
            <text:p>Fonte: Extração de dados do Sistema Integrado de Administração de Recursos Humanos - SIAPE(Extrator), posição de agosto de 2019 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Página <text:s/>de</text:p>
          </table:table-cell>
          <table:covered-table-cell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0-02-14T19:26:22Z</meta:creation-date>
    <dc:date>2021-07-21T13:04:15Z</dc:date>
    <meta:editing-cycles>1</meta:editing-cycles>
  </office:meta>
</office:document-meta>
</file>