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POSIÇÃO: ABRIL/2019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4263" table:style-name="ce4">
            <text:p>24.263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572" table:style-name="ce4">
            <text:p>572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OTAL GERAL</text:p>
          </table:table-cell>
          <table:table-cell office:value-type="float" office:value="24835" table:style-name="ce6">
            <text:p>24.835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abril de 2019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12188743253</meta:initial-creator>
    <dc:creator>Luana Correa</dc:creator>
    <meta:creation-date>2019-06-12T19:02:29Z</meta:creation-date>
    <dc:date>2021-07-21T13:03:48Z</dc:date>
    <meta:editing-cycles>1</meta:editing-cycles>
  </office:meta>
</office:document-meta>
</file>