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1C1C1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0">
      <style:table-cell-properties fo:border="thin solid #C1C1C1" style:vertical-align="automatic" fo:background-color="#D3D3D3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17.541875cm" style:use-optimal-column-width="true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/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MINISTÉRIO DA ECONOMI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SECRETARIA ESPECIAL DE DESBUROCRATIZAÇÃO, GESTÃO E GOVERNO DIGITAL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SECRETARIA DE GESTÃO E DESEMPENHO DE PESSOAL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COORDENAÇÃO GERAL DE INFORMAÇÕES GERENCIAIS -CGIN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ANEXO V - QUANTITATIVO FÍSICO DE PESSOAL CONTRATADO TEMPORARIAM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1">
            <text:p>TABELA 1 - PODERES EXECUTIVO, LEGISLATIVO E JUDICIÁRIO - DPU - MPU - EMPRESAS ESTATAIS DEPENDENTES DA UNIÃ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2">
            <text:p>PODER/ÓRGÃO/UNIDADE:PODER EXECUTIV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3">
            <text:p>POSIÇÃO: DEZEMBRO/2018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2">
            <text:p>ESPECIFICAÇÃO DA NATUREZA DA DESPESA</text:p>
          </table:table-cell>
          <table:table-cell office:value-type="string" table:style-name="ce2">
            <text:p>QUANTIDAD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Pessoal contratado por tempo determinado que visa à substituição de servidores públicos(Classificável como Grupo de Natureza de Despesa - GND "1 - Pessoal e</text:p>
            <text:p>Encargos Sociais")</text:p>
          </table:table-cell>
          <table:table-cell office:value-type="float" office:value="24012" table:style-name="ce4">
            <text:p>24.012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Pessoal Contratado por tempo determinado que não visa à substituição de servidores públicos(Classificável como Grupo de Natureza de Despesa - GND "3 - Outras</text:p>
            <text:p>Despesas Correntes"</text:p>
          </table:table-cell>
          <table:table-cell office:value-type="float" office:value="1356" table:style-name="ce4">
            <text:p>1.356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TOTAL GERAL</text:p>
          </table:table-cell>
          <table:table-cell office:value-type="float" office:value="25368" table:style-name="ce6">
            <text:p>25.368</text:p>
          </table:table-cell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7">
            <text:p>Fonte: Extração de dados do Sistema Integrado de Administração de Recursos Humanos - SIAPE(Extrator), posição de dezembro de 2018 .</text:p>
            <text:p>OBSERVAÇÕES: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4">
            <text:p>Página <text:s/>de</text:p>
          </table:table-cell>
          <table:covered-table-cell/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59in" fo:margin-right="0.59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in" fo:margin-left="0.59in" fo:margin-right="0.59in" fo:margin-bottom="0in"/>
      </style:header-style>
      <style:footer-style>
        <style:header-footer-properties fo:min-height="0.39in" fo:margin-left="0.59in" fo:margin-right="0.5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he SAS System</dc:title>
    <meta:initial-creator>70693951168</meta:initial-creator>
    <dc:creator>Luana Correa</dc:creator>
    <meta:creation-date>2019-02-04T13:06:04Z</meta:creation-date>
    <dc:date>2021-07-21T13:03:19Z</dc:date>
    <meta:editing-cycles>1</meta:editing-cycles>
  </office:meta>
</office:document-meta>
</file>