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17.5418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MINISTÉRIO DO PLANEJAMENTO DESENVOLVIMENTO E GESTÃ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DE GESTÃO DE PESSOAS - SGP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PODER/ÓRGÃO/UNIDADE:PODER EXEC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POSIÇÃO: AGOSTO/2018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ESPECIFICAÇÃO DA NATUREZA DA DESPESA</text:p>
          </table:table-cell>
          <table:table-cell office:value-type="string" table:style-name="ce2">
            <text:p>QUANTIDAD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Pessoal contratado por tempo determinado que visa à substituição de servidores públicos(Classificável como Grupo de Natureza de Despesa - GND "1 - Pessoal e</text:p>
            <text:p>Encargos Sociais")</text:p>
          </table:table-cell>
          <table:table-cell office:value-type="float" office:value="24252" table:style-name="ce4">
            <text:p>24.252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Pessoal Contratado por tempo determinado que não visa à substituição de servidores públicos(Classificável como Grupo de Natureza de Despesa - GND "3 - Outras</text:p>
            <text:p>Despesas Correntes"</text:p>
          </table:table-cell>
          <table:table-cell office:value-type="float" office:value="2618" table:style-name="ce4">
            <text:p>2.618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TOTAL GERAL</text:p>
          </table:table-cell>
          <table:table-cell office:value-type="float" office:value="26870" table:style-name="ce6">
            <text:p>26.870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7">
            <text:p>Fonte: Extração de dados do Sistema Integrado de Administração de Recursos Humanos - SIAPE(Extrator), posição de agosto de 2018 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Página <text:s/>de</text:p>
          </table:table-cell>
          <table:covered-table-cell/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59in" fo:margin-right="0.5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39in" fo:margin-left="0.59in" fo:margin-right="0.5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70693951168</meta:initial-creator>
    <dc:creator>Luana Correa</dc:creator>
    <meta:creation-date>2018-12-14T12:13:52Z</meta:creation-date>
    <dc:date>2021-07-21T13:02:50Z</dc:date>
    <meta:editing-cycles>1</meta:editing-cycles>
  </office:meta>
</office:document-meta>
</file>