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1C1C1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C1C1C1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Courier" style:font-name-asian="Courier" style:font-name-complex="Courier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Courier" style:font-name-asian="Courier" style:font-name-complex="Courier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Courier" style:font-name-asian="Courier" style:font-name-complex="Courier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fo:color="#112277" style:font-name="Courier" style:font-name-asian="Courier" style:font-name-complex="Courier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fo:color="#112277" style:font-name="Courier" style:font-name-asian="Courier" style:font-name-complex="Courier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style:font-name="Courier" style:font-name-asian="Courier" style:font-name-complex="Courier" fo:font-size="7pt" style:font-size-asian="7pt" style:font-size-complex="7pt"/>
    </style:style>
    <style:style style:name="co1" style:family="table-column">
      <style:table-column-properties fo:break-before="auto" style:column-width="17.541875cm" style:use-optimal-column-width="true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8.9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_1_-_Repo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/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MINISTÉRIO DO PLANEJAMENTO DESENVOLVIMENTO E GESTÃ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0">
            <text:p>SECRETARIA DE GESTÃO DE PESSOAS - SGP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ANEXO V - QUANTITATIVO FÍSICO DE PESSOAL CONTRATADO TEMPORARIAMEN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TABELA 1 - PODERES EXECUTIVO, LEGISLATIVO E JUDICIÁRIO - DPU - MPU - EMPRESAS ESTATAIS DEPENDENTES DA UNIÃ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2">
            <text:p>PODER/ÓRGÃO/UNIDADE:PODER EXEC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IÇÃO: ABRIL/2018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">
            <text:p>ESPECIFICAÇÃO DA NATUREZA DA DESPESA</text:p>
          </table:table-cell>
          <table:table-cell office:value-type="string" table:style-name="ce2">
            <text:p>QUANTIDADE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Pessoal contratado por tempo determinado que visa à substituição de servidores públicos(Classificável como</text:p>
            <text:p>Grupo de Natureza de Despesa - GND "1 - Pessoal e Encargos Sociais")</text:p>
          </table:table-cell>
          <table:table-cell office:value-type="float" office:value="23497" table:style-name="ce4">
            <text:p>23.497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Pessoal Contratado por tempo determinado que não visa à substituição de servidores públicos(Classificável</text:p>
            <text:p>como Grupo de Natureza de Despesa - GND "3 - Outras Despesas Correntes"</text:p>
          </table:table-cell>
          <table:table-cell office:value-type="float" office:value="899" table:style-name="ce4">
            <text:p>899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TOTAL</text:p>
          </table:table-cell>
          <table:table-cell office:value-type="float" office:value="24396" table:style-name="ce4">
            <text:p>24.396</text:p>
          </table:table-cell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6">
            <text:p>Fonte: Extração de dados do Sistema Integrado de Administração de Recursos Humanos - SIAPE(Extrator), posição de abril de 2018.</text:p>
            <text:p>OBSERVAÇÕES: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4">
            <text:p>Página <text:s/>de</text:p>
          </table:table-cell>
          <table:covered-table-cell/>
          <table:table-cell table:number-columns-repeated="16382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59in" fo:margin-right="0.59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in" fo:margin-left="0.59in" fo:margin-right="0.59in" fo:margin-bottom="0in"/>
      </style:header-style>
      <style:footer-style>
        <style:header-footer-properties fo:min-height="0.39in" fo:margin-left="0.59in" fo:margin-right="0.5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The SAS System</dc:title>
    <meta:initial-creator>70693951168</meta:initial-creator>
    <dc:creator>Luana Correa</dc:creator>
    <meta:creation-date>2018-05-21T13:31:14Z</meta:creation-date>
    <dc:date>2021-07-22T13:00:43Z</dc:date>
    <meta:editing-cycles>1</meta:editing-cycles>
  </office:meta>
</office:document-meta>
</file>