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4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45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3" table:number-columns-repeated="16381" table:default-cell-style-name="ce2"/>
        <table:table-row table:style-name="ro1">
          <table:table-cell office:value-type="string" table:style-name="ce7">
            <text:p>MINISTÉRIO DO PLANEJAMENTO, DESENVOLVIMENTO E GESTÃO</text:p>
          </table:table-cell>
          <table:table-cell table:style-name="ce2"/>
          <table:table-cell table:style-name="ce1"/>
          <table:table-cell table:number-columns-repeated="16381"/>
        </table:table-row>
        <table:table-row table:style-name="ro1">
          <table:table-cell office:value-type="string" table:style-name="ce7">
            <text:p>SECRETARIA DE GESTÃO DE PESSOAS E RELAÇÕES DO TRABALHO NO SERVIÇO PÚBLICO</text:p>
          </table:table-cell>
          <table:table-cell table:style-name="ce2"/>
          <table:table-cell table:style-name="ce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6">
            <text:p>ANEXO V - QUANTITATIVO FÍSICO DE PESSOAL CONTRATADO TEMPORARIAMENTE</text:p>
          </table:table-cell>
          <table:covered-table-cell/>
          <table:table-cell table:style-name="ce1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TABELA 1 - PODERES EXECUTIVO, LEGISLATIVO E JUDICIÁRIO - DPU - MPU - EMPRESAS ESTATAIS DEPENDENTES DA UNIÃO</text:p>
          </table:table-cell>
          <table:covered-table-cell/>
          <table:table-cell table:style-name="ce1"/>
          <table:table-cell table:number-columns-repeated="16381"/>
        </table:table-row>
        <table:table-row table:style-name="ro1">
          <table:table-cell table:style-name="ce3"/>
          <table:table-cell table:style-name="ce4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7">
            <text:p>PODER/ÓRGÃO/UNIDADE: PODER EXECUTIVO</text:p>
          </table:table-cell>
          <table:covered-table-cell/>
          <table:table-cell table:style-name="ce1"/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OSIÇÃO: DEZEMBRO/2016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1">
            <text:p>ESPECIFICAÇÃO DA NATUREZA DA DESPESA</text:p>
          </table:table-cell>
          <table:table-cell office:value-type="string" table:style-name="ce11">
            <text:p>QUANTIDADE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12">
            <text:p>Pessoal contratado <text:s/>por tempo determinado que visa à substituição de servidores públicos<text:s/></text:p>
            <text:p>(Classificável como Grupo de Natureza de Despesa - GND "1 - Pessoal e Encargos Sociais")</text:p>
          </table:table-cell>
          <table:table-cell office:value-type="float" office:value="22401" table:style-name="ce14">
            <text:p><text:s/>22.401<text:s/>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13">
            <text:p>Pessoal Contratado por tempo determinado que não visa à substituição de servidores públicos<text:s/></text:p>
            <text:p>(Classificável como Grupo de Natureza de Despesa - GND "3 - Outras Despesas Correntes"<text:s/></text:p>
          </table:table-cell>
          <table:table-cell office:value-type="float" office:value="1364" table:style-name="ce14">
            <text:p><text:s/>1.364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8">
            <text:p>TOTAL<text:s/></text:p>
          </table:table-cell>
          <table:table-cell office:value-type="float" office:value="23765" table:formula="of:=SUM([.B9:.B11])" table:style-name="ce15">
            <text:p><text:s/>23.765<text:s/>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Fonte: Extração de dados do Sistema Integrado de Administração de Recursos Humanos - SIAPE (Extrator), em dezembro de 2016.</text:p>
          </table:table-cell>
          <table:covered-table-cell/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OBSERVAÇÕES: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a) Considerados os órgãos da Administração direta, autárquica e fundacional, exceto Agência Brasileira de Inteligência e Banco Central do Brasil; e</text:p>
          </table:table-cell>
          <table:covered-table-cell/>
          <table:table-cell table:style-name="ce10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9">
            <text:p>b) Não considerada a Defensoria Pública da União.</text:p>
          </table:table-cell>
          <table:covered-table-cell/>
          <table:table-cell table:style-name="ce10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  <table:named-expressions>
          <table:named-expression table:name="Print_Titles" table:expression="of:=[Plan1.#REF!]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6T20:50:37Z</meta:creation-date>
    <dc:date>2017-02-13T17:10:51Z</dc:date>
    <meta:print-date>2015-10-16T20:56:02Z</meta:print-date>
  </office:meta>
</office:document-meta>
</file>