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6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_-_TAB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GESTÃO DE PESSOA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ANEXO V - QUANTITATIVO FÍSICO DE PESSOAL CONTRATADO TEMPORARIAMENTE</text:p>
          </table:table-cell>
          <table:covered-table-cell/>
          <table:table-cell table:number-columns-repeated="16382" table:style-name="ce3"/>
        </table:table-row>
        <table:table-row table:style-name="ro1">
          <table:table-cell office:value-type="string" table:number-columns-spanned="2" table:number-rows-spanned="1" table:style-name="ce14">
            <text:p>TABELA 1 - PODERES EXECUTIVO, LEGISLATIVO E JUDICIÁRIO - DPU - MPU - EMPRESAS ESTATAIS DEPENDENTES DA UNIÃO</text:p>
          </table:table-cell>
          <table:covered-table-cell/>
          <table:table-cell table:number-columns-repeated="16382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5">
            <text:p>PODER/ÓRGÃO/UNIDADE: PODER EXECUTIVO</text:p>
          </table:table-cell>
          <table:covered-table-cell/>
          <table:table-cell table:number-columns-repeated="16382" table:style-name="ce3"/>
        </table:table-row>
        <table:table-row table:style-name="ro1">
          <table:table-cell table:style-name="ce5"/>
          <table:table-cell office:value-type="string" table:style-name="ce6">
            <text:p>POSIÇÃO: AGOSTO/201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3061" table:style-name="ce9">
            <text:p><text:s/>23.061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2445" table:style-name="ce9">
            <text:p><text:s/>2.445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OTAL<text:s/></text:p>
          </table:table-cell>
          <table:table-cell office:value-type="float" office:value="25506" table:formula="of:=SUM([.B9:.B11])" table:style-name="ce11">
            <text:p><text:s/>25.506<text:s/></text:p>
          </table:table-cell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6">
            <text:p>Fonte: Extração de dados do Sistema Integrado de Administração de Recursos Humanos - SIAPE (Extrator), em agosto de 2017.</text:p>
          </table:table-cell>
          <table:covered-table-cell/>
          <table:table-cell table:style-name="ce12"/>
          <table:table-cell table:number-columns-repeated="16381"/>
        </table:table-row>
        <table:table-row table:style-name="ro1">
          <table:table-cell office:value-type="string" table:style-name="ce13">
            <text:p>OBSERVAÇÕES: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7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b) Não considerada a Defensoria Pública da União.</text:p>
          </table:table-cell>
          <table:covered-table-cell/>
          <table:table-cell table:style-name="ce1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['ANEXO_V_-_TAB_1'.#REF!]" table:base-cell-address="ANEXO_V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50:37Z</meta:creation-date>
    <dc:date>2018-02-28T18:45:55Z</dc:date>
    <meta:print-date>2015-10-16T20:56:02Z</meta:print-date>
  </office:meta>
</office:document-meta>
</file>