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V_237_rgula" style:data-style-name="N45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V_237_rgula" style:data-style-name="N45">
      <style:table-cell-properties fo:border="thin solid #000000" style:vertical-align="automatic" fo:wrap-option="wrap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7.0656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3" table:number-columns-repeated="16381" table:default-cell-style-name="ce3"/>
        <table:table-row table:style-name="ro1">
          <table:table-cell office:value-type="string" table:style-name="ce8">
            <text:p>MINISTÉRIO DO PLANEJAMENTO, DESENVOLVIMENTO E GESTÃO</text:p>
          </table:table-cell>
          <table:table-cell table:style-name="ce3"/>
          <table:table-cell table:style-name="ce2"/>
          <table:table-cell table:number-columns-repeated="16381"/>
        </table:table-row>
        <table:table-row table:style-name="ro1">
          <table:table-cell office:value-type="string" table:style-name="ce8">
            <text:p>SECRETARIA DE GESTÃO DE PESSOAS E RELAÇÕES DO TRABALHO NO SERVIÇO PÚBLICO</text:p>
          </table:table-cell>
          <table:table-cell table:style-name="ce3"/>
          <table:table-cell table:style-name="ce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7">
            <text:p>ANEXO V - QUANTITATIVO FÍSICO DE PESSOAL CONTRATADO TEMPORARIAMENTE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TABELA 1 - PODERES EXECUTIVO, LEGISLATIVO E JUDICIÁRIO - DPU - MPU - EMPRESAS ESTATAIS DEPENDENTES DA UNIÃO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table:style-name="ce4"/>
          <table:table-cell table:style-name="ce5"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PODER/ÓRGÃO/UNIDADE: PODER EXECUTIVO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POSIÇÃO: AGOSTO/2016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12">
            <text:p>ESPECIFICAÇÃO DA NATUREZA DA DESPESA</text:p>
          </table:table-cell>
          <table:table-cell office:value-type="string" table:style-name="ce12">
            <text:p>QUANTIDADE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string" table:style-name="ce13">
            <text:p>Pessoal contratado <text:s/>por tempo determinado que visa à substituição de servidores públicos<text:s/></text:p>
            <text:p>(Classificável como Grupo de Natureza de Despesa - GND "1 - Pessoal e Encargos Sociais")</text:p>
          </table:table-cell>
          <table:table-cell office:value-type="float" office:value="21990" table:style-name="ce15">
            <text:p><text:s/>21.990<text:s/>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string" table:style-name="ce14">
            <text:p>Pessoal Contratado por tempo determinado que não visa à substituição de servidores públicos<text:s/></text:p>
            <text:p>(Classificável como Grupo de Natureza de Despesa - GND "3 - Outras Despesas Correntes"<text:s/></text:p>
          </table:table-cell>
          <table:table-cell office:value-type="float" office:value="2225" table:style-name="ce15">
            <text:p><text:s/>2.225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9">
            <text:p>TOTAL<text:s/></text:p>
          </table:table-cell>
          <table:table-cell office:value-type="float" office:value="24215" table:formula="of:=SUM([.B9:.B11])" table:style-name="ce16">
            <text:p><text:s/>24.215<text:s/>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Fonte: Extração de dados do Sistema Integrado de Administração de Recursos Humanos - SIAPE (Extrator), em agosto de 2016.</text:p>
          </table:table-cell>
          <table:covered-table-cell/>
          <table:table-cell table:style-name="ce11"/>
          <table:table-cell table:number-columns-repeated="16381"/>
        </table:table-row>
        <table:table-row table:style-name="ro1">
          <table:table-cell office:value-type="string" table:style-name="ce10">
            <text:p>OBSERVAÇÕES: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0">
            <text:p>a) Considerados os órgãos da Administração direta, autárquica e fundacional, exceto Agência Brasileira de Inteligência e Banco Central do Brasil; e</text:p>
          </table:table-cell>
          <table:covered-table-cell/>
          <table:table-cell table:style-name="ce11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0">
            <text:p>b) Não considerada a Defensoria Pública da União.</text:p>
          </table:table-cell>
          <table:covered-table-cell/>
          <table:table-cell table:style-name="ce11"/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  <table:named-expressions>
          <table:named-expression table:name="Print_Titles" table:expression="of:=[Plan1.#REF!]" table:base-cell-address="Plan1.$A$1"/>
        </table:named-expressions>
      </table:table>
      <table:table table:name="Plan2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i Damasceno Maciel</meta:initial-creator>
    <dc:creator>Afonso Pessoa Picanco</dc:creator>
    <meta:creation-date>2015-10-16T20:50:37Z</meta:creation-date>
    <dc:date>2017-02-13T17:39:28Z</dc:date>
    <meta:print-date>2015-10-16T20:56:02Z</meta:print-date>
  </office:meta>
</office:document-meta>
</file>