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Plan1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Plan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478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6.060208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MINISTÉRIO DO PLANEJAMENTO, DESENVOLVIMENTO E GEST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SECRETARIA DE GESTÃO DE PESSOAS E RELAÇÕES DO TRABALHO NO SERVIÇ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19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PODER: PODER EXECUTIVO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0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21">
            <text:p>QUANTIDADE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22">
            <text:p>DENOMINAÇÃO</text:p>
          </table:table-cell>
          <table:table-cell office:value-type="string" table:number-columns-spanned="2" table:number-rows-spanned="1" table:style-name="ce20">
            <text:p>UNIDADE ORCAMENTÁRIA</text:p>
          </table:table-cell>
          <table:covered-table-cell/>
          <table:table-cell office:value-type="string" table:number-columns-spanned="1" table:number-rows-spanned="2" table:style-name="ce21">
            <text:p>AUXÍLIO-</text:p>
            <text:p>ALIMENTAÇÃO</text:p>
          </table:table-cell>
          <table:table-cell office:value-type="string" table:number-columns-spanned="1" table:number-rows-spanned="2" table:style-name="ce21">
            <text:p>ASSISTÊNCIA</text:p>
            <text:p>PRÉ-ESCOLAR</text:p>
          </table:table-cell>
          <table:table-cell office:value-type="string" table:number-columns-spanned="1" table:number-rows-spanned="2" table:style-name="ce21">
            <text:p>AUXÍLIO-</text:p>
            <text:p>TRANSPORTE</text:p>
          </table:table-cell>
          <table:table-cell office:value-type="string" table:number-columns-spanned="3" table:number-rows-spanned="1" table:style-name="ce21">
            <text:p>ASSISTÊNCIA MÉDICA E ODONTOLÓGICA</text:p>
          </table:table-cell>
          <table:covered-table-cell table:number-columns-repeated="2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table-cell office:value-type="string" table:style-name="ce8">
            <text:p>TITULAR</text:p>
          </table:table-cell>
          <table:table-cell office:value-type="string" table:style-name="ce8">
            <text:p>DEPENDENTE</text:p>
          </table:table-cell>
          <table:table-cell office:value-type="string" table:style-name="ce8">
            <text:p>TOTA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ADVOCACIA-GERAL DA UNIÃO</text:p>
          </table:table-cell>
          <table:table-cell office:value-type="float" office:value="63101" table:style-name="ce11">
            <text:p>63101</text:p>
          </table:table-cell>
          <table:table-cell office:value-type="string" table:style-name="ce10">
            <text:p>ADVOCACIA-GERAL DA UNIÃO</text:p>
          </table:table-cell>
          <table:table-cell office:value-type="float" office:value="7161" table:style-name="ce12">
            <text:p><text:s/>7.161<text:s/></text:p>
          </table:table-cell>
          <table:table-cell office:value-type="float" office:value="1500" table:style-name="ce12">
            <text:p><text:s/>1.500<text:s/></text:p>
          </table:table-cell>
          <table:table-cell office:value-type="float" office:value="1102" table:style-name="ce12">
            <text:p><text:s/>1.102<text:s/></text:p>
          </table:table-cell>
          <table:table-cell office:value-type="float" office:value="4717" table:style-name="ce12">
            <text:p><text:s/>4.717<text:s/></text:p>
          </table:table-cell>
          <table:table-cell office:value-type="float" office:value="4945" table:style-name="ce12">
            <text:p><text:s/>4.945<text:s/></text:p>
          </table:table-cell>
          <table:table-cell office:value-type="float" office:value="9662" table:formula="of:=[.G12]+[.H12]" table:style-name="ce13">
            <text:p><text:s/>9.66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ESPACIAL BRASILEIRA</text:p>
          </table:table-cell>
          <table:table-cell office:value-type="float" office:value="24205" table:style-name="ce11">
            <text:p>24205</text:p>
          </table:table-cell>
          <table:table-cell office:value-type="string" table:style-name="ce10">
            <text:p>AGÊNCIA ESPACIAL BRASILEIRA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7" table:formula="of:=[.G13]+[.H13]" table:style-name="ce13">
            <text:p><text:s/>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ÁGUAS</text:p>
          </table:table-cell>
          <table:table-cell office:value-type="float" office:value="44205" table:style-name="ce11">
            <text:p>44205</text:p>
          </table:table-cell>
          <table:table-cell office:value-type="string" table:style-name="ce10">
            <text:p>AGÊNCIA NACIONAL DE ÁGUAS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07" table:style-name="ce12">
            <text:p><text:s/>107<text:s/></text:p>
          </table:table-cell>
          <table:table-cell table:style-name="ce12"/>
          <table:table-cell office:value-type="float" office:value="185" table:style-name="ce12">
            <text:p><text:s/>18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28" table:formula="of:=[.G14]+[.H14]" table:style-name="ce13">
            <text:p><text:s/>4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AVIAÇÃO CIVIL</text:p>
          </table:table-cell>
          <table:table-cell office:value-type="float" office:value="39254" table:style-name="ce11">
            <text:p>39254</text:p>
          </table:table-cell>
          <table:table-cell office:value-type="string" table:style-name="ce10">
            <text:p>AGÊNCIA NACIONAL DE AVIAÇÃO CIVIL</text:p>
          </table:table-cell>
          <table:table-cell office:value-type="float" office:value="1382" table:style-name="ce12">
            <text:p><text:s/>1.38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67" table:formula="of:=[.G15]+[.H15]" table:style-name="ce13">
            <text:p><text:s/>2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ENERGIA ELÉTRICA</text:p>
          </table:table-cell>
          <table:table-cell office:value-type="float" office:value="32266" table:style-name="ce11">
            <text:p>32266</text:p>
          </table:table-cell>
          <table:table-cell office:value-type="string" table:style-name="ce10">
            <text:p>AGÊNCIA NACIONAL DE ENERGIA ELÉTRICA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904" table:formula="of:=[.G16]+[.H16]" table:style-name="ce13">
            <text:p><text:s/>9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SAÚDE SUPLEMENTAR</text:p>
          </table:table-cell>
          <table:table-cell office:value-type="float" office:value="36213" table:style-name="ce11">
            <text:p>36213</text:p>
          </table:table-cell>
          <table:table-cell office:value-type="string" table:style-name="ce10">
            <text:p>AGÊNCIA NACIONAL DE SAÚDE SUPLEMENTAR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51" table:formula="of:=[.G17]+[.H17]" table:style-name="ce13">
            <text:p><text:s/>3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TELECOMUNICACÕES</text:p>
          </table:table-cell>
          <table:table-cell office:value-type="float" office:value="24211" table:style-name="ce11">
            <text:p>24211</text:p>
          </table:table-cell>
          <table:table-cell office:value-type="string" table:style-name="ce10">
            <text:p>AGÊNCIA NACIONAL DE TELECOMUNICACÕES</text:p>
          </table:table-cell>
          <table:table-cell office:value-type="float" office:value="1450" table:style-name="ce12">
            <text:p><text:s/>1.45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129" table:style-name="ce12">
            <text:p><text:s/>1.129<text:s/></text:p>
          </table:table-cell>
          <table:table-cell office:value-type="float" office:value="2106" table:formula="of:=[.G18]+[.H18]" table:style-name="ce13">
            <text:p><text:s/>2.1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TRANSPORTES AQUAVIÁRIOS</text:p>
          </table:table-cell>
          <table:table-cell office:value-type="float" office:value="39251" table:style-name="ce11">
            <text:p>39251</text:p>
          </table:table-cell>
          <table:table-cell office:value-type="string" table:style-name="ce10">
            <text:p>AGÊNCIA NACIONAL DE TRANSPORTES AQUAVIÁRIOS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748" table:formula="of:=[.G19]+[.H19]" table:style-name="ce13">
            <text:p><text:s/>7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TRANSPORTES TERRESTRES</text:p>
          </table:table-cell>
          <table:table-cell office:value-type="float" office:value="39250" table:style-name="ce11">
            <text:p>39250</text:p>
          </table:table-cell>
          <table:table-cell office:value-type="string" table:style-name="ce10">
            <text:p>AGÊNCIA NACIONAL DE TRANSPORTES TERRESTRES</text:p>
          </table:table-cell>
          <table:table-cell office:value-type="float" office:value="1187" table:style-name="ce12">
            <text:p><text:s/>1.187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577" table:formula="of:=[.G20]+[.H20]" table:style-name="ce13">
            <text:p><text:s/>1.5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VIGILÂNCIA SANITÁRIA</text:p>
          </table:table-cell>
          <table:table-cell office:value-type="float" office:value="36212" table:style-name="ce11">
            <text:p>36212</text:p>
          </table:table-cell>
          <table:table-cell office:value-type="string" table:style-name="ce10">
            <text:p>AGÊNCIA NACIONAL DE VIGILÂNCIA SANITÁRIA</text:p>
          </table:table-cell>
          <table:table-cell office:value-type="float" office:value="1947" table:style-name="ce12">
            <text:p><text:s/>1.94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65" table:style-name="ce12">
            <text:p><text:s/>1.765<text:s/></text:p>
          </table:table-cell>
          <table:table-cell office:value-type="float" office:value="1758" table:style-name="ce12">
            <text:p><text:s/>1.758<text:s/></text:p>
          </table:table-cell>
          <table:table-cell office:value-type="float" office:value="3523" table:formula="of:=[.G21]+[.H21]" table:style-name="ce13">
            <text:p><text:s/>3.5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O CINEMA</text:p>
          </table:table-cell>
          <table:table-cell office:value-type="float" office:value="42206" table:style-name="ce11">
            <text:p>42206</text:p>
          </table:table-cell>
          <table:table-cell office:value-type="string" table:style-name="ce10">
            <text:p>AGÊNCIA NACIONAL DO CINEMA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52" table:formula="of:=[.G22]+[.H22]" table:style-name="ce13">
            <text:p><text:s/>4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O PETRÓLEO GÁS NAT BIOCOMBUSTÍVEIS</text:p>
          </table:table-cell>
          <table:table-cell office:value-type="float" office:value="32265" table:style-name="ce11">
            <text:p>32265</text:p>
          </table:table-cell>
          <table:table-cell office:value-type="string" table:style-name="ce10">
            <text:p>AGÊNCIA NACIONAL DO PETRÓLEO GÁS NAT BIOCOMBUSTÍVEIS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277" table:formula="of:=[.G23]+[.H23]" table:style-name="ce13">
            <text:p><text:s/>1.2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IGO ESTADO GUANABARA/DF</text:p>
          </table:table-cell>
          <table:table-cell office:value-type="float" office:value="73734" table:style-name="ce11">
            <text:p>73734</text:p>
          </table:table-cell>
          <table:table-cell office:value-type="string" table:style-name="ce10">
            <text:p>ANTIGO ESTADO GUANABARA/DF</text:p>
          </table:table-cell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1" table:formula="of:=[.G24]+[.H24]" table:style-name="ce13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UTORIDADE PÚBLICA OLÍMPICA</text:p>
          </table:table-cell>
          <table:table-cell office:value-type="float" office:value="91214" table:style-name="ce11">
            <text:p>91214</text:p>
          </table:table-cell>
          <table:table-cell office:value-type="string" table:style-name="ce10">
            <text:p>AUTORIDADE PÚBLICA OLÍMPICA</text:p>
          </table:table-cell>
          <table:table-cell office:value-type="float" office:value="85" table:style-name="ce12">
            <text:p><text:s/>85<text:s/></text:p>
          </table:table-cell>
          <table:table-cell table:style-name="ce12"/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formula="of:=[.G25]+[.H25]" table:style-name="ce13">
            <text:p><text:s/>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IXA DE FINANCIAMENTO IMOBILIÁRIO DA AERONÁUTICA</text:p>
          </table:table-cell>
          <table:table-cell office:value-type="float" office:value="52211" table:style-name="ce11">
            <text:p>52211</text:p>
          </table:table-cell>
          <table:table-cell office:value-type="string" table:style-name="ce10">
            <text:p>CAIXA DE FINANCIAMENTO IMOBILIÁRIO DA AERONÁUTICA</text:p>
          </table:table-cell>
          <table:table-cell office:value-type="float" office:value="10" table:style-name="ce12">
            <text:p><text:s/>10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[.G26]+[.H26]" table:style-name="ce13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ENTRO FED.DE EDUC.TECNOL.MINAS GERAIS</text:p>
          </table:table-cell>
          <table:table-cell office:value-type="float" office:value="26257" table:style-name="ce11">
            <text:p>26257</text:p>
          </table:table-cell>
          <table:table-cell office:value-type="string" table:style-name="ce10">
            <text:p>CENTRO FED.DE EDUC.TECNOL.MINAS GERAIS</text:p>
          </table:table-cell>
          <table:table-cell office:value-type="float" office:value="1866" table:style-name="ce12">
            <text:p><text:s/>1.86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357" table:style-name="ce12">
            <text:p><text:s/>1.357<text:s/></text:p>
          </table:table-cell>
          <table:table-cell office:value-type="float" office:value="1291" table:style-name="ce12">
            <text:p><text:s/>1.291<text:s/></text:p>
          </table:table-cell>
          <table:table-cell office:value-type="float" office:value="2648" table:formula="of:=[.G27]+[.H27]" table:style-name="ce13">
            <text:p><text:s/>2.6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ENTRO FED.EDUC.TECNOL.CELSO S. FONSECA</text:p>
          </table:table-cell>
          <table:table-cell office:value-type="float" office:value="26256" table:style-name="ce11">
            <text:p>26256</text:p>
          </table:table-cell>
          <table:table-cell office:value-type="string" table:style-name="ce10">
            <text:p>CENTRO FED.EDUC.TECNOL.CELSO S. FONSECA</text:p>
          </table:table-cell>
          <table:table-cell office:value-type="float" office:value="1526" table:style-name="ce12">
            <text:p><text:s/>1.52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520" table:formula="of:=[.G28]+[.H28]" table:style-name="ce13">
            <text:p><text:s/>1.5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LÉGIO PEDRO II</text:p>
          </table:table-cell>
          <table:table-cell office:value-type="float" office:value="26201" table:style-name="ce11">
            <text:p>26201</text:p>
          </table:table-cell>
          <table:table-cell office:value-type="string" table:style-name="ce10">
            <text:p>COLÉGIO PEDRO II</text:p>
          </table:table-cell>
          <table:table-cell office:value-type="float" office:value="2391" table:style-name="ce12">
            <text:p><text:s/>2.39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366" table:style-name="ce12">
            <text:p><text:s/>1.366<text:s/></text:p>
          </table:table-cell>
          <table:table-cell office:value-type="float" office:value="1546" table:style-name="ce12">
            <text:p><text:s/>1.546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435" table:formula="of:=[.G29]+[.H29]" table:style-name="ce13">
            <text:p><text:s/>2.4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A AERONÁUTICA</text:p>
          </table:table-cell>
          <table:table-cell office:value-type="float" office:value="52111" table:style-name="ce11">
            <text:p>52111</text:p>
          </table:table-cell>
          <table:table-cell office:value-type="string" table:style-name="ce10">
            <text:p>COMANDO DA AERONÁUTICA</text:p>
          </table:table-cell>
          <table:table-cell office:value-type="float" office:value="5042" table:style-name="ce12">
            <text:p><text:s/>5.04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948" table:style-name="ce12">
            <text:p><text:s/>1.948<text:s/></text:p>
          </table:table-cell>
          <table:table-cell office:value-type="float" office:value="5767" table:style-name="ce12">
            <text:p><text:s/>5.767<text:s/></text:p>
          </table:table-cell>
          <table:table-cell office:value-type="float" office:value="3928" table:style-name="ce12">
            <text:p><text:s/>3.928<text:s/></text:p>
          </table:table-cell>
          <table:table-cell office:value-type="float" office:value="9695" table:formula="of:=[.G30]+[.H30]" table:style-name="ce13">
            <text:p><text:s/>9.6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A MARINHA</text:p>
          </table:table-cell>
          <table:table-cell office:value-type="float" office:value="52131" table:style-name="ce11">
            <text:p>52131</text:p>
          </table:table-cell>
          <table:table-cell office:value-type="string" table:style-name="ce10">
            <text:p>COMANDO DA MARINHA</text:p>
          </table:table-cell>
          <table:table-cell office:value-type="float" office:value="2942" table:style-name="ce12">
            <text:p><text:s/>2.942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396" table:style-name="ce12">
            <text:p><text:s/>3.396<text:s/></text:p>
          </table:table-cell>
          <table:table-cell office:value-type="float" office:value="5875" table:style-name="ce12">
            <text:p><text:s/>5.875<text:s/></text:p>
          </table:table-cell>
          <table:table-cell office:value-type="float" office:value="4607" table:style-name="ce12">
            <text:p><text:s/>4.607<text:s/></text:p>
          </table:table-cell>
          <table:table-cell office:value-type="float" office:value="10482" table:formula="of:=[.G31]+[.H31]" table:style-name="ce13">
            <text:p><text:s/>10.48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A MARINHA</text:p>
          </table:table-cell>
          <table:table-cell office:value-type="float" office:value="52232" table:style-name="ce11">
            <text:p>52232</text:p>
          </table:table-cell>
          <table:table-cell office:value-type="string" table:style-name="ce10">
            <text:p>CAIXA DE CONSTRUÇÕES DE CASAS DO PESSOAL DA MARINHA</text:p>
          </table:table-cell>
          <table:table-cell office:value-type="float" office:value="8" table:style-name="ce12">
            <text:p><text:s/>8<text:s/></text:p>
          </table:table-cell>
          <table:table-cell table:style-name="ce12"/>
          <table:table-cell office:value-type="float" office:value="11" table:style-name="ce12">
            <text:p><text:s/>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" table:formula="of:=[.G32]+[.H32]" table:style-name="ce13">
            <text:p><text:s/>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O EXÉRCITO</text:p>
          </table:table-cell>
          <table:table-cell office:value-type="float" office:value="52121" table:style-name="ce11">
            <text:p>52121</text:p>
          </table:table-cell>
          <table:table-cell office:value-type="string" table:style-name="ce10">
            <text:p>COMANDO DO EXÉRCITO</text:p>
          </table:table-cell>
          <table:table-cell office:value-type="float" office:value="5662" table:style-name="ce12">
            <text:p><text:s/>5.66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160" table:style-name="ce12">
            <text:p><text:s/>3.160<text:s/></text:p>
          </table:table-cell>
          <table:table-cell office:value-type="float" office:value="15210" table:style-name="ce12">
            <text:p><text:s/>15.210<text:s/></text:p>
          </table:table-cell>
          <table:table-cell office:value-type="float" office:value="7045" table:style-name="ce12">
            <text:p><text:s/>7.045<text:s/></text:p>
          </table:table-cell>
          <table:table-cell office:value-type="float" office:value="22255" table:formula="of:=[.G33]+[.H33]" table:style-name="ce13">
            <text:p><text:s/>22.2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ISSÃO DE VALORES MOBILIÁRIOS</text:p>
          </table:table-cell>
          <table:table-cell office:value-type="float" office:value="25203" table:style-name="ce11">
            <text:p>25203</text:p>
          </table:table-cell>
          <table:table-cell office:value-type="string" table:style-name="ce10">
            <text:p>COMISSÃO DE VALORES MOBILIÁRIOS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707" table:formula="of:=[.G34]+[.H34]" table:style-name="ce13">
            <text:p><text:s/>7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ISSÃO NACIONAL DE ENERGIA NUCLEAR</text:p>
          </table:table-cell>
          <table:table-cell office:value-type="float" office:value="24204" table:style-name="ce11">
            <text:p>24204</text:p>
          </table:table-cell>
          <table:table-cell office:value-type="string" table:style-name="ce10">
            <text:p>COMISSÃO NACIONAL DE ENERGIA NUCLEAR</text:p>
          </table:table-cell>
          <table:table-cell office:value-type="float" office:value="2026" table:style-name="ce12">
            <text:p><text:s/>2.02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189" table:style-name="ce12">
            <text:p><text:s/>3.189<text:s/></text:p>
          </table:table-cell>
          <table:table-cell office:value-type="float" office:value="2604" table:style-name="ce12">
            <text:p><text:s/>2.604<text:s/></text:p>
          </table:table-cell>
          <table:table-cell office:value-type="float" office:value="5793" table:formula="of:=[.G35]+[.H35]" table:style-name="ce13">
            <text:p><text:s/>5.7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SELHO ADMINIST.DE DEFESA ECONÔMICA</text:p>
          </table:table-cell>
          <table:table-cell office:value-type="float" office:value="30211" table:style-name="ce11">
            <text:p>30211</text:p>
          </table:table-cell>
          <table:table-cell office:value-type="string" table:style-name="ce10">
            <text:p>CONSELHO ADMINIST.DE DEFESA ECONÔMICA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0" table:formula="of:=[.G36]+[.H36]" table:style-name="ce13">
            <text:p><text:s/>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SELHO NACIONAL DE DESENVOLVIMENTO CIENTÍFICO E TECNOLÓGICO</text:p>
          </table:table-cell>
          <table:table-cell office:value-type="float" office:value="24201" table:style-name="ce11">
            <text:p>24201</text:p>
          </table:table-cell>
          <table:table-cell office:value-type="string" table:style-name="ce10">
            <text:p>CONSELHO NACIONAL DE DESENVOLVIMENTO CIENTÍFICO E TECNOLÓGICO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360" table:formula="of:=[.G37]+[.H37]" table:style-name="ce13">
            <text:p><text:s/>1.3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TROLADORIA-GERAL DA UNIÃO</text:p>
          </table:table-cell>
          <table:table-cell office:value-type="float" office:value="37101" table:style-name="ce11">
            <text:p>37101</text:p>
          </table:table-cell>
          <table:table-cell office:value-type="string" table:style-name="ce10">
            <text:p>CONTROLADORIA-GERAL DA UNIÃO</text:p>
          </table:table-cell>
          <table:table-cell office:value-type="float" office:value="2165" table:style-name="ce12">
            <text:p><text:s/>2.165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11" table:style-name="ce12">
            <text:p><text:s/>2.311<text:s/></text:p>
          </table:table-cell>
          <table:table-cell office:value-type="float" office:value="2289" table:style-name="ce12">
            <text:p><text:s/>2.289<text:s/></text:p>
          </table:table-cell>
          <table:table-cell office:value-type="float" office:value="4600" table:formula="of:=[.G38]+[.H38]" table:style-name="ce13">
            <text:p><text:s/>4.6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DE POLÍCIA FEDERAL</text:p>
          </table:table-cell>
          <table:table-cell office:value-type="float" office:value="30108" table:style-name="ce11">
            <text:p>30108</text:p>
          </table:table-cell>
          <table:table-cell office:value-type="string" table:style-name="ce10">
            <text:p>DEPARTAMENTO DE POLÍCIA FEDERAL</text:p>
          </table:table-cell>
          <table:table-cell office:value-type="float" office:value="14310" table:style-name="ce12">
            <text:p><text:s/>14.310<text:s/></text:p>
          </table:table-cell>
          <table:table-cell office:value-type="float" office:value="3388" table:style-name="ce12">
            <text:p><text:s/>3.388<text:s/></text:p>
          </table:table-cell>
          <table:table-cell office:value-type="float" office:value="1952" table:style-name="ce12">
            <text:p><text:s/>1.952<text:s/></text:p>
          </table:table-cell>
          <table:table-cell office:value-type="float" office:value="14034" table:style-name="ce12">
            <text:p><text:s/>14.034<text:s/></text:p>
          </table:table-cell>
          <table:table-cell office:value-type="float" office:value="17366" table:style-name="ce12">
            <text:p><text:s/>17.366<text:s/></text:p>
          </table:table-cell>
          <table:table-cell office:value-type="float" office:value="31400" table:formula="of:=[.G39]+[.H39]" table:style-name="ce13">
            <text:p><text:s/>31.4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.DE INFRAEST. DE TRANSP.</text:p>
          </table:table-cell>
          <table:table-cell office:value-type="float" office:value="39252" table:style-name="ce11">
            <text:p>39252</text:p>
          </table:table-cell>
          <table:table-cell office:value-type="string" table:style-name="ce10">
            <text:p>DEPARTAMENTO NAC.DE INFRAEST. DE TRANSP.</text:p>
          </table:table-cell>
          <table:table-cell office:value-type="float" office:value="2772" table:style-name="ce12">
            <text:p><text:s/>2.772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631" table:style-name="ce12">
            <text:p><text:s/>1.631<text:s/></text:p>
          </table:table-cell>
          <table:table-cell office:value-type="float" office:value="1605" table:style-name="ce12">
            <text:p><text:s/>1.605<text:s/></text:p>
          </table:table-cell>
          <table:table-cell office:value-type="float" office:value="3236" table:formula="of:=[.G40]+[.H40]" table:style-name="ce13">
            <text:p><text:s/>3.2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IONAL DE OBRAS CONTRA AS SECAS</text:p>
          </table:table-cell>
          <table:table-cell office:value-type="float" office:value="53204" table:style-name="ce11">
            <text:p>53204</text:p>
          </table:table-cell>
          <table:table-cell office:value-type="string" table:style-name="ce10">
            <text:p>DEPARTAMENTO NACIONAL DE OBRAS CONTRA AS SECAS</text:p>
          </table:table-cell>
          <table:table-cell office:value-type="float" office:value="1427" table:style-name="ce12">
            <text:p><text:s/>1.42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107" table:style-name="ce12">
            <text:p><text:s/>3.107<text:s/></text:p>
          </table:table-cell>
          <table:table-cell office:value-type="float" office:value="1450" table:style-name="ce12">
            <text:p><text:s/>1.450<text:s/></text:p>
          </table:table-cell>
          <table:table-cell office:value-type="float" office:value="4557" table:formula="of:=[.G41]+[.H41]" table:style-name="ce13">
            <text:p><text:s/>4.5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IONAL DE PRODUÇÃO MINERAL</text:p>
          </table:table-cell>
          <table:table-cell office:value-type="float" office:value="32263" table:style-name="ce11">
            <text:p>32263</text:p>
          </table:table-cell>
          <table:table-cell office:value-type="string" table:style-name="ce10">
            <text:p>DEPARTAMENTO NACIONAL DE PRODUÇÃO MINERAL</text:p>
          </table:table-cell>
          <table:table-cell office:value-type="float" office:value="1613" table:style-name="ce12">
            <text:p><text:s/>1.61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087" table:style-name="ce12">
            <text:p><text:s/>1.087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2084" table:formula="of:=[.G42]+[.H42]" table:style-name="ce13">
            <text:p><text:s/>2.0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TO. DE POLÍCIA RODOVIÁRIA FEDERAL</text:p>
          </table:table-cell>
          <table:table-cell office:value-type="float" office:value="30107" table:style-name="ce11">
            <text:p>30107</text:p>
          </table:table-cell>
          <table:table-cell office:value-type="string" table:style-name="ce10">
            <text:p>DEPTO. DE POLÍCIA RODOVIÁRIA FEDERAL</text:p>
          </table:table-cell>
          <table:table-cell office:value-type="float" office:value="11186" table:style-name="ce12">
            <text:p><text:s/>11.186<text:s/></text:p>
          </table:table-cell>
          <table:table-cell office:value-type="float" office:value="2990" table:style-name="ce12">
            <text:p><text:s/>2.990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2864" table:style-name="ce12">
            <text:p><text:s/>12.864<text:s/></text:p>
          </table:table-cell>
          <table:table-cell office:value-type="float" office:value="18942" table:style-name="ce12">
            <text:p><text:s/>18.942<text:s/></text:p>
          </table:table-cell>
          <table:table-cell office:value-type="float" office:value="31806" table:formula="of:=[.G43]+[.H43]" table:style-name="ce13">
            <text:p><text:s/>31.8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 COORD APERF PESSOAL NÍVEL SUPERIOR</text:p>
          </table:table-cell>
          <table:table-cell office:value-type="float" office:value="26291" table:style-name="ce11">
            <text:p>26291</text:p>
          </table:table-cell>
          <table:table-cell office:value-type="string" table:style-name="ce10">
            <text:p>FUND COORD APERF PESSOAL NÍVEL SUPERIOR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90" table:formula="of:=[.G44]+[.H44]" table:style-name="ce13">
            <text:p><text:s/>59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 FEDERAL DA GRANDE DOURADOS</text:p>
          </table:table-cell>
          <table:table-cell office:value-type="float" office:value="26350" table:style-name="ce11">
            <text:p>26350</text:p>
          </table:table-cell>
          <table:table-cell office:value-type="string" table:style-name="ce10">
            <text:p>FUND. UNIV FEDERAL DA GRANDE DOURADOS</text:p>
          </table:table-cell>
          <table:table-cell office:value-type="float" office:value="1117" table:style-name="ce12">
            <text:p><text:s/>1.11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685" table:formula="of:=[.G45]+[.H45]" table:style-name="ce13">
            <text:p><text:s/>1.6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 FEDERAL DA GRANDE DOURADOS</text:p>
          </table:table-cell>
          <table:table-cell office:value-type="float" office:value="26385" table:style-name="ce11">
            <text:p>26385</text:p>
          </table:table-cell>
          <table:table-cell office:value-type="string" table:style-name="ce10">
            <text:p>HU DA UF DA GRANDE DOURADOS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580" table:formula="of:=[.G46]+[.H46]" table:style-name="ce13">
            <text:p><text:s/>5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ERSIDADE DE SÃO JOÃO DEL REI</text:p>
          </table:table-cell>
          <table:table-cell office:value-type="float" office:value="26285" table:style-name="ce11">
            <text:p>26285</text:p>
          </table:table-cell>
          <table:table-cell office:value-type="string" table:style-name="ce10">
            <text:p>FUND. UNIVERSIDADE DE SÃO JOÃO DEL REI</text:p>
          </table:table-cell>
          <table:table-cell office:value-type="float" office:value="1426" table:style-name="ce12">
            <text:p><text:s/>1.42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228" table:style-name="ce12">
            <text:p><text:s/>1.228<text:s/></text:p>
          </table:table-cell>
          <table:table-cell office:value-type="float" office:value="1299" table:style-name="ce12">
            <text:p><text:s/>1.299<text:s/></text:p>
          </table:table-cell>
          <table:table-cell office:value-type="float" office:value="2527" table:formula="of:=[.G47]+[.H47]" table:style-name="ce13">
            <text:p><text:s/>2.5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ERSIDADE FEDERAL DE RONDÔNIA</text:p>
          </table:table-cell>
          <table:table-cell office:value-type="float" office:value="26268" table:style-name="ce11">
            <text:p>26268</text:p>
          </table:table-cell>
          <table:table-cell office:value-type="string" table:style-name="ce10">
            <text:p>FUND. UNIVERSIDADE FEDERAL DE RONDÔNIA</text:p>
          </table:table-cell>
          <table:table-cell office:value-type="float" office:value="1304" table:style-name="ce12">
            <text:p><text:s/>1.30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622" table:formula="of:=[.G48]+[.H48]" table:style-name="ce13">
            <text:p><text:s/>1.6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UNIV.FED.CIENC.SAÚDE D PORTO ALEGRE</text:p>
          </table:table-cell>
          <table:table-cell office:value-type="float" office:value="26284" table:style-name="ce11">
            <text:p>26284</text:p>
          </table:table-cell>
          <table:table-cell office:value-type="string" table:style-name="ce10">
            <text:p>FUND.UNIV.FED.CIENC.SAÚDE D PORTO ALEGRE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51" table:formula="of:=[.G49]+[.H49]" table:style-name="ce13">
            <text:p><text:s/>5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UNIV.FED.DO VALE DO SÃO FRANCISCO</text:p>
          </table:table-cell>
          <table:table-cell office:value-type="float" office:value="26230" table:style-name="ce11">
            <text:p>26230</text:p>
          </table:table-cell>
          <table:table-cell office:value-type="string" table:style-name="ce10">
            <text:p>FUND.UNIV.FED.DO VALE DO SÃO FRANCISCO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391" table:formula="of:=[.G50]+[.H50]" table:style-name="ce13">
            <text:p><text:s/>1.3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ALEXANDRE DE GUSMÃO</text:p>
          </table:table-cell>
          <table:table-cell office:value-type="float" office:value="35201" table:style-name="ce11">
            <text:p>35201</text:p>
          </table:table-cell>
          <table:table-cell office:value-type="string" table:style-name="ce10">
            <text:p>FUNDAÇÃO ALEXANDRE DE GUSMÃO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4" table:formula="of:=[.G51]+[.H51]" table:style-name="ce13">
            <text:p><text:s/>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BIBLIOTECA NACIONAL</text:p>
          </table:table-cell>
          <table:table-cell office:value-type="float" office:value="42202" table:style-name="ce11">
            <text:p>42202</text:p>
          </table:table-cell>
          <table:table-cell office:value-type="string" table:style-name="ce10">
            <text:p>FUNDAÇÃO BIBLIOTECA NACIONAL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75" table:formula="of:=[.G52]+[.H52]" table:style-name="ce13">
            <text:p><text:s/>5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CASA DE RUI BARBOSA</text:p>
          </table:table-cell>
          <table:table-cell office:value-type="float" office:value="42201" table:style-name="ce11">
            <text:p>42201</text:p>
          </table:table-cell>
          <table:table-cell office:value-type="string" table:style-name="ce10">
            <text:p>FUNDAÇÃO CASA DE RUI BARBOSA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6" table:formula="of:=[.G53]+[.H53]" table:style-name="ce13">
            <text:p><text:s/>1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CULTURAL PALMARES</text:p>
          </table:table-cell>
          <table:table-cell office:value-type="float" office:value="42203" table:style-name="ce11">
            <text:p>42203</text:p>
          </table:table-cell>
          <table:table-cell office:value-type="string" table:style-name="ce10">
            <text:p>FUNDAÇÃO CULTURAL PALMARES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4" table:formula="of:=[.G54]+[.H54]" table:style-name="ce13">
            <text:p><text:s/>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ESCOLA NACIONAL DE ADMINISTRAÇÃO PÚBLICA</text:p>
          </table:table-cell>
          <table:table-cell office:value-type="float" office:value="47210" table:style-name="ce11">
            <text:p>47210</text:p>
          </table:table-cell>
          <table:table-cell office:value-type="string" table:style-name="ce10">
            <text:p>FUNDAÇÃO ESCOLA NACIONAL DE ADMINISTRAÇÃO PÚBLICA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7" table:formula="of:=[.G55]+[.H55]" table:style-name="ce13">
            <text:p><text:s/>1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INSTITUTO BRASILEIRO DE GEOGRAFIA E ESTATÍSTICA</text:p>
          </table:table-cell>
          <table:table-cell office:value-type="float" office:value="47205" table:style-name="ce11">
            <text:p>47205</text:p>
          </table:table-cell>
          <table:table-cell office:value-type="string" table:style-name="ce10">
            <text:p>FUNDAÇÃO INSTITUTO BRASILEIRO DE GEOGRAFIA E ESTATÍSTICA</text:p>
          </table:table-cell>
          <table:table-cell office:value-type="float" office:value="9933" table:style-name="ce12">
            <text:p><text:s/>9.933<text:s/></text:p>
          </table:table-cell>
          <table:table-cell office:value-type="float" office:value="1086" table:style-name="ce12">
            <text:p><text:s/>1.086<text:s/></text:p>
          </table:table-cell>
          <table:table-cell office:value-type="float" office:value="4476" table:style-name="ce12">
            <text:p><text:s/>4.476<text:s/></text:p>
          </table:table-cell>
          <table:table-cell office:value-type="float" office:value="7202" table:style-name="ce12">
            <text:p><text:s/>7.202<text:s/></text:p>
          </table:table-cell>
          <table:table-cell office:value-type="float" office:value="4320" table:style-name="ce12">
            <text:p><text:s/>4.320<text:s/></text:p>
          </table:table-cell>
          <table:table-cell office:value-type="float" office:value="11522" table:formula="of:=[.G56]+[.H56]" table:style-name="ce13">
            <text:p><text:s/>11.5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JOAQUIM NABUCO</text:p>
          </table:table-cell>
          <table:table-cell office:value-type="float" office:value="26292" table:style-name="ce11">
            <text:p>26292</text:p>
          </table:table-cell>
          <table:table-cell office:value-type="string" table:style-name="ce10">
            <text:p>FUNDAÇÃO JOAQUIM NABUCO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503" table:formula="of:=[.G57]+[.H57]" table:style-name="ce13">
            <text:p><text:s/>5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JORGE DUPRAT FIG. SEGURANÇA E MEDICINA DO TRABALHO</text:p>
          </table:table-cell>
          <table:table-cell office:value-type="float" office:value="40203" table:style-name="ce11">
            <text:p>40203</text:p>
          </table:table-cell>
          <table:table-cell office:value-type="string" table:style-name="ce10">
            <text:p>FUNDAÇÃO JORGE DUPRAT FIG. SEGURANÇA E MEDICINA DO TRABALHO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72" table:formula="of:=[.G58]+[.H58]" table:style-name="ce13">
            <text:p><text:s/>3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NACIONAL DE ARTES</text:p>
          </table:table-cell>
          <table:table-cell office:value-type="float" office:value="42205" table:style-name="ce11">
            <text:p>42205</text:p>
          </table:table-cell>
          <table:table-cell office:value-type="string" table:style-name="ce10">
            <text:p>FUNDAÇÃO NACIONAL DE ARTES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54" table:formula="of:=[.G59]+[.H59]" table:style-name="ce13">
            <text:p><text:s/>4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NACIONAL DE SAÚDE</text:p>
          </table:table-cell>
          <table:table-cell office:value-type="float" office:value="36211" table:style-name="ce11">
            <text:p>36211</text:p>
          </table:table-cell>
          <table:table-cell office:value-type="string" table:style-name="ce10">
            <text:p>FUNDAÇÃO NACIONAL DE SAÚDE</text:p>
          </table:table-cell>
          <table:table-cell office:value-type="float" office:value="6941" table:style-name="ce12">
            <text:p><text:s/>6.94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728" table:style-name="ce12">
            <text:p><text:s/>2.728<text:s/></text:p>
          </table:table-cell>
          <table:table-cell office:value-type="float" office:value="19387" table:style-name="ce12">
            <text:p><text:s/>19.387<text:s/></text:p>
          </table:table-cell>
          <table:table-cell office:value-type="float" office:value="13155" table:style-name="ce12">
            <text:p><text:s/>13.155<text:s/></text:p>
          </table:table-cell>
          <table:table-cell office:value-type="float" office:value="32542" table:formula="of:=[.G60]+[.H60]" table:style-name="ce13">
            <text:p><text:s/>32.54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NACIONAL DO ÍNDIO</text:p>
          </table:table-cell>
          <table:table-cell office:value-type="float" office:value="30202" table:style-name="ce11">
            <text:p>30202</text:p>
          </table:table-cell>
          <table:table-cell office:value-type="string" table:style-name="ce10">
            <text:p>FUNDAÇÃO NACIONAL DO ÍNDIO</text:p>
          </table:table-cell>
          <table:table-cell office:value-type="float" office:value="2379" table:style-name="ce12">
            <text:p><text:s/>2.37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767" table:style-name="ce12">
            <text:p><text:s/>1.767<text:s/></text:p>
          </table:table-cell>
          <table:table-cell office:value-type="float" office:value="1532" table:style-name="ce12">
            <text:p><text:s/>1.532<text:s/></text:p>
          </table:table-cell>
          <table:table-cell office:value-type="float" office:value="3299" table:formula="of:=[.G61]+[.H61]" table:style-name="ce13">
            <text:p><text:s/>3.2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OSÓRIO</text:p>
          </table:table-cell>
          <table:table-cell office:value-type="float" office:value="52222" table:style-name="ce11">
            <text:p>52222</text:p>
          </table:table-cell>
          <table:table-cell office:value-type="string" table:style-name="ce10">
            <text:p>FUNDAÇÃO OSÓRIO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0" table:formula="of:=[.G62]+[.H62]" table:style-name="ce13">
            <text:p><text:s/>1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OSWALDO CRUZ</text:p>
          </table:table-cell>
          <table:table-cell office:value-type="float" office:value="36201" table:style-name="ce11">
            <text:p>36201</text:p>
          </table:table-cell>
          <table:table-cell office:value-type="string" table:style-name="ce10">
            <text:p>FUNDAÇÃO OSWALDO CRUZ</text:p>
          </table:table-cell>
          <table:table-cell office:value-type="float" office:value="5261" table:style-name="ce12">
            <text:p><text:s/>5.26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5187" table:style-name="ce12">
            <text:p><text:s/>5.187<text:s/></text:p>
          </table:table-cell>
          <table:table-cell office:value-type="float" office:value="5104" table:style-name="ce12">
            <text:p><text:s/>5.104<text:s/></text:p>
          </table:table-cell>
          <table:table-cell office:value-type="float" office:value="10291" table:formula="of:=[.G63]+[.H63]" table:style-name="ce13">
            <text:p><text:s/>10.2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. FEDERAL DE OURO PRETO</text:p>
          </table:table-cell>
          <table:table-cell office:value-type="float" office:value="26277" table:style-name="ce11">
            <text:p>26277</text:p>
          </table:table-cell>
          <table:table-cell office:value-type="string" table:style-name="ce10">
            <text:p>FUNDAÇÃO UNIV. FEDERAL DE OURO PRETO</text:p>
          </table:table-cell>
          <table:table-cell office:value-type="float" office:value="1828" table:style-name="ce12">
            <text:p><text:s/>1.82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1403" table:style-name="ce12">
            <text:p><text:s/>1.403<text:s/></text:p>
          </table:table-cell>
          <table:table-cell office:value-type="float" office:value="1258" table:style-name="ce12">
            <text:p><text:s/>1.258<text:s/></text:p>
          </table:table-cell>
          <table:table-cell office:value-type="float" office:value="2661" table:formula="of:=[.G64]+[.H64]" table:style-name="ce13">
            <text:p><text:s/>2.6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. FEDERAL DE UBERLÂNDIA</text:p>
          </table:table-cell>
          <table:table-cell office:value-type="float" office:value="26274" table:style-name="ce11">
            <text:p>26274</text:p>
          </table:table-cell>
          <table:table-cell office:value-type="string" table:style-name="ce10">
            <text:p>FUNDAÇÃO UNIV. FEDERAL DE UBERLÂNDIA</text:p>
          </table:table-cell>
          <table:table-cell office:value-type="float" office:value="3762" table:style-name="ce12">
            <text:p><text:s/>3.762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196" table:style-name="ce12">
            <text:p><text:s/>4.196<text:s/></text:p>
          </table:table-cell>
          <table:table-cell office:value-type="float" office:value="3257" table:style-name="ce12">
            <text:p><text:s/>3.257<text:s/></text:p>
          </table:table-cell>
          <table:table-cell office:value-type="float" office:value="7453" table:formula="of:=[.G65]+[.H65]" table:style-name="ce13">
            <text:p><text:s/>7.4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. FEDERAL DE UBERLÂNDIA</text:p>
          </table:table-cell>
          <table:table-cell office:value-type="float" office:value="26396" table:style-name="ce11">
            <text:p>26396</text:p>
          </table:table-cell>
          <table:table-cell office:value-type="string" table:style-name="ce10">
            <text:p>HC DA UF DE UBERLÂNDIA</text:p>
          </table:table-cell>
          <table:table-cell office:value-type="float" office:value="1432" table:style-name="ce12">
            <text:p><text:s/>1.43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508" table:style-name="ce12">
            <text:p><text:s/>1.508<text:s/></text:p>
          </table:table-cell>
          <table:table-cell office:value-type="float" office:value="1278" table:style-name="ce12">
            <text:p><text:s/>1.278<text:s/></text:p>
          </table:table-cell>
          <table:table-cell office:value-type="float" office:value="2786" table:formula="of:=[.G66]+[.H66]" table:style-name="ce13">
            <text:p><text:s/>2.7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BRASÍLIA</text:p>
          </table:table-cell>
          <table:table-cell office:value-type="float" office:value="26271" table:style-name="ce11">
            <text:p>26271</text:p>
          </table:table-cell>
          <table:table-cell office:value-type="string" table:style-name="ce10">
            <text:p>FUNDAÇÃO UNIVERSIDADE DE BRASÍLIA</text:p>
          </table:table-cell>
          <table:table-cell office:value-type="float" office:value="5179" table:style-name="ce12">
            <text:p><text:s/>5.179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2043" table:style-name="ce12">
            <text:p><text:s/>2.043<text:s/></text:p>
          </table:table-cell>
          <table:table-cell office:value-type="float" office:value="4140" table:style-name="ce12">
            <text:p><text:s/>4.140<text:s/></text:p>
          </table:table-cell>
          <table:table-cell office:value-type="float" office:value="2888" table:style-name="ce12">
            <text:p><text:s/>2.888<text:s/></text:p>
          </table:table-cell>
          <table:table-cell office:value-type="float" office:value="7028" table:formula="of:=[.G67]+[.H67]" table:style-name="ce13">
            <text:p><text:s/>7.0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BRASÍLIA</text:p>
          </table:table-cell>
          <table:table-cell office:value-type="float" office:value="26393" table:style-name="ce11">
            <text:p>26393</text:p>
          </table:table-cell>
          <table:table-cell office:value-type="string" table:style-name="ce10">
            <text:p>HU DE BRASÍLIA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594" table:formula="of:=[.G68]+[.H68]" table:style-name="ce13">
            <text:p><text:s/>59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RIO GRANDE</text:p>
          </table:table-cell>
          <table:table-cell office:value-type="float" office:value="26273" table:style-name="ce11">
            <text:p>26273</text:p>
          </table:table-cell>
          <table:table-cell office:value-type="string" table:style-name="ce10">
            <text:p>FUNDAÇÃO UNIVERSIDADE DE RIO GRANDE</text:p>
          </table:table-cell>
          <table:table-cell office:value-type="float" office:value="1639" table:style-name="ce12">
            <text:p><text:s/>1.63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60" table:style-name="ce12">
            <text:p><text:s/>1.760<text:s/></text:p>
          </table:table-cell>
          <table:table-cell office:value-type="float" office:value="1751" table:style-name="ce12">
            <text:p><text:s/>1.751<text:s/></text:p>
          </table:table-cell>
          <table:table-cell office:value-type="float" office:value="3511" table:formula="of:=[.G69]+[.H69]" table:style-name="ce13">
            <text:p><text:s/>3.5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RIO GRANDE</text:p>
          </table:table-cell>
          <table:table-cell office:value-type="float" office:value="26395" table:style-name="ce11">
            <text:p>26395</text:p>
          </table:table-cell>
          <table:table-cell office:value-type="string" table:style-name="ce10">
            <text:p>HU MIGUEL RIET JÚNIOR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741" table:formula="of:=[.G70]+[.H70]" table:style-name="ce13">
            <text:p><text:s/>7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AMAZONAS</text:p>
          </table:table-cell>
          <table:table-cell office:value-type="float" office:value="26270" table:style-name="ce11">
            <text:p>26270</text:p>
          </table:table-cell>
          <table:table-cell office:value-type="string" table:style-name="ce10">
            <text:p>FUNDAÇÃO UNIVERSIDADE DO AMAZONAS</text:p>
          </table:table-cell>
          <table:table-cell office:value-type="float" office:value="2859" table:style-name="ce12">
            <text:p><text:s/>2.85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428" table:style-name="ce12">
            <text:p><text:s/>2.428<text:s/></text:p>
          </table:table-cell>
          <table:table-cell office:value-type="float" office:value="1712" table:style-name="ce12">
            <text:p><text:s/>1.712<text:s/></text:p>
          </table:table-cell>
          <table:table-cell office:value-type="float" office:value="1598" table:style-name="ce12">
            <text:p><text:s/>1.598<text:s/></text:p>
          </table:table-cell>
          <table:table-cell office:value-type="float" office:value="3310" table:formula="of:=[.G71]+[.H71]" table:style-name="ce13">
            <text:p><text:s/>3.31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AMAZONAS</text:p>
          </table:table-cell>
          <table:table-cell office:value-type="float" office:value="26392" table:style-name="ce11">
            <text:p>26392</text:p>
          </table:table-cell>
          <table:table-cell office:value-type="string" table:style-name="ce10">
            <text:p>HOSP GETÚLIO VARGAS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627" table:formula="of:=[.G72]+[.H72]" table:style-name="ce13">
            <text:p><text:s/>6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MARANHÃO</text:p>
          </table:table-cell>
          <table:table-cell office:value-type="float" office:value="26272" table:style-name="ce11">
            <text:p>26272</text:p>
          </table:table-cell>
          <table:table-cell office:value-type="string" table:style-name="ce10">
            <text:p>FUNDAÇÃO UNIVERSIDADE DO MARANHÃO</text:p>
          </table:table-cell>
          <table:table-cell office:value-type="float" office:value="2928" table:style-name="ce12">
            <text:p><text:s/>2.92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269" table:style-name="ce12">
            <text:p><text:s/>1.269<text:s/></text:p>
          </table:table-cell>
          <table:table-cell office:value-type="float" office:value="1971" table:style-name="ce12">
            <text:p><text:s/>1.971<text:s/></text:p>
          </table:table-cell>
          <table:table-cell office:value-type="float" office:value="1592" table:style-name="ce12">
            <text:p><text:s/>1.592<text:s/></text:p>
          </table:table-cell>
          <table:table-cell office:value-type="float" office:value="3563" table:formula="of:=[.G73]+[.H73]" table:style-name="ce13">
            <text:p><text:s/>3.56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MARANHÃO</text:p>
          </table:table-cell>
          <table:table-cell office:value-type="float" office:value="26394" table:style-name="ce11">
            <text:p>26394</text:p>
          </table:table-cell>
          <table:table-cell office:value-type="string" table:style-name="ce10">
            <text:p>HU DA FUF DO MARANHÃO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768" table:formula="of:=[.G74]+[.H74]" table:style-name="ce13">
            <text:p><text:s/>7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. DO TOCANTINS</text:p>
          </table:table-cell>
          <table:table-cell office:value-type="float" office:value="26251" table:style-name="ce11">
            <text:p>26251</text:p>
          </table:table-cell>
          <table:table-cell office:value-type="string" table:style-name="ce10">
            <text:p>FUNDAÇÃO UNIVERSIDADE FED. DO TOCANTINS</text:p>
          </table:table-cell>
          <table:table-cell office:value-type="float" office:value="1909" table:style-name="ce12">
            <text:p><text:s/>1.909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225" table:style-name="ce12">
            <text:p><text:s/>1.225<text:s/></text:p>
          </table:table-cell>
          <table:table-cell office:value-type="float" office:value="1419" table:style-name="ce12">
            <text:p><text:s/>1.419<text:s/></text:p>
          </table:table-cell>
          <table:table-cell office:value-type="float" office:value="2644" table:formula="of:=[.G75]+[.H75]" table:style-name="ce13">
            <text:p><text:s/>2.6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PELOTAS</text:p>
          </table:table-cell>
          <table:table-cell office:value-type="float" office:value="26278" table:style-name="ce11">
            <text:p>26278</text:p>
          </table:table-cell>
          <table:table-cell office:value-type="string" table:style-name="ce10">
            <text:p>FUNDAÇÃO UNIVERSIDADE FEDERAL DE PELOTAS</text:p>
          </table:table-cell>
          <table:table-cell office:value-type="float" office:value="2510" table:style-name="ce12">
            <text:p><text:s/>2.510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667" table:style-name="ce12">
            <text:p><text:s/>2.667<text:s/></text:p>
          </table:table-cell>
          <table:table-cell office:value-type="float" office:value="1984" table:style-name="ce12">
            <text:p><text:s/>1.984<text:s/></text:p>
          </table:table-cell>
          <table:table-cell office:value-type="float" office:value="4651" table:formula="of:=[.G76]+[.H76]" table:style-name="ce13">
            <text:p><text:s/>4.6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PELOTAS</text:p>
          </table:table-cell>
          <table:table-cell office:value-type="float" office:value="26398" table:style-name="ce11">
            <text:p>26398</text:p>
          </table:table-cell>
          <table:table-cell office:value-type="string" table:style-name="ce10">
            <text:p>HC DA FUF DE PELOTAS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52" table:formula="of:=[.G77]+[.H77]" table:style-name="ce13">
            <text:p><text:s/>4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SERGIPE</text:p>
          </table:table-cell>
          <table:table-cell office:value-type="float" office:value="26281" table:style-name="ce11">
            <text:p>26281</text:p>
          </table:table-cell>
          <table:table-cell office:value-type="string" table:style-name="ce10">
            <text:p>FUNDAÇÃO UNIVERSIDADE FEDERAL DE SERGIPE</text:p>
          </table:table-cell>
          <table:table-cell office:value-type="float" office:value="2665" table:style-name="ce12">
            <text:p><text:s/>2.665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075" table:style-name="ce12">
            <text:p><text:s/>1.075<text:s/></text:p>
          </table:table-cell>
          <table:table-cell office:value-type="float" office:value="2447" table:style-name="ce12">
            <text:p><text:s/>2.447<text:s/></text:p>
          </table:table-cell>
          <table:table-cell office:value-type="float" office:value="1925" table:style-name="ce12">
            <text:p><text:s/>1.925<text:s/></text:p>
          </table:table-cell>
          <table:table-cell office:value-type="float" office:value="4372" table:formula="of:=[.G78]+[.H78]" table:style-name="ce13">
            <text:p><text:s/>4.3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SERGIPE</text:p>
          </table:table-cell>
          <table:table-cell office:value-type="float" office:value="26400" table:style-name="ce11">
            <text:p>26400</text:p>
          </table:table-cell>
          <table:table-cell office:value-type="string" table:style-name="ce10">
            <text:p>HU DA FUF DE SERGIPE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598" table:formula="of:=[.G79]+[.H79]" table:style-name="ce13">
            <text:p><text:s/>5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O ABC</text:p>
          </table:table-cell>
          <table:table-cell office:value-type="float" office:value="26352" table:style-name="ce11">
            <text:p>26352</text:p>
          </table:table-cell>
          <table:table-cell office:value-type="string" table:style-name="ce10">
            <text:p>FUNDAÇÃO UNIVERSIDADE FEDERAL DO ABC</text:p>
          </table:table-cell>
          <table:table-cell office:value-type="float" office:value="1416" table:style-name="ce12">
            <text:p><text:s/>1.416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160" table:formula="of:=[.G80]+[.H80]" table:style-name="ce13">
            <text:p><text:s/>1.1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O PAMPA</text:p>
          </table:table-cell>
          <table:table-cell office:value-type="float" office:value="26266" table:style-name="ce11">
            <text:p>26266</text:p>
          </table:table-cell>
          <table:table-cell office:value-type="string" table:style-name="ce10">
            <text:p>FUNDAÇÃO UNIVERSIDADE FEDERAL DO PAMPA</text:p>
          </table:table-cell>
          <table:table-cell office:value-type="float" office:value="1781" table:style-name="ce12">
            <text:p><text:s/>1.78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1362" table:formula="of:=[.G81]+[.H81]" table:style-name="ce13">
            <text:p><text:s/>1.36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VERSIDADE FEDERAL DO AMAPÁ</text:p>
          </table:table-cell>
          <table:table-cell office:value-type="float" office:value="26286" table:style-name="ce11">
            <text:p>26286</text:p>
          </table:table-cell>
          <table:table-cell office:value-type="string" table:style-name="ce10">
            <text:p>FUNDAÇÃO UNVERSIDADE FEDERAL DO AMAPÁ</text:p>
          </table:table-cell>
          <table:table-cell office:value-type="float" office:value="1133" table:style-name="ce12">
            <text:p><text:s/>1.13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330" table:formula="of:=[.G82]+[.H82]" table:style-name="ce13">
            <text:p><text:s/>1.33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O NACIONAL DE DESENVOLV. DA EDUCAÇÃO</text:p>
          </table:table-cell>
          <table:table-cell office:value-type="float" office:value="26298" table:style-name="ce11">
            <text:p>26298</text:p>
          </table:table-cell>
          <table:table-cell office:value-type="string" table:style-name="ce10">
            <text:p>FUNDO NACIONAL DE DESENVOLV. DA EDUCAÇÃO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084" table:formula="of:=[.G83]+[.H83]" table:style-name="ce13">
            <text:p><text:s/>1.0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E RONDÔNIA</text:p>
          </table:table-cell>
          <table:table-cell office:value-type="float" office:value="73732" table:style-name="ce11">
            <text:p>73732</text:p>
          </table:table-cell>
          <table:table-cell office:value-type="string" table:style-name="ce10">
            <text:p>GOVERNO DO EX-TERRITÓRIO DE RONDÔNIA</text:p>
          </table:table-cell>
          <table:table-cell office:value-type="float" office:value="2896" table:style-name="ce12">
            <text:p><text:s/>2.8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872" table:style-name="ce12">
            <text:p><text:s/>1.87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501" table:formula="of:=[.G84]+[.H84]" table:style-name="ce13">
            <text:p><text:s/>2.5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E RORAIMA</text:p>
          </table:table-cell>
          <table:table-cell office:value-type="float" office:value="73738" table:style-name="ce11">
            <text:p>73738</text:p>
          </table:table-cell>
          <table:table-cell office:value-type="string" table:style-name="ce10">
            <text:p>GOVERNO DO EX-TERRITÓRIO DE RORAIMA</text:p>
          </table:table-cell>
          <table:table-cell office:value-type="float" office:value="4464" table:style-name="ce12">
            <text:p><text:s/>4.46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028" table:style-name="ce12">
            <text:p><text:s/>1.028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1752" table:formula="of:=[.G85]+[.H85]" table:style-name="ce13">
            <text:p><text:s/>1.7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O ACRE</text:p>
          </table:table-cell>
          <table:table-cell office:value-type="float" office:value="73730" table:style-name="ce11">
            <text:p>73730</text:p>
          </table:table-cell>
          <table:table-cell office:value-type="string" table:style-name="ce10">
            <text:p>GOVERNO DO EX-TERRITÓRIO DO ACRE</text:p>
          </table:table-cell>
          <table:table-cell table:number-columns-repeated="3" table:style-name="ce12"/>
          <table:table-cell office:value-type="float" office:value="94" table:style-name="ce12">
            <text:p><text:s/>9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5" table:formula="of:=[.G86]+[.H86]" table:style-name="ce13">
            <text:p><text:s/>1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O AMAPÁ</text:p>
          </table:table-cell>
          <table:table-cell office:value-type="float" office:value="73736" table:style-name="ce11">
            <text:p>73736</text:p>
          </table:table-cell>
          <table:table-cell office:value-type="string" table:style-name="ce10">
            <text:p>GOVERNO DO EX-TERRITÓRIO DO AMAPÁ</text:p>
          </table:table-cell>
          <table:table-cell office:value-type="float" office:value="5979" table:style-name="ce12">
            <text:p><text:s/>5.97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581" table:style-name="ce12">
            <text:p><text:s/>3.581<text:s/></text:p>
          </table:table-cell>
          <table:table-cell office:value-type="float" office:value="2741" table:style-name="ce12">
            <text:p><text:s/>2.741<text:s/></text:p>
          </table:table-cell>
          <table:table-cell office:value-type="float" office:value="6322" table:formula="of:=[.G87]+[.H87]" table:style-name="ce13">
            <text:p><text:s/>6.3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ENJAMIN CONSTANT</text:p>
          </table:table-cell>
          <table:table-cell office:value-type="float" office:value="26105" table:style-name="ce11">
            <text:p>26105</text:p>
          </table:table-cell>
          <table:table-cell office:value-type="string" table:style-name="ce10">
            <text:p>INSTITUTO BENJAMIN CONSTANT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79" table:formula="of:=[.G88]+[.H88]" table:style-name="ce13">
            <text:p><text:s/>3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E MUSEUS</text:p>
          </table:table-cell>
          <table:table-cell office:value-type="float" office:value="42207" table:style-name="ce11">
            <text:p>42207</text:p>
          </table:table-cell>
          <table:table-cell office:value-type="string" table:style-name="ce10">
            <text:p>INSTITUTO BRASILEIRO DE MUSEUS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64" table:formula="of:=[.G89]+[.H89]" table:style-name="ce13">
            <text:p><text:s/>5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E TURISMO</text:p>
          </table:table-cell>
          <table:table-cell office:value-type="float" office:value="54201" table:style-name="ce11">
            <text:p>54201</text:p>
          </table:table-cell>
          <table:table-cell office:value-type="string" table:style-name="ce10">
            <text:p>INSTITUTO BRASILEIRO DE TURISMO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64" table:formula="of:=[.G90]+[.H90]" table:style-name="ce13">
            <text:p><text:s/>3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O MEIO AMB., E DOS REC. NATURAIS RENOVÁVEIS</text:p>
          </table:table-cell>
          <table:table-cell office:value-type="float" office:value="44201" table:style-name="ce11">
            <text:p>44201</text:p>
          </table:table-cell>
          <table:table-cell office:value-type="string" table:style-name="ce10">
            <text:p>INSTITUTO BRASILEIRO DO MEIO AMB., E DOS REC. NATURAIS RENOVÁVEIS</text:p>
          </table:table-cell>
          <table:table-cell office:value-type="float" office:value="3873" table:style-name="ce12">
            <text:p><text:s/>3.873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932" table:style-name="ce12">
            <text:p><text:s/>4.932<text:s/></text:p>
          </table:table-cell>
          <table:table-cell office:value-type="float" office:value="4484" table:style-name="ce12">
            <text:p><text:s/>4.484<text:s/></text:p>
          </table:table-cell>
          <table:table-cell office:value-type="float" office:value="9416" table:formula="of:=[.G91]+[.H91]" table:style-name="ce13">
            <text:p><text:s/>9.4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CHICO MENDES DE CONSERVAÇÃO DA BIODIVERSIDADE</text:p>
          </table:table-cell>
          <table:table-cell office:value-type="float" office:value="44207" table:style-name="ce11">
            <text:p>44207</text:p>
          </table:table-cell>
          <table:table-cell office:value-type="string" table:style-name="ce10">
            <text:p>INSTITUTO CHICO MENDES DE CONSERVAÇÃO DA BIODIVERSIDADE</text:p>
          </table:table-cell>
          <table:table-cell office:value-type="float" office:value="2364" table:style-name="ce12">
            <text:p><text:s/>2.364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76" table:style-name="ce12">
            <text:p><text:s/>1.376<text:s/></text:p>
          </table:table-cell>
          <table:table-cell office:value-type="float" office:value="1581" table:style-name="ce12">
            <text:p><text:s/>1.581<text:s/></text:p>
          </table:table-cell>
          <table:table-cell office:value-type="float" office:value="2957" table:formula="of:=[.G92]+[.H92]" table:style-name="ce13">
            <text:p><text:s/>2.9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E PESQ. JARDIM BOTÂNICO DO RIO DE JANEIRO</text:p>
          </table:table-cell>
          <table:table-cell office:value-type="float" office:value="44206" table:style-name="ce11">
            <text:p>44206</text:p>
          </table:table-cell>
          <table:table-cell office:value-type="string" table:style-name="ce10">
            <text:p>INSTITUTO DE PESQ. JARDIM BOTÂNICO DO RIO DE JANEIRO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17" table:formula="of:=[.G93]+[.H93]" table:style-name="ce13">
            <text:p><text:s/>31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E PESQUISA ECONÔMICA APLICADA</text:p>
          </table:table-cell>
          <table:table-cell office:value-type="float" office:value="47204" table:style-name="ce11">
            <text:p>47204</text:p>
          </table:table-cell>
          <table:table-cell office:value-type="string" table:style-name="ce10">
            <text:p>INSTITUTO DE PESQUISA ECONÔMICA APLICADA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1474" table:formula="of:=[.G94]+[.H94]" table:style-name="ce13">
            <text:p><text:s/>1.4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O PATRINÔNIO HISTÓRICO E ARTÍSTICO NACIONAL</text:p>
          </table:table-cell>
          <table:table-cell office:value-type="float" office:value="42204" table:style-name="ce11">
            <text:p>42204</text:p>
          </table:table-cell>
          <table:table-cell office:value-type="string" table:style-name="ce10">
            <text:p>INSTITUTO DO PATRINÔNIO HISTÓRICO E ARTÍSTICO NACIONAL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984" table:formula="of:=[.G95]+[.H95]" table:style-name="ce13">
            <text:p><text:s/>9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. DO NORTE DE MINAS GERAIS</text:p>
          </table:table-cell>
          <table:table-cell office:value-type="float" office:value="26410" table:style-name="ce11">
            <text:p>26410</text:p>
          </table:table-cell>
          <table:table-cell office:value-type="string" table:style-name="ce10">
            <text:p>INSTITUTO FED. DO NORTE DE MINAS GERAIS</text:p>
          </table:table-cell>
          <table:table-cell office:value-type="float" office:value="1293" table:style-name="ce12">
            <text:p><text:s/>1.29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078" table:style-name="ce12">
            <text:p><text:s/>1.078<text:s/></text:p>
          </table:table-cell>
          <table:table-cell office:value-type="float" office:value="1939" table:formula="of:=[.G96]+[.H96]" table:style-name="ce13">
            <text:p><text:s/>1.9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.DO SUDESTE DE MINAS GERAIS</text:p>
          </table:table-cell>
          <table:table-cell office:value-type="float" office:value="26411" table:style-name="ce11">
            <text:p>26411</text:p>
          </table:table-cell>
          <table:table-cell office:value-type="string" table:style-name="ce10">
            <text:p>INSTITUTO FED.DO SUDESTE DE MINAS GERAIS</text:p>
          </table:table-cell>
          <table:table-cell office:value-type="float" office:value="1249" table:style-name="ce12">
            <text:p><text:s/>1.24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71" table:style-name="ce12">
            <text:p><text:s/>1.071<text:s/></text:p>
          </table:table-cell>
          <table:table-cell office:value-type="float" office:value="1083" table:style-name="ce12">
            <text:p><text:s/>1.083<text:s/></text:p>
          </table:table-cell>
          <table:table-cell office:value-type="float" office:value="2154" table:formula="of:=[.G97]+[.H97]" table:style-name="ce13">
            <text:p><text:s/>2.1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BAIANO</text:p>
          </table:table-cell>
          <table:table-cell office:value-type="float" office:value="26404" table:style-name="ce11">
            <text:p>26404</text:p>
          </table:table-cell>
          <table:table-cell office:value-type="string" table:style-name="ce10">
            <text:p>INSTITUTO FEDERAL BAIANO</text:p>
          </table:table-cell>
          <table:table-cell office:value-type="float" office:value="1386" table:style-name="ce12">
            <text:p><text:s/>1.386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397" table:formula="of:=[.G98]+[.H98]" table:style-name="ce13">
            <text:p><text:s/>1.39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CATARINENSE</text:p>
          </table:table-cell>
          <table:table-cell office:value-type="float" office:value="26422" table:style-name="ce11">
            <text:p>26422</text:p>
          </table:table-cell>
          <table:table-cell office:value-type="string" table:style-name="ce10">
            <text:p>INSTITUTO FEDERAL CATARINENSE</text:p>
          </table:table-cell>
          <table:table-cell office:value-type="float" office:value="1740" table:style-name="ce12">
            <text:p><text:s/>1.74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096" table:style-name="ce12">
            <text:p><text:s/>1.096<text:s/></text:p>
          </table:table-cell>
          <table:table-cell office:value-type="float" office:value="1105" table:style-name="ce12">
            <text:p><text:s/>1.105<text:s/></text:p>
          </table:table-cell>
          <table:table-cell office:value-type="float" office:value="2201" table:formula="of:=[.G99]+[.H99]" table:style-name="ce13">
            <text:p><text:s/>2.2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A BAHIA</text:p>
          </table:table-cell>
          <table:table-cell office:value-type="float" office:value="26427" table:style-name="ce11">
            <text:p>26427</text:p>
          </table:table-cell>
          <table:table-cell office:value-type="string" table:style-name="ce10">
            <text:p>INSTITUTO FEDERAL DA BAHIA</text:p>
          </table:table-cell>
          <table:table-cell office:value-type="float" office:value="2658" table:style-name="ce12">
            <text:p><text:s/>2.658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139" table:style-name="ce12">
            <text:p><text:s/>1.139<text:s/></text:p>
          </table:table-cell>
          <table:table-cell office:value-type="float" office:value="1729" table:style-name="ce12">
            <text:p><text:s/>1.729<text:s/></text:p>
          </table:table-cell>
          <table:table-cell office:value-type="float" office:value="1567" table:style-name="ce12">
            <text:p><text:s/>1.567<text:s/></text:p>
          </table:table-cell>
          <table:table-cell office:value-type="float" office:value="3296" table:formula="of:=[.G100]+[.H100]" table:style-name="ce13">
            <text:p><text:s/>3.2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A PARAÍBA</text:p>
          </table:table-cell>
          <table:table-cell office:value-type="float" office:value="26417" table:style-name="ce11">
            <text:p>26417</text:p>
          </table:table-cell>
          <table:table-cell office:value-type="string" table:style-name="ce10">
            <text:p>INSTITUTO FEDERAL DA PARAÍBA</text:p>
          </table:table-cell>
          <table:table-cell office:value-type="float" office:value="2334" table:style-name="ce12">
            <text:p><text:s/>2.334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11" table:style-name="ce12">
            <text:p><text:s/>1.311<text:s/></text:p>
          </table:table-cell>
          <table:table-cell office:value-type="float" office:value="1449" table:style-name="ce12">
            <text:p><text:s/>1.449<text:s/></text:p>
          </table:table-cell>
          <table:table-cell office:value-type="float" office:value="2760" table:formula="of:=[.G101]+[.H101]" table:style-name="ce13">
            <text:p><text:s/>2.7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ALAGOAS</text:p>
          </table:table-cell>
          <table:table-cell office:value-type="float" office:value="26402" table:style-name="ce11">
            <text:p>26402</text:p>
          </table:table-cell>
          <table:table-cell office:value-type="string" table:style-name="ce10">
            <text:p>INSTITUTO FEDERAL DE ALAGOAS</text:p>
          </table:table-cell>
          <table:table-cell office:value-type="float" office:value="1557" table:style-name="ce12">
            <text:p><text:s/>1.55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90" table:style-name="ce12">
            <text:p><text:s/>1.090<text:s/></text:p>
          </table:table-cell>
          <table:table-cell office:value-type="float" office:value="1115" table:style-name="ce12">
            <text:p><text:s/>1.115<text:s/></text:p>
          </table:table-cell>
          <table:table-cell office:value-type="float" office:value="2205" table:formula="of:=[.G102]+[.H102]" table:style-name="ce13">
            <text:p><text:s/>2.2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BRASÍLIA</text:p>
          </table:table-cell>
          <table:table-cell office:value-type="float" office:value="26428" table:style-name="ce11">
            <text:p>26428</text:p>
          </table:table-cell>
          <table:table-cell office:value-type="string" table:style-name="ce10">
            <text:p>INSTITUTO FEDERAL DE BRASÍLIA</text:p>
          </table:table-cell>
          <table:table-cell office:value-type="float" office:value="1045" table:style-name="ce12">
            <text:p><text:s/>1.04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765" table:formula="of:=[.G103]+[.H103]" table:style-name="ce13">
            <text:p><text:s/>7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GOIÁS</text:p>
          </table:table-cell>
          <table:table-cell office:value-type="float" office:value="26429" table:style-name="ce11">
            <text:p>26429</text:p>
          </table:table-cell>
          <table:table-cell office:value-type="string" table:style-name="ce10">
            <text:p>INSTITUTO FEDERAL DE GOIÁS</text:p>
          </table:table-cell>
          <table:table-cell office:value-type="float" office:value="2118" table:style-name="ce12">
            <text:p><text:s/>2.118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550" table:style-name="ce12">
            <text:p><text:s/>1.550<text:s/></text:p>
          </table:table-cell>
          <table:table-cell office:value-type="float" office:value="1726" table:style-name="ce12">
            <text:p><text:s/>1.726<text:s/></text:p>
          </table:table-cell>
          <table:table-cell office:value-type="float" office:value="3276" table:formula="of:=[.G104]+[.H104]" table:style-name="ce13">
            <text:p><text:s/>3.2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ATO GROSSO</text:p>
          </table:table-cell>
          <table:table-cell office:value-type="float" office:value="26414" table:style-name="ce11">
            <text:p>26414</text:p>
          </table:table-cell>
          <table:table-cell office:value-type="string" table:style-name="ce10">
            <text:p>INSTITUTO FEDERAL DE MATO GROSSO</text:p>
          </table:table-cell>
          <table:table-cell office:value-type="float" office:value="1975" table:style-name="ce12">
            <text:p><text:s/>1.975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75" table:style-name="ce12">
            <text:p><text:s/>1.275<text:s/></text:p>
          </table:table-cell>
          <table:table-cell office:value-type="float" office:value="1238" table:style-name="ce12">
            <text:p><text:s/>1.238<text:s/></text:p>
          </table:table-cell>
          <table:table-cell office:value-type="float" office:value="2513" table:formula="of:=[.G105]+[.H105]" table:style-name="ce13">
            <text:p><text:s/>2.5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ATO GROSSO DO SUL</text:p>
          </table:table-cell>
          <table:table-cell office:value-type="float" office:value="26415" table:style-name="ce11">
            <text:p>26415</text:p>
          </table:table-cell>
          <table:table-cell office:value-type="string" table:style-name="ce10">
            <text:p>INSTITUTO FEDERAL DE MATO GROSSO DO SUL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825" table:formula="of:=[.G106]+[.H106]" table:style-name="ce13">
            <text:p><text:s/>8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INAS GERAIS</text:p>
          </table:table-cell>
          <table:table-cell office:value-type="float" office:value="26409" table:style-name="ce11">
            <text:p>26409</text:p>
          </table:table-cell>
          <table:table-cell office:value-type="string" table:style-name="ce10">
            <text:p>INSTITUTO FEDERAL DE MINAS GERAIS</text:p>
          </table:table-cell>
          <table:table-cell office:value-type="float" office:value="1693" table:style-name="ce12">
            <text:p><text:s/>1.693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221" table:style-name="ce12">
            <text:p><text:s/>1.221<text:s/></text:p>
          </table:table-cell>
          <table:table-cell office:value-type="float" office:value="1236" table:style-name="ce12">
            <text:p><text:s/>1.236<text:s/></text:p>
          </table:table-cell>
          <table:table-cell office:value-type="float" office:value="2457" table:formula="of:=[.G107]+[.H107]" table:style-name="ce13">
            <text:p><text:s/>2.4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PERNAMBUCO</text:p>
          </table:table-cell>
          <table:table-cell office:value-type="float" office:value="26418" table:style-name="ce11">
            <text:p>26418</text:p>
          </table:table-cell>
          <table:table-cell office:value-type="string" table:style-name="ce10">
            <text:p>INSTITUTO FEDERAL DE PERNAMBUCO</text:p>
          </table:table-cell>
          <table:table-cell office:value-type="float" office:value="2091" table:style-name="ce12">
            <text:p><text:s/>2.09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809" table:style-name="ce12">
            <text:p><text:s/>1.809<text:s/></text:p>
          </table:table-cell>
          <table:table-cell office:value-type="float" office:value="1647" table:style-name="ce12">
            <text:p><text:s/>1.647<text:s/></text:p>
          </table:table-cell>
          <table:table-cell office:value-type="float" office:value="3456" table:formula="of:=[.G108]+[.H108]" table:style-name="ce13">
            <text:p><text:s/>3.4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RONDÔNIA</text:p>
          </table:table-cell>
          <table:table-cell office:value-type="float" office:value="26421" table:style-name="ce11">
            <text:p>26421</text:p>
          </table:table-cell>
          <table:table-cell office:value-type="string" table:style-name="ce10">
            <text:p>INSTITUTO FEDERAL DE RONDÔNIA</text:p>
          </table:table-cell>
          <table:table-cell office:value-type="float" office:value="1077" table:style-name="ce12">
            <text:p><text:s/>1.07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014" table:formula="of:=[.G109]+[.H109]" table:style-name="ce13">
            <text:p><text:s/>1.0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RORAIMA</text:p>
          </table:table-cell>
          <table:table-cell office:value-type="float" office:value="26437" table:style-name="ce11">
            <text:p>26437</text:p>
          </table:table-cell>
          <table:table-cell office:value-type="string" table:style-name="ce10">
            <text:p>INSTITUTO FEDERAL DE RORAIMA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852" table:formula="of:=[.G110]+[.H110]" table:style-name="ce13">
            <text:p><text:s/>8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ANTA CATARINA</text:p>
          </table:table-cell>
          <table:table-cell office:value-type="float" office:value="26438" table:style-name="ce11">
            <text:p>26438</text:p>
          </table:table-cell>
          <table:table-cell office:value-type="string" table:style-name="ce10">
            <text:p>INSTITUTO FEDERAL DE SANTA CATARINA</text:p>
          </table:table-cell>
          <table:table-cell office:value-type="float" office:value="2594" table:style-name="ce12">
            <text:p><text:s/>2.594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1702" table:style-name="ce12">
            <text:p><text:s/>1.702<text:s/></text:p>
          </table:table-cell>
          <table:table-cell office:value-type="float" office:value="1655" table:style-name="ce12">
            <text:p><text:s/>1.655<text:s/></text:p>
          </table:table-cell>
          <table:table-cell office:value-type="float" office:value="3357" table:formula="of:=[.G111]+[.H111]" table:style-name="ce13">
            <text:p><text:s/>3.3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ÃO PAULO</text:p>
          </table:table-cell>
          <table:table-cell office:value-type="float" office:value="26439" table:style-name="ce11">
            <text:p>26439</text:p>
          </table:table-cell>
          <table:table-cell office:value-type="string" table:style-name="ce10">
            <text:p>INSTITUTO FEDERAL DE SÃO PAULO</text:p>
          </table:table-cell>
          <table:table-cell office:value-type="float" office:value="4316" table:style-name="ce12">
            <text:p><text:s/>4.316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955" table:style-name="ce12">
            <text:p><text:s/>1.955<text:s/></text:p>
          </table:table-cell>
          <table:table-cell office:value-type="float" office:value="1922" table:style-name="ce12">
            <text:p><text:s/>1.922<text:s/></text:p>
          </table:table-cell>
          <table:table-cell office:value-type="float" office:value="1729" table:style-name="ce12">
            <text:p><text:s/>1.729<text:s/></text:p>
          </table:table-cell>
          <table:table-cell office:value-type="float" office:value="3651" table:formula="of:=[.G112]+[.H112]" table:style-name="ce13">
            <text:p><text:s/>3.6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ERGIPE</text:p>
          </table:table-cell>
          <table:table-cell office:value-type="float" office:value="26423" table:style-name="ce11">
            <text:p>26423</text:p>
          </table:table-cell>
          <table:table-cell office:value-type="string" table:style-name="ce10">
            <text:p>INSTITUTO FEDERAL DE SERGIPE</text:p>
          </table:table-cell>
          <table:table-cell office:value-type="float" office:value="1103" table:style-name="ce12">
            <text:p><text:s/>1.10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722" table:formula="of:=[.G113]+[.H113]" table:style-name="ce13">
            <text:p><text:s/>1.7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CRE</text:p>
          </table:table-cell>
          <table:table-cell office:value-type="float" office:value="26425" table:style-name="ce11">
            <text:p>26425</text:p>
          </table:table-cell>
          <table:table-cell office:value-type="string" table:style-name="ce10">
            <text:p>INSTITUTO FEDERAL DO ACRE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47" table:formula="of:=[.G114]+[.H114]" table:style-name="ce13">
            <text:p><text:s/>2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MAPÁ</text:p>
          </table:table-cell>
          <table:table-cell office:value-type="float" office:value="26426" table:style-name="ce11">
            <text:p>26426</text:p>
          </table:table-cell>
          <table:table-cell office:value-type="string" table:style-name="ce10">
            <text:p>INSTITUTO FEDERAL DO AMAPÁ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449" table:formula="of:=[.G115]+[.H115]" table:style-name="ce13">
            <text:p><text:s/>44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MAZONAS</text:p>
          </table:table-cell>
          <table:table-cell office:value-type="float" office:value="26403" table:style-name="ce11">
            <text:p>26403</text:p>
          </table:table-cell>
          <table:table-cell office:value-type="string" table:style-name="ce10">
            <text:p>INSTITUTO FEDERAL DO AMAZONAS</text:p>
          </table:table-cell>
          <table:table-cell office:value-type="float" office:value="1844" table:style-name="ce12">
            <text:p><text:s/>1.84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676" table:formula="of:=[.G116]+[.H116]" table:style-name="ce13">
            <text:p><text:s/>1.6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CEARÁ</text:p>
          </table:table-cell>
          <table:table-cell office:value-type="float" office:value="26405" table:style-name="ce11">
            <text:p>26405</text:p>
          </table:table-cell>
          <table:table-cell office:value-type="string" table:style-name="ce10">
            <text:p>INSTITUTO FEDERAL DO CEARÁ</text:p>
          </table:table-cell>
          <table:table-cell office:value-type="float" office:value="2902" table:style-name="ce12">
            <text:p><text:s/>2.902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009" table:style-name="ce12">
            <text:p><text:s/>2.009<text:s/></text:p>
          </table:table-cell>
          <table:table-cell office:value-type="float" office:value="1998" table:style-name="ce12">
            <text:p><text:s/>1.998<text:s/></text:p>
          </table:table-cell>
          <table:table-cell office:value-type="float" office:value="4007" table:formula="of:=[.G117]+[.H117]" table:style-name="ce13">
            <text:p><text:s/>4.0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ESPÍRITO SANTO</text:p>
          </table:table-cell>
          <table:table-cell office:value-type="float" office:value="26406" table:style-name="ce11">
            <text:p>26406</text:p>
          </table:table-cell>
          <table:table-cell office:value-type="string" table:style-name="ce10">
            <text:p>INSTITUTO FEDERAL DO ESPÍRITO SANTO</text:p>
          </table:table-cell>
          <table:table-cell office:value-type="float" office:value="2844" table:style-name="ce12">
            <text:p><text:s/>2.844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960" table:style-name="ce12">
            <text:p><text:s/>1.960<text:s/></text:p>
          </table:table-cell>
          <table:table-cell office:value-type="float" office:value="2120" table:style-name="ce12">
            <text:p><text:s/>2.120<text:s/></text:p>
          </table:table-cell>
          <table:table-cell office:value-type="float" office:value="4080" table:formula="of:=[.G118]+[.H118]" table:style-name="ce13">
            <text:p><text:s/>4.0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MARANHÃO</text:p>
          </table:table-cell>
          <table:table-cell office:value-type="float" office:value="26408" table:style-name="ce11">
            <text:p>26408</text:p>
          </table:table-cell>
          <table:table-cell office:value-type="string" table:style-name="ce10">
            <text:p>INSTITUTO FEDERAL DO MARANHÃO</text:p>
          </table:table-cell>
          <table:table-cell office:value-type="float" office:value="2943" table:style-name="ce12">
            <text:p><text:s/>2.943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736" table:style-name="ce12">
            <text:p><text:s/>1.736<text:s/></text:p>
          </table:table-cell>
          <table:table-cell office:value-type="float" office:value="1734" table:style-name="ce12">
            <text:p><text:s/>1.734<text:s/></text:p>
          </table:table-cell>
          <table:table-cell office:value-type="float" office:value="3470" table:formula="of:=[.G119]+[.H119]" table:style-name="ce13">
            <text:p><text:s/>3.4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ARÁ</text:p>
          </table:table-cell>
          <table:table-cell office:value-type="float" office:value="26416" table:style-name="ce11">
            <text:p>26416</text:p>
          </table:table-cell>
          <table:table-cell office:value-type="string" table:style-name="ce10">
            <text:p>INSTITUTO FEDERAL DO PARÁ</text:p>
          </table:table-cell>
          <table:table-cell office:value-type="float" office:value="1872" table:style-name="ce12">
            <text:p><text:s/>1.872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12" table:style-name="ce12">
            <text:p><text:s/>1.012<text:s/></text:p>
          </table:table-cell>
          <table:table-cell office:value-type="float" office:value="1980" table:formula="of:=[.G120]+[.H120]" table:style-name="ce13">
            <text:p><text:s/>1.9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ARANÁ</text:p>
          </table:table-cell>
          <table:table-cell office:value-type="float" office:value="26432" table:style-name="ce11">
            <text:p>26432</text:p>
          </table:table-cell>
          <table:table-cell office:value-type="string" table:style-name="ce10">
            <text:p>INSTITUTO FEDERAL DO PARANÁ</text:p>
          </table:table-cell>
          <table:table-cell office:value-type="float" office:value="1942" table:style-name="ce12">
            <text:p><text:s/>1.942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71" table:style-name="ce12">
            <text:p><text:s/>1.271<text:s/></text:p>
          </table:table-cell>
          <table:table-cell office:value-type="float" office:value="1365" table:style-name="ce12">
            <text:p><text:s/>1.365<text:s/></text:p>
          </table:table-cell>
          <table:table-cell office:value-type="float" office:value="2636" table:formula="of:=[.G121]+[.H121]" table:style-name="ce13">
            <text:p><text:s/>2.6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IAUÍ</text:p>
          </table:table-cell>
          <table:table-cell office:value-type="float" office:value="26431" table:style-name="ce11">
            <text:p>26431</text:p>
          </table:table-cell>
          <table:table-cell office:value-type="string" table:style-name="ce10">
            <text:p>INSTITUTO FEDERAL DO PIAUÍ</text:p>
          </table:table-cell>
          <table:table-cell office:value-type="float" office:value="2180" table:style-name="ce12">
            <text:p><text:s/>2.180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710" table:style-name="ce12">
            <text:p><text:s/>1.710<text:s/></text:p>
          </table:table-cell>
          <table:table-cell office:value-type="float" office:value="1657" table:style-name="ce12">
            <text:p><text:s/>1.657<text:s/></text:p>
          </table:table-cell>
          <table:table-cell office:value-type="float" office:value="3367" table:formula="of:=[.G122]+[.H122]" table:style-name="ce13">
            <text:p><text:s/>3.3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DE JANEIRO</text:p>
          </table:table-cell>
          <table:table-cell office:value-type="float" office:value="26433" table:style-name="ce11">
            <text:p>26433</text:p>
          </table:table-cell>
          <table:table-cell office:value-type="string" table:style-name="ce10">
            <text:p>INSTITUTO FEDERAL DO RIO DE JANEIRO</text:p>
          </table:table-cell>
          <table:table-cell office:value-type="float" office:value="1877" table:style-name="ce12">
            <text:p><text:s/>1.87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09" table:style-name="ce12">
            <text:p><text:s/>1.209<text:s/></text:p>
          </table:table-cell>
          <table:table-cell office:value-type="float" office:value="1038" table:style-name="ce12">
            <text:p><text:s/>1.038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865" table:formula="of:=[.G123]+[.H123]" table:style-name="ce13">
            <text:p><text:s/>1.8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GRANDE DO NORTE</text:p>
          </table:table-cell>
          <table:table-cell office:value-type="float" office:value="26435" table:style-name="ce11">
            <text:p>26435</text:p>
          </table:table-cell>
          <table:table-cell office:value-type="string" table:style-name="ce10">
            <text:p>INSTITUTO FEDERAL DO RIO GRANDE DO NORTE</text:p>
          </table:table-cell>
          <table:table-cell office:value-type="float" office:value="2672" table:style-name="ce12">
            <text:p><text:s/>2.672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1112" table:style-name="ce12">
            <text:p><text:s/>1.112<text:s/></text:p>
          </table:table-cell>
          <table:table-cell office:value-type="float" office:value="2246" table:style-name="ce12">
            <text:p><text:s/>2.246<text:s/></text:p>
          </table:table-cell>
          <table:table-cell office:value-type="float" office:value="2318" table:style-name="ce12">
            <text:p><text:s/>2.318<text:s/></text:p>
          </table:table-cell>
          <table:table-cell office:value-type="float" office:value="4564" table:formula="of:=[.G124]+[.H124]" table:style-name="ce13">
            <text:p><text:s/>4.5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GRANDE DO SUL</text:p>
          </table:table-cell>
          <table:table-cell office:value-type="float" office:value="26419" table:style-name="ce11">
            <text:p>26419</text:p>
          </table:table-cell>
          <table:table-cell office:value-type="string" table:style-name="ce10">
            <text:p>INSTITUTO FEDERAL DO RIO GRANDE DO SUL</text:p>
          </table:table-cell>
          <table:table-cell office:value-type="float" office:value="2015" table:style-name="ce12">
            <text:p><text:s/>2.01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392" table:style-name="ce12">
            <text:p><text:s/>1.392<text:s/></text:p>
          </table:table-cell>
          <table:table-cell office:value-type="float" office:value="1211" table:style-name="ce12">
            <text:p><text:s/>1.211<text:s/></text:p>
          </table:table-cell>
          <table:table-cell office:value-type="float" office:value="2603" table:formula="of:=[.G125]+[.H125]" table:style-name="ce13">
            <text:p><text:s/>2.6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SERTÃO PERNAMBUCANO</text:p>
          </table:table-cell>
          <table:table-cell office:value-type="float" office:value="26430" table:style-name="ce11">
            <text:p>26430</text:p>
          </table:table-cell>
          <table:table-cell office:value-type="string" table:style-name="ce10">
            <text:p>INSTITUTO FEDERAL DO SERTÃO PERNAMBUCANO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475" table:formula="of:=[.G126]+[.H126]" table:style-name="ce13">
            <text:p><text:s/>1.4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SUL DE MINAS GERAIS</text:p>
          </table:table-cell>
          <table:table-cell office:value-type="float" office:value="26412" table:style-name="ce11">
            <text:p>26412</text:p>
          </table:table-cell>
          <table:table-cell office:value-type="string" table:style-name="ce10">
            <text:p>INSTITUTO FEDERAL DO SUL DE MINAS GERAIS</text:p>
          </table:table-cell>
          <table:table-cell office:value-type="float" office:value="1142" table:style-name="ce12">
            <text:p><text:s/>1.14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00" table:style-name="ce12">
            <text:p><text:s/>1.000<text:s/></text:p>
          </table:table-cell>
          <table:table-cell office:value-type="float" office:value="1014" table:style-name="ce12">
            <text:p><text:s/>1.014<text:s/></text:p>
          </table:table-cell>
          <table:table-cell office:value-type="float" office:value="2014" table:formula="of:=[.G127]+[.H127]" table:style-name="ce13">
            <text:p><text:s/>2.0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TOCANTINS</text:p>
          </table:table-cell>
          <table:table-cell office:value-type="float" office:value="26424" table:style-name="ce11">
            <text:p>26424</text:p>
          </table:table-cell>
          <table:table-cell office:value-type="string" table:style-name="ce10">
            <text:p>INSTITUTO FEDERAL DO TOCANTINS</text:p>
          </table:table-cell>
          <table:table-cell office:value-type="float" office:value="1204" table:style-name="ce12">
            <text:p><text:s/>1.204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535" table:formula="of:=[.G128]+[.H128]" table:style-name="ce13">
            <text:p><text:s/>1.5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TRIÂNGULO MINEIRO</text:p>
          </table:table-cell>
          <table:table-cell office:value-type="float" office:value="26413" table:style-name="ce11">
            <text:p>26413</text:p>
          </table:table-cell>
          <table:table-cell office:value-type="string" table:style-name="ce10">
            <text:p>INSTITUTO FEDERAL DO TRIÂNGULO MINEIRO</text:p>
          </table:table-cell>
          <table:table-cell office:value-type="float" office:value="1124" table:style-name="ce12">
            <text:p><text:s/>1.12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348" table:formula="of:=[.G129]+[.H129]" table:style-name="ce13">
            <text:p><text:s/>1.3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FARROUPILHA</text:p>
          </table:table-cell>
          <table:table-cell office:value-type="float" office:value="26420" table:style-name="ce11">
            <text:p>26420</text:p>
          </table:table-cell>
          <table:table-cell office:value-type="string" table:style-name="ce10">
            <text:p>INSTITUTO FEDERAL FARROUPILHA</text:p>
          </table:table-cell>
          <table:table-cell office:value-type="float" office:value="1409" table:style-name="ce12">
            <text:p><text:s/>1.40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331" table:formula="of:=[.G130]+[.H130]" table:style-name="ce13">
            <text:p><text:s/>1.3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FLUMINENSE</text:p>
          </table:table-cell>
          <table:table-cell office:value-type="float" office:value="26434" table:style-name="ce11">
            <text:p>26434</text:p>
          </table:table-cell>
          <table:table-cell office:value-type="string" table:style-name="ce10">
            <text:p>INSTITUTO FEDERAL FLUMINENSE</text:p>
          </table:table-cell>
          <table:table-cell office:value-type="float" office:value="1685" table:style-name="ce12">
            <text:p><text:s/>1.68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242" table:style-name="ce12">
            <text:p><text:s/>1.242<text:s/></text:p>
          </table:table-cell>
          <table:table-cell office:value-type="float" office:value="1208" table:style-name="ce12">
            <text:p><text:s/>1.208<text:s/></text:p>
          </table:table-cell>
          <table:table-cell office:value-type="float" office:value="2450" table:formula="of:=[.G131]+[.H131]" table:style-name="ce13">
            <text:p><text:s/>2.4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GOIANO</text:p>
          </table:table-cell>
          <table:table-cell office:value-type="float" office:value="26407" table:style-name="ce11">
            <text:p>26407</text:p>
          </table:table-cell>
          <table:table-cell office:value-type="string" table:style-name="ce10">
            <text:p>INSTITUTO FEDERAL GOIANO</text:p>
          </table:table-cell>
          <table:table-cell office:value-type="float" office:value="1345" table:style-name="ce12">
            <text:p><text:s/>1.34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105" table:style-name="ce12">
            <text:p><text:s/>1.105<text:s/></text:p>
          </table:table-cell>
          <table:table-cell office:value-type="float" office:value="2062" table:formula="of:=[.G132]+[.H132]" table:style-name="ce13">
            <text:p><text:s/>2.06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SUL RIO-GRANDENSE</text:p>
          </table:table-cell>
          <table:table-cell office:value-type="float" office:value="26436" table:style-name="ce11">
            <text:p>26436</text:p>
          </table:table-cell>
          <table:table-cell office:value-type="string" table:style-name="ce10">
            <text:p>INSTITUTO FEDERAL SUL RIO-GRANDENSE</text:p>
          </table:table-cell>
          <table:table-cell office:value-type="float" office:value="1804" table:style-name="ce12">
            <text:p><text:s/>1.80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441" table:style-name="ce12">
            <text:p><text:s/>1.441<text:s/></text:p>
          </table:table-cell>
          <table:table-cell office:value-type="float" office:value="1318" table:style-name="ce12">
            <text:p><text:s/>1.318<text:s/></text:p>
          </table:table-cell>
          <table:table-cell office:value-type="float" office:value="2759" table:formula="of:=[.G133]+[.H133]" table:style-name="ce13">
            <text:p><text:s/>2.7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A PROPRIEDADE INDUSTRIAL</text:p>
          </table:table-cell>
          <table:table-cell office:value-type="float" office:value="28203" table:style-name="ce11">
            <text:p>28203</text:p>
          </table:table-cell>
          <table:table-cell office:value-type="string" table:style-name="ce10">
            <text:p>INSTITUTO NACIONAL DA PROPRIEDADE INDUSTRIAL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1754" table:formula="of:=[.G134]+[.H134]" table:style-name="ce13">
            <text:p><text:s/>1.7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COLONIZAÇÃO E REFORMA AGRÁRIA</text:p>
          </table:table-cell>
          <table:table-cell office:value-type="float" office:value="20201" table:style-name="ce11">
            <text:p>20201</text:p>
          </table:table-cell>
          <table:table-cell office:value-type="string" table:style-name="ce10">
            <text:p>INSTITUTO NACIONAL DE COLONIZAÇÃO E REFORMA AGRÁRIA</text:p>
          </table:table-cell>
          <table:table-cell office:value-type="float" office:value="4792" table:style-name="ce12">
            <text:p><text:s/>4.79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572" table:style-name="ce12">
            <text:p><text:s/>2.572<text:s/></text:p>
          </table:table-cell>
          <table:table-cell office:value-type="float" office:value="6603" table:style-name="ce12">
            <text:p><text:s/>6.603<text:s/></text:p>
          </table:table-cell>
          <table:table-cell office:value-type="float" office:value="5169" table:style-name="ce12">
            <text:p><text:s/>5.169<text:s/></text:p>
          </table:table-cell>
          <table:table-cell office:value-type="float" office:value="11772" table:formula="of:=[.G135]+[.H135]" table:style-name="ce13">
            <text:p><text:s/>11.7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EDUCAÇÃO DE SURDOS</text:p>
          </table:table-cell>
          <table:table-cell office:value-type="float" office:value="26104" table:style-name="ce11">
            <text:p>26104</text:p>
          </table:table-cell>
          <table:table-cell office:value-type="string" table:style-name="ce10">
            <text:p>INSTITUTO NACIONAL DE EDUCAÇÃO DE SURDOS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20" table:formula="of:=[.G136]+[.H136]" table:style-name="ce13">
            <text:p><text:s/>7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EST. E PESQ. EDUCACIONAIS</text:p>
          </table:table-cell>
          <table:table-cell office:value-type="float" office:value="26290" table:style-name="ce11">
            <text:p>26290</text:p>
          </table:table-cell>
          <table:table-cell office:value-type="string" table:style-name="ce10">
            <text:p>INSTITUTO NACIONAL DE EST. E PESQ. EDUCACIONAIS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17" table:formula="of:=[.G137]+[.H137]" table:style-name="ce13">
            <text:p><text:s/>51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METROLOGIA, QUALIDADE E TECNOLOGIA</text:p>
          </table:table-cell>
          <table:table-cell office:value-type="float" office:value="28202" table:style-name="ce11">
            <text:p>28202</text:p>
          </table:table-cell>
          <table:table-cell office:value-type="string" table:style-name="ce10">
            <text:p>INSTITUTO NAC. METROLOGIA, NORM. E QUALIDADE INDUSTRIAL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37" table:style-name="ce12">
            <text:p><text:s/>1.037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938" table:formula="of:=[.G138]+[.H138]" table:style-name="ce13">
            <text:p><text:s/>1.93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O SEGURO SOCIAL</text:p>
          </table:table-cell>
          <table:table-cell office:value-type="float" office:value="55201" table:style-name="ce11">
            <text:p>55201</text:p>
          </table:table-cell>
          <table:table-cell office:value-type="string" table:style-name="ce10">
            <text:p>INSTITUTO NACIONAL DO SEGURO SOCIAL</text:p>
          </table:table-cell>
          <table:table-cell office:value-type="float" office:value="35964" table:style-name="ce12">
            <text:p><text:s/>35.964<text:s/></text:p>
          </table:table-cell>
          <table:table-cell office:value-type="float" office:value="5297" table:style-name="ce12">
            <text:p><text:s/>5.297<text:s/></text:p>
          </table:table-cell>
          <table:table-cell office:value-type="float" office:value="22454" table:style-name="ce12">
            <text:p><text:s/>22.454<text:s/></text:p>
          </table:table-cell>
          <table:table-cell office:value-type="float" office:value="56907" table:style-name="ce12">
            <text:p><text:s/>56.907<text:s/></text:p>
          </table:table-cell>
          <table:table-cell office:value-type="float" office:value="47245" table:style-name="ce12">
            <text:p><text:s/>47.245<text:s/></text:p>
          </table:table-cell>
          <table:table-cell office:value-type="float" office:value="104152" table:formula="of:=[.G139]+[.H139]" table:style-name="ce13">
            <text:p><text:s/>104.1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AGRICULTURA, PECUÁRIA E ABASTECIMENTO</text:p>
          </table:table-cell>
          <table:table-cell office:value-type="float" office:value="22101" table:style-name="ce11">
            <text:p>22101</text:p>
          </table:table-cell>
          <table:table-cell office:value-type="string" table:style-name="ce10">
            <text:p>MINISTÉRIO DA AGRICULTURA, PECUÁRIA E ABASTECIMENTO</text:p>
          </table:table-cell>
          <table:table-cell office:value-type="float" office:value="10212" table:style-name="ce12">
            <text:p><text:s/>10.212<text:s/></text:p>
          </table:table-cell>
          <table:table-cell office:value-type="float" office:value="1069" table:style-name="ce12">
            <text:p><text:s/>1.069<text:s/></text:p>
          </table:table-cell>
          <table:table-cell office:value-type="float" office:value="3636" table:style-name="ce12">
            <text:p><text:s/>3.636<text:s/></text:p>
          </table:table-cell>
          <table:table-cell office:value-type="float" office:value="9135" table:style-name="ce12">
            <text:p><text:s/>9.135<text:s/></text:p>
          </table:table-cell>
          <table:table-cell office:value-type="float" office:value="6944" table:style-name="ce12">
            <text:p><text:s/>6.944<text:s/></text:p>
          </table:table-cell>
          <table:table-cell office:value-type="float" office:value="16079" table:formula="of:=[.G140]+[.H140]" table:style-name="ce13">
            <text:p><text:s/>16.0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CIÊNCIA, TECNOLOGIA E INOVAÇÃO</text:p>
          </table:table-cell>
          <table:table-cell office:value-type="float" office:value="24101" table:style-name="ce11">
            <text:p>24101</text:p>
          </table:table-cell>
          <table:table-cell office:value-type="string" table:style-name="ce10">
            <text:p>MINISTÉRIO DA CIÊNCIA, TECNOLOGIA E INOVAÇÃO</text:p>
          </table:table-cell>
          <table:table-cell office:value-type="float" office:value="4474" table:style-name="ce12">
            <text:p><text:s/>4.47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229" table:style-name="ce12">
            <text:p><text:s/>1.229<text:s/></text:p>
          </table:table-cell>
          <table:table-cell office:value-type="float" office:value="5133" table:style-name="ce12">
            <text:p><text:s/>5.133<text:s/></text:p>
          </table:table-cell>
          <table:table-cell office:value-type="float" office:value="3982" table:style-name="ce12">
            <text:p><text:s/>3.982<text:s/></text:p>
          </table:table-cell>
          <table:table-cell office:value-type="float" office:value="9115" table:formula="of:=[.G141]+[.H141]" table:style-name="ce13">
            <text:p><text:s/>9.1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CULTURA</text:p>
          </table:table-cell>
          <table:table-cell office:value-type="float" office:value="42101" table:style-name="ce11">
            <text:p>42101</text:p>
          </table:table-cell>
          <table:table-cell office:value-type="string" table:style-name="ce10">
            <text:p>MINISTÉRIO DA CULTURA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751" table:formula="of:=[.G142]+[.H142]" table:style-name="ce13">
            <text:p><text:s/>7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0">
            <text:p>MINISTÉRIO DA DEFESA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751" table:formula="of:=[.G143]+[.H143]" table:style-name="ce13">
            <text:p><text:s/>7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DEFESA</text:p>
          </table:table-cell>
          <table:table-cell office:value-type="float" office:value="52902" table:style-name="ce11">
            <text:p>52902</text:p>
          </table:table-cell>
          <table:table-cell office:value-type="string" table:style-name="ce10">
            <text:p>HOSPITAL DAS FORÇAS ARMADAS</text:p>
          </table:table-cell>
          <table:table-cell office:value-type="float" office:value="1335" table:style-name="ce12">
            <text:p><text:s/>1.335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837" table:style-name="ce12">
            <text:p><text:s/>1.837<text:s/></text:p>
          </table:table-cell>
          <table:table-cell office:value-type="float" office:value="2002" table:style-name="ce12">
            <text:p><text:s/>2.002<text:s/></text:p>
          </table:table-cell>
          <table:table-cell office:value-type="float" office:value="3839" table:formula="of:=[.G144]+[.H144]" table:style-name="ce13">
            <text:p><text:s/>3.8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EDUCAÇÃO</text:p>
          </table:table-cell>
          <table:table-cell office:value-type="float" office:value="26101" table:style-name="ce11">
            <text:p>26101</text:p>
          </table:table-cell>
          <table:table-cell office:value-type="string" table:style-name="ce10">
            <text:p>MINISTÉRIO DA EDUCAÇÃO</text:p>
          </table:table-cell>
          <table:table-cell office:value-type="float" office:value="1205" table:style-name="ce12">
            <text:p><text:s/>1.20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1696" table:style-name="ce12">
            <text:p><text:s/>1.696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2600" table:formula="of:=[.G145]+[.H145]" table:style-name="ce13">
            <text:p><text:s/>2.6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MINISTÉRIO DA FAZENDA</text:p>
          </table:table-cell>
          <table:table-cell office:value-type="float" office:value="7581" table:style-name="ce12">
            <text:p><text:s/>7.581<text:s/></text:p>
          </table:table-cell>
          <table:table-cell office:value-type="float" office:value="1070" table:style-name="ce12">
            <text:p><text:s/>1.070<text:s/></text:p>
          </table:table-cell>
          <table:table-cell office:value-type="float" office:value="3201" table:style-name="ce12">
            <text:p><text:s/>3.201<text:s/></text:p>
          </table:table-cell>
          <table:table-cell office:value-type="float" office:value="22599" table:style-name="ce12">
            <text:p><text:s/>22.599<text:s/></text:p>
          </table:table-cell>
          <table:table-cell office:value-type="float" office:value="11128" table:style-name="ce12">
            <text:p><text:s/>11.128<text:s/></text:p>
          </table:table-cell>
          <table:table-cell office:value-type="float" office:value="33727" table:formula="of:=[.G146]+[.H146]" table:style-name="ce13">
            <text:p><text:s/>33.7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ECRETARIA DA RECEITA FEDERAL DO BRASIL</text:p>
          </table:table-cell>
          <table:table-cell office:value-type="float" office:value="22778" table:style-name="ce12">
            <text:p><text:s/>22.778<text:s/></text:p>
          </table:table-cell>
          <table:table-cell office:value-type="float" office:value="2975" table:style-name="ce12">
            <text:p><text:s/>2.975<text:s/></text:p>
          </table:table-cell>
          <table:table-cell office:value-type="float" office:value="3147" table:style-name="ce12">
            <text:p><text:s/>3.147<text:s/></text:p>
          </table:table-cell>
          <table:table-cell office:value-type="float" office:value="15461" table:style-name="ce12">
            <text:p><text:s/>15.461<text:s/></text:p>
          </table:table-cell>
          <table:table-cell office:value-type="float" office:value="17156" table:style-name="ce12">
            <text:p><text:s/>17.156<text:s/></text:p>
          </table:table-cell>
          <table:table-cell office:value-type="float" office:value="32617" table:formula="of:=[.G147]+[.H147]" table:style-name="ce13">
            <text:p><text:s/>32.61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INTEGRAÇÃO NACIONAL</text:p>
          </table:table-cell>
          <table:table-cell office:value-type="float" office:value="53101" table:style-name="ce11">
            <text:p>53101</text:p>
          </table:table-cell>
          <table:table-cell office:value-type="string" table:style-name="ce10">
            <text:p>MINISTÉRIO DA INTEGRAÇÃO NACIONAL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39" table:formula="of:=[.G148]+[.H148]" table:style-name="ce13">
            <text:p><text:s/>5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JUSTIÇ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0">
            <text:p>MINISTÉRIO DA JUSTIÇA</text:p>
          </table:table-cell>
          <table:table-cell office:value-type="float" office:value="2020" table:style-name="ce12">
            <text:p><text:s/>2.02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2129" table:style-name="ce12">
            <text:p><text:s/>2.129<text:s/></text:p>
          </table:table-cell>
          <table:table-cell office:value-type="float" office:value="1777" table:style-name="ce12">
            <text:p><text:s/>1.777<text:s/></text:p>
          </table:table-cell>
          <table:table-cell office:value-type="float" office:value="3906" table:formula="of:=[.G149]+[.H149]" table:style-name="ce13">
            <text:p><text:s/>3.9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JUSTIÇA</text:p>
          </table:table-cell>
          <table:table-cell office:value-type="float" office:value="30103" table:style-name="ce11">
            <text:p>30103</text:p>
          </table:table-cell>
          <table:table-cell office:value-type="string" table:style-name="ce10">
            <text:p>ARQUIVO NACIONAL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695" table:formula="of:=[.G150]+[.H150]" table:style-name="ce13">
            <text:p><text:s/>6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PREVIDÊNCIA SOCIAL</text:p>
          </table:table-cell>
          <table:table-cell office:value-type="float" office:value="55101" table:style-name="ce11">
            <text:p>55101</text:p>
          </table:table-cell>
          <table:table-cell office:value-type="string" table:style-name="ce10">
            <text:p>MINISTÉRIO DO DESENVOLVIMENTO SOCIAL E AGRÁRIO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1414" table:style-name="ce12">
            <text:p><text:s/>1.414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2354" table:formula="of:=[.G151]+[.H151]" table:style-name="ce13">
            <text:p><text:s/>2.3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SAÚDE</text:p>
          </table:table-cell>
          <table:table-cell office:value-type="float" office:value="36901" table:style-name="ce11">
            <text:p>36901</text:p>
          </table:table-cell>
          <table:table-cell office:value-type="string" table:style-name="ce10">
            <text:p>MINISTÉRIO DA SAÚDE</text:p>
          </table:table-cell>
          <table:table-cell office:value-type="float" office:value="64690" table:style-name="ce12">
            <text:p><text:s/>64.690<text:s/></text:p>
          </table:table-cell>
          <table:table-cell office:value-type="float" office:value="6053" table:style-name="ce12">
            <text:p><text:s/>6.053<text:s/></text:p>
          </table:table-cell>
          <table:table-cell office:value-type="float" office:value="39493" table:style-name="ce12">
            <text:p><text:s/>39.493<text:s/></text:p>
          </table:table-cell>
          <table:table-cell office:value-type="float" office:value="97590" table:style-name="ce12">
            <text:p><text:s/>97.590<text:s/></text:p>
          </table:table-cell>
          <table:table-cell office:value-type="float" office:value="69849" table:style-name="ce12">
            <text:p><text:s/>69.849<text:s/></text:p>
          </table:table-cell>
          <table:table-cell office:value-type="float" office:value="167439" table:formula="of:=[.G152]+[.H152]" table:style-name="ce13">
            <text:p><text:s/>167.4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S CIDADES</text:p>
          </table:table-cell>
          <table:table-cell office:value-type="float" office:value="56101" table:style-name="ce11">
            <text:p>56101</text:p>
          </table:table-cell>
          <table:table-cell office:value-type="string" table:style-name="ce10">
            <text:p>MINISTÉRIO DAS CIDADES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75" table:formula="of:=[.G153]+[.H153]" table:style-name="ce13">
            <text:p><text:s/>3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S COMUNICAÇÕES</text:p>
          </table:table-cell>
          <table:table-cell office:value-type="float" office:value="24101" table:style-name="ce11">
            <text:p>24101</text:p>
          </table:table-cell>
          <table:table-cell office:value-type="string" table:style-name="ce10">
            <text:p>MINISTÉRIO DA CIÊNCIA, TECNOLOGIA E INOVAÇÃO</text:p>
          </table:table-cell>
          <table:table-cell table:number-columns-repeated="3" table:style-name="ce12"/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formula="of:=[.G154]+[.H154]" table:style-name="ce13">
            <text:p><text:s/>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S RELAÇÕES EXTERIORES</text:p>
          </table:table-cell>
          <table:table-cell office:value-type="float" office:value="35101" table:style-name="ce11">
            <text:p>35101</text:p>
          </table:table-cell>
          <table:table-cell office:value-type="string" table:style-name="ce10">
            <text:p>MINISTÉRIO DAS RELAÇÕES EXTERIORES - PAÍS</text:p>
          </table:table-cell>
          <table:table-cell office:value-type="float" office:value="1203" table:style-name="ce12">
            <text:p><text:s/>1.20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41" table:formula="of:=[.G155]+[.H155]" table:style-name="ce13">
            <text:p><text:s/>6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E MINAS E ENERGIA</text:p>
          </table:table-cell>
          <table:table-cell office:value-type="float" office:value="32101" table:style-name="ce11">
            <text:p>32101</text:p>
          </table:table-cell>
          <table:table-cell office:value-type="string" table:style-name="ce10">
            <text:p>MINISTÉRIO DE MINAS E ENERGIA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103" table:style-name="ce12">
            <text:p><text:s/>1.103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1819" table:formula="of:=[.G156]+[.H156]" table:style-name="ce13">
            <text:p><text:s/>1.81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DESENV., INDÚSTRIA E COMÉRCIO EXTERIOR</text:p>
          </table:table-cell>
          <table:table-cell office:value-type="float" office:value="28101" table:style-name="ce11">
            <text:p>28101</text:p>
          </table:table-cell>
          <table:table-cell office:value-type="string" table:style-name="ce10">
            <text:p>MINISTÉRIO DO DESENV., INDÚSTRIA E COMÉRCIO EXTERIOR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109" table:formula="of:=[.G157]+[.H157]" table:style-name="ce13">
            <text:p><text:s/>1.10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DESENVOLVIMENTO AGRÁRIO</text:p>
          </table:table-cell>
          <table:table-cell office:value-type="float" office:value="20129" table:style-name="ce11">
            <text:p>20129</text:p>
          </table:table-cell>
          <table:table-cell office:value-type="string" table:style-name="ce10">
            <text:p>SECRETARIA ESPECIAL DE AGRICULTURA FAMILIAR E DO DESENVOLVIMENTO AGRÁRIO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74" table:formula="of:=[.G158]+[.H158]" table:style-name="ce13">
            <text:p><text:s/>3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DESENVOLVIMENTO SOCIAL E COMBATE À FOME</text:p>
          </table:table-cell>
          <table:table-cell office:value-type="float" office:value="55101" table:style-name="ce11">
            <text:p>55101</text:p>
          </table:table-cell>
          <table:table-cell office:value-type="string" table:style-name="ce10">
            <text:p>MINISTÉRIO DO DESENVOLVIMENTO SOCIAL E AGRÁRIO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85" table:formula="of:=[.G159]+[.H159]" table:style-name="ce13">
            <text:p><text:s/>5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ESPORTE</text:p>
          </table:table-cell>
          <table:table-cell office:value-type="float" office:value="51101" table:style-name="ce11">
            <text:p>51101</text:p>
          </table:table-cell>
          <table:table-cell office:value-type="string" table:style-name="ce10">
            <text:p>MINISTÉRIO DO ESPORTE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8" table:formula="of:=[.G160]+[.H160]" table:style-name="ce13">
            <text:p><text:s/>1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MEIO AMBIENTE</text:p>
          </table:table-cell>
          <table:table-cell office:value-type="float" office:value="44101" table:style-name="ce11">
            <text:p>44101</text:p>
          </table:table-cell>
          <table:table-cell office:value-type="string" table:style-name="ce10">
            <text:p>MINISTÉRIO DO MEIO AMBIENTE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47" table:formula="of:=[.G161]+[.H161]" table:style-name="ce13">
            <text:p><text:s/>7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MEIO AMBIENTE</text:p>
          </table:table-cell>
          <table:table-cell office:value-type="float" office:value="44102" table:style-name="ce11">
            <text:p>44102</text:p>
          </table:table-cell>
          <table:table-cell office:value-type="string" table:style-name="ce10">
            <text:p>SERVIÇO FLORESTAL BRASILEIRO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3" table:formula="of:=[.G162]+[.H162]" table:style-name="ce13">
            <text:p><text:s/>1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PLANEJAMENTO, ORÇAMENTO E GESTÃ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0">
            <text:p>MINISTÉRIO DO PLANEJAMENTO, ORÇAMENTO E GESTÃO</text:p>
          </table:table-cell>
          <table:table-cell office:value-type="float" office:value="5022" table:style-name="ce12">
            <text:p><text:s/>5.02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2023" table:style-name="ce12">
            <text:p><text:s/>2.023<text:s/></text:p>
          </table:table-cell>
          <table:table-cell office:value-type="float" office:value="6019" table:style-name="ce12">
            <text:p><text:s/>6.019<text:s/></text:p>
          </table:table-cell>
          <table:table-cell office:value-type="float" office:value="4564" table:style-name="ce12">
            <text:p><text:s/>4.564<text:s/></text:p>
          </table:table-cell>
          <table:table-cell office:value-type="float" office:value="10583" table:formula="of:=[.G163]+[.H163]" table:style-name="ce13">
            <text:p><text:s/>10.5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PLANEJAMENTO, ORÇAMENTO E GESTÃO</text:p>
          </table:table-cell>
          <table:table-cell office:value-type="string" table:style-name="ce11">
            <text:p>47101a</text:p>
          </table:table-cell>
          <table:table-cell office:value-type="string" table:style-name="ce10">
            <text:p>MP - ANISTIADOS POLÍTICOS</text:p>
          </table:table-cell>
          <table:table-cell table:number-columns-repeated="3" table:style-name="ce12"/>
          <table:table-cell office:value-type="float" office:value="110" table:style-name="ce12">
            <text:p><text:s/>11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99" table:formula="of:=[.G164]+[.H164]" table:style-name="ce13">
            <text:p><text:s/>1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TRABALHO E EMPREGO</text:p>
          </table:table-cell>
          <table:table-cell office:value-type="float" office:value="40101" table:style-name="ce11">
            <text:p>40101</text:p>
          </table:table-cell>
          <table:table-cell office:value-type="string" table:style-name="ce10">
            <text:p>MINISTÉRIO DO TRABALHO E EMPREGO</text:p>
          </table:table-cell>
          <table:table-cell office:value-type="float" office:value="7204" table:style-name="ce12">
            <text:p><text:s/>7.204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704" table:style-name="ce12">
            <text:p><text:s/>3.704<text:s/></text:p>
          </table:table-cell>
          <table:table-cell office:value-type="float" office:value="10621" table:style-name="ce12">
            <text:p><text:s/>10.621<text:s/></text:p>
          </table:table-cell>
          <table:table-cell office:value-type="float" office:value="8891" table:style-name="ce12">
            <text:p><text:s/>8.891<text:s/></text:p>
          </table:table-cell>
          <table:table-cell office:value-type="float" office:value="19512" table:formula="of:=[.G165]+[.H165]" table:style-name="ce13">
            <text:p><text:s/>19.51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TURISMO</text:p>
          </table:table-cell>
          <table:table-cell office:value-type="float" office:value="54101" table:style-name="ce11">
            <text:p>54101</text:p>
          </table:table-cell>
          <table:table-cell office:value-type="string" table:style-name="ce10">
            <text:p>MINISTÉRIO DO TURISMO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8" table:formula="of:=[.G166]+[.H166]" table:style-name="ce13">
            <text:p><text:s/>2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S TRANSPORTES</text:p>
          </table:table-cell>
          <table:table-cell office:value-type="float" office:value="39101" table:style-name="ce11">
            <text:p>39101</text:p>
          </table:table-cell>
          <table:table-cell office:value-type="string" table:style-name="ce10">
            <text:p>MINISTÉRIO DOS TRANSPORTES</text:p>
          </table:table-cell>
          <table:table-cell office:value-type="float" office:value="1730" table:style-name="ce12">
            <text:p><text:s/>1.73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57" table:style-name="ce12">
            <text:p><text:s/>1.057<text:s/></text:p>
          </table:table-cell>
          <table:table-cell office:value-type="float" office:value="13917" table:style-name="ce12">
            <text:p><text:s/>13.917<text:s/></text:p>
          </table:table-cell>
          <table:table-cell office:value-type="float" office:value="4124" table:style-name="ce12">
            <text:p><text:s/>4.124<text:s/></text:p>
          </table:table-cell>
          <table:table-cell office:value-type="float" office:value="18041" table:formula="of:=[.G167]+[.H167]" table:style-name="ce13">
            <text:p><text:s/>18.0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float" office:value="20101" table:style-name="ce11">
            <text:p>20101</text:p>
          </table:table-cell>
          <table:table-cell office:value-type="string" table:style-name="ce10">
            <text:p>PRESIDÊNCIA DA REPÚBLICA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96" table:formula="of:=[.G168]+[.H168]" table:style-name="ce13">
            <text:p><text:s/>4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float" office:value="20927" table:style-name="ce11">
            <text:p>20927</text:p>
          </table:table-cell>
          <table:table-cell office:value-type="string" table:style-name="ce10">
            <text:p>FUNDO DA IMPRENSA NACIONAL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284" table:formula="of:=[.G169]+[.H169]" table:style-name="ce13">
            <text:p><text:s/>1.2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float" office:value="24210" table:style-name="ce11">
            <text:p>24210</text:p>
          </table:table-cell>
          <table:table-cell office:value-type="string" table:style-name="ce10">
            <text:p>INSTITUTO NACIONAL DE TECNOLOGIA DA INFORMAÇÃO</text:p>
          </table:table-cell>
          <table:table-cell office:value-type="float" office:value="9" table:style-name="ce12">
            <text:p><text:s/>9<text:s/></text:p>
          </table:table-cell>
          <table:table-cell table:style-name="ce12"/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of:=[.G170]+[.H170]" table:style-name="ce13">
            <text:p><text:s/>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A ZONA FRANCA DE MANAUS</text:p>
          </table:table-cell>
          <table:table-cell office:value-type="float" office:value="28233" table:style-name="ce11">
            <text:p>28233</text:p>
          </table:table-cell>
          <table:table-cell office:value-type="string" table:style-name="ce10">
            <text:p>SUPERINTENDÊNCIA DA ZONA FRANCA DE MANAUS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966" table:formula="of:=[.G171]+[.H171]" table:style-name="ce13">
            <text:p><text:s/>96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E DESENVOLVIMENTO DO CENTRO OESTE</text:p>
          </table:table-cell>
          <table:table-cell office:value-type="float" office:value="53207" table:style-name="ce11">
            <text:p>53207</text:p>
          </table:table-cell>
          <table:table-cell office:value-type="string" table:style-name="ce10">
            <text:p>SUPERINTENDÊNCIA DE DESENVOLVIMENTO DO CENTRO OESTE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8" table:formula="of:=[.G172]+[.H172]" table:style-name="ce13">
            <text:p><text:s/>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E SEGUROS PRIVADOS</text:p>
          </table:table-cell>
          <table:table-cell office:value-type="float" office:value="25208" table:style-name="ce11">
            <text:p>25208</text:p>
          </table:table-cell>
          <table:table-cell office:value-type="string" table:style-name="ce10">
            <text:p>SUPERINTENDÊNCIA DE SEGUROS PRIVADOS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660" table:formula="of:=[.G173]+[.H173]" table:style-name="ce13">
            <text:p><text:s/>6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O DESENVOLVIMENTO DA AMAZÔNIA</text:p>
          </table:table-cell>
          <table:table-cell office:value-type="float" office:value="53202" table:style-name="ce11">
            <text:p>53202</text:p>
          </table:table-cell>
          <table:table-cell office:value-type="string" table:style-name="ce10">
            <text:p>SUPERINTENDÊNCIA DO DESENVOLVIMENTO DA AMAZÔNIA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" table:style-name="ce12">
            <text:p><text:s/>73<text:s/></text:p>
          </table:table-cell>
          <table:table-cell table:number-columns-repeated="2" table:style-name="ce12"/>
          <table:table-cell office:value-type="float" office:value="0" table:formula="of:=[.G174]+[.H174]" table:style-name="ce13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O DESENVOLVIMENTO DO NORDESTE</text:p>
          </table:table-cell>
          <table:table-cell office:value-type="float" office:value="53203" table:style-name="ce11">
            <text:p>53203</text:p>
          </table:table-cell>
          <table:table-cell office:value-type="string" table:style-name="ce10">
            <text:p>SUPERINTENDÊNCIA DO DESENVOLVIMENTO DO NORDESTE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70" table:formula="of:=[.G175]+[.H175]" table:style-name="ce13">
            <text:p><text:s/>2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NACIONAL DE PREVIDÊNCIA COMPLEMENTAR</text:p>
          </table:table-cell>
          <table:table-cell office:value-type="float" office:value="25206" table:style-name="ce11">
            <text:p>25206</text:p>
          </table:table-cell>
          <table:table-cell office:value-type="string" table:style-name="ce10">
            <text:p>SUPERINTENDÊNCIA NACIONAL DE PREVIDÊNCIA COMPLEMENTAR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2" table:formula="of:=[.G176]+[.H176]" table:style-name="ce13">
            <text:p><text:s/>1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.FED.VALES DO JEQUITINHONHA E MUCURI</text:p>
          </table:table-cell>
          <table:table-cell office:value-type="float" office:value="26255" table:style-name="ce11">
            <text:p>26255</text:p>
          </table:table-cell>
          <table:table-cell office:value-type="string" table:style-name="ce10">
            <text:p>UNI.FED.VALES DO JEQUITINHONHA E MUCURI</text:p>
          </table:table-cell>
          <table:table-cell office:value-type="float" office:value="1330" table:style-name="ce12">
            <text:p><text:s/>1.33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6" table:style-name="ce12">
            <text:p><text:s/>1.086<text:s/></text:p>
          </table:table-cell>
          <table:table-cell office:value-type="float" office:value="1179" table:style-name="ce12">
            <text:p><text:s/>1.179<text:s/></text:p>
          </table:table-cell>
          <table:table-cell office:value-type="float" office:value="2265" table:formula="of:=[.G177]+[.H177]" table:style-name="ce13">
            <text:p><text:s/>2.2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DE MATO GROSSO DO SUL</text:p>
          </table:table-cell>
          <table:table-cell office:value-type="float" office:value="26283" table:style-name="ce11">
            <text:p>26283</text:p>
          </table:table-cell>
          <table:table-cell office:value-type="string" table:style-name="ce10">
            <text:p>UNIV. FEDERAL DE MATO GROSSO DO SUL</text:p>
          </table:table-cell>
          <table:table-cell office:value-type="float" office:value="3466" table:style-name="ce12">
            <text:p><text:s/>3.46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403" table:style-name="ce12">
            <text:p><text:s/>3.403<text:s/></text:p>
          </table:table-cell>
          <table:table-cell office:value-type="float" office:value="2896" table:style-name="ce12">
            <text:p><text:s/>2.896<text:s/></text:p>
          </table:table-cell>
          <table:table-cell office:value-type="float" office:value="6299" table:formula="of:=[.G178]+[.H178]" table:style-name="ce13">
            <text:p><text:s/>6.2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DO RECONCAVO DA BAHIA</text:p>
          </table:table-cell>
          <table:table-cell office:value-type="float" office:value="26351" table:style-name="ce11">
            <text:p>26351</text:p>
          </table:table-cell>
          <table:table-cell office:value-type="string" table:style-name="ce10">
            <text:p>UNIV. FEDERAL DO RECONCAVO DA BAHIA</text:p>
          </table:table-cell>
          <table:table-cell office:value-type="float" office:value="1540" table:style-name="ce12">
            <text:p><text:s/>1.54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016" table:style-name="ce12">
            <text:p><text:s/>1.016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889" table:formula="of:=[.G179]+[.H179]" table:style-name="ce13">
            <text:p><text:s/>1.8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RURAL DO RIO DE JANEIRO</text:p>
          </table:table-cell>
          <table:table-cell office:value-type="float" office:value="26249" table:style-name="ce11">
            <text:p>26249</text:p>
          </table:table-cell>
          <table:table-cell office:value-type="string" table:style-name="ce10">
            <text:p>UNIV. FEDERAL RURAL DO RIO DE JANEIRO</text:p>
          </table:table-cell>
          <table:table-cell office:value-type="float" office:value="2429" table:style-name="ce12">
            <text:p><text:s/>2.42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92" table:style-name="ce12">
            <text:p><text:s/>1.592<text:s/></text:p>
          </table:table-cell>
          <table:table-cell office:value-type="float" office:value="1758" table:style-name="ce12">
            <text:p><text:s/>1.758<text:s/></text:p>
          </table:table-cell>
          <table:table-cell office:value-type="float" office:value="1318" table:style-name="ce12">
            <text:p><text:s/>1.318<text:s/></text:p>
          </table:table-cell>
          <table:table-cell office:value-type="float" office:value="3076" table:formula="of:=[.G180]+[.H180]" table:style-name="ce13">
            <text:p><text:s/>3.0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FED. DA INTEGRACAO LATINO-AMERICANA</text:p>
          </table:table-cell>
          <table:table-cell office:value-type="float" office:value="26267" table:style-name="ce11">
            <text:p>26267</text:p>
          </table:table-cell>
          <table:table-cell office:value-type="string" table:style-name="ce10">
            <text:p>UNIV.FED. DA INTEGRACAO LATINO-AMERICANA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754" table:formula="of:=[.G181]+[.H181]" table:style-name="ce13">
            <text:p><text:s/>7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. TECNOLÓGICA FEDERAL DO PARANÁ</text:p>
          </table:table-cell>
          <table:table-cell office:value-type="float" office:value="26258" table:style-name="ce11">
            <text:p>26258</text:p>
          </table:table-cell>
          <table:table-cell office:value-type="string" table:style-name="ce10">
            <text:p>UNIVERS. TECNOLÓGICA FEDERAL DO PARANÁ</text:p>
          </table:table-cell>
          <table:table-cell office:value-type="float" office:value="3955" table:style-name="ce12">
            <text:p><text:s/>3.955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832" table:style-name="ce12">
            <text:p><text:s/>3.832<text:s/></text:p>
          </table:table-cell>
          <table:table-cell office:value-type="float" office:value="4348" table:style-name="ce12">
            <text:p><text:s/>4.348<text:s/></text:p>
          </table:table-cell>
          <table:table-cell office:value-type="float" office:value="8180" table:formula="of:=[.G182]+[.H182]" table:style-name="ce13">
            <text:p><text:s/>8.1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A INTEGRAÇÃO INTERNACIONAL DA LUSOFONIA AFRO-BRASILEIRA</text:p>
          </table:table-cell>
          <table:table-cell office:value-type="float" office:value="26442" table:style-name="ce11">
            <text:p>26442</text:p>
          </table:table-cell>
          <table:table-cell office:value-type="string" table:style-name="ce10">
            <text:p>UNIVERSIDADE DA INTEGRAÇÃO INTERNACIONAL DA LUSOFONIA AFRO-BRASILEIRA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42" table:formula="of:=[.G183]+[.H183]" table:style-name="ce13">
            <text:p><text:s/>54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O RIO DE JANEIRO</text:p>
          </table:table-cell>
          <table:table-cell office:value-type="float" office:value="26269" table:style-name="ce11">
            <text:p>26269</text:p>
          </table:table-cell>
          <table:table-cell office:value-type="string" table:style-name="ce10">
            <text:p>UNIVERSIDADE DO RIO DE JANEIRO</text:p>
          </table:table-cell>
          <table:table-cell office:value-type="float" office:value="1421" table:style-name="ce12">
            <text:p><text:s/>1.42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25" table:style-name="ce12">
            <text:p><text:s/>1.02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21" table:formula="of:=[.G184]+[.H184]" table:style-name="ce13">
            <text:p><text:s/>7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O RIO DE JANEIRO</text:p>
          </table:table-cell>
          <table:table-cell office:value-type="float" office:value="26391" table:style-name="ce11">
            <text:p>26391</text:p>
          </table:table-cell>
          <table:table-cell office:value-type="string" table:style-name="ce10">
            <text:p>HU GAFFREE E GUINLE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9" table:formula="of:=[.G185]+[.H185]" table:style-name="ce13">
            <text:p><text:s/>1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243" table:style-name="ce11">
            <text:p>26243</text:p>
          </table:table-cell>
          <table:table-cell office:value-type="string" table:style-name="ce10">
            <text:p>UNIVERSIDADE FED. DO RIO GRANDE DO NORTE</text:p>
          </table:table-cell>
          <table:table-cell office:value-type="float" office:value="4860" table:style-name="ce12">
            <text:p><text:s/>4.860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6062" table:style-name="ce12">
            <text:p><text:s/>6.062<text:s/></text:p>
          </table:table-cell>
          <table:table-cell office:value-type="float" office:value="4215" table:style-name="ce12">
            <text:p><text:s/>4.215<text:s/></text:p>
          </table:table-cell>
          <table:table-cell office:value-type="float" office:value="10277" table:formula="of:=[.G186]+[.H186]" table:style-name="ce13">
            <text:p><text:s/>10.2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0">
            <text:p>COMPLEXO HOSP E DE SAÚDE DA UF DO RN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251" table:formula="of:=[.G187]+[.H187]" table:style-name="ce13">
            <text:p><text:s/>1.2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SUL</text:p>
          </table:table-cell>
          <table:table-cell office:value-type="float" office:value="26244" table:style-name="ce11">
            <text:p>26244</text:p>
          </table:table-cell>
          <table:table-cell office:value-type="string" table:style-name="ce10">
            <text:p>UNIVERSIDADE FED. DO RIO GRANDE DO SUL</text:p>
          </table:table-cell>
          <table:table-cell office:value-type="float" office:value="5468" table:style-name="ce12">
            <text:p><text:s/>5.46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577" table:style-name="ce12">
            <text:p><text:s/>1.577<text:s/></text:p>
          </table:table-cell>
          <table:table-cell office:value-type="float" office:value="5268" table:style-name="ce12">
            <text:p><text:s/>5.268<text:s/></text:p>
          </table:table-cell>
          <table:table-cell office:value-type="float" office:value="3363" table:style-name="ce12">
            <text:p><text:s/>3.363<text:s/></text:p>
          </table:table-cell>
          <table:table-cell office:value-type="float" office:value="8631" table:formula="of:=[.G188]+[.H188]" table:style-name="ce13">
            <text:p><text:s/>8.6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RURAL DO SEMI-ÁRIDO</text:p>
          </table:table-cell>
          <table:table-cell office:value-type="float" office:value="26264" table:style-name="ce11">
            <text:p>26264</text:p>
          </table:table-cell>
          <table:table-cell office:value-type="string" table:style-name="ce10">
            <text:p>UNIVERSIDADE FED. RURAL DO SEMI-ÁRIDO</text:p>
          </table:table-cell>
          <table:table-cell office:value-type="float" office:value="1258" table:style-name="ce12">
            <text:p><text:s/>1.25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4" table:style-name="ce12">
            <text:p><text:s/>1.054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2030" table:formula="of:=[.G189]+[.H189]" table:style-name="ce13">
            <text:p><text:s/>2.03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DO TRIÂNGULO MINEIRO</text:p>
          </table:table-cell>
          <table:table-cell office:value-type="float" office:value="26254" table:style-name="ce11">
            <text:p>26254</text:p>
          </table:table-cell>
          <table:table-cell office:value-type="string" table:style-name="ce10">
            <text:p>UNIVERSIDADE FED.DO TRIÂNGULO MINEIRO</text:p>
          </table:table-cell>
          <table:table-cell office:value-type="float" office:value="1195" table:style-name="ce12">
            <text:p><text:s/>1.19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332" table:style-name="ce12">
            <text:p><text:s/>1.332<text:s/></text:p>
          </table:table-cell>
          <table:table-cell office:value-type="float" office:value="1095" table:style-name="ce12">
            <text:p><text:s/>1.095<text:s/></text:p>
          </table:table-cell>
          <table:table-cell office:value-type="float" office:value="2427" table:formula="of:=[.G190]+[.H190]" table:style-name="ce13">
            <text:p><text:s/>2.4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DO TRIÂNGULO MINEIRO</text:p>
          </table:table-cell>
          <table:table-cell office:value-type="float" office:value="26389" table:style-name="ce11">
            <text:p>26389</text:p>
          </table:table-cell>
          <table:table-cell office:value-type="string" table:style-name="ce10">
            <text:p>HU DA UF DO TRIÂNGULO MINEIRO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159" table:formula="of:=[.G191]+[.H191]" table:style-name="ce13">
            <text:p><text:s/>1.1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float" office:value="26232" table:style-name="ce11">
            <text:p>26232</text:p>
          </table:table-cell>
          <table:table-cell office:value-type="string" table:style-name="ce10">
            <text:p>UNIVERSIDADE FEDERAL DA BAHIA</text:p>
          </table:table-cell>
          <table:table-cell office:value-type="float" office:value="4704" table:style-name="ce12">
            <text:p><text:s/>4.70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450" table:style-name="ce12">
            <text:p><text:s/>1.450<text:s/></text:p>
          </table:table-cell>
          <table:table-cell office:value-type="float" office:value="4707" table:style-name="ce12">
            <text:p><text:s/>4.707<text:s/></text:p>
          </table:table-cell>
          <table:table-cell office:value-type="float" office:value="1964" table:style-name="ce12">
            <text:p><text:s/>1.964<text:s/></text:p>
          </table:table-cell>
          <table:table-cell office:value-type="float" office:value="6671" table:formula="of:=[.G192]+[.H192]" table:style-name="ce13">
            <text:p><text:s/>6.67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float" office:value="26359" table:style-name="ce11">
            <text:p>26359</text:p>
          </table:table-cell>
          <table:table-cell office:value-type="string" table:style-name="ce10">
            <text:p>COMPLEXO HOSP E DE SAÚDE DA UF BAHIA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60" table:formula="of:=[.G193]+[.H193]" table:style-name="ce13">
            <text:p><text:s/>7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float" office:value="26361" table:style-name="ce11">
            <text:p>26361</text:p>
          </table:table-cell>
          <table:table-cell office:value-type="string" table:style-name="ce10">
            <text:p>MATERNIDADE CLIMÉRIO OLIVEIRA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37" table:formula="of:=[.G194]+[.H194]" table:style-name="ce13">
            <text:p><text:s/>2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FRONTEIRA SUL</text:p>
          </table:table-cell>
          <table:table-cell office:value-type="float" office:value="26440" table:style-name="ce11">
            <text:p>26440</text:p>
          </table:table-cell>
          <table:table-cell office:value-type="string" table:style-name="ce10">
            <text:p>UNIVERSIDADE FEDERAL DA FRONTEIRA SUL</text:p>
          </table:table-cell>
          <table:table-cell office:value-type="float" office:value="1383" table:style-name="ce12">
            <text:p><text:s/>1.38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336" table:formula="of:=[.G195]+[.H195]" table:style-name="ce13">
            <text:p><text:s/>1.3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PARAÍBA</text:p>
          </table:table-cell>
          <table:table-cell office:value-type="float" office:value="26240" table:style-name="ce11">
            <text:p>26240</text:p>
          </table:table-cell>
          <table:table-cell office:value-type="string" table:style-name="ce10">
            <text:p>UNIVERSIDADE FEDERAL DA PARAÍBA</text:p>
          </table:table-cell>
          <table:table-cell office:value-type="float" office:value="5390" table:style-name="ce12">
            <text:p><text:s/>5.390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5166" table:style-name="ce12">
            <text:p><text:s/>5.166<text:s/></text:p>
          </table:table-cell>
          <table:table-cell office:value-type="float" office:value="4469" table:style-name="ce12">
            <text:p><text:s/>4.469<text:s/></text:p>
          </table:table-cell>
          <table:table-cell office:value-type="float" office:value="9635" table:formula="of:=[.G196]+[.H196]" table:style-name="ce13">
            <text:p><text:s/>9.6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PARAÍBA</text:p>
          </table:table-cell>
          <table:table-cell office:value-type="float" office:value="26371" table:style-name="ce11">
            <text:p>26371</text:p>
          </table:table-cell>
          <table:table-cell office:value-type="string" table:style-name="ce10">
            <text:p>HU LAURO WANDERLEY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224" table:formula="of:=[.G197]+[.H197]" table:style-name="ce13">
            <text:p><text:s/>1.2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AGOAS</text:p>
          </table:table-cell>
          <table:table-cell office:value-type="float" office:value="26231" table:style-name="ce11">
            <text:p>26231</text:p>
          </table:table-cell>
          <table:table-cell office:value-type="string" table:style-name="ce10">
            <text:p>UNIVERSIDADE FEDERAL DE ALAGOAS</text:p>
          </table:table-cell>
          <table:table-cell office:value-type="float" office:value="2806" table:style-name="ce12">
            <text:p><text:s/>2.806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941" table:style-name="ce12">
            <text:p><text:s/>1.941<text:s/></text:p>
          </table:table-cell>
          <table:table-cell office:value-type="float" office:value="1841" table:style-name="ce12">
            <text:p><text:s/>1.841<text:s/></text:p>
          </table:table-cell>
          <table:table-cell office:value-type="float" office:value="3782" table:formula="of:=[.G198]+[.H198]" table:style-name="ce13">
            <text:p><text:s/>3.78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AGOAS</text:p>
          </table:table-cell>
          <table:table-cell office:value-type="float" office:value="26358" table:style-name="ce11">
            <text:p>26358</text:p>
          </table:table-cell>
          <table:table-cell office:value-type="string" table:style-name="ce10">
            <text:p>HU PROF. ALBERTO ANTUNES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777" table:formula="of:=[.G199]+[.H199]" table:style-name="ce13">
            <text:p><text:s/>7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FENAS</text:p>
          </table:table-cell>
          <table:table-cell office:value-type="float" office:value="26260" table:style-name="ce11">
            <text:p>26260</text:p>
          </table:table-cell>
          <table:table-cell office:value-type="string" table:style-name="ce10">
            <text:p>UNIVERSIDADE FEDERAL DE ALFENAS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550" table:formula="of:=[.G200]+[.H200]" table:style-name="ce13">
            <text:p><text:s/>1.5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CAMPINA GRANDE</text:p>
          </table:table-cell>
          <table:table-cell office:value-type="float" office:value="26252" table:style-name="ce11">
            <text:p>26252</text:p>
          </table:table-cell>
          <table:table-cell office:value-type="string" table:style-name="ce10">
            <text:p>UNIVERSIDADE FEDERAL DE CAMPINA GRANDE</text:p>
          </table:table-cell>
          <table:table-cell office:value-type="float" office:value="2619" table:style-name="ce12">
            <text:p><text:s/>2.61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732" table:style-name="ce12">
            <text:p><text:s/>1.732<text:s/></text:p>
          </table:table-cell>
          <table:table-cell office:value-type="float" office:value="1990" table:style-name="ce12">
            <text:p><text:s/>1.990<text:s/></text:p>
          </table:table-cell>
          <table:table-cell office:value-type="float" office:value="3722" table:formula="of:=[.G201]+[.H201]" table:style-name="ce13">
            <text:p><text:s/>3.7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CAMPINA GRANDE</text:p>
          </table:table-cell>
          <table:table-cell office:value-type="float" office:value="26388" table:style-name="ce11">
            <text:p>26388</text:p>
          </table:table-cell>
          <table:table-cell office:value-type="string" table:style-name="ce10">
            <text:p>HU ALCIDES CARNEIRO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618" table:formula="of:=[.G202]+[.H202]" table:style-name="ce13">
            <text:p><text:s/>6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GOIÁS</text:p>
          </table:table-cell>
          <table:table-cell office:value-type="float" office:value="26235" table:style-name="ce11">
            <text:p>26235</text:p>
          </table:table-cell>
          <table:table-cell office:value-type="string" table:style-name="ce10">
            <text:p>UNIVERSIDADE FEDERAL DE GOIÁS</text:p>
          </table:table-cell>
          <table:table-cell office:value-type="float" office:value="4352" table:style-name="ce12">
            <text:p><text:s/>4.352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390" table:style-name="ce12">
            <text:p><text:s/>1.390<text:s/></text:p>
          </table:table-cell>
          <table:table-cell office:value-type="float" office:value="4099" table:style-name="ce12">
            <text:p><text:s/>4.099<text:s/></text:p>
          </table:table-cell>
          <table:table-cell office:value-type="float" office:value="3487" table:style-name="ce12">
            <text:p><text:s/>3.487<text:s/></text:p>
          </table:table-cell>
          <table:table-cell office:value-type="float" office:value="7586" table:formula="of:=[.G203]+[.H203]" table:style-name="ce13">
            <text:p><text:s/>7.5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GOIÁS</text:p>
          </table:table-cell>
          <table:table-cell office:value-type="float" office:value="26365" table:style-name="ce11">
            <text:p>26365</text:p>
          </table:table-cell>
          <table:table-cell office:value-type="string" table:style-name="ce10">
            <text:p>HC DA UF DE GOIÁS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029" table:formula="of:=[.G204]+[.H204]" table:style-name="ce13">
            <text:p><text:s/>1.0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ITAJUBÁ</text:p>
          </table:table-cell>
          <table:table-cell office:value-type="float" office:value="26261" table:style-name="ce11">
            <text:p>26261</text:p>
          </table:table-cell>
          <table:table-cell office:value-type="string" table:style-name="ce10">
            <text:p>UNIVERSIDADE FEDERAL DE ITAJUBÁ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1890" table:formula="of:=[.G205]+[.H205]" table:style-name="ce13">
            <text:p><text:s/>1.89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JUIZ DE FORA</text:p>
          </table:table-cell>
          <table:table-cell office:value-type="float" office:value="26237" table:style-name="ce11">
            <text:p>26237</text:p>
          </table:table-cell>
          <table:table-cell office:value-type="string" table:style-name="ce10">
            <text:p>UNIVERSIDADE FEDERAL DE JUIZ DE FORA</text:p>
          </table:table-cell>
          <table:table-cell office:value-type="float" office:value="2980" table:style-name="ce12">
            <text:p><text:s/>2.98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508" table:style-name="ce12">
            <text:p><text:s/>3.508<text:s/></text:p>
          </table:table-cell>
          <table:table-cell office:value-type="float" office:value="3092" table:style-name="ce12">
            <text:p><text:s/>3.092<text:s/></text:p>
          </table:table-cell>
          <table:table-cell office:value-type="float" office:value="6600" table:formula="of:=[.G206]+[.H206]" table:style-name="ce13">
            <text:p><text:s/>6.6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JUIZ DE FORA</text:p>
          </table:table-cell>
          <table:table-cell office:value-type="float" office:value="26367" table:style-name="ce11">
            <text:p>26367</text:p>
          </table:table-cell>
          <table:table-cell office:value-type="string" table:style-name="ce10">
            <text:p>HU DA UF DE JUIZ DE FORA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656" table:formula="of:=[.G207]+[.H207]" table:style-name="ce13">
            <text:p><text:s/>6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LAVRAS</text:p>
          </table:table-cell>
          <table:table-cell office:value-type="float" office:value="26263" table:style-name="ce11">
            <text:p>26263</text:p>
          </table:table-cell>
          <table:table-cell office:value-type="string" table:style-name="ce10">
            <text:p>UNIVERSIDADE FEDERAL DE LAVRAS</text:p>
          </table:table-cell>
          <table:table-cell office:value-type="float" office:value="1291" table:style-name="ce12">
            <text:p><text:s/>1.29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29" table:style-name="ce12">
            <text:p><text:s/>1.329<text:s/></text:p>
          </table:table-cell>
          <table:table-cell office:value-type="float" office:value="1388" table:style-name="ce12">
            <text:p><text:s/>1.388<text:s/></text:p>
          </table:table-cell>
          <table:table-cell office:value-type="float" office:value="2717" table:formula="of:=[.G208]+[.H208]" table:style-name="ce13">
            <text:p><text:s/>2.71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float" office:value="26276" table:style-name="ce11">
            <text:p>26276</text:p>
          </table:table-cell>
          <table:table-cell office:value-type="string" table:style-name="ce10">
            <text:p>UNIVERSIDADE FEDERAL DE MATO GROSSO</text:p>
          </table:table-cell>
          <table:table-cell office:value-type="float" office:value="3270" table:style-name="ce12">
            <text:p><text:s/>3.270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274" table:style-name="ce12">
            <text:p><text:s/>3.274<text:s/></text:p>
          </table:table-cell>
          <table:table-cell office:value-type="float" office:value="2717" table:style-name="ce12">
            <text:p><text:s/>2.717<text:s/></text:p>
          </table:table-cell>
          <table:table-cell office:value-type="float" office:value="5991" table:formula="of:=[.G209]+[.H209]" table:style-name="ce13">
            <text:p><text:s/>5.9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float" office:value="26397" table:style-name="ce11">
            <text:p>26397</text:p>
          </table:table-cell>
          <table:table-cell office:value-type="string" table:style-name="ce10">
            <text:p>HISP JÚLIO MULLER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557" table:formula="of:=[.G210]+[.H210]" table:style-name="ce13">
            <text:p><text:s/>5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INAS GERAIS</text:p>
          </table:table-cell>
          <table:table-cell office:value-type="float" office:value="26238" table:style-name="ce11">
            <text:p>26238</text:p>
          </table:table-cell>
          <table:table-cell office:value-type="string" table:style-name="ce10">
            <text:p>UNIVERSIDADE FEDERAL DE MINAS GERAIS</text:p>
          </table:table-cell>
          <table:table-cell office:value-type="float" office:value="6069" table:style-name="ce12">
            <text:p><text:s/>6.06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2489" table:style-name="ce12">
            <text:p><text:s/>2.489<text:s/></text:p>
          </table:table-cell>
          <table:table-cell office:value-type="float" office:value="6106" table:style-name="ce12">
            <text:p><text:s/>6.106<text:s/></text:p>
          </table:table-cell>
          <table:table-cell office:value-type="float" office:value="4385" table:style-name="ce12">
            <text:p><text:s/>4.385<text:s/></text:p>
          </table:table-cell>
          <table:table-cell office:value-type="float" office:value="10491" table:formula="of:=[.G211]+[.H211]" table:style-name="ce13">
            <text:p><text:s/>10.4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INAS GERAIS</text:p>
          </table:table-cell>
          <table:table-cell office:value-type="float" office:value="26368" table:style-name="ce11">
            <text:p>26368</text:p>
          </table:table-cell>
          <table:table-cell office:value-type="string" table:style-name="ce10">
            <text:p>HU DA UF DE MINAS GERAIS</text:p>
          </table:table-cell>
          <table:table-cell office:value-type="float" office:value="1427" table:style-name="ce12">
            <text:p><text:s/>1.42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14" table:style-name="ce12">
            <text:p><text:s/>1.014<text:s/></text:p>
          </table:table-cell>
          <table:table-cell office:value-type="float" office:value="1249" table:style-name="ce12">
            <text:p><text:s/>1.249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2191" table:formula="of:=[.G212]+[.H212]" table:style-name="ce13">
            <text:p><text:s/>2.1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PERNAMBUCO</text:p>
          </table:table-cell>
          <table:table-cell office:value-type="float" office:value="26242" table:style-name="ce11">
            <text:p>26242</text:p>
          </table:table-cell>
          <table:table-cell office:value-type="string" table:style-name="ce10">
            <text:p>UNIVERSIDADE FEDERAL DE PERNAMBUCO</text:p>
          </table:table-cell>
          <table:table-cell office:value-type="float" office:value="5542" table:style-name="ce12">
            <text:p><text:s/>5.542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492" table:style-name="ce12">
            <text:p><text:s/>1.492<text:s/></text:p>
          </table:table-cell>
          <table:table-cell office:value-type="float" office:value="5243" table:style-name="ce12">
            <text:p><text:s/>5.243<text:s/></text:p>
          </table:table-cell>
          <table:table-cell office:value-type="float" office:value="3590" table:style-name="ce12">
            <text:p><text:s/>3.590<text:s/></text:p>
          </table:table-cell>
          <table:table-cell office:value-type="float" office:value="8833" table:formula="of:=[.G213]+[.H213]" table:style-name="ce13">
            <text:p><text:s/>8.8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PERNAMBUCO</text:p>
          </table:table-cell>
          <table:table-cell office:value-type="float" office:value="26373" table:style-name="ce11">
            <text:p>26373</text:p>
          </table:table-cell>
          <table:table-cell office:value-type="string" table:style-name="ce10">
            <text:p>HC DA UF DE PERNAMBUCO</text:p>
          </table:table-cell>
          <table:table-cell office:value-type="float" office:value="1260" table:style-name="ce12">
            <text:p><text:s/>1.26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195" table:style-name="ce12">
            <text:p><text:s/>1.195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2123" table:formula="of:=[.G214]+[.H214]" table:style-name="ce13">
            <text:p><text:s/>2.1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RORAIMA</text:p>
          </table:table-cell>
          <table:table-cell office:value-type="float" office:value="26250" table:style-name="ce11">
            <text:p>26250</text:p>
          </table:table-cell>
          <table:table-cell office:value-type="string" table:style-name="ce10">
            <text:p>UNIVERSIDADE FEDERAL DE RORAIMA</text:p>
          </table:table-cell>
          <table:table-cell office:value-type="float" office:value="1034" table:style-name="ce12">
            <text:p><text:s/>1.03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205" table:formula="of:=[.G215]+[.H215]" table:style-name="ce13">
            <text:p><text:s/>1.2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CATARINA</text:p>
          </table:table-cell>
          <table:table-cell office:value-type="float" office:value="26246" table:style-name="ce11">
            <text:p>26246</text:p>
          </table:table-cell>
          <table:table-cell office:value-type="string" table:style-name="ce10">
            <text:p>UNIVERSIDADE FEDERAL DE SANTA CATARINA</text:p>
          </table:table-cell>
          <table:table-cell office:value-type="float" office:value="4475" table:style-name="ce12">
            <text:p><text:s/>4.47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5639" table:style-name="ce12">
            <text:p><text:s/>5.639<text:s/></text:p>
          </table:table-cell>
          <table:table-cell office:value-type="float" office:value="3929" table:style-name="ce12">
            <text:p><text:s/>3.929<text:s/></text:p>
          </table:table-cell>
          <table:table-cell office:value-type="float" office:value="9568" table:formula="of:=[.G216]+[.H216]" table:style-name="ce13">
            <text:p><text:s/>9.5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CATARINA</text:p>
          </table:table-cell>
          <table:table-cell office:value-type="float" office:value="26386" table:style-name="ce11">
            <text:p>26386</text:p>
          </table:table-cell>
          <table:table-cell office:value-type="string" table:style-name="ce10">
            <text:p>HU POLYDORO ERNANI DE SÃO THIAGO</text:p>
          </table:table-cell>
          <table:table-cell office:value-type="float" office:value="1248" table:style-name="ce12">
            <text:p><text:s/>1.24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799" table:formula="of:=[.G217]+[.H217]" table:style-name="ce13">
            <text:p><text:s/>1.7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MARIA</text:p>
          </table:table-cell>
          <table:table-cell office:value-type="float" office:value="26247" table:style-name="ce11">
            <text:p>26247</text:p>
          </table:table-cell>
          <table:table-cell office:value-type="string" table:style-name="ce10">
            <text:p>UNIVERSIDADE FEDERAL DE SANTA MARIA</text:p>
          </table:table-cell>
          <table:table-cell office:value-type="float" office:value="3669" table:style-name="ce12">
            <text:p><text:s/>3.66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778" table:style-name="ce12">
            <text:p><text:s/>2.778<text:s/></text:p>
          </table:table-cell>
          <table:table-cell office:value-type="float" office:value="2114" table:style-name="ce12">
            <text:p><text:s/>2.114<text:s/></text:p>
          </table:table-cell>
          <table:table-cell office:value-type="float" office:value="4892" table:formula="of:=[.G218]+[.H218]" table:style-name="ce13">
            <text:p><text:s/>4.8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MARIA</text:p>
          </table:table-cell>
          <table:table-cell office:value-type="float" office:value="26387" table:style-name="ce11">
            <text:p>26387</text:p>
          </table:table-cell>
          <table:table-cell office:value-type="string" table:style-name="ce10">
            <text:p>HU DA UF DE SANTA MARIA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205" table:formula="of:=[.G219]+[.H219]" table:style-name="ce13">
            <text:p><text:s/>1.2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O CARLOS</text:p>
          </table:table-cell>
          <table:table-cell office:value-type="float" office:value="26280" table:style-name="ce11">
            <text:p>26280</text:p>
          </table:table-cell>
          <table:table-cell office:value-type="string" table:style-name="ce10">
            <text:p>UNIVERSIDADE FEDERAL DE SAO CARLOS</text:p>
          </table:table-cell>
          <table:table-cell office:value-type="float" office:value="2350" table:style-name="ce12">
            <text:p><text:s/>2.35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312" table:style-name="ce12">
            <text:p><text:s/>2.312<text:s/></text:p>
          </table:table-cell>
          <table:table-cell office:value-type="float" office:value="2177" table:style-name="ce12">
            <text:p><text:s/>2.177<text:s/></text:p>
          </table:table-cell>
          <table:table-cell office:value-type="float" office:value="4489" table:formula="of:=[.G220]+[.H220]" table:style-name="ce13">
            <text:p><text:s/>4.4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ÃO PAULO</text:p>
          </table:table-cell>
          <table:table-cell office:value-type="float" office:value="26262" table:style-name="ce11">
            <text:p>26262</text:p>
          </table:table-cell>
          <table:table-cell office:value-type="string" table:style-name="ce10">
            <text:p>UNIVERSIDADE FEDERAL DE SÃO PAULO</text:p>
          </table:table-cell>
          <table:table-cell office:value-type="float" office:value="3350" table:style-name="ce12">
            <text:p><text:s/>3.350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310" table:style-name="ce12">
            <text:p><text:s/>1.310<text:s/></text:p>
          </table:table-cell>
          <table:table-cell office:value-type="float" office:value="1493" table:style-name="ce12">
            <text:p><text:s/>1.493<text:s/></text:p>
          </table:table-cell>
          <table:table-cell office:value-type="float" office:value="1020" table:style-name="ce12">
            <text:p><text:s/>1.020<text:s/></text:p>
          </table:table-cell>
          <table:table-cell office:value-type="float" office:value="2513" table:formula="of:=[.G221]+[.H221]" table:style-name="ce13">
            <text:p><text:s/>2.5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ÃO PAULO</text:p>
          </table:table-cell>
          <table:table-cell office:value-type="float" office:value="26445" table:style-name="ce11">
            <text:p>26445</text:p>
          </table:table-cell>
          <table:table-cell office:value-type="string" table:style-name="ce10">
            <text:p>HU DA UNIFESP</text:p>
          </table:table-cell>
          <table:table-cell office:value-type="float" office:value="2048" table:style-name="ce12">
            <text:p><text:s/>2.04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75" table:style-name="ce12">
            <text:p><text:s/>1.275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820" table:formula="of:=[.G222]+[.H222]" table:style-name="ce13">
            <text:p><text:s/>8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VIÇOSA</text:p>
          </table:table-cell>
          <table:table-cell office:value-type="float" office:value="26282" table:style-name="ce11">
            <text:p>26282</text:p>
          </table:table-cell>
          <table:table-cell office:value-type="string" table:style-name="ce10">
            <text:p>UNIVERSIDADE FEDERAL DE VIÇOSA</text:p>
          </table:table-cell>
          <table:table-cell office:value-type="float" office:value="3645" table:style-name="ce12">
            <text:p><text:s/>3.645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870" table:style-name="ce12">
            <text:p><text:s/>5.870<text:s/></text:p>
          </table:table-cell>
          <table:table-cell office:value-type="float" office:value="6081" table:style-name="ce12">
            <text:p><text:s/>6.081<text:s/></text:p>
          </table:table-cell>
          <table:table-cell office:value-type="float" office:value="11951" table:formula="of:=[.G223]+[.H223]" table:style-name="ce13">
            <text:p><text:s/>11.9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ACRE</text:p>
          </table:table-cell>
          <table:table-cell office:value-type="float" office:value="26275" table:style-name="ce11">
            <text:p>26275</text:p>
          </table:table-cell>
          <table:table-cell office:value-type="string" table:style-name="ce10">
            <text:p>UNIVERSIDADE FEDERAL DO ACRE</text:p>
          </table:table-cell>
          <table:table-cell office:value-type="float" office:value="1526" table:style-name="ce12">
            <text:p><text:s/>1.52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455" table:formula="of:=[.G224]+[.H224]" table:style-name="ce13">
            <text:p><text:s/>1.4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float" office:value="26233" table:style-name="ce11">
            <text:p>26233</text:p>
          </table:table-cell>
          <table:table-cell office:value-type="string" table:style-name="ce10">
            <text:p>UNIVERSIDADE FEDERAL DO CEARÁ</text:p>
          </table:table-cell>
          <table:table-cell office:value-type="float" office:value="4998" table:style-name="ce12">
            <text:p><text:s/>4.998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3761" table:style-name="ce12">
            <text:p><text:s/>3.761<text:s/></text:p>
          </table:table-cell>
          <table:table-cell office:value-type="float" office:value="3299" table:style-name="ce12">
            <text:p><text:s/>3.299<text:s/></text:p>
          </table:table-cell>
          <table:table-cell office:value-type="float" office:value="7060" table:formula="of:=[.G225]+[.H225]" table:style-name="ce13">
            <text:p><text:s/>7.0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float" office:value="26362" table:style-name="ce11">
            <text:p>26362</text:p>
          </table:table-cell>
          <table:table-cell office:value-type="string" table:style-name="ce10">
            <text:p>HU VALTER CANTÍDIO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902" table:formula="of:=[.G226]+[.H226]" table:style-name="ce13">
            <text:p><text:s/>9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float" office:value="26363" table:style-name="ce11">
            <text:p>26363</text:p>
          </table:table-cell>
          <table:table-cell office:value-type="string" table:style-name="ce10">
            <text:p>MATERNIDADE ASSIS CHATEAUBRIAN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538" table:formula="of:=[.G227]+[.H227]" table:style-name="ce13">
            <text:p><text:s/>53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ESPÍRITO SANTO</text:p>
          </table:table-cell>
          <table:table-cell office:value-type="float" office:value="26234" table:style-name="ce11">
            <text:p>26234</text:p>
          </table:table-cell>
          <table:table-cell office:value-type="string" table:style-name="ce10">
            <text:p>UNIVERSIDADE FEDERAL DO ESPÍRITO SANTO</text:p>
          </table:table-cell>
          <table:table-cell office:value-type="float" office:value="3272" table:style-name="ce12">
            <text:p><text:s/>3.27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169" table:style-name="ce12">
            <text:p><text:s/>2.169<text:s/></text:p>
          </table:table-cell>
          <table:table-cell office:value-type="float" office:value="1735" table:style-name="ce12">
            <text:p><text:s/>1.735<text:s/></text:p>
          </table:table-cell>
          <table:table-cell office:value-type="float" office:value="3904" table:formula="of:=[.G228]+[.H228]" table:style-name="ce13">
            <text:p><text:s/>3.9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ESPÍRITO SANTO</text:p>
          </table:table-cell>
          <table:table-cell office:value-type="float" office:value="26364" table:style-name="ce11">
            <text:p>26364</text:p>
          </table:table-cell>
          <table:table-cell office:value-type="string" table:style-name="ce10">
            <text:p>HU CASSIANO ANTÔNIO MORAIS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853" table:formula="of:=[.G229]+[.H229]" table:style-name="ce13">
            <text:p><text:s/>8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OESTE DA BAHIA</text:p>
          </table:table-cell>
          <table:table-cell office:value-type="float" office:value="26447" table:style-name="ce11">
            <text:p>26447</text:p>
          </table:table-cell>
          <table:table-cell office:value-type="string" table:style-name="ce10">
            <text:p>UNIVERSIDADE FEDERAL DO OESTE DA BAHIA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80" table:style-name="ce12">
            <text:p><text:s/>80<text:s/></text:p>
          </table:table-cell>
          <table:table-cell table:style-name="ce12"/>
          <table:table-cell office:value-type="float" office:value="189" table:style-name="ce12">
            <text:p><text:s/>18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1" table:formula="of:=[.G230]+[.H230]" table:style-name="ce13">
            <text:p><text:s/>3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OESTE DO PARÁ</text:p>
          </table:table-cell>
          <table:table-cell office:value-type="float" office:value="26441" table:style-name="ce11">
            <text:p>26441</text:p>
          </table:table-cell>
          <table:table-cell office:value-type="string" table:style-name="ce10">
            <text:p>UNIVERSIDADE FEDERAL DO OESTE DO PARÁ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770" table:formula="of:=[.G231]+[.H231]" table:style-name="ce13">
            <text:p><text:s/>7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Á</text:p>
          </table:table-cell>
          <table:table-cell office:value-type="float" office:value="26239" table:style-name="ce11">
            <text:p>26239</text:p>
          </table:table-cell>
          <table:table-cell office:value-type="string" table:style-name="ce10">
            <text:p>UNIVERSIDADE FEDERAL DO PARÁ</text:p>
          </table:table-cell>
          <table:table-cell office:value-type="float" office:value="4681" table:style-name="ce12">
            <text:p><text:s/>4.681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156" table:style-name="ce12">
            <text:p><text:s/>1.156<text:s/></text:p>
          </table:table-cell>
          <table:table-cell office:value-type="float" office:value="2514" table:style-name="ce12">
            <text:p><text:s/>2.514<text:s/></text:p>
          </table:table-cell>
          <table:table-cell office:value-type="float" office:value="2001" table:style-name="ce12">
            <text:p><text:s/>2.001<text:s/></text:p>
          </table:table-cell>
          <table:table-cell office:value-type="float" office:value="4515" table:formula="of:=[.G232]+[.H232]" table:style-name="ce13">
            <text:p><text:s/>4.5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Á</text:p>
          </table:table-cell>
          <table:table-cell office:value-type="float" office:value="26369" table:style-name="ce11">
            <text:p>26369</text:p>
          </table:table-cell>
          <table:table-cell office:value-type="string" table:style-name="ce10">
            <text:p>HU JOÃO DE BARROS BARRETO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38" table:formula="of:=[.G233]+[.H233]" table:style-name="ce13">
            <text:p><text:s/>33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Á</text:p>
          </table:table-cell>
          <table:table-cell office:value-type="float" office:value="26370" table:style-name="ce11">
            <text:p>26370</text:p>
          </table:table-cell>
          <table:table-cell office:value-type="string" table:style-name="ce10">
            <text:p>HU BETINA FERRO DE SOUZA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2" table:formula="of:=[.G234]+[.H234]" table:style-name="ce13">
            <text:p><text:s/>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NÁ</text:p>
          </table:table-cell>
          <table:table-cell office:value-type="float" office:value="26241" table:style-name="ce11">
            <text:p>26241</text:p>
          </table:table-cell>
          <table:table-cell office:value-type="string" table:style-name="ce10">
            <text:p>UNIVERSIDADE FEDERAL DO PARANÁ</text:p>
          </table:table-cell>
          <table:table-cell office:value-type="float" office:value="4465" table:style-name="ce12">
            <text:p><text:s/>4.465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5173" table:style-name="ce12">
            <text:p><text:s/>5.173<text:s/></text:p>
          </table:table-cell>
          <table:table-cell office:value-type="float" office:value="4089" table:style-name="ce12">
            <text:p><text:s/>4.089<text:s/></text:p>
          </table:table-cell>
          <table:table-cell office:value-type="float" office:value="9262" table:formula="of:=[.G235]+[.H235]" table:style-name="ce13">
            <text:p><text:s/>9.26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NÁ</text:p>
          </table:table-cell>
          <table:table-cell office:value-type="float" office:value="26372" table:style-name="ce11">
            <text:p>26372</text:p>
          </table:table-cell>
          <table:table-cell office:value-type="string" table:style-name="ce10">
            <text:p>HC DA UF DO PARANÁ</text:p>
          </table:table-cell>
          <table:table-cell office:value-type="float" office:value="1725" table:style-name="ce12">
            <text:p><text:s/>1.72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191" table:style-name="ce12">
            <text:p><text:s/>1.191<text:s/></text:p>
          </table:table-cell>
          <table:table-cell office:value-type="float" office:value="1321" table:style-name="ce12">
            <text:p><text:s/>1.321<text:s/></text:p>
          </table:table-cell>
          <table:table-cell office:value-type="float" office:value="2512" table:formula="of:=[.G236]+[.H236]" table:style-name="ce13">
            <text:p><text:s/>2.51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IAUÍ</text:p>
          </table:table-cell>
          <table:table-cell office:value-type="float" office:value="26279" table:style-name="ce11">
            <text:p>26279</text:p>
          </table:table-cell>
          <table:table-cell office:value-type="string" table:style-name="ce10">
            <text:p>UNIVERSIDADE FEDERAL DO PIAUÍ</text:p>
          </table:table-cell>
          <table:table-cell office:value-type="float" office:value="3169" table:style-name="ce12">
            <text:p><text:s/>3.169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461" table:style-name="ce12">
            <text:p><text:s/>2.461<text:s/></text:p>
          </table:table-cell>
          <table:table-cell office:value-type="float" office:value="1764" table:style-name="ce12">
            <text:p><text:s/>1.764<text:s/></text:p>
          </table:table-cell>
          <table:table-cell office:value-type="float" office:value="4225" table:formula="of:=[.G237]+[.H237]" table:style-name="ce13">
            <text:p><text:s/>4.2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IAUÍ</text:p>
          </table:table-cell>
          <table:table-cell office:value-type="float" office:value="26399" table:style-name="ce11">
            <text:p>26399</text:p>
          </table:table-cell>
          <table:table-cell office:value-type="string" table:style-name="ce10">
            <text:p>HU DA FUF DO PIAUÍ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" table:formula="of:=[.G238]+[.H238]" table:style-name="ce13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245" table:style-name="ce11">
            <text:p>26245</text:p>
          </table:table-cell>
          <table:table-cell office:value-type="string" table:style-name="ce10">
            <text:p>UNIVERSIDADE FEDERAL DO RIO DE JANEIRO</text:p>
          </table:table-cell>
          <table:table-cell office:value-type="float" office:value="10390" table:style-name="ce12">
            <text:p><text:s/>10.390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6158" table:style-name="ce12">
            <text:p><text:s/>6.158<text:s/></text:p>
          </table:table-cell>
          <table:table-cell office:value-type="float" office:value="9142" table:style-name="ce12">
            <text:p><text:s/>9.142<text:s/></text:p>
          </table:table-cell>
          <table:table-cell office:value-type="float" office:value="3713" table:style-name="ce12">
            <text:p><text:s/>3.713<text:s/></text:p>
          </table:table-cell>
          <table:table-cell office:value-type="float" office:value="12855" table:formula="of:=[.G239]+[.H239]" table:style-name="ce13">
            <text:p><text:s/>12.8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COMPLEXO HOSP E DE SAÚDE DA UF DO RJ</text:p>
          </table:table-cell>
          <table:table-cell office:value-type="float" office:value="3598" table:style-name="ce12">
            <text:p><text:s/>3.59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496" table:style-name="ce12">
            <text:p><text:s/>2.496<text:s/></text:p>
          </table:table-cell>
          <table:table-cell office:value-type="float" office:value="1426" table:style-name="ce12">
            <text:p><text:s/>1.426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2348" table:formula="of:=[.G240]+[.H240]" table:style-name="ce13">
            <text:p><text:s/>2.3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SUL DA BAHIA</text:p>
          </table:table-cell>
          <table:table-cell office:value-type="float" office:value="26450" table:style-name="ce11">
            <text:p>26450</text:p>
          </table:table-cell>
          <table:table-cell office:value-type="string" table:style-name="ce10">
            <text:p>UNIVERSIDADE FEDERAL DO SUL DA BAHIA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61" table:formula="of:=[.G241]+[.H241]" table:style-name="ce13">
            <text:p><text:s/>3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SUL E SUDESTE DO PARÁ</text:p>
          </table:table-cell>
          <table:table-cell office:value-type="float" office:value="26448" table:style-name="ce11">
            <text:p>26448</text:p>
          </table:table-cell>
          <table:table-cell office:value-type="string" table:style-name="ce10">
            <text:p>UNIVERSIDADE FEDERAL DO SUL E SUDESTE DO PARÁ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41" table:formula="of:=[.G242]+[.H242]" table:style-name="ce13">
            <text:p><text:s/>4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FLUMINENSE</text:p>
          </table:table-cell>
          <table:table-cell office:value-type="float" office:value="26236" table:style-name="ce11">
            <text:p>26236</text:p>
          </table:table-cell>
          <table:table-cell office:value-type="string" table:style-name="ce10">
            <text:p>UNIVERSIDADE FEDERAL FLUMINENSE</text:p>
          </table:table-cell>
          <table:table-cell office:value-type="float" office:value="5957" table:style-name="ce12">
            <text:p><text:s/>5.957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638" table:style-name="ce12">
            <text:p><text:s/>2.638<text:s/></text:p>
          </table:table-cell>
          <table:table-cell office:value-type="float" office:value="3539" table:style-name="ce12">
            <text:p><text:s/>3.539<text:s/></text:p>
          </table:table-cell>
          <table:table-cell office:value-type="float" office:value="2105" table:style-name="ce12">
            <text:p><text:s/>2.105<text:s/></text:p>
          </table:table-cell>
          <table:table-cell office:value-type="float" office:value="5644" table:formula="of:=[.G243]+[.H243]" table:style-name="ce13">
            <text:p><text:s/>5.6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FLUMINENSE</text:p>
          </table:table-cell>
          <table:table-cell office:value-type="float" office:value="26366" table:style-name="ce11">
            <text:p>26366</text:p>
          </table:table-cell>
          <table:table-cell office:value-type="string" table:style-name="ce10">
            <text:p>HU ANTÔNIO PEDRO</text:p>
          </table:table-cell>
          <table:table-cell office:value-type="float" office:value="1302" table:style-name="ce12">
            <text:p><text:s/>1.30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684" table:formula="of:=[.G244]+[.H244]" table:style-name="ce13">
            <text:p><text:s/>6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RURAL DA AMAZÔNIA</text:p>
          </table:table-cell>
          <table:table-cell office:value-type="float" office:value="26253" table:style-name="ce11">
            <text:p>26253</text:p>
          </table:table-cell>
          <table:table-cell office:value-type="string" table:style-name="ce10">
            <text:p>UNIVERSIDADE FEDERAL RURAL DA AMAZÔNIA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742" table:formula="of:=[.G245]+[.H245]" table:style-name="ce13">
            <text:p><text:s/>74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RURAL DE PERNAMBUCO</text:p>
          </table:table-cell>
          <table:table-cell office:value-type="float" office:value="26248" table:style-name="ce11">
            <text:p>26248</text:p>
          </table:table-cell>
          <table:table-cell office:value-type="string" table:style-name="ce10">
            <text:p>UNIVERSIDADE FEDERAL RURAL DE PERNAMBUCO</text:p>
          </table:table-cell>
          <table:table-cell office:value-type="float" office:value="2284" table:style-name="ce12">
            <text:p><text:s/>2.284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649" table:style-name="ce12">
            <text:p><text:s/>1.649<text:s/></text:p>
          </table:table-cell>
          <table:table-cell office:value-type="float" office:value="1290" table:style-name="ce12">
            <text:p><text:s/>1.290<text:s/></text:p>
          </table:table-cell>
          <table:table-cell office:value-type="float" office:value="2939" table:formula="of:=[.G246]+[.H246]" table:style-name="ce13">
            <text:p><text:s/>2.9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CE-PRESIDÊNCIA DA REPÚBLICA</text:p>
          </table:table-cell>
          <table:table-cell office:value-type="float" office:value="60101" table:style-name="ce11">
            <text:p>60101</text:p>
          </table:table-cell>
          <table:table-cell office:value-type="string" table:style-name="ce10">
            <text:p>VICE-PRESIDÊNCIA DA REPÚBLICA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of:=[.G247]+[.H247]" table:style-name="ce13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566138" table:formula="of:=SUM([.D12:.D247])" table:style-name="ce13">
            <text:p><text:s/>566.138<text:s/></text:p>
          </table:table-cell>
          <table:table-cell office:value-type="float" office:value="84432" table:formula="of:=SUM([.E12:.E247])" table:style-name="ce13">
            <text:p><text:s/>84.432<text:s/></text:p>
          </table:table-cell>
          <table:table-cell office:value-type="float" office:value="194130" table:formula="of:=SUM([.F12:.F247])" table:style-name="ce13">
            <text:p><text:s/>194.130<text:s/></text:p>
          </table:table-cell>
          <table:table-cell office:value-type="float" office:value="596315" table:formula="of:=SUM([.G12:.G247])" table:style-name="ce13">
            <text:p><text:s/>596.315<text:s/></text:p>
          </table:table-cell>
          <table:table-cell office:value-type="float" office:value="478145" table:formula="of:=SUM([.H12:.H247])" table:style-name="ce13">
            <text:p><text:s/>478.145<text:s/></text:p>
          </table:table-cell>
          <table:table-cell office:value-type="float" office:value="1074460" table:formula="of:=SUM([.I12:.I247])" table:style-name="ce13">
            <text:p><text:s/>1.074.460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Fonte: Extração de dados do Sistema Integrado de Administração de Recursos Humanos - SIAPE (Extrator), em dezembro de 2016.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4">
            <text:p>OBSERVAÇÕES: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5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number-columns-spanned="2" table:number-rows-spanned="1" table:style-name="ce26">
            <text:p><text:s/></text:p>
          </table:table-cell>
          <table:covered-table-cell/>
          <table:table-cell office:value-type="string" table:style-name="ce16">
            <text:p>VALOR PER CAPITA <text:s text:c="15"/>(R$ 1,00)</text:p>
          </table:table-cell>
          <table:table-cell office:value-type="string" table:number-columns-spanned="6" table:number-rows-spanned="1" table:style-name="ce27">
            <text:p>DESCRIÇÃO DA LEGISLAÇÃO</text:p>
          </table:table-cell>
          <table:covered-table-cell table:number-columns-repeated="5"/>
          <table:table-cell table:number-columns-repeated="16375" table:style-name="ce14"/>
        </table:table-row>
        <table:table-row table:style-name="ro1">
          <table:table-cell office:value-type="string" table:number-columns-spanned="2" table:number-rows-spanned="1" table:style-name="ce28">
            <text:p>AUXÍLIO-ALIMENTAÇÃO</text:p>
          </table:table-cell>
          <table:covered-table-cell/>
          <table:table-cell office:value-type="float" office:value="458" table:style-name="ce17">
            <text:p><text:s/>458,00<text:s/></text:p>
          </table:table-cell>
          <table:table-cell office:value-type="string" table:number-columns-spanned="6" table:number-rows-spanned="1" table:style-name="ce29">
            <text:p>Portaria MP nº 11, de 13 de janeiro de 2016 - DOU 14/01/2016.</text:p>
          </table:table-cell>
          <table:covered-table-cell table:number-columns-repeated="5"/>
          <table:table-cell table:number-columns-repeated="16375" table:style-name="ce14"/>
        </table:table-row>
        <table:table-row table:style-name="ro1">
          <table:table-cell office:value-type="string" table:number-columns-spanned="2" table:number-rows-spanned="1" table:style-name="ce28">
            <text:p>ASSISTÊNCIA PRÉ-ESCOLAR</text:p>
          </table:table-cell>
          <table:covered-table-cell/>
          <table:table-cell office:value-type="float" office:value="321" table:style-name="ce17">
            <text:p><text:s/>321,00<text:s/></text:p>
          </table:table-cell>
          <table:table-cell office:value-type="string" table:number-columns-spanned="6" table:number-rows-spanned="1" table:style-name="ce29">
            <text:p>Portaria MP nº 10, de 13 de janeiro de 2016 - DOU 14/01/2016.</text:p>
          </table:table-cell>
          <table:covered-table-cell table:number-columns-repeated="5"/>
          <table:table-cell table:number-columns-repeated="16375" table:style-name="ce14"/>
        </table:table-row>
        <table:table-row table:style-name="ro1">
          <table:table-cell office:value-type="string" table:number-columns-spanned="2" table:number-rows-spanned="1" table:style-name="ce28">
            <text:p>AUXÍLIO-TRANSPORTE</text:p>
          </table:table-cell>
          <table:covered-table-cell/>
          <table:table-cell office:value-type="float" office:value="181.64" table:style-name="ce17">
            <text:p><text:s/>181,64<text:s/></text:p>
          </table:table-cell>
          <table:table-cell office:value-type="string" table:number-columns-spanned="6" table:number-rows-spanned="1" table:style-name="ce29">
            <text:p>Lei nº 7.418, de 16 de dezembro de 1985.</text:p>
          </table:table-cell>
          <table:covered-table-cell table:number-columns-repeated="5"/>
          <table:table-cell table:number-columns-repeated="16375" table:style-name="ce14"/>
        </table:table-row>
        <table:table-row table:style-name="ro3">
          <table:table-cell office:value-type="string" table:number-columns-spanned="2" table:number-rows-spanned="1" table:style-name="ce28">
            <text:p>EXAMES PERIÓDICOS</text:p>
          </table:table-cell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number-columns-repeated="16375" table:style-name="ce14"/>
        </table:table-row>
        <table:table-row table:style-name="ro1">
          <table:table-cell office:value-type="string" table:number-columns-spanned="2" table:number-rows-spanned="1" table:style-name="ce28">
            <text:p>ASSISTÊNCIA MÉDICA E ODONTOLÓGICA - PARTICIPAÇÃO UNIÃO</text:p>
          </table:table-cell>
          <table:covered-table-cell/>
          <table:table-cell office:value-type="float" office:value="144.41999999999999" table:style-name="ce17">
            <text:p><text:s/>144,42<text:s/></text:p>
          </table:table-cell>
          <table:table-cell office:value-type="string" table:number-columns-spanned="6" table:number-rows-spanned="1" table:style-name="ce29">
            <text:p>Portaria MP nº 8, de 13 de dezembro de 2016 - DOU 14/01/2016.</text:p>
          </table:table-cell>
          <table:covered-table-cell table:number-columns-repeated="5"/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5">
            <text:p>b) Dados referentes ao mês de dezembro para os benefícios de Assistência Pré-Escolar (com início do benefício até 30 de dezembro de 2016), bem como para os demais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c) No valor<text:s/><text:span text:style-name="T4">per capita</text:span><text:s/>do Auxílio-Transporte, foi considerado a média dos valores pagos ao servidor em dezembro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e) Não considerada a Defensoria Pública da União.</text:p>
          </table:table-cell>
          <table:covered-table-cell table:number-columns-repeated="8"/>
          <table:table-cell table:number-columns-repeated="16375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Titles" table:cell-range-address="ANEXO_VI_-_TAB_1.$A$9:ANEXO_VI_-_TAB_1.$IV$11" table:base-cell-address="ANEXO_V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13:43:19Z</meta:creation-date>
    <dc:date>2017-02-13T17:17:09Z</dc:date>
    <meta:print-date>2016-06-30T13:32:56Z</meta:print-date>
  </office:meta>
</office:document-meta>
</file>