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Plan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Plan2" style:data-style-name="N0">
      <style:table-cell-properties fo:border="thin solid #C0C0C0" style:vertical-align="automatic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page" style:column-width="2.51354166666667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 E RELAÇÕES DO TRABALHO NO SERVIÇO PÚBLICO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ANEXO I - QUANTITATIVO FÍSICO DE PESSOAL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TABELA 1 - PODERES EXECUTIVO, LEGISLATIVO E JUDICIÁRIO - DPU - MPU - EMPRESAS ESTATAIS DEPENDENTES DA UNIÃO</text:p>
          </table:table-cell>
          <table:table-cell table:number-columns-repeated="10" table:style-name="ce6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7">
            <text:p>PODER/ÓRGÃO/UNIDADE: PODER EXECUTIVO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number-columns-repeated="8" table:style-name="ce8"/>
          <table:table-cell table:number-columns-repeated="2" table:style-name="ce3"/>
          <table:table-cell office:value-type="string" table:number-columns-spanned="2" table:number-rows-spanned="1" table:style-name="ce29">
            <text:p>POSIÇÃO: DEZ/20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30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31">
            <text:p>ATIVO</text:p>
          </table:table-cell>
          <table:covered-table-cell table:number-columns-repeated="4"/>
          <table:table-cell office:value-type="string" table:number-columns-spanned="3" table:number-rows-spanned="1" table:style-name="ce32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3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5">
            <text:p>VAGOS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1" table:number-rows-spanned="2" table:style-name="ce34">
            <text:p>APOSENTADO</text:p>
          </table:table-cell>
          <table:table-cell office:value-type="string" table:number-columns-spanned="1" table:number-rows-spanned="2" table:style-name="ce35">
            <text:p>INSTITUIDOR DE PENSÃO</text:p>
          </table:table-cell>
          <table:table-cell office:value-type="string" table:number-columns-spanned="1" table:number-rows-spanned="2" table:style-name="ce36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GRUPO DO PLANO/CARREIRA</text:p>
          </table:table-cell>
          <table:table-cell office:value-type="string" table:style-name="ce11">
            <text:p>PLANO/CARREIRA</text:p>
          </table:table-cell>
          <table:table-cell office:value-type="string" table:style-name="ce10">
            <text:p>NÍVEL ESCOLARIDADE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 AGÊNCIA NACIONAL DE ÁGUAS</text:p>
          </table:table-cell>
          <table:table-cell office:value-type="string" table:style-name="ce14">
            <text:p>NS</text:p>
          </table:table-cell>
          <table:table-cell office:value-type="float" office:value="225" table:style-name="ce15">
            <text:p><text:s/>225<text:s/></text:p>
          </table:table-cell>
          <table:table-cell table:style-name="ce16"/>
          <table:table-cell office:value-type="float" office:value="225" table:formula="of:=[.D12]+[.E12]" table:style-name="ce17">
            <text:p><text:s/>22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6" table:formula="of:=[.F12]+[.G12]" table:style-name="ce18">
            <text:p><text:s/>26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I12]+[.J12]" table:style-name="ce20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1223" table:style-name="ce15">
            <text:p><text:s/>1.223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545" table:formula="of:=[.D13]+[.E13]" table:style-name="ce17">
            <text:p><text:s/>1.545<text:s/>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2174" table:formula="of:=[.F13]+[.G13]" table:style-name="ce18">
            <text:p><text:s/>2.17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formula="of:=[.I13]+[.J13]" table:style-name="ce20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3116" table:style-name="ce15">
            <text:p><text:s/>3.116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3726" table:formula="of:=[.D14]+[.E14]" table:style-name="ce17">
            <text:p><text:s/>3.726<text:s/></text:p>
          </table:table-cell>
          <table:table-cell office:value-type="float" office:value="867" table:style-name="ce16">
            <text:p><text:s/>867<text:s/></text:p>
          </table:table-cell>
          <table:table-cell office:value-type="float" office:value="4593" table:formula="of:=[.F14]+[.G14]" table:style-name="ce18">
            <text:p><text:s/>4.59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4" table:formula="of:=[.I14]+[.J14]" table:style-name="ce20">
            <text:p><text:s/>64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I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804" table:formula="of:=[.D15]+[.E15]" table:style-name="ce17">
            <text:p><text:s/>804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1373" table:formula="of:=[.F15]+[.G15]" table:style-name="ce18">
            <text:p><text:s/>1.37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formula="of:=[.I15]+[.J15]" table:style-name="ce20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S</text:p>
          </table:table-cell>
          <table:table-cell office:value-type="float" office:value="1028" table:style-name="ce15">
            <text:p><text:s/>1.028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227" table:formula="of:=[.D16]+[.E16]" table:style-name="ce17">
            <text:p><text:s/>1.227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521" table:formula="of:=[.F16]+[.G16]" table:style-name="ce18">
            <text:p><text:s/>1.52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formula="of:=[.I16]+[.J16]" table:style-name="ce20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D17]+[.E17]" table:style-name="ce17">
            <text:p><text:s/>5<text:s/></text:p>
          </table:table-cell>
          <table:table-cell table:style-name="ce16"/>
          <table:table-cell office:value-type="float" office:value="5" table:formula="of:=[.F17]+[.G17]" table:style-name="ce18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table:style-name="ce16"/>
          <table:table-cell office:value-type="float" office:value="1" table:formula="of:=[.I17]+[.J17]" table:style-name="ce20">
            <text:p><text:s/>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I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04" table:formula="of:=[.D18]+[.E18]" table:style-name="ce17">
            <text:p><text:s/>604<text:s/></text:p>
          </table:table-cell>
          <table:table-cell table:style-name="ce16"/>
          <table:table-cell office:value-type="float" office:value="604" table:formula="of:=[.F18]+[.G18]" table:style-name="ce18">
            <text:p><text:s/>604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70" table:formula="of:=[.I18]+[.J18]" table:style-name="ce20">
            <text:p><text:s/>370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S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4" table:formula="of:=[.D19]+[.E19]" table:style-name="ce17">
            <text:p><text:s/>124<text:s/></text:p>
          </table:table-cell>
          <table:table-cell table:style-name="ce16"/>
          <table:table-cell office:value-type="float" office:value="124" table:formula="of:=[.F19]+[.G19]" table:style-name="ce18">
            <text:p><text:s/>124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2" table:formula="of:=[.I19]+[.J19]" table:style-name="ce20">
            <text:p><text:s/>142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 - MÉDICO</text:p>
          </table:table-cell>
          <table:table-cell office:value-type="string" table:style-name="ce14">
            <text:p>NS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" table:formula="of:=[.D20]+[.E20]" table:style-name="ce17">
            <text:p><text:s/>37<text:s/></text:p>
          </table:table-cell>
          <table:table-cell table:style-name="ce16"/>
          <table:table-cell office:value-type="float" office:value="37" table:formula="of:=[.F20]+[.G20]" table:style-name="ce18">
            <text:p><text:s/>37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9" table:formula="of:=[.I20]+[.J20]" table:style-name="ce20">
            <text:p><text:s/>169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1]+[.E21]" table:style-name="ce17">
            <text:p><text:s/>1<text:s/></text:p>
          </table:table-cell>
          <table:table-cell table:style-name="ce16"/>
          <table:table-cell office:value-type="float" office:value="1" table:formula="of:=[.F21]+[.G21]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style-name="ce16"/>
          <table:table-cell office:value-type="float" office:value="2" table:formula="of:=[.I21]+[.J21]" table:style-name="ce20">
            <text:p><text:s/>2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32" table:formula="of:=[.D22]+[.E22]" table:style-name="ce17">
            <text:p><text:s/>4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3" table:formula="of:=[.F22]+[.G22]" table:style-name="ce18">
            <text:p><text:s/>433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03" table:formula="of:=[.I22]+[.J22]" table:style-name="ce20">
            <text:p><text:s/>203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3" table:formula="of:=[.D23]+[.E23]" table:style-name="ce17">
            <text:p><text:s/>93<text:s/></text:p>
          </table:table-cell>
          <table:table-cell table:style-name="ce16"/>
          <table:table-cell office:value-type="float" office:value="93" table:formula="of:=[.F23]+[.G23]" table:style-name="ce18">
            <text:p><text:s/>9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0" table:formula="of:=[.I23]+[.J23]" table:style-name="ce20">
            <text:p><text:s/>90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]+[.E24]" table:style-name="ce17">
            <text:p><text:s/>1<text:s/></text:p>
          </table:table-cell>
          <table:table-cell table:style-name="ce16"/>
          <table:table-cell office:value-type="float" office:value="1" table:formula="of:=[.F24]+[.G24]" table:style-name="ce18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of:=[.I24]+[.J24]" table:style-name="ce20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GENTE DE COMBATE ÀS ENDEMIAS - LEI Nº 11.350/2006</text:p>
          </table:table-cell>
          <table:table-cell office:value-type="string" table:style-name="ce13">
            <text:p>AGENTE DE COMBATE ÀS ENDEMIAS - LEI Nº 11.350/2006</text:p>
          </table:table-cell>
          <table:table-cell office:value-type="string" table:style-name="ce14">
            <text:p>NA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office:value-type="float" office:value="6" table:formula="of:=[.D25]+[.E25]" table:style-name="ce17">
            <text:p><text:s/>6<text:s/></text:p>
          </table:table-cell>
          <table:table-cell table:style-name="ce16"/>
          <table:table-cell office:value-type="float" office:value="6" table:formula="of:=[.F25]+[.G25]" table:style-name="ce18">
            <text:p><text:s/>6<text:s/></text:p>
          </table:table-cell>
          <table:table-cell table:style-name="ce19"/>
          <table:table-cell table:style-name="ce16"/>
          <table:table-cell office:value-type="float" office:value="0" table:formula="of:=[.I25]+[.J25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AGREGADOS</text:p>
          </table:table-cell>
          <table:table-cell office:value-type="string" table:style-name="ce13">
            <text:p>AGREGADO AO CARGO EM COMISSÃO DO GRUPO-DIREÇÃO E ASSESSORAMENTO SUPERIORES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6]+[.E26]" table:style-name="ce17">
            <text:p><text:s/>-00<text:s/></text:p>
          </table:table-cell>
          <table:table-cell table:style-name="ce16"/>
          <table:table-cell office:value-type="float" office:value="0" table:formula="of:=[.F26]+[.G26]" table:style-name="ce18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470" table:formula="of:=[.I26]+[.J26]" table:style-name="ce20">
            <text:p><text:s/>470<text:s/></text:p>
          </table:table-cell>
          <table:table-cell office:value-type="float" office:value="433" table:style-name="ce21">
            <text:p><text:s/>43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1220" table:style-name="ce16">
            <text:p><text:s/>1.220<text:s/></text:p>
          </table:table-cell>
          <table:table-cell office:value-type="float" office:value="1220" table:formula="of:=[.D27]+[.E27]" table:style-name="ce17">
            <text:p><text:s/>1.220<text:s/></text:p>
          </table:table-cell>
          <table:table-cell table:style-name="ce16"/>
          <table:table-cell office:value-type="float" office:value="1220" table:formula="of:=[.F27]+[.G27]" table:style-name="ce18">
            <text:p><text:s/>1.220<text:s/></text:p>
          </table:table-cell>
          <table:table-cell table:style-name="ce19"/>
          <table:table-cell table:style-name="ce16"/>
          <table:table-cell office:value-type="float" office:value="0" table:formula="of:=[.I27]+[.J27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2251" table:style-name="ce16">
            <text:p><text:s/>2.251<text:s/></text:p>
          </table:table-cell>
          <table:table-cell office:value-type="float" office:value="2251" table:formula="of:=[.D28]+[.E28]" table:style-name="ce17">
            <text:p><text:s/>2.251<text:s/></text:p>
          </table:table-cell>
          <table:table-cell table:style-name="ce16"/>
          <table:table-cell office:value-type="float" office:value="2251" table:formula="of:=[.F28]+[.G28]" table:style-name="ce18">
            <text:p><text:s/>2.251<text:s/></text:p>
          </table:table-cell>
          <table:table-cell table:style-name="ce19"/>
          <table:table-cell table:style-name="ce16"/>
          <table:table-cell office:value-type="float" office:value="0" table:formula="of:=[.I28]+[.J28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479" table:style-name="ce16">
            <text:p><text:s/>479<text:s/></text:p>
          </table:table-cell>
          <table:table-cell office:value-type="float" office:value="479" table:formula="of:=[.D29]+[.E29]" table:style-name="ce17">
            <text:p><text:s/>479<text:s/></text:p>
          </table:table-cell>
          <table:table-cell table:style-name="ce16"/>
          <table:table-cell office:value-type="float" office:value="479" table:formula="of:=[.F29]+[.G29]" table:style-name="ce18">
            <text:p><text:s/>479<text:s/></text:p>
          </table:table-cell>
          <table:table-cell table:style-name="ce19"/>
          <table:table-cell table:style-name="ce16"/>
          <table:table-cell office:value-type="float" office:value="0" table:formula="of:=[.I29]+[.J29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ADVOGADO DA UNIÃO</text:p>
          </table:table-cell>
          <table:table-cell office:value-type="string" table:style-name="ce14">
            <text:p>NS</text:p>
          </table:table-cell>
          <table:table-cell office:value-type="float" office:value="1472" table:style-name="ce15">
            <text:p><text:s/>1.472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628" table:formula="of:=[.D30]+[.E30]" table:style-name="ce17">
            <text:p><text:s/>1.628<text:s/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2384" table:formula="of:=[.F30]+[.G30]" table:style-name="ce18">
            <text:p><text:s/>2.384<text:s/></text:p>
          </table:table-cell>
          <table:table-cell office:value-type="float" office:value="1105" table:style-name="ce19">
            <text:p><text:s/>1.10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477" table:formula="of:=[.I30]+[.J30]" table:style-name="ce20">
            <text:p><text:s/>1.477<text:s/></text:p>
          </table:table-cell>
          <table:table-cell office:value-type="float" office:value="447" table:style-name="ce21">
            <text:p><text:s/>44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DA FAZENDA NACIONAL</text:p>
          </table:table-cell>
          <table:table-cell office:value-type="string" table:style-name="ce14">
            <text:p>NS</text:p>
          </table:table-cell>
          <table:table-cell office:value-type="float" office:value="1957" table:style-name="ce15">
            <text:p><text:s/>1.957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158" table:formula="of:=[.D31]+[.E31]" table:style-name="ce17">
            <text:p><text:s/>2.158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400" table:formula="of:=[.F31]+[.G31]" table:style-name="ce18">
            <text:p><text:s/>2.400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401" table:formula="of:=[.I31]+[.J31]" table:style-name="ce20">
            <text:p><text:s/>401<text:s/></text:p>
          </table:table-cell>
          <table:table-cell office:value-type="float" office:value="125" table:style-name="ce21">
            <text:p><text:s/>12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FEDERAL</text:p>
          </table:table-cell>
          <table:table-cell office:value-type="string" table:style-name="ce14">
            <text:p>NS</text:p>
          </table:table-cell>
          <table:table-cell office:value-type="float" office:value="3424" table:style-name="ce15">
            <text:p><text:s/>3.424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4002" table:formula="of:=[.D32]+[.E32]" table:style-name="ce17">
            <text:p><text:s/>4.002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4368" table:formula="of:=[.F32]+[.G32]" table:style-name="ce18">
            <text:p><text:s/>4.368<text:s/></text:p>
          </table:table-cell>
          <table:table-cell office:value-type="float" office:value="3379" table:style-name="ce19">
            <text:p><text:s/>3.379<text:s/></text:p>
          </table:table-cell>
          <table:table-cell office:value-type="float" office:value="1521" table:style-name="ce16">
            <text:p><text:s/>1.521<text:s/></text:p>
          </table:table-cell>
          <table:table-cell office:value-type="float" office:value="4900" table:formula="of:=[.I32]+[.J32]" table:style-name="ce20">
            <text:p><text:s/>4.900<text:s/></text:p>
          </table:table-cell>
          <table:table-cell office:value-type="float" office:value="1788" table:style-name="ce21">
            <text:p><text:s/>1.78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QUADROS SUPLEMENTARES DA ADVOCACIA-GERAL DA UNIÃ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33]+[.E33]" table:style-name="ce17">
            <text:p><text:s/>1<text:s/></text:p>
          </table:table-cell>
          <table:table-cell table:style-name="ce16"/>
          <table:table-cell office:value-type="float" office:value="1" table:formula="of:=[.F33]+[.G33]" table:style-name="ce18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formula="of:=[.I33]+[.J33]" table:style-name="ce20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</text:p>
          </table:table-cell>
          <table:table-cell office:value-type="string" table:style-name="ce14">
            <text:p>NS</text:p>
          </table:table-cell>
          <table:table-cell office:value-type="float" office:value="9672" table:style-name="ce15">
            <text:p><text:s/>9.672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10050" table:formula="of:=[.D34]+[.E34]" table:style-name="ce17">
            <text:p><text:s/>10.050<text:s/></text:p>
          </table:table-cell>
          <table:table-cell office:value-type="float" office:value="10396" table:style-name="ce16">
            <text:p><text:s/>10.396<text:s/></text:p>
          </table:table-cell>
          <table:table-cell office:value-type="float" office:value="20446" table:formula="of:=[.F34]+[.G34]" table:style-name="ce18">
            <text:p><text:s/>20.446<text:s/></text:p>
          </table:table-cell>
          <table:table-cell office:value-type="float" office:value="11306" table:style-name="ce19">
            <text:p><text:s/>11.306<text:s/></text:p>
          </table:table-cell>
          <table:table-cell office:value-type="float" office:value="8757" table:style-name="ce16">
            <text:p><text:s/>8.757<text:s/></text:p>
          </table:table-cell>
          <table:table-cell office:value-type="float" office:value="20063" table:formula="of:=[.I34]+[.J34]" table:style-name="ce20">
            <text:p><text:s/>20.063<text:s/></text:p>
          </table:table-cell>
          <table:table-cell office:value-type="float" office:value="10741" table:style-name="ce21">
            <text:p><text:s/>10.74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 - ANALISTA</text:p>
          </table:table-cell>
          <table:table-cell office:value-type="string" table:style-name="ce14">
            <text:p>NS</text:p>
          </table:table-cell>
          <table:table-cell office:value-type="float" office:value="6484" table:style-name="ce15">
            <text:p><text:s/>6.484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6996" table:formula="of:=[.D35]+[.E35]" table:style-name="ce17">
            <text:p><text:s/>6.996<text:s/></text:p>
          </table:table-cell>
          <table:table-cell office:value-type="float" office:value="9683" table:style-name="ce16">
            <text:p><text:s/>9.683<text:s/></text:p>
          </table:table-cell>
          <table:table-cell office:value-type="float" office:value="16679" table:formula="of:=[.F35]+[.G35]" table:style-name="ce18">
            <text:p><text:s/>16.679<text:s/></text:p>
          </table:table-cell>
          <table:table-cell office:value-type="float" office:value="4538" table:style-name="ce19">
            <text:p><text:s/>4.538<text:s/></text:p>
          </table:table-cell>
          <table:table-cell office:value-type="float" office:value="2010" table:style-name="ce16">
            <text:p><text:s/>2.010<text:s/></text:p>
          </table:table-cell>
          <table:table-cell office:value-type="float" office:value="6548" table:formula="of:=[.I35]+[.J35]" table:style-name="ce20">
            <text:p><text:s/>6.548<text:s/></text:p>
          </table:table-cell>
          <table:table-cell office:value-type="float" office:value="2355" table:style-name="ce21">
            <text:p><text:s/>2.35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</text:p>
          </table:table-cell>
          <table:table-cell office:value-type="string" table:style-name="ce14">
            <text:p>NS</text:p>
          </table:table-cell>
          <table:table-cell office:value-type="float" office:value="2308" table:style-name="ce15">
            <text:p><text:s/>2.30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495" table:formula="of:=[.D36]+[.E36]" table:style-name="ce17">
            <text:p><text:s/>2.495<text:s/></text:p>
          </table:table-cell>
          <table:table-cell office:value-type="float" office:value="1147" table:style-name="ce16">
            <text:p><text:s/>1.147<text:s/></text:p>
          </table:table-cell>
          <table:table-cell office:value-type="float" office:value="3642" table:formula="of:=[.F36]+[.G36]" table:style-name="ce18">
            <text:p><text:s/>3.642<text:s/></text:p>
          </table:table-cell>
          <table:table-cell office:value-type="float" office:value="3040" table:style-name="ce19">
            <text:p><text:s/>3.040<text:s/></text:p>
          </table:table-cell>
          <table:table-cell office:value-type="float" office:value="1050" table:style-name="ce16">
            <text:p><text:s/>1.050<text:s/></text:p>
          </table:table-cell>
          <table:table-cell office:value-type="float" office:value="4090" table:formula="of:=[.I36]+[.J36]" table:style-name="ce20">
            <text:p><text:s/>4.090<text:s/></text:p>
          </table:table-cell>
          <table:table-cell office:value-type="float" office:value="1235" table:style-name="ce21">
            <text:p><text:s/>1.23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37]+[.E37]" table:style-name="ce17">
            <text:p><text:s/>-00<text:s/></text:p>
          </table:table-cell>
          <table:table-cell table:style-name="ce16"/>
          <table:table-cell office:value-type="float" office:value="0" table:formula="of:=[.F37]+[.G37]" table:style-name="ce18">
            <text:p><text:s/>-00<text:s/></text:p>
          </table:table-cell>
          <table:table-cell table:style-name="ce19"/>
          <table:table-cell office:value-type="float" office:value="18" table:style-name="ce16">
            <text:p><text:s/>18<text:s/></text:p>
          </table:table-cell>
          <table:table-cell office:value-type="float" office:value="18" table:formula="of:=[.I37]+[.J37]" table:style-name="ce20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38]+[.E38]" table:style-name="ce17">
            <text:p><text:s/>-00<text:s/></text:p>
          </table:table-cell>
          <table:table-cell table:style-name="ce16"/>
          <table:table-cell office:value-type="float" office:value="0" table:formula="of:=[.F38]+[.G38]" table:style-name="ce18">
            <text:p><text:s/>-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334" table:formula="of:=[.I38]+[.J38]" table:style-name="ce20">
            <text:p><text:s/>334<text:s/></text:p>
          </table:table-cell>
          <table:table-cell office:value-type="float" office:value="420" table:style-name="ce21">
            <text:p><text:s/>42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ARGOS ESPECÍFICOS</text:p>
          </table:table-cell>
          <table:table-cell office:value-type="string" table:style-name="ce13">
            <text:p>ESTRUTURA REMUNERATÓRIA ESPECIAL DE CARGOS ESPECÍFICOS</text:p>
          </table:table-cell>
          <table:table-cell office:value-type="string" table:style-name="ce14">
            <text:p>NS</text:p>
          </table:table-cell>
          <table:table-cell office:value-type="float" office:value="1192" table:style-name="ce15">
            <text:p><text:s/>1.192<text:s/>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1889" table:formula="of:=[.D39]+[.E39]" table:style-name="ce17">
            <text:p><text:s/>1.889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2888" table:formula="of:=[.F39]+[.G39]" table:style-name="ce18">
            <text:p><text:s/>2.888<text:s/></text:p>
          </table:table-cell>
          <table:table-cell office:value-type="float" office:value="1919" table:style-name="ce19">
            <text:p><text:s/>1.919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2738" table:formula="of:=[.I39]+[.J39]" table:style-name="ce20">
            <text:p><text:s/>2.738<text:s/></text:p>
          </table:table-cell>
          <table:table-cell office:value-type="float" office:value="961" table:style-name="ce21">
            <text:p><text:s/>96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A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1" table:formula="of:=[.D40]+[.E40]" table:style-name="ce17">
            <text:p><text:s/>5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8" table:formula="of:=[.F40]+[.G40]" table:style-name="ce18">
            <text:p><text:s/>11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8" table:formula="of:=[.I40]+[.J40]" table:style-name="ce20">
            <text:p><text:s/>58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I</text:p>
          </table:table-cell>
          <table:table-cell office:value-type="float" office:value="2358" table:style-name="ce15">
            <text:p><text:s/>2.358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3308" table:formula="of:=[.D41]+[.E41]" table:style-name="ce17">
            <text:p><text:s/>3.308<text:s/></text:p>
          </table:table-cell>
          <table:table-cell office:value-type="float" office:value="1584" table:style-name="ce16">
            <text:p><text:s/>1.584<text:s/></text:p>
          </table:table-cell>
          <table:table-cell office:value-type="float" office:value="4892" table:formula="of:=[.F41]+[.G41]" table:style-name="ce18">
            <text:p><text:s/>4.892<text:s/></text:p>
          </table:table-cell>
          <table:table-cell office:value-type="float" office:value="1652" table:style-name="ce19">
            <text:p><text:s/>1.652<text:s/></text:p>
          </table:table-cell>
          <table:table-cell office:value-type="float" office:value="554" table:style-name="ce16">
            <text:p><text:s/>554<text:s/></text:p>
          </table:table-cell>
          <table:table-cell office:value-type="float" office:value="2206" table:formula="of:=[.I41]+[.J41]" table:style-name="ce20">
            <text:p><text:s/>2.206<text:s/></text:p>
          </table:table-cell>
          <table:table-cell office:value-type="float" office:value="652" table:style-name="ce21">
            <text:p><text:s/>65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S</text:p>
          </table:table-cell>
          <table:table-cell office:value-type="float" office:value="2387" table:style-name="ce15">
            <text:p><text:s/>2.387<text:s/></text:p>
          </table:table-cell>
          <table:table-cell office:value-type="float" office:value="1317" table:style-name="ce16">
            <text:p><text:s/>1.317<text:s/></text:p>
          </table:table-cell>
          <table:table-cell office:value-type="float" office:value="3704" table:formula="of:=[.D42]+[.E42]" table:style-name="ce17">
            <text:p><text:s/>3.704<text:s/></text:p>
          </table:table-cell>
          <table:table-cell office:value-type="float" office:value="1716" table:style-name="ce16">
            <text:p><text:s/>1.716<text:s/></text:p>
          </table:table-cell>
          <table:table-cell office:value-type="float" office:value="5420" table:formula="of:=[.F42]+[.G42]" table:style-name="ce18">
            <text:p><text:s/>5.420<text:s/></text:p>
          </table:table-cell>
          <table:table-cell office:value-type="float" office:value="1764" table:style-name="ce19">
            <text:p><text:s/>1.764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054" table:formula="of:=[.I42]+[.J42]" table:style-name="ce20">
            <text:p><text:s/>2.054<text:s/></text:p>
          </table:table-cell>
          <table:table-cell office:value-type="float" office:value="333" table:style-name="ce21">
            <text:p><text:s/>33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A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20" table:formula="of:=[.D43]+[.E43]" table:style-name="ce17">
            <text:p><text:s/>22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20" table:formula="of:=[.F43]+[.G43]" table:style-name="ce18">
            <text:p><text:s/>420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492" table:formula="of:=[.I43]+[.J43]" table:style-name="ce20">
            <text:p><text:s/>492<text:s/></text:p>
          </table:table-cell>
          <table:table-cell office:value-type="float" office:value="210" table:style-name="ce21">
            <text:p><text:s/>21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I</text:p>
          </table:table-cell>
          <table:table-cell office:value-type="float" office:value="1896" table:style-name="ce15">
            <text:p><text:s/>1.896<text:s/></text:p>
          </table:table-cell>
          <table:table-cell office:value-type="float" office:value="1120" table:style-name="ce16">
            <text:p><text:s/>1.120<text:s/></text:p>
          </table:table-cell>
          <table:table-cell office:value-type="float" office:value="3016" table:formula="of:=[.D44]+[.E44]" table:style-name="ce17">
            <text:p><text:s/>3.016<text:s/></text:p>
          </table:table-cell>
          <table:table-cell office:value-type="float" office:value="2270" table:style-name="ce16">
            <text:p><text:s/>2.270<text:s/></text:p>
          </table:table-cell>
          <table:table-cell office:value-type="float" office:value="5286" table:formula="of:=[.F44]+[.G44]" table:style-name="ce18">
            <text:p><text:s/>5.286<text:s/></text:p>
          </table:table-cell>
          <table:table-cell office:value-type="float" office:value="3073" table:style-name="ce19">
            <text:p><text:s/>3.073<text:s/>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4032" table:formula="of:=[.I44]+[.J44]" table:style-name="ce20">
            <text:p><text:s/>4.032<text:s/></text:p>
          </table:table-cell>
          <table:table-cell office:value-type="float" office:value="1115" table:style-name="ce21">
            <text:p><text:s/>1.11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S</text:p>
          </table:table-cell>
          <table:table-cell office:value-type="float" office:value="1339" table:style-name="ce15">
            <text:p><text:s/>1.339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731" table:formula="of:=[.D45]+[.E45]" table:style-name="ce17">
            <text:p><text:s/>1.731<text:s/></text:p>
          </table:table-cell>
          <table:table-cell office:value-type="float" office:value="1221" table:style-name="ce16">
            <text:p><text:s/>1.221<text:s/></text:p>
          </table:table-cell>
          <table:table-cell office:value-type="float" office:value="2952" table:formula="of:=[.F45]+[.G45]" table:style-name="ce18">
            <text:p><text:s/>2.952<text:s/></text:p>
          </table:table-cell>
          <table:table-cell office:value-type="float" office:value="1460" table:style-name="ce19">
            <text:p><text:s/>1.460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651" table:formula="of:=[.I45]+[.J45]" table:style-name="ce20">
            <text:p><text:s/>1.651<text:s/></text:p>
          </table:table-cell>
          <table:table-cell office:value-type="float" office:value="214" table:style-name="ce21">
            <text:p><text:s/>21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PESQUISA EM CIÊNCIA E TECNOLOGIA</text:p>
          </table:table-cell>
          <table:table-cell office:value-type="string" table:style-name="ce14">
            <text:p>NS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200" table:formula="of:=[.D46]+[.E46]" table:style-name="ce17">
            <text:p><text:s/>1.200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1773" table:formula="of:=[.F46]+[.G46]" table:style-name="ce18">
            <text:p><text:s/>1.773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855" table:formula="of:=[.I46]+[.J46]" table:style-name="ce20">
            <text:p><text:s/>855<text:s/></text:p>
          </table:table-cell>
          <table:table-cell office:value-type="float" office:value="152" table:style-name="ce21">
            <text:p><text:s/>15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OMANDO DA MARINHA - DECISÃO JUDICIAL</text:p>
          </table:table-cell>
          <table:table-cell office:value-type="string" table:style-name="ce13">
            <text:p>CARGO ISOLADO JUDICIAL - COMANDO DA MARINHA</text:p>
          </table:table-cell>
          <table:table-cell office:value-type="string" table:style-name="ce14">
            <text:p>NI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formula="of:=[.D47]+[.E47]" table:style-name="ce17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F47]+[.G47]" table:style-name="ce18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style-name="ce16"/>
          <table:table-cell office:value-type="float" office:value="6" table:formula="of:=[.I47]+[.J47]" table:style-name="ce20">
            <text:p><text:s/>6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ANALISTA DA CVM</text:p>
          </table:table-cell>
          <table:table-cell office:value-type="string" table:style-name="ce14">
            <text:p>NS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5" table:formula="of:=[.D48]+[.E48]" table:style-name="ce17">
            <text:p><text:s/>2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3" table:formula="of:=[.F48]+[.G48]" table:style-name="ce18">
            <text:p><text:s/>263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1" table:formula="of:=[.I48]+[.J48]" table:style-name="ce20">
            <text:p><text:s/>101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INSPETOR DA CVM</text:p>
          </table:table-cell>
          <table:table-cell office:value-type="string" table:style-name="ce14">
            <text:p>NS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9" table:formula="of:=[.D49]+[.E49]" table:style-name="ce17">
            <text:p><text:s/>10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3" table:formula="of:=[.F49]+[.G49]" table:style-name="ce18">
            <text:p><text:s/>12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7" table:formula="of:=[.I49]+[.J49]" table:style-name="ce20">
            <text:p><text:s/>47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PLANO DE CARREIRA E CARGOS DA CVM</text:p>
          </table:table-cell>
          <table:table-cell office:value-type="string" table:style-name="ce14">
            <text:p>NI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2" table:formula="of:=[.D50]+[.E50]" table:style-name="ce17">
            <text:p><text:s/>14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21" table:formula="of:=[.F50]+[.G50]" table:style-name="ce18">
            <text:p><text:s/>221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29" table:formula="of:=[.I50]+[.J50]" table:style-name="ce20">
            <text:p><text:s/>129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QUADRO SUPLEMENTAR DA CVM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51]+[.E51]" table:style-name="ce17">
            <text:p><text:s/>-00<text:s/></text:p>
          </table:table-cell>
          <table:table-cell table:style-name="ce16"/>
          <table:table-cell office:value-type="float" office:value="0" table:formula="of:=[.F51]+[.G51]" table:style-name="ce18">
            <text:p><text:s/>-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formula="of:=[.I51]+[.J51]" table:style-name="ce20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CONTRATO TEMPORÁRIO - LEI Nº 8.745/93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1" table:style-name="ce16">
            <text:p><text:s/>1<text:s/></text:p>
          </table:table-cell>
          <table:table-cell office:value-type="float" office:value="1" table:formula="of:=[.D52]+[.E52]" table:style-name="ce17">
            <text:p><text:s/>1<text:s/></text:p>
          </table:table-cell>
          <table:table-cell table:style-name="ce16"/>
          <table:table-cell office:value-type="float" office:value="1" table:formula="of:=[.F52]+[.G52]" table:style-name="ce18">
            <text:p><text:s/>1<text:s/></text:p>
          </table:table-cell>
          <table:table-cell table:style-name="ce19"/>
          <table:table-cell table:style-name="ce16"/>
          <table:table-cell office:value-type="float" office:value="0" table:formula="of:=[.I52]+[.J52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36" table:formula="of:=[.D53]+[.E53]" table:style-name="ce17">
            <text:p><text:s/>236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400" table:formula="of:=[.F53]+[.G53]" table:style-name="ce18">
            <text:p><text:s/>4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I53]+[.J53]" table:style-name="ce20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INFRA-ESTRUTURA DE TRANSPORTES</text:p>
          </table:table-cell>
          <table:table-cell office:value-type="string" table:style-name="ce14">
            <text:p>NS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734" table:formula="of:=[.D54]+[.E54]" table:style-name="ce17">
            <text:p><text:s/>73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847" table:formula="of:=[.F54]+[.G54]" table:style-name="ce18">
            <text:p><text:s/>84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I54]+[.J54]" table:style-name="ce20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SUPORTE TÉCNICO À INFRA-ESTRUTURA DE TRANSPORTES</text:p>
          </table:table-cell>
          <table:table-cell office:value-type="string" table:style-name="ce14">
            <text:p>NI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547" table:formula="of:=[.D55]+[.E55]" table:style-name="ce17">
            <text:p><text:s/>547<text:s/></text:p>
          </table:table-cell>
          <table:table-cell office:value-type="float" office:value="1107" table:style-name="ce16">
            <text:p><text:s/>1.107<text:s/></text:p>
          </table:table-cell>
          <table:table-cell office:value-type="float" office:value="1654" table:formula="of:=[.F55]+[.G55]" table:style-name="ce18">
            <text:p><text:s/>1.6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formula="of:=[.I55]+[.J55]" table:style-name="ce20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81" table:formula="of:=[.D56]+[.E56]" table:style-name="ce17">
            <text:p><text:s/>18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0" table:formula="of:=[.F56]+[.G56]" table:style-name="ce18">
            <text:p><text:s/>200<text:s/></text:p>
          </table:table-cell>
          <table:table-cell office:value-type="float" office:value="1" table:style-name="ce19">
            <text:p><text:s/>1<text:s/></text:p>
          </table:table-cell>
          <table:table-cell table:style-name="ce16"/>
          <table:table-cell office:value-type="float" office:value="1" table:formula="of:=[.I56]+[.J56]" table:style-name="ce20">
            <text:p><text:s/>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[.D57]+[.E57]" table:style-name="ce17">
            <text:p><text:s/>3<text:s/></text:p>
          </table:table-cell>
          <table:table-cell table:style-name="ce16"/>
          <table:table-cell office:value-type="float" office:value="3" table:formula="of:=[.F57]+[.G57]" table:style-name="ce18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formula="of:=[.I57]+[.J57]" table:style-name="ce20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I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791" table:formula="of:=[.D58]+[.E58]" table:style-name="ce17">
            <text:p><text:s/>791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930" table:formula="of:=[.F58]+[.G58]" table:style-name="ce18">
            <text:p><text:s/>930<text:s/></text:p>
          </table:table-cell>
          <table:table-cell office:value-type="float" office:value="5107" table:style-name="ce19">
            <text:p><text:s/>5.107<text:s/></text:p>
          </table:table-cell>
          <table:table-cell office:value-type="float" office:value="5015" table:style-name="ce16">
            <text:p><text:s/>5.015<text:s/></text:p>
          </table:table-cell>
          <table:table-cell office:value-type="float" office:value="10122" table:formula="of:=[.I58]+[.J58]" table:style-name="ce20">
            <text:p><text:s/>10.122<text:s/></text:p>
          </table:table-cell>
          <table:table-cell office:value-type="float" office:value="6032" table:style-name="ce21">
            <text:p><text:s/>6.03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S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5" table:formula="of:=[.D59]+[.E59]" table:style-name="ce17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5" table:formula="of:=[.F59]+[.G59]" table:style-name="ce18">
            <text:p><text:s/>45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99" table:formula="of:=[.I59]+[.J59]" table:style-name="ce20">
            <text:p><text:s/>499<text:s/></text:p>
          </table:table-cell>
          <table:table-cell office:value-type="float" office:value="174" table:style-name="ce21">
            <text:p><text:s/>17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I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9" table:formula="of:=[.D60]+[.E60]" table:style-name="ce17">
            <text:p><text:s/>7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5" table:formula="of:=[.F60]+[.G60]" table:style-name="ce18">
            <text:p><text:s/>85<text:s/></text:p>
          </table:table-cell>
          <table:table-cell office:value-type="float" office:value="1669" table:style-name="ce19">
            <text:p><text:s/>1.669<text:s/></text:p>
          </table:table-cell>
          <table:table-cell office:value-type="float" office:value="2519" table:style-name="ce16">
            <text:p><text:s/>2.519<text:s/></text:p>
          </table:table-cell>
          <table:table-cell office:value-type="float" office:value="4188" table:formula="of:=[.I60]+[.J60]" table:style-name="ce20">
            <text:p><text:s/>4.188<text:s/></text:p>
          </table:table-cell>
          <table:table-cell office:value-type="float" office:value="3138" table:style-name="ce21">
            <text:p><text:s/>3.13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88" table:formula="of:=[.D61]+[.E61]" table:style-name="ce17">
            <text:p><text:s/>18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41" table:formula="of:=[.F61]+[.G61]" table:style-name="ce18">
            <text:p><text:s/>241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897" table:formula="of:=[.I61]+[.J61]" table:style-name="ce20">
            <text:p><text:s/>897<text:s/></text:p>
          </table:table-cell>
          <table:table-cell office:value-type="float" office:value="305" table:style-name="ce21">
            <text:p><text:s/>30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MÉDICO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formula="of:=[.D62]+[.E62]" table:style-name="ce17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formula="of:=[.F62]+[.G62]" table:style-name="ce18">
            <text:p><text:s/>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formula="of:=[.I62]+[.J62]" table:style-name="ce20">
            <text:p><text:s/>29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formula="of:=[.D63]+[.E63]" table:style-name="ce17">
            <text:p><text:s/>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00" table:formula="of:=[.F63]+[.G63]" table:style-name="ce18">
            <text:p><text:s/>200<text:s/></text:p>
          </table:table-cell>
          <table:table-cell table:style-name="ce19"/>
          <table:table-cell table:style-name="ce16"/>
          <table:table-cell office:value-type="float" office:value="0" table:formula="of:=[.I63]+[.J63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ESPECIALISTA EM RECURSOS MINERAIS</text:p>
          </table:table-cell>
          <table:table-cell office:value-type="string" table:style-name="ce14">
            <text:p>NS</text:p>
          </table:table-cell>
          <table:table-cell office:value-type="float" office:value="254" table:style-name="ce15">
            <text:p><text:s/>254<text:s/></text:p>
          </table:table-cell>
          <table:table-cell table:style-name="ce16"/>
          <table:table-cell office:value-type="float" office:value="254" table:formula="of:=[.D64]+[.E64]" table:style-name="ce17">
            <text:p><text:s/>254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790" table:formula="of:=[.F64]+[.G64]" table:style-name="ce18">
            <text:p><text:s/>79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formula="of:=[.I64]+[.J64]" table:style-name="ce20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71" table:style-name="ce15">
            <text:p><text:s/>71<text:s/></text:p>
          </table:table-cell>
          <table:table-cell table:style-name="ce16"/>
          <table:table-cell office:value-type="float" office:value="71" table:formula="of:=[.D65]+[.E65]" table:style-name="ce17">
            <text:p><text:s/>7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00" table:formula="of:=[.F65]+[.G65]" table:style-name="ce18">
            <text:p><text:s/>200<text:s/></text:p>
          </table:table-cell>
          <table:table-cell table:style-name="ce19"/>
          <table:table-cell table:style-name="ce16"/>
          <table:table-cell office:value-type="float" office:value="0" table:formula="of:=[.I65]+[.J65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EM ATIVIDADES DE MINERAÇÃO</text:p>
          </table:table-cell>
          <table:table-cell office:value-type="string" table:style-name="ce14">
            <text:p>NI</text:p>
          </table:table-cell>
          <table:table-cell office:value-type="float" office:value="40" table:style-name="ce15">
            <text:p><text:s/>40<text:s/></text:p>
          </table:table-cell>
          <table:table-cell table:style-name="ce16"/>
          <table:table-cell office:value-type="float" office:value="40" table:formula="of:=[.D66]+[.E66]" table:style-name="ce17">
            <text:p><text:s/>40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413" table:formula="of:=[.F66]+[.G66]" table:style-name="ce18">
            <text:p><text:s/>413<text:s/></text:p>
          </table:table-cell>
          <table:table-cell table:style-name="ce19"/>
          <table:table-cell office:value-type="float" office:value="1" table:style-name="ce16">
            <text:p><text:s/>1<text:s/></text:p>
          </table:table-cell>
          <table:table-cell office:value-type="float" office:value="1" table:formula="of:=[.I66]+[.J66]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D67]+[.E67]" table:style-name="ce17">
            <text:p><text:s/>4<text:s/></text:p>
          </table:table-cell>
          <table:table-cell table:style-name="ce16"/>
          <table:table-cell office:value-type="float" office:value="4" table:formula="of:=[.F67]+[.G67]" table:style-name="ce18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formula="of:=[.I67]+[.J67]" table:style-name="ce20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I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69" table:formula="of:=[.D68]+[.E68]" table:style-name="ce17">
            <text:p><text:s/>26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6" table:formula="of:=[.F68]+[.G68]" table:style-name="ce18">
            <text:p><text:s/>286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1" table:formula="of:=[.I68]+[.J68]" table:style-name="ce20">
            <text:p><text:s/>221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" table:formula="of:=[.D69]+[.E69]" table:style-name="ce17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formula="of:=[.F69]+[.G69]" table:style-name="ce18">
            <text:p><text:s/>2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0" table:formula="of:=[.I69]+[.J69]" table:style-name="ce20">
            <text:p><text:s/>50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I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9" table:formula="of:=[.D70]+[.E70]" table:style-name="ce17">
            <text:p><text:s/>4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" table:formula="of:=[.F70]+[.G70]" table:style-name="ce18">
            <text:p><text:s/>5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3" table:formula="of:=[.I70]+[.J70]" table:style-name="ce20">
            <text:p><text:s/>3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S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1" table:formula="of:=[.D71]+[.E71]" table:style-name="ce17">
            <text:p><text:s/>15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8" table:formula="of:=[.F71]+[.G71]" table:style-name="ce18">
            <text:p><text:s/>158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4" table:formula="of:=[.I71]+[.J71]" table:style-name="ce20">
            <text:p><text:s/>154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ASSISTENTE DE CHANCELARIA</text:p>
          </table:table-cell>
          <table:table-cell office:value-type="string" table:style-name="ce14">
            <text:p>NI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48" table:formula="of:=[.D72]+[.E72]" table:style-name="ce17">
            <text:p><text:s/>548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155" table:formula="of:=[.F72]+[.G72]" table:style-name="ce18">
            <text:p><text:s/>1.155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24" table:formula="of:=[.I72]+[.J72]" table:style-name="ce20">
            <text:p><text:s/>424<text:s/></text:p>
          </table:table-cell>
          <table:table-cell office:value-type="float" office:value="118" table:style-name="ce21">
            <text:p><text:s/>11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DIPLOMATA</text:p>
          </table:table-cell>
          <table:table-cell office:value-type="string" table:style-name="ce14">
            <text:p>NS</text:p>
          </table:table-cell>
          <table:table-cell office:value-type="float" office:value="1456" table:style-name="ce15">
            <text:p><text:s/>1.45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551" table:formula="of:=[.D73]+[.E73]" table:style-name="ce17">
            <text:p><text:s/>1.551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869" table:formula="of:=[.F73]+[.G73]" table:style-name="ce18">
            <text:p><text:s/>1.869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576" table:formula="of:=[.I73]+[.J73]" table:style-name="ce20">
            <text:p><text:s/>576<text:s/></text:p>
          </table:table-cell>
          <table:table-cell office:value-type="float" office:value="299" table:style-name="ce21">
            <text:p><text:s/>29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OFICIAL DE CHANCELARIA</text:p>
          </table:table-cell>
          <table:table-cell office:value-type="string" table:style-name="ce14">
            <text:p>NS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05" table:formula="of:=[.D74]+[.E74]" table:style-name="ce17">
            <text:p><text:s/>805<text:s/></text:p>
          </table:table-cell>
          <table:table-cell office:value-type="float" office:value="1088" table:style-name="ce16">
            <text:p><text:s/>1.088<text:s/></text:p>
          </table:table-cell>
          <table:table-cell office:value-type="float" office:value="1893" table:formula="of:=[.F74]+[.G74]" table:style-name="ce18">
            <text:p><text:s/>1.893<text:s/></text:p>
          </table:table-cell>
          <table:table-cell office:value-type="float" office:value="434" table:style-name="ce19">
            <text:p><text:s/>43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528" table:formula="of:=[.I74]+[.J74]" table:style-name="ce20">
            <text:p><text:s/>528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1º E 2º GRAUS - PUCRCE</text:p>
          </table:table-cell>
          <table:table-cell office:value-type="string" table:style-name="ce14">
            <text:p>NS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7" table:formula="of:=[.D75]+[.E75]" table:style-name="ce17">
            <text:p><text:s/>6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5" table:formula="of:=[.F75]+[.G75]" table:style-name="ce18">
            <text:p><text:s/>75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428" table:formula="of:=[.I75]+[.J75]" table:style-name="ce20">
            <text:p><text:s/>428<text:s/></text:p>
          </table:table-cell>
          <table:table-cell office:value-type="float" office:value="367" table:style-name="ce21">
            <text:p><text:s/>36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</text:p>
          </table:table-cell>
          <table:table-cell office:value-type="string" table:style-name="ce14">
            <text:p>NS</text:p>
          </table:table-cell>
          <table:table-cell office:value-type="float" office:value="62246" table:style-name="ce15">
            <text:p><text:s/>62.246<text:s/></text:p>
          </table:table-cell>
          <table:table-cell office:value-type="float" office:value="20933" table:style-name="ce16">
            <text:p><text:s/>20.933<text:s/></text:p>
          </table:table-cell>
          <table:table-cell office:value-type="float" office:value="83179" table:formula="of:=[.D76]+[.E76]" table:style-name="ce17">
            <text:p><text:s/>83.179<text:s/></text:p>
          </table:table-cell>
          <table:table-cell office:value-type="float" office:value="11267" table:style-name="ce16">
            <text:p><text:s/>11.267<text:s/></text:p>
          </table:table-cell>
          <table:table-cell office:value-type="float" office:value="94446" table:formula="of:=[.F76]+[.G76]" table:style-name="ce18">
            <text:p><text:s/>94.446<text:s/></text:p>
          </table:table-cell>
          <table:table-cell office:value-type="float" office:value="32109" table:style-name="ce19">
            <text:p><text:s/>32.109<text:s/></text:p>
          </table:table-cell>
          <table:table-cell office:value-type="float" office:value="5867" table:style-name="ce16">
            <text:p><text:s/>5.867<text:s/></text:p>
          </table:table-cell>
          <table:table-cell office:value-type="float" office:value="37976" table:formula="of:=[.I76]+[.J76]" table:style-name="ce20">
            <text:p><text:s/>37.976<text:s/></text:p>
          </table:table-cell>
          <table:table-cell office:value-type="float" office:value="6617" table:style-name="ce21">
            <text:p><text:s/>6.61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 - PUCRCE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formula="of:=[.D77]+[.E77]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F77]+[.G77]" table:style-name="ce18">
            <text:p><text:s/>5<text:s/>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2897" table:style-name="ce16">
            <text:p><text:s/>2.897<text:s/></text:p>
          </table:table-cell>
          <table:table-cell office:value-type="float" office:value="3807" table:formula="of:=[.I77]+[.J77]" table:style-name="ce20">
            <text:p><text:s/>3.807<text:s/></text:p>
          </table:table-cell>
          <table:table-cell office:value-type="float" office:value="3248" table:style-name="ce21">
            <text:p><text:s/>3.24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DOS EX-TERRITÓRIOS</text:p>
          </table:table-cell>
          <table:table-cell office:value-type="string" table:style-name="ce14">
            <text:p>NS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771" table:formula="of:=[.D78]+[.E78]" table:style-name="ce17">
            <text:p><text:s/>77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911" table:formula="of:=[.F78]+[.G78]" table:style-name="ce18">
            <text:p><text:s/>911<text:s/></text:p>
          </table:table-cell>
          <table:table-cell office:value-type="float" office:value="5347" table:style-name="ce19">
            <text:p><text:s/>5.347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6029" table:formula="of:=[.I78]+[.J78]" table:style-name="ce20">
            <text:p><text:s/>6.029<text:s/></text:p>
          </table:table-cell>
          <table:table-cell office:value-type="float" office:value="800" table:style-name="ce21">
            <text:p><text:s/>80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FEDERAL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formula="of:=[.D79]+[.E79]" table:style-name="ce17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formula="of:=[.F79]+[.G79]" table:style-name="ce18">
            <text:p><text:s/>9<text:s/></text:p>
          </table:table-cell>
          <table:table-cell office:value-type="float" office:value="664" table:style-name="ce19">
            <text:p><text:s/>664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858" table:formula="of:=[.I79]+[.J79]" table:style-name="ce20">
            <text:p><text:s/>858<text:s/></text:p>
          </table:table-cell>
          <table:table-cell office:value-type="float" office:value="208" table:style-name="ce21">
            <text:p><text:s/>20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</text:p>
          </table:table-cell>
          <table:table-cell office:value-type="string" table:style-name="ce14">
            <text:p>NS</text:p>
          </table:table-cell>
          <table:table-cell office:value-type="float" office:value="26197" table:style-name="ce15">
            <text:p><text:s/>26.197<text:s/></text:p>
          </table:table-cell>
          <table:table-cell office:value-type="float" office:value="16163" table:style-name="ce16">
            <text:p><text:s/>16.163<text:s/></text:p>
          </table:table-cell>
          <table:table-cell office:value-type="float" office:value="42360" table:formula="of:=[.D80]+[.E80]" table:style-name="ce17">
            <text:p><text:s/>42.360<text:s/></text:p>
          </table:table-cell>
          <table:table-cell office:value-type="float" office:value="15560" table:style-name="ce16">
            <text:p><text:s/>15.560<text:s/></text:p>
          </table:table-cell>
          <table:table-cell office:value-type="float" office:value="57920" table:formula="of:=[.F80]+[.G80]" table:style-name="ce18">
            <text:p><text:s/>57.920<text:s/></text:p>
          </table:table-cell>
          <table:table-cell office:value-type="float" office:value="10145" table:style-name="ce19">
            <text:p><text:s/>10.145<text:s/></text:p>
          </table:table-cell>
          <table:table-cell office:value-type="float" office:value="1946" table:style-name="ce16">
            <text:p><text:s/>1.946<text:s/></text:p>
          </table:table-cell>
          <table:table-cell office:value-type="float" office:value="12091" table:formula="of:=[.I80]+[.J80]" table:style-name="ce20">
            <text:p><text:s/>12.091<text:s/></text:p>
          </table:table-cell>
          <table:table-cell office:value-type="float" office:value="2281" table:style-name="ce21">
            <text:p><text:s/>2.28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 - CARGO ISOLAD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81]+[.E81]" table:style-name="ce17">
            <text:p><text:s/>-00<text:s/></text:p>
          </table:table-cell>
          <table:table-cell table:style-name="ce16"/>
          <table:table-cell office:value-type="float" office:value="0" table:formula="of:=[.F81]+[.G81]" table:style-name="ce18">
            <text:p><text:s/>-00<text:s/></text:p>
          </table:table-cell>
          <table:table-cell table:style-name="ce19"/>
          <table:table-cell office:value-type="float" office:value="1" table:style-name="ce16">
            <text:p><text:s/>1<text:s/></text:p>
          </table:table-cell>
          <table:table-cell office:value-type="float" office:value="1" table:formula="of:=[.I81]+[.J81]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82]+[.E82]" table:style-name="ce17">
            <text:p><text:s/>-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formula="of:=[.F82]+[.G82]" table:style-name="ce18">
            <text:p><text:s/>3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4" table:formula="of:=[.I82]+[.J82]" table:style-name="ce20">
            <text:p><text:s/>94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44" table:style-name="ce16">
            <text:p><text:s/>44<text:s/></text:p>
          </table:table-cell>
          <table:table-cell office:value-type="float" office:value="44" table:formula="of:=[.D83]+[.E83]" table:style-name="ce17">
            <text:p><text:s/>44<text:s/></text:p>
          </table:table-cell>
          <table:table-cell table:style-name="ce16"/>
          <table:table-cell office:value-type="float" office:value="44" table:formula="of:=[.F83]+[.G83]" table:style-name="ce18">
            <text:p><text:s/>44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7" table:formula="of:=[.I83]+[.J83]" table:style-name="ce20">
            <text:p><text:s/>13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COMPLEMENTAR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84]+[.E84]" table:style-name="ce17">
            <text:p><text:s/>13<text:s/></text:p>
          </table:table-cell>
          <table:table-cell table:style-name="ce16"/>
          <table:table-cell office:value-type="float" office:value="13" table:formula="of:=[.F84]+[.G84]" table:style-name="ce18">
            <text:p><text:s/>13<text:s/></text:p>
          </table:table-cell>
          <table:table-cell table:style-name="ce19"/>
          <table:table-cell table:style-name="ce16"/>
          <table:table-cell office:value-type="float" office:value="0" table:formula="of:=[.I84]+[.J84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MÉDICO-ODONTOLÓGICA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table:style-name="ce16"/>
          <table:table-cell office:value-type="float" office:value="19" table:formula="of:=[.D85]+[.E85]" table:style-name="ce17">
            <text:p><text:s/>19<text:s/></text:p>
          </table:table-cell>
          <table:table-cell table:style-name="ce16"/>
          <table:table-cell office:value-type="float" office:value="19" table:formula="of:=[.F85]+[.G85]" table:style-name="ce18">
            <text:p><text:s/>19<text:s/></text:p>
          </table:table-cell>
          <table:table-cell table:style-name="ce19"/>
          <table:table-cell table:style-name="ce16"/>
          <table:table-cell office:value-type="float" office:value="0" table:formula="of:=[.I85]+[.J85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TÉCNICO EM SAÚDE</text:p>
          </table:table-cell>
          <table:table-cell office:value-type="string" table:style-name="ce14">
            <text:p>NI</text:p>
          </table:table-cell>
          <table:table-cell office:value-type="float" office:value="147" table:style-name="ce15">
            <text:p><text:s/>147<text:s/></text:p>
          </table:table-cell>
          <table:table-cell table:style-name="ce16"/>
          <table:table-cell office:value-type="float" office:value="147" table:formula="of:=[.D86]+[.E86]" table:style-name="ce17">
            <text:p><text:s/>147<text:s/></text:p>
          </table:table-cell>
          <table:table-cell table:style-name="ce16"/>
          <table:table-cell office:value-type="float" office:value="147" table:formula="of:=[.F86]+[.G86]" table:style-name="ce18">
            <text:p><text:s/>147<text:s/></text:p>
          </table:table-cell>
          <table:table-cell table:style-name="ce19"/>
          <table:table-cell table:style-name="ce16"/>
          <table:table-cell office:value-type="float" office:value="0" table:formula="of:=[.I86]+[.J86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A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1" table:formula="of:=[.D87]+[.E87]" table:style-name="ce17">
            <text:p><text:s/>241<text:s/></text:p>
          </table:table-cell>
          <table:table-cell table:style-name="ce16"/>
          <table:table-cell office:value-type="float" office:value="241" table:formula="of:=[.F87]+[.G87]" table:style-name="ce18">
            <text:p><text:s/>241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67" table:formula="of:=[.I87]+[.J87]" table:style-name="ce20">
            <text:p><text:s/>167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I</text:p>
          </table:table-cell>
          <table:table-cell office:value-type="float" office:value="18872" table:style-name="ce15">
            <text:p><text:s/>18.872<text:s/></text:p>
          </table:table-cell>
          <table:table-cell office:value-type="float" office:value="941" table:style-name="ce16">
            <text:p><text:s/>941<text:s/></text:p>
          </table:table-cell>
          <table:table-cell office:value-type="float" office:value="19813" table:formula="of:=[.D88]+[.E88]" table:style-name="ce17">
            <text:p><text:s/>19.813<text:s/></text:p>
          </table:table-cell>
          <table:table-cell office:value-type="float" office:value="14439" table:style-name="ce16">
            <text:p><text:s/>14.439<text:s/></text:p>
          </table:table-cell>
          <table:table-cell office:value-type="float" office:value="34252" table:formula="of:=[.F88]+[.G88]" table:style-name="ce18">
            <text:p><text:s/>34.252<text:s/></text:p>
          </table:table-cell>
          <table:table-cell office:value-type="float" office:value="11658" table:style-name="ce19">
            <text:p><text:s/>11.658<text:s/></text:p>
          </table:table-cell>
          <table:table-cell office:value-type="float" office:value="11140" table:style-name="ce16">
            <text:p><text:s/>11.140<text:s/></text:p>
          </table:table-cell>
          <table:table-cell office:value-type="float" office:value="22798" table:formula="of:=[.I88]+[.J88]" table:style-name="ce20">
            <text:p><text:s/>22.798<text:s/></text:p>
          </table:table-cell>
          <table:table-cell office:value-type="float" office:value="14422" table:style-name="ce21">
            <text:p><text:s/>14.42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89]+[.E89]" table:style-name="ce17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formula="of:=[.F89]+[.G89]" table:style-name="ce18">
            <text:p><text:s/>2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formula="of:=[.I89]+[.J89]" table:style-name="ce20">
            <text:p><text:s/>2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QUADRO EM EXTINÇÃO DE COMBATE ÀS ENDEMIAS - LEI Nº 13.026/2014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828" table:style-name="ce16">
            <text:p><text:s/>4.828<text:s/></text:p>
          </table:table-cell>
          <table:table-cell office:value-type="float" office:value="4828" table:formula="of:=[.D90]+[.E90]" table:style-name="ce17">
            <text:p><text:s/>4.828<text:s/></text:p>
          </table:table-cell>
          <table:table-cell table:style-name="ce16"/>
          <table:table-cell office:value-type="float" office:value="4828" table:formula="of:=[.F90]+[.G90]" table:style-name="ce18">
            <text:p><text:s/>4.82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8" table:formula="of:=[.I90]+[.J90]" table:style-name="ce20">
            <text:p><text:s/>68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DESENVOLVIMENTO TECNOLÓGIC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1358" table:style-name="ce15">
            <text:p><text:s/>1.358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719" table:formula="of:=[.D91]+[.E91]" table:style-name="ce17">
            <text:p><text:s/>1.7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52" table:formula="of:=[.F91]+[.G91]" table:style-name="ce18">
            <text:p><text:s/>1.752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5" table:formula="of:=[.I91]+[.J91]" table:style-name="ce20">
            <text:p><text:s/>265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GESTÃ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92" table:formula="of:=[.D92]+[.E92]" table:style-name="ce17">
            <text:p><text:s/>79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839" table:formula="of:=[.F92]+[.G92]" table:style-name="ce18">
            <text:p><text:s/>839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0" table:formula="of:=[.I92]+[.J92]" table:style-name="ce20">
            <text:p><text:s/>170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PESQUISA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984" table:formula="of:=[.D93]+[.E93]" table:style-name="ce17">
            <text:p><text:s/>98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141" table:formula="of:=[.F93]+[.G93]" table:style-name="ce18">
            <text:p><text:s/>1.141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14" table:formula="of:=[.I93]+[.J93]" table:style-name="ce20">
            <text:p><text:s/>214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À GESTÃ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403" table:formula="of:=[.D94]+[.E94]" table:style-name="ce17">
            <text:p><text:s/>403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815" table:formula="of:=[.F94]+[.G94]" table:style-name="ce18">
            <text:p><text:s/>815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80" table:formula="of:=[.I94]+[.J94]" table:style-name="ce20">
            <text:p><text:s/>380<text:s/></text:p>
          </table:table-cell>
          <table:table-cell office:value-type="float" office:value="125" table:style-name="ce21">
            <text:p><text:s/>12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TÉCNIC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1176" table:formula="of:=[.D95]+[.E95]" table:style-name="ce17">
            <text:p><text:s/>1.176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385" table:formula="of:=[.F95]+[.G95]" table:style-name="ce18">
            <text:p><text:s/>1.385<text:s/>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620" table:formula="of:=[.I95]+[.J95]" table:style-name="ce20">
            <text:p><text:s/>620<text:s/></text:p>
          </table:table-cell>
          <table:table-cell office:value-type="float" office:value="182" table:style-name="ce21">
            <text:p><text:s/>18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6" table:formula="of:=[.D96]+[.E96]" table:style-name="ce17">
            <text:p><text:s/>5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7" table:formula="of:=[.F96]+[.G96]" table:style-name="ce18">
            <text:p><text:s/>7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formula="of:=[.I96]+[.J96]" table:style-name="ce20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5" table:formula="of:=[.D97]+[.E97]" table:style-name="ce17">
            <text:p><text:s/>4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0" table:formula="of:=[.F97]+[.G97]" table:style-name="ce18">
            <text:p><text:s/>6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formula="of:=[.I97]+[.J97]" table:style-name="ce20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CARGO ISOLADO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4" table:formula="of:=[.D98]+[.E98]" table:style-name="ce17">
            <text:p><text:s/>4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50" table:formula="of:=[.F98]+[.G98]" table:style-name="ce18">
            <text:p><text:s/>150<text:s/></text:p>
          </table:table-cell>
          <table:table-cell table:style-name="ce19"/>
          <table:table-cell table:style-name="ce16"/>
          <table:table-cell office:value-type="float" office:value="0" table:formula="of:=[.I98]+[.J98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MÉDICO</text:p>
          </table:table-cell>
          <table:table-cell office:value-type="string" table:style-name="ce14">
            <text:p>NS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29" table:formula="of:=[.D99]+[.E99]" table:style-name="ce17">
            <text:p><text:s/>12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14" table:formula="of:=[.F99]+[.G99]" table:style-name="ce18">
            <text:p><text:s/>214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4" table:formula="of:=[.I99]+[.J99]" table:style-name="ce20">
            <text:p><text:s/>164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FINANCIAMENTO E EXECUÇÃO DE PROGRAMAS E PROJETOS EDUCACIONAIS</text:p>
          </table:table-cell>
          <table:table-cell office:value-type="string" table:style-name="ce14">
            <text:p>NS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7" table:formula="of:=[.D100]+[.E100]" table:style-name="ce17">
            <text:p><text:s/>177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402" table:formula="of:=[.F100]+[.G100]" table:style-name="ce18">
            <text:p><text:s/>402<text:s/></text:p>
          </table:table-cell>
          <table:table-cell table:style-name="ce19"/>
          <table:table-cell table:style-name="ce16"/>
          <table:table-cell office:value-type="float" office:value="0" table:formula="of:=[.I100]+[.J100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SUPORTE TÉCNICO AO FINANCIAMENTO E EXECUÇÃO DE PROGRAMAS E PROJETOS EDUCACIONAIS</text:p>
          </table:table-cell>
          <table:table-cell office:value-type="string" table:style-name="ce14">
            <text:p>NI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0" table:formula="of:=[.D101]+[.E101]" table:style-name="ce17">
            <text:p><text:s/>130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27" table:formula="of:=[.F101]+[.G101]" table:style-name="ce18">
            <text:p><text:s/>427<text:s/></text:p>
          </table:table-cell>
          <table:table-cell table:style-name="ce19"/>
          <table:table-cell table:style-name="ce16"/>
          <table:table-cell office:value-type="float" office:value="0" table:formula="of:=[.I101]+[.J101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formula="of:=[.D102]+[.E102]" table:style-name="ce17">
            <text:p><text:s/>4<text:s/></text:p>
          </table:table-cell>
          <table:table-cell table:style-name="ce16"/>
          <table:table-cell office:value-type="float" office:value="4" table:formula="of:=[.F102]+[.G102]" table:style-name="ce18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formula="of:=[.I102]+[.J102]" table:style-name="ce20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I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44" table:formula="of:=[.D103]+[.E103]" table:style-name="ce17">
            <text:p><text:s/>14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3" table:formula="of:=[.F103]+[.G103]" table:style-name="ce18">
            <text:p><text:s/>163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95" table:formula="of:=[.I103]+[.J103]" table:style-name="ce20">
            <text:p><text:s/>195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S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5" table:formula="of:=[.D104]+[.E104]" table:style-name="ce17">
            <text:p><text:s/>1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9" table:formula="of:=[.F104]+[.G104]" table:style-name="ce18">
            <text:p><text:s/>129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5" table:formula="of:=[.I104]+[.J104]" table:style-name="ce20">
            <text:p><text:s/>225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ANLISTA DE COMÉRCIO EXTERIOR</text:p>
          </table:table-cell>
          <table:table-cell office:value-type="string" table:style-name="ce14">
            <text:p>NS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424" table:formula="of:=[.D105]+[.E105]" table:style-name="ce17">
            <text:p><text:s/>424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730" table:formula="of:=[.F105]+[.G105]" table:style-name="ce18">
            <text:p><text:s/>73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formula="of:=[.I105]+[.J105]" table:style-name="ce20">
            <text:p><text:s/>20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I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58" table:formula="of:=[.D106]+[.E106]" table:style-name="ce17">
            <text:p><text:s/>558<text:s/></text:p>
          </table:table-cell>
          <table:table-cell office:value-type="float" office:value="1707" table:style-name="ce16">
            <text:p><text:s/>1.707<text:s/></text:p>
          </table:table-cell>
          <table:table-cell office:value-type="float" office:value="2265" table:formula="of:=[.F106]+[.G106]" table:style-name="ce18">
            <text:p><text:s/>2.265<text:s/></text:p>
          </table:table-cell>
          <table:table-cell office:value-type="float" office:value="1116" table:style-name="ce19">
            <text:p><text:s/>1.116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420" table:formula="of:=[.I106]+[.J106]" table:style-name="ce20">
            <text:p><text:s/>1.420<text:s/></text:p>
          </table:table-cell>
          <table:table-cell office:value-type="float" office:value="357" table:style-name="ce21">
            <text:p><text:s/>35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S</text:p>
          </table:table-cell>
          <table:table-cell office:value-type="float" office:value="2191" table:style-name="ce15">
            <text:p><text:s/>2.191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628" table:formula="of:=[.D107]+[.E107]" table:style-name="ce17">
            <text:p><text:s/>2.628<text:s/></text:p>
          </table:table-cell>
          <table:table-cell office:value-type="float" office:value="1885" table:style-name="ce16">
            <text:p><text:s/>1.885<text:s/></text:p>
          </table:table-cell>
          <table:table-cell office:value-type="float" office:value="4513" table:formula="of:=[.F107]+[.G107]" table:style-name="ce18">
            <text:p><text:s/>4.513<text:s/></text:p>
          </table:table-cell>
          <table:table-cell office:value-type="float" office:value="1261" table:style-name="ce19">
            <text:p><text:s/>1.261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650" table:formula="of:=[.I107]+[.J107]" table:style-name="ce20">
            <text:p><text:s/>1.650<text:s/></text:p>
          </table:table-cell>
          <table:table-cell office:value-type="float" office:value="455" table:style-name="ce21">
            <text:p><text:s/>45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I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4" table:formula="of:=[.D108]+[.E108]" table:style-name="ce17">
            <text:p><text:s/>94<text:s/></text:p>
          </table:table-cell>
          <table:table-cell table:style-name="ce16"/>
          <table:table-cell office:value-type="float" office:value="94" table:formula="of:=[.F108]+[.G108]" table:style-name="ce18">
            <text:p><text:s/>94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5" table:formula="of:=[.I108]+[.J108]" table:style-name="ce20">
            <text:p><text:s/>185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S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1" table:formula="of:=[.D109]+[.E109]" table:style-name="ce17">
            <text:p><text:s/>501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718" table:formula="of:=[.F109]+[.G109]" table:style-name="ce18">
            <text:p><text:s/>718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0" table:formula="of:=[.I109]+[.J109]" table:style-name="ce20">
            <text:p><text:s/>370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ESPECIALISTA EM POLÍTICAS PÚBLICAS E GESTÃO GOVERNAMENTAL</text:p>
          </table:table-cell>
          <table:table-cell office:value-type="string" table:style-name="ce14">
            <text:p>NS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99" table:formula="of:=[.D110]+[.E110]" table:style-name="ce17">
            <text:p><text:s/>999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1758" table:formula="of:=[.F110]+[.G110]" table:style-name="ce18">
            <text:p><text:s/>1.758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3" table:formula="of:=[.I110]+[.J110]" table:style-name="ce20">
            <text:p><text:s/>63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 P-1500</text:p>
          </table:table-cell>
          <table:table-cell office:value-type="string" table:style-name="ce13">
            <text:p>PLANO DE CARGOS DO GRUPO P-1500</text:p>
          </table:table-cell>
          <table:table-cell office:value-type="string" table:style-name="ce14">
            <text:p>NS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9" table:formula="of:=[.D111]+[.E111]" table:style-name="ce17">
            <text:p><text:s/>4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38" table:formula="of:=[.F111]+[.G111]" table:style-name="ce18">
            <text:p><text:s/>138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67" table:formula="of:=[.I111]+[.J111]" table:style-name="ce20">
            <text:p><text:s/>267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I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63" table:formula="of:=[.D112]+[.E112]" table:style-name="ce17">
            <text:p><text:s/>263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510" table:formula="of:=[.F112]+[.G112]" table:style-name="ce18">
            <text:p><text:s/>510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7" table:formula="of:=[.I112]+[.J112]" table:style-name="ce20">
            <text:p><text:s/>147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S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formula="of:=[.D113]+[.E113]" table:style-name="ce17">
            <text:p><text:s/>10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68" table:formula="of:=[.F113]+[.G113]" table:style-name="ce18">
            <text:p><text:s/>16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formula="of:=[.I113]+[.J113]" table:style-name="ce20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ESPECIALISTA EM ATIVIDADES HOSPITALARES - ÁREA DE SAÚDE</text:p>
          </table:table-cell>
          <table:table-cell office:value-type="string" table:style-name="ce14">
            <text:p>NS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84" table:formula="of:=[.D114]+[.E114]" table:style-name="ce17">
            <text:p><text:s/>184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67" table:formula="of:=[.F114]+[.G114]" table:style-name="ce18">
            <text:p><text:s/>36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8" table:formula="of:=[.I114]+[.J114]" table:style-name="ce20">
            <text:p><text:s/>4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SUPORTE ÀS ATIVIDADES MÉDICO-HOSPITALARES - ÁREA DE SAÚDE</text:p>
          </table:table-cell>
          <table:table-cell office:value-type="string" table:style-name="ce14">
            <text:p>NI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795" table:formula="of:=[.D115]+[.E115]" table:style-name="ce17">
            <text:p><text:s/>795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191" table:formula="of:=[.F115]+[.G115]" table:style-name="ce18">
            <text:p><text:s/>1.191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1" table:formula="of:=[.I115]+[.J115]" table:style-name="ce20">
            <text:p><text:s/>131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MÉDICA - ÁREA MÉDICA</text:p>
          </table:table-cell>
          <table:table-cell office:value-type="string" table:style-name="ce14">
            <text:p>NS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31" table:formula="of:=[.D116]+[.E116]" table:style-name="ce17">
            <text:p><text:s/>231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643" table:formula="of:=[.F116]+[.G116]" table:style-name="ce18">
            <text:p><text:s/>64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2" table:formula="of:=[.I116]+[.J116]" table:style-name="ce20">
            <text:p><text:s/>82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AUXILIAR DA ÁREA ADMINISTRATIVA</text:p>
          </table:table-cell>
          <table:table-cell office:value-type="string" table:style-name="ce14">
            <text:p>NA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formula="of:=[.D117]+[.E117]" table:style-name="ce17">
            <text:p><text:s/>28<text:s/></text:p>
          </table:table-cell>
          <table:table-cell table:style-name="ce16"/>
          <table:table-cell office:value-type="float" office:value="28" table:formula="of:=[.F117]+[.G117]" table:style-name="ce18">
            <text:p><text:s/>2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formula="of:=[.I117]+[.J117]" table:style-name="ce20">
            <text:p><text:s/>3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INTERMEDIÁRIO DA ÁREA ADMINISTRATIVA</text:p>
          </table:table-cell>
          <table:table-cell office:value-type="string" table:style-name="ce14">
            <text:p>NI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0" table:formula="of:=[.D118]+[.E118]" table:style-name="ce17">
            <text:p><text:s/>110<text:s/></text:p>
          </table:table-cell>
          <table:table-cell table:style-name="ce16"/>
          <table:table-cell office:value-type="float" office:value="110" table:formula="of:=[.F118]+[.G118]" table:style-name="ce18">
            <text:p><text:s/>110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9" table:formula="of:=[.I118]+[.J118]" table:style-name="ce20">
            <text:p><text:s/>149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SUPERIOR DA ÁREA ADMINISTRATIVA</text:p>
          </table:table-cell>
          <table:table-cell office:value-type="string" table:style-name="ce14">
            <text:p>NS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formula="of:=[.D119]+[.E119]" table:style-name="ce17">
            <text:p><text:s/>11<text:s/></text:p>
          </table:table-cell>
          <table:table-cell table:style-name="ce16"/>
          <table:table-cell office:value-type="float" office:value="11" table:formula="of:=[.F119]+[.G119]" table:style-name="ce18">
            <text:p><text:s/>1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formula="of:=[.I119]+[.J119]" table:style-name="ce20">
            <text:p><text:s/>3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A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3" table:formula="of:=[.D120]+[.E120]" table:style-name="ce17">
            <text:p><text:s/>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7" table:formula="of:=[.F120]+[.G120]" table:style-name="ce18">
            <text:p><text:s/>107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1" table:formula="of:=[.I120]+[.J120]" table:style-name="ce20">
            <text:p><text:s/>61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I</text:p>
          </table:table-cell>
          <table:table-cell office:value-type="float" office:value="1337" table:style-name="ce15">
            <text:p><text:s/>1.337<text:s/>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2326" table:formula="of:=[.D121]+[.E121]" table:style-name="ce17">
            <text:p><text:s/>2.326<text:s/></text:p>
          </table:table-cell>
          <table:table-cell office:value-type="float" office:value="1397" table:style-name="ce16">
            <text:p><text:s/>1.397<text:s/></text:p>
          </table:table-cell>
          <table:table-cell office:value-type="float" office:value="3723" table:formula="of:=[.F121]+[.G121]" table:style-name="ce18">
            <text:p><text:s/>3.723<text:s/></text:p>
          </table:table-cell>
          <table:table-cell office:value-type="float" office:value="1186" table:style-name="ce19">
            <text:p><text:s/>1.186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498" table:formula="of:=[.I121]+[.J121]" table:style-name="ce20">
            <text:p><text:s/>1.498<text:s/></text:p>
          </table:table-cell>
          <table:table-cell office:value-type="float" office:value="431" table:style-name="ce21">
            <text:p><text:s/>43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S</text:p>
          </table:table-cell>
          <table:table-cell office:value-type="float" office:value="2923" table:style-name="ce15">
            <text:p><text:s/>2.923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3505" table:formula="of:=[.D122]+[.E122]" table:style-name="ce17">
            <text:p><text:s/>3.505<text:s/></text:p>
          </table:table-cell>
          <table:table-cell office:value-type="float" office:value="1644" table:style-name="ce16">
            <text:p><text:s/>1.644<text:s/></text:p>
          </table:table-cell>
          <table:table-cell office:value-type="float" office:value="5149" table:formula="of:=[.F122]+[.G122]" table:style-name="ce18">
            <text:p><text:s/>5.149<text:s/></text:p>
          </table:table-cell>
          <table:table-cell office:value-type="float" office:value="787" table:style-name="ce19">
            <text:p><text:s/>78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64" table:formula="of:=[.I122]+[.J122]" table:style-name="ce20">
            <text:p><text:s/>864<text:s/></text:p>
          </table:table-cell>
          <table:table-cell office:value-type="float" office:value="105" table:style-name="ce21">
            <text:p><text:s/>10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formula="of:=[.D123]+[.E123]" table:style-name="ce17">
            <text:p><text:s/>4<text:s/></text:p>
          </table:table-cell>
          <table:table-cell table:style-name="ce16"/>
          <table:table-cell office:value-type="float" office:value="4" table:formula="of:=[.F123]+[.G123]" table:style-name="ce18">
            <text:p><text:s/>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21" table:formula="of:=[.I123]+[.J123]" table:style-name="ce20">
            <text:p><text:s/>221<text:s/></text:p>
          </table:table-cell>
          <table:table-cell office:value-type="float" office:value="249" table:style-name="ce21">
            <text:p><text:s/>24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I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21" table:formula="of:=[.D124]+[.E124]" table:style-name="ce17">
            <text:p><text:s/>221<text:s/>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858" table:formula="of:=[.F124]+[.G124]" table:style-name="ce18">
            <text:p><text:s/>858<text:s/></text:p>
          </table:table-cell>
          <table:table-cell office:value-type="float" office:value="1104" table:style-name="ce19">
            <text:p><text:s/>1.104<text:s/></text:p>
          </table:table-cell>
          <table:table-cell office:value-type="float" office:value="1131" table:style-name="ce16">
            <text:p><text:s/>1.131<text:s/></text:p>
          </table:table-cell>
          <table:table-cell office:value-type="float" office:value="2235" table:formula="of:=[.I124]+[.J124]" table:style-name="ce20">
            <text:p><text:s/>2.235<text:s/></text:p>
          </table:table-cell>
          <table:table-cell office:value-type="float" office:value="1365" table:style-name="ce21">
            <text:p><text:s/>1.36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25]+[.E125]" table:style-name="ce17">
            <text:p><text:s/>-00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486" table:formula="of:=[.F125]+[.G125]" table:style-name="ce18">
            <text:p><text:s/>486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90" table:formula="of:=[.I125]+[.J125]" table:style-name="ce20">
            <text:p><text:s/>490<text:s/></text:p>
          </table:table-cell>
          <table:table-cell office:value-type="float" office:value="140" table:style-name="ce21">
            <text:p><text:s/>14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26]+[.E126]" table:style-name="ce17">
            <text:p><text:s/>-0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formula="of:=[.F126]+[.G126]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6" table:formula="of:=[.I126]+[.J126]" table:style-name="ce20">
            <text:p><text:s/>26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A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formula="of:=[.D127]+[.E127]" table:style-name="ce17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formula="of:=[.F127]+[.G127]" table:style-name="ce18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I127]+[.J127]" table:style-name="ce20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I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79" table:formula="of:=[.D128]+[.E128]" table:style-name="ce17">
            <text:p><text:s/>179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93" table:formula="of:=[.F128]+[.G128]" table:style-name="ce18">
            <text:p><text:s/>293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1017" table:formula="of:=[.I128]+[.J128]" table:style-name="ce20">
            <text:p><text:s/>1.017<text:s/></text:p>
          </table:table-cell>
          <table:table-cell office:value-type="float" office:value="680" table:style-name="ce21">
            <text:p><text:s/>68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formula="of:=[.D129]+[.E129]" table:style-name="ce17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8" table:formula="of:=[.F129]+[.G129]" table:style-name="ce18">
            <text:p><text:s/>3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7" table:formula="of:=[.I129]+[.J129]" table:style-name="ce20">
            <text:p><text:s/>127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30]+[.E130]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formula="of:=[.F130]+[.G130]" table:style-name="ce18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formula="of:=[.I130]+[.J130]" table:style-name="ce20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GO ISOLADO DE INFRA-ESTRUTURA</text:p>
          </table:table-cell>
          <table:table-cell office:value-type="string" table:style-name="ce14">
            <text:p>NS</text:p>
          </table:table-cell>
          <table:table-cell office:value-type="float" office:value="68" table:style-name="ce15">
            <text:p><text:s/>68<text:s/></text:p>
          </table:table-cell>
          <table:table-cell table:style-name="ce16"/>
          <table:table-cell office:value-type="float" office:value="68" table:formula="of:=[.D131]+[.E131]" table:style-name="ce17">
            <text:p><text:s/>68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84" table:formula="of:=[.F131]+[.G131]" table:style-name="ce18">
            <text:p><text:s/>18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I131]+[.J131]" table:style-name="ce20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REIRA DE ANALISTA DE INFRA-ESTRUTURA</text:p>
          </table:table-cell>
          <table:table-cell office:value-type="string" table:style-name="ce14">
            <text:p>NS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723" table:formula="of:=[.D132]+[.E132]" table:style-name="ce17">
            <text:p><text:s/>723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200" table:formula="of:=[.F132]+[.G132]" table:style-name="ce18">
            <text:p><text:s/>1.2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I132]+[.J132]" table:style-name="ce20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ESQUIS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3" table:formula="of:=[.D133]+[.E133]" table:style-name="ce17">
            <text:p><text:s/>9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57" table:formula="of:=[.F133]+[.G133]" table:style-name="ce18">
            <text:p><text:s/>157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0" table:formula="of:=[.I133]+[.J133]" table:style-name="ce20">
            <text:p><text:s/>210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LANEJAMENTO, GESTÃO E INFRA-ESTRUTUR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784" table:formula="of:=[.D134]+[.E134]" table:style-name="ce17">
            <text:p><text:s/>784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128" table:formula="of:=[.F134]+[.G134]" table:style-name="ce18">
            <text:p><text:s/>1.128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21" table:formula="of:=[.I134]+[.J134]" table:style-name="ce20">
            <text:p><text:s/>421<text:s/></text:p>
          </table:table-cell>
          <table:table-cell office:value-type="float" office:value="92" table:style-name="ce21">
            <text:p><text:s/>9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RODUÇÃO E ANÁLISE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872" table:formula="of:=[.D135]+[.E135]" table:style-name="ce17">
            <text:p><text:s/>872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130" table:formula="of:=[.F135]+[.G135]" table:style-name="ce18">
            <text:p><text:s/>1.130<text:s/></text:p>
          </table:table-cell>
          <table:table-cell office:value-type="float" office:value="993" table:style-name="ce19">
            <text:p><text:s/>99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249" table:formula="of:=[.I135]+[.J135]" table:style-name="ce20">
            <text:p><text:s/>1.249<text:s/></text:p>
          </table:table-cell>
          <table:table-cell office:value-type="float" office:value="281" table:style-name="ce21">
            <text:p><text:s/>28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EM PLANEJAMENTO, GESTÃO E INFRA-ESTRUTURA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670" table:formula="of:=[.D136]+[.E136]" table:style-name="ce17">
            <text:p><text:s/>670<text:s/></text:p>
          </table:table-cell>
          <table:table-cell office:value-type="float" office:value="2135" table:style-name="ce16">
            <text:p><text:s/>2.135<text:s/></text:p>
          </table:table-cell>
          <table:table-cell office:value-type="float" office:value="2805" table:formula="of:=[.F136]+[.G136]" table:style-name="ce18">
            <text:p><text:s/>2.805<text:s/></text:p>
          </table:table-cell>
          <table:table-cell office:value-type="float" office:value="1428" table:style-name="ce19">
            <text:p><text:s/>1.428<text:s/>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2261" table:formula="of:=[.I136]+[.J136]" table:style-name="ce20">
            <text:p><text:s/>2.261<text:s/></text:p>
          </table:table-cell>
          <table:table-cell office:value-type="float" office:value="985" table:style-name="ce21">
            <text:p><text:s/>98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TÉCNICO EM PRODUÇÃO E ANÁLISE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1949" table:style-name="ce15">
            <text:p><text:s/>1.949<text:s/></text:p>
          </table:table-cell>
          <table:table-cell office:value-type="float" office:value="1477" table:style-name="ce16">
            <text:p><text:s/>1.477<text:s/></text:p>
          </table:table-cell>
          <table:table-cell office:value-type="float" office:value="3426" table:formula="of:=[.D137]+[.E137]" table:style-name="ce17">
            <text:p><text:s/>3.426<text:s/></text:p>
          </table:table-cell>
          <table:table-cell office:value-type="float" office:value="2859" table:style-name="ce16">
            <text:p><text:s/>2.859<text:s/></text:p>
          </table:table-cell>
          <table:table-cell office:value-type="float" office:value="6285" table:formula="of:=[.F137]+[.G137]" table:style-name="ce18">
            <text:p><text:s/>6.285<text:s/></text:p>
          </table:table-cell>
          <table:table-cell office:value-type="float" office:value="4079" table:style-name="ce19">
            <text:p><text:s/>4.079<text:s/></text:p>
          </table:table-cell>
          <table:table-cell office:value-type="float" office:value="787" table:style-name="ce16">
            <text:p><text:s/>787<text:s/></text:p>
          </table:table-cell>
          <table:table-cell office:value-type="float" office:value="4866" table:formula="of:=[.I137]+[.J137]" table:style-name="ce20">
            <text:p><text:s/>4.866<text:s/></text:p>
          </table:table-cell>
          <table:table-cell office:value-type="float" office:value="922" table:style-name="ce21">
            <text:p><text:s/>92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I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formula="of:=[.D138]+[.E138]" table:style-name="ce17">
            <text:p><text:s/>15<text:s/></text:p>
          </table:table-cell>
          <table:table-cell table:style-name="ce16"/>
          <table:table-cell office:value-type="float" office:value="15" table:formula="of:=[.F138]+[.G138]" table:style-name="ce18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formula="of:=[.I138]+[.J138]" table:style-name="ce20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formula="of:=[.D139]+[.E139]" table:style-name="ce17">
            <text:p><text:s/>7<text:s/></text:p>
          </table:table-cell>
          <table:table-cell table:style-name="ce16"/>
          <table:table-cell office:value-type="float" office:value="7" table:formula="of:=[.F139]+[.G139]" table:style-name="ce18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formula="of:=[.I139]+[.J139]" table:style-name="ce20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D140]+[.E140]" table:style-name="ce17">
            <text:p><text:s/>2<text:s/></text:p>
          </table:table-cell>
          <table:table-cell table:style-name="ce16"/>
          <table:table-cell office:value-type="float" office:value="2" table:formula="of:=[.F140]+[.G140]" table:style-name="ce18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formula="of:=[.I140]+[.J140]" table:style-name="ce20">
            <text:p><text:s/>21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141]+[.E141]" table:style-name="ce17">
            <text:p><text:s/>-00<text:s/></text:p>
          </table:table-cell>
          <table:table-cell table:style-name="ce16"/>
          <table:table-cell office:value-type="float" office:value="0" table:formula="of:=[.F141]+[.G141]" table:style-name="ce18">
            <text:p><text:s/>-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formula="of:=[.I141]+[.J141]" table:style-name="ce20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I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2" table:formula="of:=[.D142]+[.E142]" table:style-name="ce17">
            <text:p><text:s/>6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66" table:formula="of:=[.F142]+[.G142]" table:style-name="ce18">
            <text:p><text:s/>16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8" table:formula="of:=[.I142]+[.J142]" table:style-name="ce20">
            <text:p><text:s/>88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8" table:formula="of:=[.D143]+[.E143]" table:style-name="ce17">
            <text:p><text:s/>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11" table:formula="of:=[.F143]+[.G143]" table:style-name="ce18">
            <text:p><text:s/>111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8" table:formula="of:=[.I143]+[.J143]" table:style-name="ce20">
            <text:p><text:s/>78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DE PESQUISA ECONÔMICA APLICADA - IPEA</text:p>
          </table:table-cell>
          <table:table-cell office:value-type="string" table:style-name="ce13">
            <text:p>CARREIRA DE PLANEJAMENTO E PESQUISA DO IPEA</text:p>
          </table:table-cell>
          <table:table-cell office:value-type="string" table:style-name="ce14">
            <text:p>NS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2" table:formula="of:=[.D144]+[.E144]" table:style-name="ce17">
            <text:p><text:s/>21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00" table:formula="of:=[.F144]+[.G144]" table:style-name="ce18">
            <text:p><text:s/>300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41" table:formula="of:=[.I144]+[.J144]" table:style-name="ce20">
            <text:p><text:s/>341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145]+[.E145]" table:style-name="ce17">
            <text:p><text:s/>-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formula="of:=[.F145]+[.G145]" table:style-name="ce18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style-name="ce16"/>
          <table:table-cell office:value-type="float" office:value="2" table:formula="of:=[.I145]+[.J145]" table:style-name="ce20">
            <text:p><text:s/>2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I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36" table:formula="of:=[.D146]+[.E146]" table:style-name="ce17">
            <text:p><text:s/>136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99" table:formula="of:=[.F146]+[.G146]" table:style-name="ce18">
            <text:p><text:s/>399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1" table:formula="of:=[.I146]+[.J146]" table:style-name="ce20">
            <text:p><text:s/>291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S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3" table:formula="of:=[.D147]+[.E147]" table:style-name="ce17">
            <text:p><text:s/>6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13" table:formula="of:=[.F147]+[.G147]" table:style-name="ce18">
            <text:p><text:s/>313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9" table:formula="of:=[.I147]+[.J147]" table:style-name="ce20">
            <text:p><text:s/>169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GO ISOLADO DO 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formula="of:=[.D148]+[.E148]" table:style-name="ce17">
            <text:p><text:s/>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0" table:formula="of:=[.F148]+[.G148]" table:style-name="ce18">
            <text:p><text:s/>30<text:s/></text:p>
          </table:table-cell>
          <table:table-cell table:style-name="ce19"/>
          <table:table-cell table:style-name="ce16"/>
          <table:table-cell office:value-type="float" office:value="0" table:formula="of:=[.I148]+[.J148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DESENVOLVIMENTO TECNOLÓGIC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formula="of:=[.D149]+[.E149]" table:style-name="ce17">
            <text:p><text:s/>21<text:s/></text:p>
          </table:table-cell>
          <table:table-cell table:style-name="ce16"/>
          <table:table-cell office:value-type="float" office:value="21" table:formula="of:=[.F149]+[.G149]" table:style-name="ce18">
            <text:p><text:s/>21<text:s/></text:p>
          </table:table-cell>
          <table:table-cell table:style-name="ce19"/>
          <table:table-cell table:style-name="ce16"/>
          <table:table-cell office:value-type="float" office:value="0" table:formula="of:=[.I149]+[.J149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3" table:formula="of:=[.D150]+[.E150]" table:style-name="ce17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0" table:formula="of:=[.F150]+[.G150]" table:style-name="ce18">
            <text:p><text:s/>60<text:s/></text:p>
          </table:table-cell>
          <table:table-cell table:style-name="ce19"/>
          <table:table-cell table:style-name="ce16"/>
          <table:table-cell office:value-type="float" office:value="0" table:formula="of:=[.I150]+[.J150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, PLANEJAMENTO E INFRA-ESTRUTURA EM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formula="of:=[.D151]+[.E151]" table:style-name="ce17">
            <text:p><text:s/>4<text:s/></text:p>
          </table:table-cell>
          <table:table-cell table:style-name="ce16"/>
          <table:table-cell office:value-type="float" office:value="4" table:formula="of:=[.F151]+[.G151]" table:style-name="ce18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style-name="ce16"/>
          <table:table-cell office:value-type="float" office:value="1" table:formula="of:=[.I151]+[.J151]" table:style-name="ce20">
            <text:p><text:s/>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formula="of:=[.D152]+[.E152]" table:style-name="ce17">
            <text:p><text:s/>6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9" table:formula="of:=[.F152]+[.G152]" table:style-name="ce18">
            <text:p><text:s/>6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I152]+[.J152]" table:style-name="ce20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À GESTÃO EM PESQUISA E INVESTIGAÇÃO BIOMÉDICA EM SAÚDE</text:p>
          </table:table-cell>
          <table:table-cell office:value-type="string" table:style-name="ce14">
            <text:p>NI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1" table:formula="of:=[.D153]+[.E153]" table:style-name="ce17">
            <text:p><text:s/>1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8" table:formula="of:=[.F153]+[.G153]" table:style-name="ce18">
            <text:p><text:s/>128<text:s/></text:p>
          </table:table-cell>
          <table:table-cell table:style-name="ce19"/>
          <table:table-cell table:style-name="ce16"/>
          <table:table-cell office:value-type="float" office:value="0" table:formula="of:=[.I153]+[.J153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TÉCNICO EM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1" table:formula="of:=[.D154]+[.E154]" table:style-name="ce17">
            <text:p><text:s/>1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0" table:formula="of:=[.F154]+[.G154]" table:style-name="ce18">
            <text:p><text:s/>160<text:s/></text:p>
          </table:table-cell>
          <table:table-cell office:value-type="float" office:value="2" table:style-name="ce19">
            <text:p><text:s/>2<text:s/></text:p>
          </table:table-cell>
          <table:table-cell table:style-name="ce16"/>
          <table:table-cell office:value-type="float" office:value="2" table:formula="of:=[.I154]+[.J154]" table:style-name="ce20">
            <text:p><text:s/>2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formula="of:=[.D155]+[.E155]" table:style-name="ce17">
            <text:p><text:s/>2<text:s/></text:p>
          </table:table-cell>
          <table:table-cell table:style-name="ce16"/>
          <table:table-cell office:value-type="float" office:value="2" table:formula="of:=[.F155]+[.G155]" table:style-name="ce18">
            <text:p><text:s/>2<text:s/></text:p>
          </table:table-cell>
          <table:table-cell table:style-name="ce19"/>
          <table:table-cell office:value-type="float" office:value="1" table:style-name="ce16">
            <text:p><text:s/>1<text:s/></text:p>
          </table:table-cell>
          <table:table-cell office:value-type="float" office:value="1" table:formula="of:=[.I155]+[.J155]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4" table:formula="of:=[.D156]+[.E156]" table:style-name="ce17">
            <text:p><text:s/>6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3" table:formula="of:=[.F156]+[.G156]" table:style-name="ce18">
            <text:p><text:s/>8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7" table:formula="of:=[.I156]+[.J156]" table:style-name="ce20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table:style-name="ce16"/>
          <table:table-cell office:value-type="float" office:value="7" table:formula="of:=[.D157]+[.E157]" table:style-name="ce17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formula="of:=[.F157]+[.G157]" table:style-name="ce18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table:style-name="ce16"/>
          <table:table-cell office:value-type="float" office:value="6" table:formula="of:=[.I157]+[.J157]" table:style-name="ce20">
            <text:p><text:s/>6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 - MÉDICO</text:p>
          </table:table-cell>
          <table:table-cell office:value-type="string" table:style-name="ce14">
            <text:p>NS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of:=[.D158]+[.E158]" table:style-name="ce17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formula="of:=[.F158]+[.G158]" table:style-name="ce18">
            <text:p><text:s/>14<text:s/></text:p>
          </table:table-cell>
          <table:table-cell office:value-type="float" office:value="11" table:style-name="ce19">
            <text:p><text:s/>11<text:s/></text:p>
          </table:table-cell>
          <table:table-cell table:style-name="ce16"/>
          <table:table-cell office:value-type="float" office:value="11" table:formula="of:=[.I158]+[.J158]" table:style-name="ce20">
            <text:p><text:s/>1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ESQUISA EM PROPRIEDADE INDUSTRIAL</text:p>
          </table:table-cell>
          <table:table-cell office:value-type="string" table:style-name="ce14">
            <text:p>NS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87" table:formula="of:=[.D159]+[.E159]" table:style-name="ce17">
            <text:p><text:s/>387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810" table:formula="of:=[.F159]+[.G159]" table:style-name="ce18">
            <text:p><text:s/>810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3" table:formula="of:=[.I159]+[.J159]" table:style-name="ce20">
            <text:p><text:s/>113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LANEJAMENTO, GESTÃO E INFRA-ESTRUTURA EM PROPRIEDADE INDUSTRIAL</text:p>
          </table:table-cell>
          <table:table-cell office:value-type="string" table:style-name="ce14">
            <text:p>NS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4" table:formula="of:=[.D160]+[.E160]" table:style-name="ce17">
            <text:p><text:s/>14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11" table:formula="of:=[.F160]+[.G160]" table:style-name="ce18">
            <text:p><text:s/>2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formula="of:=[.I160]+[.J160]" table:style-name="ce20">
            <text:p><text:s/>46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RODUÇÃO E ANÁLISE EM PROPRIEDADE INDUSTRIAL</text:p>
          </table:table-cell>
          <table:table-cell office:value-type="string" table:style-name="ce14">
            <text:p>NS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3" table:formula="of:=[.D161]+[.E161]" table:style-name="ce17">
            <text:p><text:s/>14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221" table:formula="of:=[.F161]+[.G161]" table:style-name="ce18">
            <text:p><text:s/>22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" table:formula="of:=[.I161]+[.J161]" table:style-name="ce20">
            <text:p><text:s/>4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EM PLANEJAMENTO, GESTÃO E INFRA-ESTRUTURA EM PROPRIEDADE INDUSTRIAL</text:p>
          </table:table-cell>
          <table:table-cell office:value-type="string" table:style-name="ce14">
            <text:p>NI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2" table:formula="of:=[.D162]+[.E162]" table:style-name="ce17">
            <text:p><text:s/>102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81" table:formula="of:=[.F162]+[.G162]" table:style-name="ce18">
            <text:p><text:s/>281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4" table:formula="of:=[.I162]+[.J162]" table:style-name="ce20">
            <text:p><text:s/>144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TÉCNICO EM PROPRIEDADE INDUSTRIAL</text:p>
          </table:table-cell>
          <table:table-cell office:value-type="string" table:style-name="ce14">
            <text:p>NI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90" table:formula="of:=[.D163]+[.E163]" table:style-name="ce17">
            <text:p><text:s/>19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67" table:formula="of:=[.F163]+[.G163]" table:style-name="ce18">
            <text:p><text:s/>267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3" table:formula="of:=[.I163]+[.J163]" table:style-name="ce20">
            <text:p><text:s/>15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PLANO DE CARREIRAS E CARGOS DO INPI - CARGO ISOLAD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formula="of:=[.D164]+[.E164]" table:style-name="ce17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" table:formula="of:=[.F164]+[.G164]" table:style-name="ce18">
            <text:p><text:s/>30<text:s/></text:p>
          </table:table-cell>
          <table:table-cell table:style-name="ce19"/>
          <table:table-cell table:style-name="ce16"/>
          <table:table-cell office:value-type="float" office:value="0" table:formula="of:=[.I164]+[.J164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CARREIRA DE PERITO FEDERAL AGRÁRIO</text:p>
          </table:table-cell>
          <table:table-cell office:value-type="string" table:style-name="ce14">
            <text:p>NS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81" table:formula="of:=[.D165]+[.E165]" table:style-name="ce17">
            <text:p><text:s/>781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132" table:formula="of:=[.F165]+[.G165]" table:style-name="ce18">
            <text:p><text:s/>1.132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81" table:formula="of:=[.I165]+[.J165]" table:style-name="ce20">
            <text:p><text:s/>481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formula="of:=[.D166]+[.E166]" table:style-name="ce17">
            <text:p><text:s/>5<text:s/></text:p>
          </table:table-cell>
          <table:table-cell table:style-name="ce16"/>
          <table:table-cell office:value-type="float" office:value="5" table:formula="of:=[.F166]+[.G166]" table:style-name="ce18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2" table:formula="of:=[.I166]+[.J166]" table:style-name="ce20">
            <text:p><text:s/>62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I</text:p>
          </table:table-cell>
          <table:table-cell office:value-type="float" office:value="2218" table:style-name="ce15">
            <text:p><text:s/>2.218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540" table:formula="of:=[.D167]+[.E167]" table:style-name="ce17">
            <text:p><text:s/>2.540<text:s/></text:p>
          </table:table-cell>
          <table:table-cell office:value-type="float" office:value="2096" table:style-name="ce16">
            <text:p><text:s/>2.096<text:s/></text:p>
          </table:table-cell>
          <table:table-cell office:value-type="float" office:value="4636" table:formula="of:=[.F167]+[.G167]" table:style-name="ce18">
            <text:p><text:s/>4.636<text:s/></text:p>
          </table:table-cell>
          <table:table-cell office:value-type="float" office:value="3013" table:style-name="ce19">
            <text:p><text:s/>3.013<text:s/></text:p>
          </table:table-cell>
          <table:table-cell office:value-type="float" office:value="1416" table:style-name="ce16">
            <text:p><text:s/>1.416<text:s/></text:p>
          </table:table-cell>
          <table:table-cell office:value-type="float" office:value="4429" table:formula="of:=[.I167]+[.J167]" table:style-name="ce20">
            <text:p><text:s/>4.429<text:s/></text:p>
          </table:table-cell>
          <table:table-cell office:value-type="float" office:value="1680" table:style-name="ce21">
            <text:p><text:s/>1.68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S</text:p>
          </table:table-cell>
          <table:table-cell office:value-type="float" office:value="1242" table:style-name="ce15">
            <text:p><text:s/>1.24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334" table:formula="of:=[.D168]+[.E168]" table:style-name="ce17">
            <text:p><text:s/>1.334<text:s/></text:p>
          </table:table-cell>
          <table:table-cell office:value-type="float" office:value="2233" table:style-name="ce16">
            <text:p><text:s/>2.233<text:s/></text:p>
          </table:table-cell>
          <table:table-cell office:value-type="float" office:value="3567" table:formula="of:=[.F168]+[.G168]" table:style-name="ce18">
            <text:p><text:s/>3.567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039" table:formula="of:=[.I168]+[.J168]" table:style-name="ce20">
            <text:p><text:s/>1.039<text:s/></text:p>
          </table:table-cell>
          <table:table-cell office:value-type="float" office:value="237" table:style-name="ce21">
            <text:p><text:s/>23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 - MÉDICO</text:p>
          </table:table-cell>
          <table:table-cell office:value-type="string" table:style-name="ce14">
            <text:p>NS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formula="of:=[.D169]+[.E169]" table:style-name="ce17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formula="of:=[.F169]+[.G169]" table:style-name="ce18">
            <text:p><text:s/>1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4" table:formula="of:=[.I169]+[.J169]" table:style-name="ce20">
            <text:p><text:s/>64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PESQUISA E DESENVOLVIMENTO DE INFORMAÇÕES E AVALIAÇÕES EDUCACIONAIS</text:p>
          </table:table-cell>
          <table:table-cell office:value-type="string" table:style-name="ce14">
            <text:p>NS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79" table:formula="of:=[.D170]+[.E170]" table:style-name="ce17">
            <text:p><text:s/>27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97" table:formula="of:=[.F170]+[.G170]" table:style-name="ce18">
            <text:p><text:s/>397<text:s/></text:p>
          </table:table-cell>
          <table:table-cell table:style-name="ce19"/>
          <table:table-cell table:style-name="ce16"/>
          <table:table-cell office:value-type="float" office:value="0" table:formula="of:=[.I170]+[.J170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SUPORTE TÉCNICO EM INFORMAÇÕES EDUCACIONAIS</text:p>
          </table:table-cell>
          <table:table-cell office:value-type="string" table:style-name="ce14">
            <text:p>NI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4" table:formula="of:=[.D171]+[.E171]" table:style-name="ce17">
            <text:p><text:s/>6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8" table:formula="of:=[.F171]+[.G171]" table:style-name="ce18">
            <text:p><text:s/>108<text:s/></text:p>
          </table:table-cell>
          <table:table-cell table:style-name="ce19"/>
          <table:table-cell table:style-name="ce16"/>
          <table:table-cell office:value-type="float" office:value="0" table:formula="of:=[.I171]+[.J171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72]+[.E172]" table:style-name="ce17">
            <text:p><text:s/>1<text:s/></text:p>
          </table:table-cell>
          <table:table-cell table:style-name="ce16"/>
          <table:table-cell office:value-type="float" office:value="1" table:formula="of:=[.F172]+[.G172]" table:style-name="ce18">
            <text:p><text:s/>1<text:s/></text:p>
          </table:table-cell>
          <table:table-cell table:style-name="ce19"/>
          <table:table-cell table:style-name="ce16"/>
          <table:table-cell office:value-type="float" office:value="0" table:formula="of:=[.I172]+[.J172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formula="of:=[.D173]+[.E173]" table:style-name="ce17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" table:formula="of:=[.F173]+[.G173]" table:style-name="ce18">
            <text:p><text:s/>3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formula="of:=[.I173]+[.J173]" table:style-name="ce20">
            <text:p><text:s/>18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3" table:formula="of:=[.D174]+[.E174]" table:style-name="ce17">
            <text:p><text:s/>5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4" table:formula="of:=[.F174]+[.G174]" table:style-name="ce18">
            <text:p><text:s/>74<text:s/></text:p>
          </table:table-cell>
          <table:table-cell office:value-type="float" office:value="25" table:style-name="ce19">
            <text:p><text:s/>25<text:s/></text:p>
          </table:table-cell>
          <table:table-cell table:style-name="ce16"/>
          <table:table-cell office:value-type="float" office:value="25" table:formula="of:=[.I174]+[.J174]" table:style-name="ce20">
            <text:p><text:s/>25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APOIO OPERACIONAL À GESTÃO EM METROLOGIA E QUALIDA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9" table:style-name="ce16">
            <text:p><text:s/>9<text:s/></text:p>
          </table:table-cell>
          <table:table-cell office:value-type="float" office:value="9" table:formula="of:=[.D175]+[.E175]" table:style-name="ce17">
            <text:p><text:s/>9<text:s/></text:p>
          </table:table-cell>
          <table:table-cell table:style-name="ce16"/>
          <table:table-cell office:value-type="float" office:value="9" table:formula="of:=[.F175]+[.G175]" table:style-name="ce18">
            <text:p><text:s/>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7" table:formula="of:=[.I175]+[.J175]" table:style-name="ce20">
            <text:p><text:s/>57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GESTÃO EM METROLOGIA E QUALIDADE</text:p>
          </table:table-cell>
          <table:table-cell office:value-type="string" table:style-name="ce14">
            <text:p>NS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9" table:formula="of:=[.D176]+[.E176]" table:style-name="ce17">
            <text:p><text:s/>139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16" table:formula="of:=[.F176]+[.G176]" table:style-name="ce18">
            <text:p><text:s/>31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7" table:formula="of:=[.I176]+[.J176]" table:style-name="ce20">
            <text:p><text:s/>57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PESQUISA E DESENVOLVIMENTO EM METROLOGIA E QUALIDADE</text:p>
          </table:table-cell>
          <table:table-cell office:value-type="string" table:style-name="ce14">
            <text:p>NS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94" table:formula="of:=[.D177]+[.E177]" table:style-name="ce17">
            <text:p><text:s/>394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738" table:formula="of:=[.F177]+[.G177]" table:style-name="ce18">
            <text:p><text:s/>738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0" table:formula="of:=[.I177]+[.J177]" table:style-name="ce20">
            <text:p><text:s/>100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À GESTÃO EM METROLOGIA E QUALIDADE</text:p>
          </table:table-cell>
          <table:table-cell office:value-type="string" table:style-name="ce14">
            <text:p>NI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25" table:formula="of:=[.D178]+[.E178]" table:style-name="ce17">
            <text:p><text:s/>225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513" table:formula="of:=[.F178]+[.G178]" table:style-name="ce18">
            <text:p><text:s/>513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35" table:formula="of:=[.I178]+[.J178]" table:style-name="ce20">
            <text:p><text:s/>335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TÉCNICO À METROLOGIA E QUALIDADE</text:p>
          </table:table-cell>
          <table:table-cell office:value-type="string" table:style-name="ce14">
            <text:p>NI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76" table:formula="of:=[.D179]+[.E179]" table:style-name="ce17">
            <text:p><text:s/>176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33" table:formula="of:=[.F179]+[.G179]" table:style-name="ce18">
            <text:p><text:s/>333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6" table:formula="of:=[.I179]+[.J179]" table:style-name="ce20">
            <text:p><text:s/>86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PLANO DE CARREIRAS E CARGOS DO INMETRO - CARGO ISOLAD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formula="of:=[.D180]+[.E180]" table:style-name="ce17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formula="of:=[.F180]+[.G180]" table:style-name="ce18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table:style-name="ce16"/>
          <table:table-cell office:value-type="float" office:value="1" table:formula="of:=[.I180]+[.J180]" table:style-name="ce20">
            <text:p><text:s/>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ÍCIA MÉDICA DA PREVIDÊNCIA SOCIAL (EXTINTA)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81]+[.E181]" table:style-name="ce17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formula="of:=[.F181]+[.G181]" table:style-name="ce18">
            <text:p><text:s/>5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I181]+[.J181]" table:style-name="ce20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ITO MÉDICO PREVIDENCIÁRIO</text:p>
          </table:table-cell>
          <table:table-cell office:value-type="string" table:style-name="ce14">
            <text:p>NS</text:p>
          </table:table-cell>
          <table:table-cell office:value-type="float" office:value="3826" table:style-name="ce15">
            <text:p><text:s/>3.826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014" table:formula="of:=[.D182]+[.E182]" table:style-name="ce17">
            <text:p><text:s/>4.014<text:s/></text:p>
          </table:table-cell>
          <table:table-cell office:value-type="float" office:value="1729" table:style-name="ce16">
            <text:p><text:s/>1.729<text:s/></text:p>
          </table:table-cell>
          <table:table-cell office:value-type="float" office:value="5743" table:formula="of:=[.F182]+[.G182]" table:style-name="ce18">
            <text:p><text:s/>5.743<text:s/></text:p>
          </table:table-cell>
          <table:table-cell office:value-type="float" office:value="3490" table:style-name="ce19">
            <text:p><text:s/>3.490<text:s/></text:p>
          </table:table-cell>
          <table:table-cell office:value-type="float" office:value="889" table:style-name="ce16">
            <text:p><text:s/>889<text:s/></text:p>
          </table:table-cell>
          <table:table-cell office:value-type="float" office:value="4379" table:formula="of:=[.I182]+[.J182]" table:style-name="ce20">
            <text:p><text:s/>4.379<text:s/></text:p>
          </table:table-cell>
          <table:table-cell office:value-type="float" office:value="1010" table:style-name="ce21">
            <text:p><text:s/>1.01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SUPERVISOR MÉDICO-PERICIAL</text:p>
          </table:table-cell>
          <table:table-cell office:value-type="string" table:style-name="ce14">
            <text:p>NS</text:p>
          </table:table-cell>
          <table:table-cell office:value-type="float" office:value="82" table:style-name="ce15">
            <text:p><text:s/>82<text:s/></text:p>
          </table:table-cell>
          <table:table-cell table:style-name="ce16"/>
          <table:table-cell office:value-type="float" office:value="82" table:formula="of:=[.D183]+[.E183]" table:style-name="ce17">
            <text:p><text:s/>8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2" table:formula="of:=[.F183]+[.G183]" table:style-name="ce18">
            <text:p><text:s/>11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formula="of:=[.I183]+[.J183]" table:style-name="ce20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LLOYD BRASILEIRO S.A. - EXTINTO</text:p>
          </table:table-cell>
          <table:table-cell office:value-type="string" table:style-name="ce13">
            <text:p>LLOYDBRÁS - EXTINT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84]+[.E184]" table:style-name="ce17">
            <text:p><text:s/>1<text:s/></text:p>
          </table:table-cell>
          <table:table-cell table:style-name="ce16"/>
          <table:table-cell office:value-type="float" office:value="1" table:formula="of:=[.F184]+[.G184]" table:style-name="ce18">
            <text:p><text:s/>1<text:s/></text:p>
          </table:table-cell>
          <table:table-cell table:style-name="ce19"/>
          <table:table-cell table:style-name="ce16"/>
          <table:table-cell office:value-type="float" office:value="0" table:formula="of:=[.I184]+[.J184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A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707" table:formula="of:=[.D185]+[.E185]" table:style-name="ce17">
            <text:p><text:s/>70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39" table:formula="of:=[.F185]+[.G185]" table:style-name="ce18">
            <text:p><text:s/>739<text:s/></text:p>
          </table:table-cell>
          <table:table-cell office:value-type="float" office:value="1075" table:style-name="ce19">
            <text:p><text:s/>1.075<text:s/></text:p>
          </table:table-cell>
          <table:table-cell office:value-type="float" office:value="1961" table:style-name="ce16">
            <text:p><text:s/>1.961<text:s/></text:p>
          </table:table-cell>
          <table:table-cell office:value-type="float" office:value="3036" table:formula="of:=[.I185]+[.J185]" table:style-name="ce20">
            <text:p><text:s/>3.036<text:s/></text:p>
          </table:table-cell>
          <table:table-cell office:value-type="float" office:value="2658" table:style-name="ce21">
            <text:p><text:s/>2.65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I</text:p>
          </table:table-cell>
          <table:table-cell office:value-type="float" office:value="2019" table:style-name="ce15">
            <text:p><text:s/>2.019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2480" table:formula="of:=[.D186]+[.E186]" table:style-name="ce17">
            <text:p><text:s/>2.480<text:s/></text:p>
          </table:table-cell>
          <table:table-cell office:value-type="float" office:value="1096" table:style-name="ce16">
            <text:p><text:s/>1.096<text:s/></text:p>
          </table:table-cell>
          <table:table-cell office:value-type="float" office:value="3576" table:formula="of:=[.F186]+[.G186]" table:style-name="ce18">
            <text:p><text:s/>3.576<text:s/></text:p>
          </table:table-cell>
          <table:table-cell office:value-type="float" office:value="1117" table:style-name="ce19">
            <text:p><text:s/>1.117<text:s/></text:p>
          </table:table-cell>
          <table:table-cell office:value-type="float" office:value="2671" table:style-name="ce16">
            <text:p><text:s/>2.671<text:s/></text:p>
          </table:table-cell>
          <table:table-cell office:value-type="float" office:value="3788" table:formula="of:=[.I186]+[.J186]" table:style-name="ce20">
            <text:p><text:s/>3.788<text:s/></text:p>
          </table:table-cell>
          <table:table-cell office:value-type="float" office:value="3502" table:style-name="ce21">
            <text:p><text:s/>3.50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REIRA DE FISCAL FEDERAL AGROPECUÁRIO</text:p>
          </table:table-cell>
          <table:table-cell office:value-type="string" table:style-name="ce14">
            <text:p>NS</text:p>
          </table:table-cell>
          <table:table-cell office:value-type="float" office:value="2268" table:style-name="ce15">
            <text:p><text:s/>2.268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2638" table:formula="of:=[.D187]+[.E187]" table:style-name="ce17">
            <text:p><text:s/>2.638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3632" table:formula="of:=[.F187]+[.G187]" table:style-name="ce18">
            <text:p><text:s/>3.632<text:s/></text:p>
          </table:table-cell>
          <table:table-cell office:value-type="float" office:value="2070" table:style-name="ce19">
            <text:p><text:s/>2.070<text:s/></text:p>
          </table:table-cell>
          <table:table-cell office:value-type="float" office:value="1131" table:style-name="ce16">
            <text:p><text:s/>1.131<text:s/></text:p>
          </table:table-cell>
          <table:table-cell office:value-type="float" office:value="3201" table:formula="of:=[.I187]+[.J187]" table:style-name="ce20">
            <text:p><text:s/>3.201<text:s/></text:p>
          </table:table-cell>
          <table:table-cell office:value-type="float" office:value="1307" table:style-name="ce21">
            <text:p><text:s/>1.30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7" table:style-name="ce16">
            <text:p><text:s/>7<text:s/></text:p>
          </table:table-cell>
          <table:table-cell office:value-type="float" office:value="7" table:formula="of:=[.D188]+[.E188]" table:style-name="ce17">
            <text:p><text:s/>7<text:s/></text:p>
          </table:table-cell>
          <table:table-cell table:style-name="ce16"/>
          <table:table-cell office:value-type="float" office:value="7" table:formula="of:=[.F188]+[.G188]" table:style-name="ce18">
            <text:p><text:s/>7<text:s/></text:p>
          </table:table-cell>
          <table:table-cell table:style-name="ce19"/>
          <table:table-cell table:style-name="ce16"/>
          <table:table-cell office:value-type="float" office:value="0" table:formula="of:=[.I188]+[.J188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5" table:style-name="ce16">
            <text:p><text:s/>5<text:s/></text:p>
          </table:table-cell>
          <table:table-cell office:value-type="float" office:value="5" table:formula="of:=[.D189]+[.E189]" table:style-name="ce17">
            <text:p><text:s/>5<text:s/></text:p>
          </table:table-cell>
          <table:table-cell table:style-name="ce16"/>
          <table:table-cell office:value-type="float" office:value="5" table:formula="of:=[.F189]+[.G189]" table:style-name="ce18">
            <text:p><text:s/>5<text:s/></text:p>
          </table:table-cell>
          <table:table-cell table:style-name="ce19"/>
          <table:table-cell table:style-name="ce16"/>
          <table:table-cell office:value-type="float" office:value="0" table:formula="of:=[.I189]+[.J189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935" table:style-name="ce16">
            <text:p><text:s/>935<text:s/></text:p>
          </table:table-cell>
          <table:table-cell office:value-type="float" office:value="935" table:formula="of:=[.D190]+[.E190]" table:style-name="ce17">
            <text:p><text:s/>9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36" table:formula="of:=[.F190]+[.G190]" table:style-name="ce18">
            <text:p><text:s/>936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formula="of:=[.I190]+[.J190]" table:style-name="ce20">
            <text:p><text:s/>4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500" table:style-name="ce16">
            <text:p><text:s/>500<text:s/></text:p>
          </table:table-cell>
          <table:table-cell office:value-type="float" office:value="500" table:formula="of:=[.D191]+[.E191]" table:style-name="ce17">
            <text:p><text:s/>5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1" table:formula="of:=[.F191]+[.G191]" table:style-name="ce18">
            <text:p><text:s/>50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formula="of:=[.I191]+[.J191]" table:style-name="ce20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06" table:style-name="ce16">
            <text:p><text:s/>106<text:s/></text:p>
          </table:table-cell>
          <table:table-cell office:value-type="float" office:value="106" table:formula="of:=[.D192]+[.E192]" table:style-name="ce17">
            <text:p><text:s/>106<text:s/></text:p>
          </table:table-cell>
          <table:table-cell table:style-name="ce16"/>
          <table:table-cell office:value-type="float" office:value="106" table:formula="of:=[.F192]+[.G192]" table:style-name="ce18">
            <text:p><text:s/>106<text:s/></text:p>
          </table:table-cell>
          <table:table-cell office:value-type="float" office:value="6" table:style-name="ce19">
            <text:p><text:s/>6<text:s/></text:p>
          </table:table-cell>
          <table:table-cell table:style-name="ce16"/>
          <table:table-cell office:value-type="float" office:value="6" table:formula="of:=[.I192]+[.J192]" table:style-name="ce20">
            <text:p><text:s/>6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7" table:style-name="ce16">
            <text:p><text:s/>7<text:s/></text:p>
          </table:table-cell>
          <table:table-cell office:value-type="float" office:value="7" table:formula="of:=[.D193]+[.E193]" table:style-name="ce17">
            <text:p><text:s/>7<text:s/></text:p>
          </table:table-cell>
          <table:table-cell table:style-name="ce16"/>
          <table:table-cell office:value-type="float" office:value="7" table:formula="of:=[.F193]+[.G193]" table:style-name="ce18">
            <text:p><text:s/>7<text:s/></text:p>
          </table:table-cell>
          <table:table-cell table:style-name="ce19"/>
          <table:table-cell table:style-name="ce16"/>
          <table:table-cell office:value-type="float" office:value="0" table:formula="of:=[.I193]+[.J193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3" table:style-name="ce16">
            <text:p><text:s/>3<text:s/></text:p>
          </table:table-cell>
          <table:table-cell office:value-type="float" office:value="3" table:formula="of:=[.D194]+[.E194]" table:style-name="ce17">
            <text:p><text:s/>3<text:s/></text:p>
          </table:table-cell>
          <table:table-cell table:style-name="ce16"/>
          <table:table-cell office:value-type="float" office:value="3" table:formula="of:=[.F194]+[.G194]" table:style-name="ce18">
            <text:p><text:s/>3<text:s/></text:p>
          </table:table-cell>
          <table:table-cell table:style-name="ce19"/>
          <table:table-cell table:style-name="ce16"/>
          <table:table-cell office:value-type="float" office:value="0" table:formula="of:=[.I194]+[.J194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CLAS CARG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244" table:style-name="ce16">
            <text:p><text:s/>244<text:s/></text:p>
          </table:table-cell>
          <table:table-cell office:value-type="float" office:value="244" table:formula="of:=[.D195]+[.E195]" table:style-name="ce17">
            <text:p><text:s/>244<text:s/></text:p>
          </table:table-cell>
          <table:table-cell table:style-name="ce16"/>
          <table:table-cell office:value-type="float" office:value="244" table:formula="of:=[.F195]+[.G195]" table:style-name="ce18">
            <text:p><text:s/>244<text:s/></text:p>
          </table:table-cell>
          <table:table-cell office:value-type="float" office:value="21" table:style-name="ce19">
            <text:p><text:s/>21<text:s/></text:p>
          </table:table-cell>
          <table:table-cell table:style-name="ce16"/>
          <table:table-cell office:value-type="float" office:value="21" table:formula="of:=[.I195]+[.J195]" table:style-name="ce20">
            <text:p><text:s/>2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ANEXO V DA LEI Nº 9.367/96 E LEI Nº 6.550/78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196]+[.E196]" table:style-name="ce17">
            <text:p><text:s/>1<text:s/></text:p>
          </table:table-cell>
          <table:table-cell table:style-name="ce16"/>
          <table:table-cell office:value-type="float" office:value="1" table:formula="of:=[.F196]+[.G196]" table:style-name="ce18">
            <text:p><text:s/>1<text:s/></text:p>
          </table:table-cell>
          <table:table-cell table:style-name="ce19"/>
          <table:table-cell office:value-type="float" office:value="7" table:style-name="ce16">
            <text:p><text:s/>7<text:s/></text:p>
          </table:table-cell>
          <table:table-cell office:value-type="float" office:value="7" table:formula="of:=[.I196]+[.J196]" table:style-name="ce20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MÉDICO</text:p>
          </table:table-cell>
          <table:table-cell office:value-type="string" table:style-name="ce14">
            <text:p>NS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formula="of:=[.D197]+[.E197]" table:style-name="ce17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formula="of:=[.F197]+[.G197]" table:style-name="ce18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8" table:formula="of:=[.I197]+[.J197]" table:style-name="ce20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[.D198]+[.E198]" table:style-name="ce17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formula="of:=[.F198]+[.G198]" table:style-name="ce18">
            <text:p><text:s/>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747" table:formula="of:=[.I198]+[.J198]" table:style-name="ce20">
            <text:p><text:s/>747<text:s/></text:p>
          </table:table-cell>
          <table:table-cell office:value-type="float" office:value="776" table:style-name="ce21">
            <text:p><text:s/>77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5" table:formula="of:=[.D199]+[.E199]" table:style-name="ce17">
            <text:p><text:s/>5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8" table:formula="of:=[.F199]+[.G199]" table:style-name="ce18">
            <text:p><text:s/>78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025" table:style-name="ce16">
            <text:p><text:s/>3.025<text:s/></text:p>
          </table:table-cell>
          <table:table-cell office:value-type="float" office:value="3121" table:formula="of:=[.I199]+[.J199]" table:style-name="ce20">
            <text:p><text:s/>3.121<text:s/></text:p>
          </table:table-cell>
          <table:table-cell office:value-type="float" office:value="3356" table:style-name="ce21">
            <text:p><text:s/>3.35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formula="of:=[.D200]+[.E200]" table:style-name="ce17">
            <text:p><text:s/>4<text:s/></text:p>
          </table:table-cell>
          <table:table-cell table:style-name="ce16"/>
          <table:table-cell office:value-type="float" office:value="4" table:formula="of:=[.F200]+[.G200]" table:style-name="ce18">
            <text:p><text:s/>4<text:s/></text:p>
          </table:table-cell>
          <table:table-cell table:style-name="ce19"/>
          <table:table-cell table:style-name="ce16"/>
          <table:table-cell office:value-type="float" office:value="0" table:formula="of:=[.I200]+[.J200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S</text:p>
          </table:table-cell>
          <table:table-cell office:value-type="float" office:value="25" table:style-name="ce15">
            <text:p><text:s/>25<text:s/></text:p>
          </table:table-cell>
          <table:table-cell table:style-name="ce16"/>
          <table:table-cell office:value-type="float" office:value="25" table:formula="of:=[.D201]+[.E201]" table:style-name="ce17">
            <text:p><text:s/>2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2" table:formula="of:=[.F201]+[.G201]" table:style-name="ce18">
            <text:p><text:s/>10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36" table:formula="of:=[.I201]+[.J201]" table:style-name="ce20">
            <text:p><text:s/>336<text:s/></text:p>
          </table:table-cell>
          <table:table-cell office:value-type="float" office:value="340" table:style-name="ce21">
            <text:p><text:s/>34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formula="of:=[.D202]+[.E202]" table:style-name="ce17">
            <text:p><text:s/>44<text:s/></text:p>
          </table:table-cell>
          <table:table-cell table:style-name="ce16"/>
          <table:table-cell office:value-type="float" office:value="44" table:formula="of:=[.F202]+[.G202]" table:style-name="ce18">
            <text:p><text:s/>4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9" table:formula="of:=[.I202]+[.J202]" table:style-name="ce20">
            <text:p><text:s/>39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I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972" table:formula="of:=[.D203]+[.E203]" table:style-name="ce17">
            <text:p><text:s/>972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652" table:formula="of:=[.F203]+[.G203]" table:style-name="ce18">
            <text:p><text:s/>1.652<text:s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880" table:formula="of:=[.I203]+[.J203]" table:style-name="ce20">
            <text:p><text:s/>880<text:s/></text:p>
          </table:table-cell>
          <table:table-cell office:value-type="float" office:value="301" table:style-name="ce21">
            <text:p><text:s/>30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S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418" table:formula="of:=[.D204]+[.E204]" table:style-name="ce17">
            <text:p><text:s/>1.418<text:s/>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2220" table:formula="of:=[.F204]+[.G204]" table:style-name="ce18">
            <text:p><text:s/>2.220<text:s/></text:p>
          </table:table-cell>
          <table:table-cell office:value-type="float" office:value="919" table:style-name="ce19">
            <text:p><text:s/>919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074" table:formula="of:=[.I204]+[.J204]" table:style-name="ce20">
            <text:p><text:s/>1.074<text:s/></text:p>
          </table:table-cell>
          <table:table-cell office:value-type="float" office:value="172" table:style-name="ce21">
            <text:p><text:s/>17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05]+[.E205]" table:style-name="ce17">
            <text:p><text:s/>-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F205]+[.G205]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6"/>
          <table:table-cell office:value-type="float" office:value="1" table:formula="of:=[.I205]+[.J205]" table:style-name="ce20">
            <text:p><text:s/>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A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formula="of:=[.D206]+[.E206]" table:style-name="ce17">
            <text:p><text:s/>15<text:s/></text:p>
          </table:table-cell>
          <table:table-cell table:style-name="ce16"/>
          <table:table-cell office:value-type="float" office:value="15" table:formula="of:=[.F206]+[.G206]" table:style-name="ce18">
            <text:p><text:s/>1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0" table:formula="of:=[.I206]+[.J206]" table:style-name="ce20">
            <text:p><text:s/>20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I</text:p>
          </table:table-cell>
          <table:table-cell office:value-type="float" office:value="1827" table:style-name="ce15">
            <text:p><text:s/>1.827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2611" table:formula="of:=[.D207]+[.E207]" table:style-name="ce17">
            <text:p><text:s/>2.61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756" table:formula="of:=[.F207]+[.G207]" table:style-name="ce18">
            <text:p><text:s/>2.756<text:s/></text:p>
          </table:table-cell>
          <table:table-cell office:value-type="float" office:value="1070" table:style-name="ce19">
            <text:p><text:s/>1.070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1717" table:formula="of:=[.I207]+[.J207]" table:style-name="ce20">
            <text:p><text:s/>1.717<text:s/></text:p>
          </table:table-cell>
          <table:table-cell office:value-type="float" office:value="770" table:style-name="ce21">
            <text:p><text:s/>77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S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1" table:formula="of:=[.D208]+[.E208]" table:style-name="ce17">
            <text:p><text:s/>14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10" table:formula="of:=[.F208]+[.G208]" table:style-name="ce18">
            <text:p><text:s/>21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9" table:formula="of:=[.I208]+[.J208]" table:style-name="ce20">
            <text:p><text:s/>109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 - MÉDICO</text:p>
          </table:table-cell>
          <table:table-cell office:value-type="string" table:style-name="ce14">
            <text:p>NS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formula="of:=[.D209]+[.E209]" table:style-name="ce17">
            <text:p><text:s/>5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7" table:formula="of:=[.F209]+[.G209]" table:style-name="ce18">
            <text:p><text:s/>10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9" table:formula="of:=[.I209]+[.J209]" table:style-name="ce20">
            <text:p><text:s/>69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D210]+[.E210]" table:style-name="ce17">
            <text:p><text:s/>8<text:s/></text:p>
          </table:table-cell>
          <table:table-cell table:style-name="ce16"/>
          <table:table-cell office:value-type="float" office:value="8" table:formula="of:=[.F210]+[.G210]" table:style-name="ce18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table:style-name="ce16"/>
          <table:table-cell office:value-type="float" office:value="3" table:formula="of:=[.I210]+[.J210]" table:style-name="ce20">
            <text:p><text:s/>3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I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648" table:formula="of:=[.D211]+[.E211]" table:style-name="ce17">
            <text:p><text:s/>64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811" table:formula="of:=[.F211]+[.G211]" table:style-name="ce18">
            <text:p><text:s/>811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84" table:formula="of:=[.I211]+[.J211]" table:style-name="ce20">
            <text:p><text:s/>384<text:s/></text:p>
          </table:table-cell>
          <table:table-cell office:value-type="float" office:value="109" table:style-name="ce21">
            <text:p><text:s/>10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S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formula="of:=[.D212]+[.E212]" table:style-name="ce17">
            <text:p><text:s/>3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" table:formula="of:=[.F212]+[.G212]" table:style-name="ce18">
            <text:p><text:s/>4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formula="of:=[.I212]+[.J212]" table:style-name="ce20">
            <text:p><text:s/>3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 - MÉDIC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[.D213]+[.E213]" table:style-name="ce17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formula="of:=[.F213]+[.G213]" table:style-name="ce18">
            <text:p><text:s/>3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formula="of:=[.I213]+[.J213]" table:style-name="ce20">
            <text:p><text:s/>31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A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34" table:formula="of:=[.D214]+[.E214]" table:style-name="ce17">
            <text:p><text:s/>334<text:s/></text:p>
          </table:table-cell>
          <table:table-cell table:style-name="ce16"/>
          <table:table-cell office:value-type="float" office:value="334" table:formula="of:=[.F214]+[.G214]" table:style-name="ce18">
            <text:p><text:s/>334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495" table:formula="of:=[.I214]+[.J214]" table:style-name="ce20">
            <text:p><text:s/>495<text:s/></text:p>
          </table:table-cell>
          <table:table-cell office:value-type="float" office:value="306" table:style-name="ce21">
            <text:p><text:s/>30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I</text:p>
          </table:table-cell>
          <table:table-cell office:value-type="float" office:value="4683" table:style-name="ce15">
            <text:p><text:s/>4.683<text:s/></text:p>
          </table:table-cell>
          <table:table-cell office:value-type="float" office:value="2204" table:style-name="ce16">
            <text:p><text:s/>2.204<text:s/></text:p>
          </table:table-cell>
          <table:table-cell office:value-type="float" office:value="6887" table:formula="of:=[.D215]+[.E215]" table:style-name="ce17">
            <text:p><text:s/>6.887<text:s/></text:p>
          </table:table-cell>
          <table:table-cell office:value-type="float" office:value="2832" table:style-name="ce16">
            <text:p><text:s/>2.832<text:s/></text:p>
          </table:table-cell>
          <table:table-cell office:value-type="float" office:value="9719" table:formula="of:=[.F215]+[.G215]" table:style-name="ce18">
            <text:p><text:s/>9.719<text:s/></text:p>
          </table:table-cell>
          <table:table-cell office:value-type="float" office:value="4876" table:style-name="ce19">
            <text:p><text:s/>4.876<text:s/></text:p>
          </table:table-cell>
          <table:table-cell office:value-type="float" office:value="4553" table:style-name="ce16">
            <text:p><text:s/>4.553<text:s/></text:p>
          </table:table-cell>
          <table:table-cell office:value-type="float" office:value="9429" table:formula="of:=[.I215]+[.J215]" table:style-name="ce20">
            <text:p><text:s/>9.429<text:s/></text:p>
          </table:table-cell>
          <table:table-cell office:value-type="float" office:value="5502" table:style-name="ce21">
            <text:p><text:s/>5.50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S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703" table:formula="of:=[.D216]+[.E216]" table:style-name="ce17">
            <text:p><text:s/>703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618" table:formula="of:=[.F216]+[.G216]" table:style-name="ce18">
            <text:p><text:s/>1.618<text:s/></text:p>
          </table:table-cell>
          <table:table-cell office:value-type="float" office:value="1172" table:style-name="ce19">
            <text:p><text:s/>1.172<text:s/></text:p>
          </table:table-cell>
          <table:table-cell office:value-type="float" office:value="1093" table:style-name="ce16">
            <text:p><text:s/>1.093<text:s/></text:p>
          </table:table-cell>
          <table:table-cell office:value-type="float" office:value="2265" table:formula="of:=[.I216]+[.J216]" table:style-name="ce20">
            <text:p><text:s/>2.265<text:s/></text:p>
          </table:table-cell>
          <table:table-cell office:value-type="float" office:value="1233" table:style-name="ce21">
            <text:p><text:s/>1.23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 - MÉDICO</text:p>
          </table:table-cell>
          <table:table-cell office:value-type="string" table:style-name="ce14">
            <text:p>NS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" table:formula="of:=[.D217]+[.E217]" table:style-name="ce17">
            <text:p><text:s/>3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42" table:formula="of:=[.F217]+[.G217]" table:style-name="ce18">
            <text:p><text:s/>14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57" table:formula="of:=[.I217]+[.J217]" table:style-name="ce20">
            <text:p><text:s/>157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A</text:p>
          </table:table-cell>
          <table:table-cell office:value-type="float" office:value="1540" table:style-name="ce15">
            <text:p><text:s/>1.540<text:s/></text:p>
          </table:table-cell>
          <table:table-cell office:value-type="float" office:value="2035" table:style-name="ce16">
            <text:p><text:s/>2.035<text:s/></text:p>
          </table:table-cell>
          <table:table-cell office:value-type="float" office:value="3575" table:formula="of:=[.D218]+[.E218]" table:style-name="ce17">
            <text:p><text:s/>3.575<text:s/></text:p>
          </table:table-cell>
          <table:table-cell office:value-type="float" office:value="642" table:style-name="ce16">
            <text:p><text:s/>642<text:s/></text:p>
          </table:table-cell>
          <table:table-cell office:value-type="float" office:value="4217" table:formula="of:=[.F218]+[.G218]" table:style-name="ce18">
            <text:p><text:s/>4.217<text:s/></text:p>
          </table:table-cell>
          <table:table-cell office:value-type="float" office:value="6649" table:style-name="ce19">
            <text:p><text:s/>6.649<text:s/></text:p>
          </table:table-cell>
          <table:table-cell office:value-type="float" office:value="15382" table:style-name="ce16">
            <text:p><text:s/>15.382<text:s/></text:p>
          </table:table-cell>
          <table:table-cell office:value-type="float" office:value="22031" table:formula="of:=[.I218]+[.J218]" table:style-name="ce20">
            <text:p><text:s/>22.031<text:s/></text:p>
          </table:table-cell>
          <table:table-cell office:value-type="float" office:value="19030" table:style-name="ce21">
            <text:p><text:s/>19.03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I</text:p>
          </table:table-cell>
          <table:table-cell office:value-type="float" office:value="16101" table:style-name="ce15">
            <text:p><text:s/>16.101<text:s/></text:p>
          </table:table-cell>
          <table:table-cell office:value-type="float" office:value="8106" table:style-name="ce16">
            <text:p><text:s/>8.106<text:s/></text:p>
          </table:table-cell>
          <table:table-cell office:value-type="float" office:value="24207" table:formula="of:=[.D219]+[.E219]" table:style-name="ce17">
            <text:p><text:s/>24.207<text:s/></text:p>
          </table:table-cell>
          <table:table-cell office:value-type="float" office:value="18664" table:style-name="ce16">
            <text:p><text:s/>18.664<text:s/></text:p>
          </table:table-cell>
          <table:table-cell office:value-type="float" office:value="42871" table:formula="of:=[.F219]+[.G219]" table:style-name="ce18">
            <text:p><text:s/>42.871<text:s/></text:p>
          </table:table-cell>
          <table:table-cell office:value-type="float" office:value="40456" table:style-name="ce19">
            <text:p><text:s/>40.456<text:s/></text:p>
          </table:table-cell>
          <table:table-cell office:value-type="float" office:value="69878" table:style-name="ce16">
            <text:p><text:s/>69.878<text:s/></text:p>
          </table:table-cell>
          <table:table-cell office:value-type="float" office:value="110334" table:formula="of:=[.I219]+[.J219]" table:style-name="ce20">
            <text:p><text:s/>110.334<text:s/></text:p>
          </table:table-cell>
          <table:table-cell office:value-type="float" office:value="86866" table:style-name="ce21">
            <text:p><text:s/>86.86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S</text:p>
          </table:table-cell>
          <table:table-cell office:value-type="float" office:value="3810" table:style-name="ce15">
            <text:p><text:s/>3.810<text:s/></text:p>
          </table:table-cell>
          <table:table-cell office:value-type="float" office:value="1852" table:style-name="ce16">
            <text:p><text:s/>1.852<text:s/></text:p>
          </table:table-cell>
          <table:table-cell office:value-type="float" office:value="5662" table:formula="of:=[.D220]+[.E220]" table:style-name="ce17">
            <text:p><text:s/>5.662<text:s/></text:p>
          </table:table-cell>
          <table:table-cell office:value-type="float" office:value="5513" table:style-name="ce16">
            <text:p><text:s/>5.513<text:s/></text:p>
          </table:table-cell>
          <table:table-cell office:value-type="float" office:value="11175" table:formula="of:=[.F220]+[.G220]" table:style-name="ce18">
            <text:p><text:s/>11.175<text:s/></text:p>
          </table:table-cell>
          <table:table-cell office:value-type="float" office:value="6157" table:style-name="ce19">
            <text:p><text:s/>6.157<text:s/></text:p>
          </table:table-cell>
          <table:table-cell office:value-type="float" office:value="4176" table:style-name="ce16">
            <text:p><text:s/>4.176<text:s/></text:p>
          </table:table-cell>
          <table:table-cell office:value-type="float" office:value="10333" table:formula="of:=[.I220]+[.J220]" table:style-name="ce20">
            <text:p><text:s/>10.333<text:s/></text:p>
          </table:table-cell>
          <table:table-cell office:value-type="float" office:value="4735" table:style-name="ce21">
            <text:p><text:s/>4.73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ENGENHEIRO-FARMACÊUTICO-QUÍMICO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6" table:formula="of:=[.D221]+[.E221]" table:style-name="ce17">
            <text:p><text:s/>4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95" table:formula="of:=[.F221]+[.G221]" table:style-name="ce18">
            <text:p><text:s/>9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59" table:formula="of:=[.I221]+[.J221]" table:style-name="ce20">
            <text:p><text:s/>159<text:s/></text:p>
          </table:table-cell>
          <table:table-cell office:value-type="float" office:value="91" table:style-name="ce21">
            <text:p><text:s/>9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MÉDICO</text:p>
          </table:table-cell>
          <table:table-cell office:value-type="string" table:style-name="ce14">
            <text:p>NS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509" table:formula="of:=[.D222]+[.E222]" table:style-name="ce17">
            <text:p><text:s/>509<text:s/></text:p>
          </table:table-cell>
          <table:table-cell office:value-type="float" office:value="1227" table:style-name="ce16">
            <text:p><text:s/>1.227<text:s/></text:p>
          </table:table-cell>
          <table:table-cell office:value-type="float" office:value="1736" table:formula="of:=[.F222]+[.G222]" table:style-name="ce18">
            <text:p><text:s/>1.736<text:s/></text:p>
          </table:table-cell>
          <table:table-cell office:value-type="float" office:value="674" table:style-name="ce19">
            <text:p><text:s/>674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022" table:formula="of:=[.I222]+[.J222]" table:style-name="ce20">
            <text:p><text:s/>1.022<text:s/></text:p>
          </table:table-cell>
          <table:table-cell office:value-type="float" office:value="417" table:style-name="ce21">
            <text:p><text:s/>41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AGENTE/ESCRIVÃO/PAPILOSCOPISTA</text:p>
          </table:table-cell>
          <table:table-cell office:value-type="string" table:style-name="ce14">
            <text:p>NS</text:p>
          </table:table-cell>
          <table:table-cell office:value-type="float" office:value="7767" table:style-name="ce15">
            <text:p><text:s/>7.767<text:s/></text:p>
          </table:table-cell>
          <table:table-cell office:value-type="float" office:value="1049" table:style-name="ce16">
            <text:p><text:s/>1.049<text:s/></text:p>
          </table:table-cell>
          <table:table-cell office:value-type="float" office:value="8816" table:formula="of:=[.D223]+[.E223]" table:style-name="ce17">
            <text:p><text:s/>8.816<text:s/></text:p>
          </table:table-cell>
          <table:table-cell office:value-type="float" office:value="2546" table:style-name="ce16">
            <text:p><text:s/>2.546<text:s/></text:p>
          </table:table-cell>
          <table:table-cell office:value-type="float" office:value="11362" table:formula="of:=[.F223]+[.G223]" table:style-name="ce18">
            <text:p><text:s/>11.362<text:s/></text:p>
          </table:table-cell>
          <table:table-cell office:value-type="float" office:value="3974" table:style-name="ce19">
            <text:p><text:s/>3.974<text:s/></text:p>
          </table:table-cell>
          <table:table-cell office:value-type="float" office:value="2700" table:style-name="ce16">
            <text:p><text:s/>2.700<text:s/></text:p>
          </table:table-cell>
          <table:table-cell office:value-type="float" office:value="6674" table:formula="of:=[.I223]+[.J223]" table:style-name="ce20">
            <text:p><text:s/>6.674<text:s/></text:p>
          </table:table-cell>
          <table:table-cell office:value-type="float" office:value="3465" table:style-name="ce21">
            <text:p><text:s/>3.46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DELEGADO/PERITO</text:p>
          </table:table-cell>
          <table:table-cell office:value-type="string" table:style-name="ce14">
            <text:p>NS</text:p>
          </table:table-cell>
          <table:table-cell office:value-type="float" office:value="2632" table:style-name="ce15">
            <text:p><text:s/>2.632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868" table:formula="of:=[.D224]+[.E224]" table:style-name="ce17">
            <text:p><text:s/>2.868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3445" table:formula="of:=[.F224]+[.G224]" table:style-name="ce18">
            <text:p><text:s/>3.445<text:s/></text:p>
          </table:table-cell>
          <table:table-cell office:value-type="float" office:value="1227" table:style-name="ce19">
            <text:p><text:s/>1.227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617" table:formula="of:=[.I224]+[.J224]" table:style-name="ce20">
            <text:p><text:s/>1.617<text:s/></text:p>
          </table:table-cell>
          <table:table-cell office:value-type="float" office:value="486" table:style-name="ce21">
            <text:p><text:s/>48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I</text:p>
          </table:table-cell>
          <table:table-cell table:style-name="ce15"/>
          <table:table-cell table:style-name="ce16"/>
          <table:table-cell office:value-type="float" office:value="0" table:formula="of:=[.D225]+[.E225]" table:style-name="ce17">
            <text:p><text:s/>-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F225]+[.G225]" table:style-name="ce18">
            <text:p><text:s/>1<text:s/></text:p>
          </table:table-cell>
          <table:table-cell table:style-name="ce19"/>
          <table:table-cell office:value-type="float" office:value="161" table:style-name="ce16">
            <text:p><text:s/>161<text:s/></text:p>
          </table:table-cell>
          <table:table-cell office:value-type="float" office:value="161" table:formula="of:=[.I225]+[.J225]" table:style-name="ce20">
            <text:p><text:s/>161<text:s/></text:p>
          </table:table-cell>
          <table:table-cell office:value-type="float" office:value="224" table:style-name="ce21">
            <text:p><text:s/>22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S</text:p>
          </table:table-cell>
          <table:table-cell office:value-type="float" office:value="8781" table:style-name="ce15">
            <text:p><text:s/>8.781<text:s/></text:p>
          </table:table-cell>
          <table:table-cell office:value-type="float" office:value="1773" table:style-name="ce16">
            <text:p><text:s/>1.773<text:s/></text:p>
          </table:table-cell>
          <table:table-cell office:value-type="float" office:value="10554" table:formula="of:=[.D226]+[.E226]" table:style-name="ce17">
            <text:p><text:s/>10.554<text:s/></text:p>
          </table:table-cell>
          <table:table-cell office:value-type="float" office:value="2519" table:style-name="ce16">
            <text:p><text:s/>2.519<text:s/></text:p>
          </table:table-cell>
          <table:table-cell office:value-type="float" office:value="13073" table:formula="of:=[.F226]+[.G226]" table:style-name="ce18">
            <text:p><text:s/>13.073<text:s/></text:p>
          </table:table-cell>
          <table:table-cell office:value-type="float" office:value="5689" table:style-name="ce19">
            <text:p><text:s/>5.689<text:s/></text:p>
          </table:table-cell>
          <table:table-cell office:value-type="float" office:value="1814" table:style-name="ce16">
            <text:p><text:s/>1.814<text:s/></text:p>
          </table:table-cell>
          <table:table-cell office:value-type="float" office:value="7503" table:formula="of:=[.I226]+[.J226]" table:style-name="ce20">
            <text:p><text:s/>7.503<text:s/></text:p>
          </table:table-cell>
          <table:table-cell office:value-type="float" office:value="2400" table:style-name="ce21">
            <text:p><text:s/>2.40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I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341" table:formula="of:=[.D227]+[.E227]" table:style-name="ce17">
            <text:p><text:s/>34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13" table:formula="of:=[.F227]+[.G227]" table:style-name="ce18">
            <text:p><text:s/>413<text:s/></text:p>
          </table:table-cell>
          <table:table-cell office:value-type="float" office:value="858" table:style-name="ce19">
            <text:p><text:s/>858<text:s/></text:p>
          </table:table-cell>
          <table:table-cell office:value-type="float" office:value="1072" table:style-name="ce16">
            <text:p><text:s/>1.072<text:s/></text:p>
          </table:table-cell>
          <table:table-cell office:value-type="float" office:value="1930" table:formula="of:=[.I227]+[.J227]" table:style-name="ce20">
            <text:p><text:s/>1.930<text:s/></text:p>
          </table:table-cell>
          <table:table-cell office:value-type="float" office:value="1522" table:style-name="ce21">
            <text:p><text:s/>1.52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228]+[.E228]" table:style-name="ce17">
            <text:p><text:s/>-00<text:s/></text:p>
          </table:table-cell>
          <table:table-cell table:style-name="ce16"/>
          <table:table-cell office:value-type="float" office:value="0" table:formula="of:=[.F228]+[.G228]" table:style-name="ce18">
            <text:p><text:s/>-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6" table:formula="of:=[.I228]+[.J228]" table:style-name="ce20">
            <text:p><text:s/>56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 - DELEGADO/PERITO/MÉDICO/TÉCNICO MEDICINA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formula="of:=[.D229]+[.E229]" table:style-name="ce17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formula="of:=[.F229]+[.G229]" table:style-name="ce18">
            <text:p><text:s/>22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2" table:formula="of:=[.I229]+[.J229]" table:style-name="ce20">
            <text:p><text:s/>122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M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78" table:formula="of:=[.D230]+[.E230]" table:style-name="ce17">
            <text:p><text:s/>578<text:s/></text:p>
          </table:table-cell>
          <table:table-cell table:style-name="ce16"/>
          <table:table-cell office:value-type="float" office:value="578" table:formula="of:=[.F230]+[.G230]" table:style-name="ce18">
            <text:p><text:s/>578<text:s/></text:p>
          </table:table-cell>
          <table:table-cell office:value-type="float" office:value="2532" table:style-name="ce19">
            <text:p><text:s/>2.532<text:s/></text:p>
          </table:table-cell>
          <table:table-cell office:value-type="float" office:value="6857" table:style-name="ce16">
            <text:p><text:s/>6.857<text:s/></text:p>
          </table:table-cell>
          <table:table-cell office:value-type="float" office:value="9389" table:formula="of:=[.I230]+[.J230]" table:style-name="ce20">
            <text:p><text:s/>9.389<text:s/></text:p>
          </table:table-cell>
          <table:table-cell office:value-type="float" office:value="12716" table:style-name="ce21">
            <text:p><text:s/>12.71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S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39" table:formula="of:=[.D231]+[.E231]" table:style-name="ce17">
            <text:p><text:s/>43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79" table:formula="of:=[.F231]+[.G231]" table:style-name="ce18">
            <text:p><text:s/>479<text:s/></text:p>
          </table:table-cell>
          <table:table-cell office:value-type="float" office:value="1829" table:style-name="ce19">
            <text:p><text:s/>1.829<text:s/></text:p>
          </table:table-cell>
          <table:table-cell office:value-type="float" office:value="2494" table:style-name="ce16">
            <text:p><text:s/>2.494<text:s/></text:p>
          </table:table-cell>
          <table:table-cell office:value-type="float" office:value="4323" table:formula="of:=[.I231]+[.J231]" table:style-name="ce20">
            <text:p><text:s/>4.323<text:s/></text:p>
          </table:table-cell>
          <table:table-cell office:value-type="float" office:value="4376" table:style-name="ce21">
            <text:p><text:s/>4.37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OLÍTICAS SOCIAIS</text:p>
          </table:table-cell>
          <table:table-cell office:value-type="string" table:style-name="ce13">
            <text:p>CARREIRA <text:s/>DE DESENVOLVIMENTO DE POLÍTICAS SOCIAIS</text:p>
          </table:table-cell>
          <table:table-cell office:value-type="string" table:style-name="ce14">
            <text:p>NS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759" table:formula="of:=[.D232]+[.E232]" table:style-name="ce17">
            <text:p><text:s/>759<text:s/></text:p>
          </table:table-cell>
          <table:table-cell office:value-type="float" office:value="1194" table:style-name="ce16">
            <text:p><text:s/>1.194<text:s/></text:p>
          </table:table-cell>
          <table:table-cell office:value-type="float" office:value="1953" table:formula="of:=[.F232]+[.G232]" table:style-name="ce18">
            <text:p><text:s/>1.953<text:s/></text:p>
          </table:table-cell>
          <table:table-cell table:style-name="ce19"/>
          <table:table-cell office:value-type="float" office:value="1" table:style-name="ce16">
            <text:p><text:s/>1<text:s/></text:p>
          </table:table-cell>
          <table:table-cell office:value-type="float" office:value="1" table:formula="of:=[.I232]+[.J232]" table:style-name="ce20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A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487" table:formula="of:=[.D233]+[.E233]" table:style-name="ce17">
            <text:p><text:s/>487<text:s/></text:p>
          </table:table-cell>
          <table:table-cell table:style-name="ce16"/>
          <table:table-cell office:value-type="float" office:value="487" table:formula="of:=[.F233]+[.G233]" table:style-name="ce18">
            <text:p><text:s/>487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522" table:formula="of:=[.I233]+[.J233]" table:style-name="ce20">
            <text:p><text:s/>522<text:s/></text:p>
          </table:table-cell>
          <table:table-cell office:value-type="float" office:value="352" table:style-name="ce21">
            <text:p><text:s/>35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I</text:p>
          </table:table-cell>
          <table:table-cell office:value-type="float" office:value="27697" table:style-name="ce15">
            <text:p><text:s/>27.697<text:s/></text:p>
          </table:table-cell>
          <table:table-cell office:value-type="float" office:value="2927" table:style-name="ce16">
            <text:p><text:s/>2.927<text:s/></text:p>
          </table:table-cell>
          <table:table-cell office:value-type="float" office:value="30624" table:formula="of:=[.D234]+[.E234]" table:style-name="ce17">
            <text:p><text:s/>30.624<text:s/></text:p>
          </table:table-cell>
          <table:table-cell office:value-type="float" office:value="21980" table:style-name="ce16">
            <text:p><text:s/>21.980<text:s/></text:p>
          </table:table-cell>
          <table:table-cell office:value-type="float" office:value="52604" table:formula="of:=[.F234]+[.G234]" table:style-name="ce18">
            <text:p><text:s/>52.604<text:s/></text:p>
          </table:table-cell>
          <table:table-cell office:value-type="float" office:value="46928" table:style-name="ce19">
            <text:p><text:s/>46.928<text:s/></text:p>
          </table:table-cell>
          <table:table-cell office:value-type="float" office:value="17998" table:style-name="ce16">
            <text:p><text:s/>17.998<text:s/></text:p>
          </table:table-cell>
          <table:table-cell office:value-type="float" office:value="64926" table:formula="of:=[.I234]+[.J234]" table:style-name="ce20">
            <text:p><text:s/>64.926<text:s/></text:p>
          </table:table-cell>
          <table:table-cell office:value-type="float" office:value="21561" table:style-name="ce21">
            <text:p><text:s/>21.56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S</text:p>
          </table:table-cell>
          <table:table-cell office:value-type="float" office:value="5692" table:style-name="ce15">
            <text:p><text:s/>5.692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6409" table:formula="of:=[.D235]+[.E235]" table:style-name="ce17">
            <text:p><text:s/>6.409<text:s/></text:p>
          </table:table-cell>
          <table:table-cell office:value-type="float" office:value="7087" table:style-name="ce16">
            <text:p><text:s/>7.087<text:s/></text:p>
          </table:table-cell>
          <table:table-cell office:value-type="float" office:value="13496" table:formula="of:=[.F235]+[.G235]" table:style-name="ce18">
            <text:p><text:s/>13.496<text:s/></text:p>
          </table:table-cell>
          <table:table-cell office:value-type="float" office:value="10547" table:style-name="ce19">
            <text:p><text:s/>10.547<text:s/></text:p>
          </table:table-cell>
          <table:table-cell office:value-type="float" office:value="2327" table:style-name="ce16">
            <text:p><text:s/>2.327<text:s/></text:p>
          </table:table-cell>
          <table:table-cell office:value-type="float" office:value="12874" table:formula="of:=[.I235]+[.J235]" table:style-name="ce20">
            <text:p><text:s/>12.874<text:s/></text:p>
          </table:table-cell>
          <table:table-cell office:value-type="float" office:value="2597" table:style-name="ce21">
            <text:p><text:s/>2.59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MÉDICO</text:p>
          </table:table-cell>
          <table:table-cell office:value-type="string" table:style-name="ce14">
            <text:p>NS</text:p>
          </table:table-cell>
          <table:table-cell office:value-type="float" office:value="6637" table:style-name="ce15">
            <text:p><text:s/>6.637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7218" table:formula="of:=[.D236]+[.E236]" table:style-name="ce17">
            <text:p><text:s/>7.218<text:s/></text:p>
          </table:table-cell>
          <table:table-cell office:value-type="float" office:value="19270" table:style-name="ce16">
            <text:p><text:s/>19.270<text:s/></text:p>
          </table:table-cell>
          <table:table-cell office:value-type="float" office:value="26488" table:formula="of:=[.F236]+[.G236]" table:style-name="ce18">
            <text:p><text:s/>26.488<text:s/></text:p>
          </table:table-cell>
          <table:table-cell office:value-type="float" office:value="21616" table:style-name="ce19">
            <text:p><text:s/>21.616<text:s/></text:p>
          </table:table-cell>
          <table:table-cell office:value-type="float" office:value="7418" table:style-name="ce16">
            <text:p><text:s/>7.418<text:s/></text:p>
          </table:table-cell>
          <table:table-cell office:value-type="float" office:value="29034" table:formula="of:=[.I236]+[.J236]" table:style-name="ce20">
            <text:p><text:s/>29.034<text:s/></text:p>
          </table:table-cell>
          <table:table-cell office:value-type="float" office:value="8373" table:style-name="ce21">
            <text:p><text:s/>8.37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SANITARISTA</text:p>
          </table:table-cell>
          <table:table-cell office:value-type="string" table:style-name="ce14">
            <text:p>NS</text:p>
          </table:table-cell>
          <table:table-cell office:value-type="float" office:value="24" table:style-name="ce15">
            <text:p><text:s/>24<text:s/></text:p>
          </table:table-cell>
          <table:table-cell table:style-name="ce16"/>
          <table:table-cell office:value-type="float" office:value="24" table:formula="of:=[.D237]+[.E237]" table:style-name="ce17">
            <text:p><text:s/>24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66" table:formula="of:=[.F237]+[.G237]" table:style-name="ce18">
            <text:p><text:s/>266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379" table:formula="of:=[.I237]+[.J237]" table:style-name="ce20">
            <text:p><text:s/>379<text:s/></text:p>
          </table:table-cell>
          <table:table-cell office:value-type="float" office:value="118" table:style-name="ce21">
            <text:p><text:s/>11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238]+[.E238]" table:style-name="ce17">
            <text:p><text:s/>-00<text:s/></text:p>
          </table:table-cell>
          <table:table-cell table:style-name="ce16"/>
          <table:table-cell office:value-type="float" office:value="0" table:formula="of:=[.F238]+[.G238]" table:style-name="ce18">
            <text:p><text:s/>-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I238]+[.J238]" table:style-name="ce20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I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office:value-type="float" office:value="6" table:formula="of:=[.D239]+[.E239]" table:style-name="ce17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formula="of:=[.F239]+[.G239]" table:style-name="ce18">
            <text:p><text:s/>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67" table:formula="of:=[.I239]+[.J239]" table:style-name="ce20">
            <text:p><text:s/>167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40]+[.E240]" table:style-name="ce17">
            <text:p><text:s/>-00<text:s/></text:p>
          </table:table-cell>
          <table:table-cell table:style-name="ce16"/>
          <table:table-cell office:value-type="float" office:value="0" table:formula="of:=[.F240]+[.G240]" table:style-name="ce18">
            <text:p><text:s/>-0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formula="of:=[.I240]+[.J240]" table:style-name="ce20">
            <text:p><text:s/>1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41]+[.E241]" table:style-name="ce17">
            <text:p><text:s/>1<text:s/></text:p>
          </table:table-cell>
          <table:table-cell table:style-name="ce16"/>
          <table:table-cell office:value-type="float" office:value="1" table:formula="of:=[.F241]+[.G241]" table:style-name="ce18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4" table:formula="of:=[.I241]+[.J241]" table:style-name="ce20">
            <text:p><text:s/>24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AGENTE PENITENCIÁRIO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office:value-type="float" office:value="0" table:formula="of:=[.D242]+[.E242]" table:style-name="ce17">
            <text:p><text:s/>-00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775" table:formula="of:=[.F242]+[.G242]" table:style-name="ce18">
            <text:p><text:s/>77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formula="of:=[.I242]+[.J242]" table:style-name="ce20">
            <text:p><text:s/>17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M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55" table:formula="of:=[.D243]+[.E243]" table:style-name="ce17">
            <text:p><text:s/>855<text:s/></text:p>
          </table:table-cell>
          <table:table-cell table:style-name="ce16"/>
          <table:table-cell office:value-type="float" office:value="855" table:formula="of:=[.F243]+[.G243]" table:style-name="ce18">
            <text:p><text:s/>855<text:s/></text:p>
          </table:table-cell>
          <table:table-cell office:value-type="float" office:value="2" table:style-name="ce19">
            <text:p><text:s/>2<text:s/></text:p>
          </table:table-cell>
          <table:table-cell table:style-name="ce16"/>
          <table:table-cell office:value-type="float" office:value="2" table:formula="of:=[.I243]+[.J243]" table:style-name="ce20">
            <text:p><text:s/>2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2" table:formula="of:=[.D244]+[.E244]" table:style-name="ce17">
            <text:p><text:s/>42<text:s/></text:p>
          </table:table-cell>
          <table:table-cell table:style-name="ce16"/>
          <table:table-cell office:value-type="float" office:value="42" table:formula="of:=[.F244]+[.G244]" table:style-name="ce18">
            <text:p><text:s/>42<text:s/></text:p>
          </table:table-cell>
          <table:table-cell table:style-name="ce19"/>
          <table:table-cell table:style-name="ce16"/>
          <table:table-cell office:value-type="float" office:value="0" table:formula="of:=[.I244]+[.J244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TÉCNICO DE APOIO À ASSISTÊNCIA PENITENCIÁRIA</text:p>
          </table:table-cell>
          <table:table-cell office:value-type="string" table:style-name="ce14">
            <text:p>NM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formula="of:=[.D245]+[.E245]" table:style-name="ce17">
            <text:p><text:s/>17<text:s/></text:p>
          </table:table-cell>
          <table:table-cell table:style-name="ce16"/>
          <table:table-cell office:value-type="float" office:value="17" table:formula="of:=[.F245]+[.G245]" table:style-name="ce18">
            <text:p><text:s/>17<text:s/></text:p>
          </table:table-cell>
          <table:table-cell table:style-name="ce19"/>
          <table:table-cell table:style-name="ce16"/>
          <table:table-cell office:value-type="float" office:value="0" table:formula="of:=[.I245]+[.J245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formula="of:=[.D246]+[.E246]" table:style-name="ce17">
            <text:p><text:s/>4<text:s/></text:p>
          </table:table-cell>
          <table:table-cell table:style-name="ce16"/>
          <table:table-cell office:value-type="float" office:value="4" table:formula="of:=[.F246]+[.G246]" table:style-name="ce18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2" table:formula="of:=[.I246]+[.J246]" table:style-name="ce20">
            <text:p><text:s/>92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I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5" table:formula="of:=[.D247]+[.E247]" table:style-name="ce17">
            <text:p><text:s/>24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6" table:formula="of:=[.F247]+[.G247]" table:style-name="ce18">
            <text:p><text:s/>266<text:s/></text:p>
          </table:table-cell>
          <table:table-cell office:value-type="float" office:value="1027" table:style-name="ce19">
            <text:p><text:s/>1.027<text:s/></text:p>
          </table:table-cell>
          <table:table-cell office:value-type="float" office:value="3420" table:style-name="ce16">
            <text:p><text:s/>3.420<text:s/></text:p>
          </table:table-cell>
          <table:table-cell office:value-type="float" office:value="4447" table:formula="of:=[.I247]+[.J247]" table:style-name="ce20">
            <text:p><text:s/>4.447<text:s/></text:p>
          </table:table-cell>
          <table:table-cell office:value-type="float" office:value="3884" table:style-name="ce21">
            <text:p><text:s/>3.88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formula="of:=[.D248]+[.E248]" table:style-name="ce17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formula="of:=[.F248]+[.G248]" table:style-name="ce18">
            <text:p><text:s/>35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93" table:formula="of:=[.I248]+[.J248]" table:style-name="ce20">
            <text:p><text:s/>393<text:s/></text:p>
          </table:table-cell>
          <table:table-cell office:value-type="float" office:value="287" table:style-name="ce21">
            <text:p><text:s/>287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MÉDICO</text:p>
          </table:table-cell>
          <table:table-cell office:value-type="string" table:style-name="ce14">
            <text:p>NS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3" table:formula="of:=[.D249]+[.E249]" table:style-name="ce17">
            <text:p><text:s/>1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6" table:formula="of:=[.F249]+[.G249]" table:style-name="ce18">
            <text:p><text:s/>156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1319" table:formula="of:=[.I249]+[.J249]" table:style-name="ce20">
            <text:p><text:s/>1.319<text:s/></text:p>
          </table:table-cell>
          <table:table-cell office:value-type="float" office:value="1029" table:style-name="ce21">
            <text:p><text:s/>1.02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SANITARISTA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50]+[.E250]" table:style-name="ce17">
            <text:p><text:s/>1<text:s/></text:p>
          </table:table-cell>
          <table:table-cell table:style-name="ce16"/>
          <table:table-cell office:value-type="float" office:value="1" table:formula="of:=[.F250]+[.G250]" table:style-name="ce18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formula="of:=[.I250]+[.J250]" table:style-name="ce20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A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6" table:formula="of:=[.D251]+[.E251]" table:style-name="ce17">
            <text:p><text:s/>46<text:s/></text:p>
          </table:table-cell>
          <table:table-cell table:style-name="ce16"/>
          <table:table-cell office:value-type="float" office:value="46" table:formula="of:=[.F251]+[.G251]" table:style-name="ce18">
            <text:p><text:s/>46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3" table:formula="of:=[.I251]+[.J251]" table:style-name="ce20">
            <text:p><text:s/>103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I</text:p>
          </table:table-cell>
          <table:table-cell office:value-type="float" office:value="26588" table:style-name="ce15">
            <text:p><text:s/>26.588<text:s/></text:p>
          </table:table-cell>
          <table:table-cell office:value-type="float" office:value="1689" table:style-name="ce16">
            <text:p><text:s/>1.689<text:s/></text:p>
          </table:table-cell>
          <table:table-cell office:value-type="float" office:value="28277" table:formula="of:=[.D252]+[.E252]" table:style-name="ce17">
            <text:p><text:s/>28.277<text:s/></text:p>
          </table:table-cell>
          <table:table-cell office:value-type="float" office:value="15087" table:style-name="ce16">
            <text:p><text:s/>15.087<text:s/></text:p>
          </table:table-cell>
          <table:table-cell office:value-type="float" office:value="43364" table:formula="of:=[.F252]+[.G252]" table:style-name="ce18">
            <text:p><text:s/>43.364<text:s/></text:p>
          </table:table-cell>
          <table:table-cell office:value-type="float" office:value="25405" table:style-name="ce19">
            <text:p><text:s/>25.405<text:s/></text:p>
          </table:table-cell>
          <table:table-cell office:value-type="float" office:value="7476" table:style-name="ce16">
            <text:p><text:s/>7.476<text:s/></text:p>
          </table:table-cell>
          <table:table-cell office:value-type="float" office:value="32881" table:formula="of:=[.I252]+[.J252]" table:style-name="ce20">
            <text:p><text:s/>32.881<text:s/></text:p>
          </table:table-cell>
          <table:table-cell office:value-type="float" office:value="8714" table:style-name="ce21">
            <text:p><text:s/>8.71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S</text:p>
          </table:table-cell>
          <table:table-cell office:value-type="float" office:value="5060" table:style-name="ce15">
            <text:p><text:s/>5.060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5640" table:formula="of:=[.D253]+[.E253]" table:style-name="ce17">
            <text:p><text:s/>5.640<text:s/></text:p>
          </table:table-cell>
          <table:table-cell office:value-type="float" office:value="3113" table:style-name="ce16">
            <text:p><text:s/>3.113<text:s/></text:p>
          </table:table-cell>
          <table:table-cell office:value-type="float" office:value="8753" table:formula="of:=[.F253]+[.G253]" table:style-name="ce18">
            <text:p><text:s/>8.753<text:s/></text:p>
          </table:table-cell>
          <table:table-cell office:value-type="float" office:value="5040" table:style-name="ce19">
            <text:p><text:s/>5.040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5920" table:formula="of:=[.I253]+[.J253]" table:style-name="ce20">
            <text:p><text:s/>5.920<text:s/></text:p>
          </table:table-cell>
          <table:table-cell office:value-type="float" office:value="984" table:style-name="ce21">
            <text:p><text:s/>98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 - MÉDICO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formula="of:=[.D254]+[.E254]" table:style-name="ce17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formula="of:=[.F254]+[.G254]" table:style-name="ce18">
            <text:p><text:s/>35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53" table:formula="of:=[.I254]+[.J254]" table:style-name="ce20">
            <text:p><text:s/>253<text:s/></text:p>
          </table:table-cell>
          <table:table-cell office:value-type="float" office:value="143" table:style-name="ce21">
            <text:p><text:s/>14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formula="of:=[.D255]+[.E255]" table:style-name="ce17">
            <text:p><text:s/>1<text:s/></text:p>
          </table:table-cell>
          <table:table-cell table:style-name="ce16"/>
          <table:table-cell office:value-type="float" office:value="1" table:formula="of:=[.F255]+[.G255]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I255]+[.J255]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I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49" table:formula="of:=[.D256]+[.E256]" table:style-name="ce17">
            <text:p><text:s/>24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04" table:formula="of:=[.F256]+[.G256]" table:style-name="ce18">
            <text:p><text:s/>304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76" table:formula="of:=[.I256]+[.J256]" table:style-name="ce20">
            <text:p><text:s/>176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S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79" table:formula="of:=[.D257]+[.E257]" table:style-name="ce17">
            <text:p><text:s/>27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4" table:formula="of:=[.F257]+[.G257]" table:style-name="ce18">
            <text:p><text:s/>294<text:s/></text:p>
          </table:table-cell>
          <table:table-cell office:value-type="float" office:value="42" table:style-name="ce19">
            <text:p><text:s/>42<text:s/></text:p>
          </table:table-cell>
          <table:table-cell table:style-name="ce16"/>
          <table:table-cell office:value-type="float" office:value="42" table:formula="of:=[.I257]+[.J257]" table:style-name="ce20">
            <text:p><text:s/>42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DE SEGUROS PRIVADOS - SUSEP</text:p>
          </table:table-cell>
          <table:table-cell office:value-type="string" table:style-name="ce13">
            <text:p>CARREIRA DE ANALISTA TÉCNICO DA SUSEP</text:p>
          </table:table-cell>
          <table:table-cell office:value-type="string" table:style-name="ce14">
            <text:p>NS</text:p>
          </table:table-cell>
          <table:table-cell office:value-type="float" office:value="293" table:style-name="ce15">
            <text:p><text:s/>293<text:s/></text:p>
          </table:table-cell>
          <table:table-cell table:style-name="ce16"/>
          <table:table-cell office:value-type="float" office:value="293" table:formula="of:=[.D258]+[.E258]" table:style-name="ce17">
            <text:p><text:s/>293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571" table:formula="of:=[.F258]+[.G258]" table:style-name="ce18">
            <text:p><text:s/>571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7" table:formula="of:=[.I258]+[.J258]" table:style-name="ce20">
            <text:p><text:s/>157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I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formula="of:=[.D259]+[.E259]" table:style-name="ce17">
            <text:p><text:s/>75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48" table:formula="of:=[.F259]+[.G259]" table:style-name="ce18">
            <text:p><text:s/>248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06" table:formula="of:=[.I259]+[.J259]" table:style-name="ce20">
            <text:p><text:s/>206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office:value-type="float" office:value="0" table:formula="of:=[.D260]+[.E260]" table:style-name="ce17">
            <text:p><text:s/>-0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formula="of:=[.F260]+[.G260]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formula="of:=[.I260]+[.J260]" table:style-name="ce20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13" table:style-name="ce15">
            <text:p><text:s/>13<text:s/></text:p>
          </table:table-cell>
          <table:table-cell table:style-name="ce16"/>
          <table:table-cell office:value-type="float" office:value="13" table:formula="of:=[.D261]+[.E261]" table:style-name="ce17">
            <text:p><text:s/>1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0" table:formula="of:=[.F261]+[.G261]" table:style-name="ce18">
            <text:p><text:s/>50<text:s/></text:p>
          </table:table-cell>
          <table:table-cell table:style-name="ce19"/>
          <table:table-cell table:style-name="ce16"/>
          <table:table-cell office:value-type="float" office:value="0" table:formula="of:=[.I261]+[.J261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ESPECIALISTA EM PREVIDÊNCIA COMPLEMENTAR</text:p>
          </table:table-cell>
          <table:table-cell office:value-type="string" table:style-name="ce14">
            <text:p>NS</text:p>
          </table:table-cell>
          <table:table-cell office:value-type="float" office:value="39" table:style-name="ce15">
            <text:p><text:s/>39<text:s/></text:p>
          </table:table-cell>
          <table:table-cell table:style-name="ce16"/>
          <table:table-cell office:value-type="float" office:value="39" table:formula="of:=[.D262]+[.E262]" table:style-name="ce17">
            <text:p><text:s/>3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0" table:formula="of:=[.F262]+[.G262]" table:style-name="ce18">
            <text:p><text:s/>100<text:s/></text:p>
          </table:table-cell>
          <table:table-cell table:style-name="ce19"/>
          <table:table-cell table:style-name="ce16"/>
          <table:table-cell office:value-type="float" office:value="0" table:formula="of:=[.I262]+[.J262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formula="of:=[.D263]+[.E263]" table:style-name="ce17">
            <text:p><text:s/>1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0" table:formula="of:=[.F263]+[.G263]" table:style-name="ce18">
            <text:p><text:s/>50<text:s/></text:p>
          </table:table-cell>
          <table:table-cell table:style-name="ce19"/>
          <table:table-cell table:style-name="ce16"/>
          <table:table-cell office:value-type="float" office:value="0" table:formula="of:=[.I263]+[.J263]" table:style-name="ce20">
            <text:p><text:s/>-00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office:value-type="float" office:value="0" table:formula="of:=[.D264]+[.E264]" table:style-name="ce17">
            <text:p><text:s/>-00<text:s/></text:p>
          </table:table-cell>
          <table:table-cell table:style-name="ce16"/>
          <table:table-cell office:value-type="float" office:value="0" table:formula="of:=[.F264]+[.G264]" table:style-name="ce18">
            <text:p><text:s/>-00<text:s/></text:p>
          </table:table-cell>
          <table:table-cell office:value-type="float" office:value="1" table:style-name="ce19">
            <text:p><text:s/>1<text:s/></text:p>
          </table:table-cell>
          <table:table-cell table:style-name="ce16"/>
          <table:table-cell office:value-type="float" office:value="1" table:formula="of:=[.I264]+[.J264]" table:style-name="ce20">
            <text:p><text:s/>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formula="of:=[.D265]+[.E265]" table:style-name="ce17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formula="of:=[.F265]+[.G265]" table:style-name="ce18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table:style-name="ce16"/>
          <table:table-cell office:value-type="float" office:value="5" table:formula="of:=[.I265]+[.J265]" table:style-name="ce20">
            <text:p><text:s/>5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formula="of:=[.D266]+[.E266]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formula="of:=[.F266]+[.G266]" table:style-name="ce18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table:style-name="ce16"/>
          <table:table-cell office:value-type="float" office:value="2" table:formula="of:=[.I266]+[.J266]" table:style-name="ce20">
            <text:p><text:s/>2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A</text:p>
          </table:table-cell>
          <table:table-cell office:value-type="float" office:value="5378" table:style-name="ce15">
            <text:p><text:s/>5.378<text:s/></text:p>
          </table:table-cell>
          <table:table-cell office:value-type="float" office:value="2193" table:style-name="ce16">
            <text:p><text:s/>2.193<text:s/></text:p>
          </table:table-cell>
          <table:table-cell office:value-type="float" office:value="7571" table:formula="of:=[.D267]+[.E267]" table:style-name="ce17">
            <text:p><text:s/>7.571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8001" table:formula="of:=[.F267]+[.G267]" table:style-name="ce18">
            <text:p><text:s/>8.001<text:s/></text:p>
          </table:table-cell>
          <table:table-cell office:value-type="float" office:value="7477" table:style-name="ce19">
            <text:p><text:s/>7.477<text:s/></text:p>
          </table:table-cell>
          <table:table-cell office:value-type="float" office:value="3642" table:style-name="ce16">
            <text:p><text:s/>3.642<text:s/></text:p>
          </table:table-cell>
          <table:table-cell office:value-type="float" office:value="11119" table:formula="of:=[.I267]+[.J267]" table:style-name="ce20">
            <text:p><text:s/>11.119<text:s/></text:p>
          </table:table-cell>
          <table:table-cell office:value-type="float" office:value="4438" table:style-name="ce21">
            <text:p><text:s/>4.43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I</text:p>
          </table:table-cell>
          <table:table-cell office:value-type="float" office:value="57245" table:style-name="ce15">
            <text:p><text:s/>57.245<text:s/></text:p>
          </table:table-cell>
          <table:table-cell office:value-type="float" office:value="28773" table:style-name="ce16">
            <text:p><text:s/>28.773<text:s/></text:p>
          </table:table-cell>
          <table:table-cell office:value-type="float" office:value="86018" table:formula="of:=[.D268]+[.E268]" table:style-name="ce17">
            <text:p><text:s/>86.018<text:s/></text:p>
          </table:table-cell>
          <table:table-cell office:value-type="float" office:value="6603" table:style-name="ce16">
            <text:p><text:s/>6.603<text:s/></text:p>
          </table:table-cell>
          <table:table-cell office:value-type="float" office:value="92621" table:formula="of:=[.F268]+[.G268]" table:style-name="ce18">
            <text:p><text:s/>92.621<text:s/></text:p>
          </table:table-cell>
          <table:table-cell office:value-type="float" office:value="36129" table:style-name="ce19">
            <text:p><text:s/>36.129<text:s/></text:p>
          </table:table-cell>
          <table:table-cell office:value-type="float" office:value="13115" table:style-name="ce16">
            <text:p><text:s/>13.115<text:s/></text:p>
          </table:table-cell>
          <table:table-cell office:value-type="float" office:value="49244" table:formula="of:=[.I268]+[.J268]" table:style-name="ce20">
            <text:p><text:s/>49.244<text:s/></text:p>
          </table:table-cell>
          <table:table-cell office:value-type="float" office:value="15861" table:style-name="ce21">
            <text:p><text:s/>15.86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S</text:p>
          </table:table-cell>
          <table:table-cell office:value-type="float" office:value="25648" table:style-name="ce15">
            <text:p><text:s/>25.648<text:s/></text:p>
          </table:table-cell>
          <table:table-cell office:value-type="float" office:value="12363" table:style-name="ce16">
            <text:p><text:s/>12.363<text:s/></text:p>
          </table:table-cell>
          <table:table-cell office:value-type="float" office:value="38011" table:formula="of:=[.D269]+[.E269]" table:style-name="ce17">
            <text:p><text:s/>38.011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40624" table:formula="of:=[.F269]+[.G269]" table:style-name="ce18">
            <text:p><text:s/>40.624<text:s/></text:p>
          </table:table-cell>
          <table:table-cell office:value-type="float" office:value="12379" table:style-name="ce19">
            <text:p><text:s/>12.379<text:s/></text:p>
          </table:table-cell>
          <table:table-cell office:value-type="float" office:value="1702" table:style-name="ce16">
            <text:p><text:s/>1.702<text:s/></text:p>
          </table:table-cell>
          <table:table-cell office:value-type="float" office:value="14081" table:formula="of:=[.I269]+[.J269]" table:style-name="ce20">
            <text:p><text:s/>14.081<text:s/></text:p>
          </table:table-cell>
          <table:table-cell office:value-type="float" office:value="1968" table:style-name="ce21">
            <text:p><text:s/>1.96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[.D270]+[.E270]" table:style-name="ce17">
            <text:p><text:s/>8<text:s/></text:p>
          </table:table-cell>
          <table:table-cell table:style-name="ce16"/>
          <table:table-cell office:value-type="float" office:value="8" table:formula="of:=[.F270]+[.G270]" table:style-name="ce18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6" table:formula="of:=[.I270]+[.J270]" table:style-name="ce20">
            <text:p><text:s/>36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I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1" table:formula="of:=[.D271]+[.E271]" table:style-name="ce17">
            <text:p><text:s/>4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formula="of:=[.F271]+[.G271]" table:style-name="ce18">
            <text:p><text:s/>45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16" table:formula="of:=[.I271]+[.J271]" table:style-name="ce20">
            <text:p><text:s/>116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S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formula="of:=[.D272]+[.E272]" table:style-name="ce17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formula="of:=[.F272]+[.G272]" table:style-name="ce18">
            <text:p><text:s/>2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8" table:formula="of:=[.I272]+[.J272]" table:style-name="ce20">
            <text:p><text:s/>38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 - MÉDICO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formula="of:=[.D273]+[.E273]" table:style-name="ce17">
            <text:p><text:s/>19<text:s/></text:p>
          </table:table-cell>
          <table:table-cell table:style-name="ce16"/>
          <table:table-cell office:value-type="float" office:value="19" table:formula="of:=[.F273]+[.G273]" table:style-name="ce18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formula="of:=[.I273]+[.J273]" table:style-name="ce20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MÉDICO</text:p>
          </table:table-cell>
          <table:table-cell office:value-type="string" table:style-name="ce14">
            <text:p>NS</text:p>
          </table:table-cell>
          <table:table-cell office:value-type="float" office:value="5672" table:style-name="ce15">
            <text:p><text:s/>5.672<text:s/></text:p>
          </table:table-cell>
          <table:table-cell office:value-type="float" office:value="1331" table:style-name="ce16">
            <text:p><text:s/>1.331<text:s/></text:p>
          </table:table-cell>
          <table:table-cell office:value-type="float" office:value="7003" table:formula="of:=[.D274]+[.E274]" table:style-name="ce17">
            <text:p><text:s/>7.003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7520" table:formula="of:=[.F274]+[.G274]" table:style-name="ce18">
            <text:p><text:s/>7.520<text:s/></text:p>
          </table:table-cell>
          <table:table-cell office:value-type="float" office:value="2492" table:style-name="ce19">
            <text:p><text:s/>2.492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3004" table:formula="of:=[.I274]+[.J274]" table:style-name="ce20">
            <text:p><text:s/>3.004<text:s/></text:p>
          </table:table-cell>
          <table:table-cell office:value-type="float" office:value="609" table:style-name="ce21">
            <text:p><text:s/>60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SUPORTE TÉCNICO À TECNOLOGIA MILITAR</text:p>
          </table:table-cell>
          <table:table-cell office:value-type="string" table:style-name="ce14">
            <text:p>NI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5" table:formula="of:=[.D275]+[.E275]" table:style-name="ce17">
            <text:p><text:s/>465<text:s/></text:p>
          </table:table-cell>
          <table:table-cell office:value-type="float" office:value="941" table:style-name="ce16">
            <text:p><text:s/>941<text:s/></text:p>
          </table:table-cell>
          <table:table-cell office:value-type="float" office:value="1406" table:formula="of:=[.F275]+[.G275]" table:style-name="ce18">
            <text:p><text:s/>1.406<text:s/></text:p>
          </table:table-cell>
          <table:table-cell office:value-type="float" office:value="1" table:style-name="ce19">
            <text:p><text:s/>1<text:s/></text:p>
          </table:table-cell>
          <table:table-cell table:style-name="ce16"/>
          <table:table-cell office:value-type="float" office:value="1" table:formula="of:=[.I275]+[.J275]" table:style-name="ce20">
            <text:p><text:s/>1<text:s/></text:p>
          </table:table-cell>
          <table:table-cell table:style-name="ce21"/>
          <table:table-cell table:number-columns-repeated="16372" table:style-name="ce22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TECNOLOGIA MILITAR</text:p>
          </table:table-cell>
          <table:table-cell office:value-type="string" table:style-name="ce14">
            <text:p>NS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37" table:formula="of:=[.D276]+[.E276]" table:style-name="ce17">
            <text:p><text:s/>237<text:s/></text:p>
          </table:table-cell>
          <table:table-cell office:value-type="float" office:value="1288" table:style-name="ce16">
            <text:p><text:s/>1.288<text:s/></text:p>
          </table:table-cell>
          <table:table-cell office:value-type="float" office:value="1525" table:formula="of:=[.F276]+[.G276]" table:style-name="ce18">
            <text:p><text:s/>1.525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9" table:formula="of:=[.I276]+[.J276]" table:style-name="ce20">
            <text:p><text:s/>199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A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16" table:formula="of:=[.D277]+[.E277]" table:style-name="ce17">
            <text:p><text:s/>216<text:s/></text:p>
          </table:table-cell>
          <table:table-cell table:style-name="ce16"/>
          <table:table-cell office:value-type="float" office:value="216" table:formula="of:=[.F277]+[.G277]" table:style-name="ce18">
            <text:p><text:s/>216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436" table:formula="of:=[.I277]+[.J277]" table:style-name="ce20">
            <text:p><text:s/>436<text:s/></text:p>
          </table:table-cell>
          <table:table-cell office:value-type="float" office:value="299" table:style-name="ce21">
            <text:p><text:s/>299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I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1263" table:style-name="ce16">
            <text:p><text:s/>1.263<text:s/></text:p>
          </table:table-cell>
          <table:table-cell office:value-type="float" office:value="2193" table:formula="of:=[.D278]+[.E278]" table:style-name="ce17">
            <text:p><text:s/>2.193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2984" table:formula="of:=[.F278]+[.G278]" table:style-name="ce18">
            <text:p><text:s/>2.984<text:s/></text:p>
          </table:table-cell>
          <table:table-cell office:value-type="float" office:value="4190" table:style-name="ce19">
            <text:p><text:s/>4.190<text:s/></text:p>
          </table:table-cell>
          <table:table-cell office:value-type="float" office:value="5729" table:style-name="ce16">
            <text:p><text:s/>5.729<text:s/></text:p>
          </table:table-cell>
          <table:table-cell office:value-type="float" office:value="9919" table:formula="of:=[.I278]+[.J278]" table:style-name="ce20">
            <text:p><text:s/>9.919<text:s/></text:p>
          </table:table-cell>
          <table:table-cell office:value-type="float" office:value="7098" table:style-name="ce21">
            <text:p><text:s/>7.098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table:style-name="ce17"/>
          <table:table-cell office:value-type="float" office:value="13" table:style-name="ce16">
            <text:p><text:s/>13<text:s/></text:p>
          </table:table-cell>
          <table:table-cell table:style-name="ce18"/>
          <table:table-cell office:value-type="float" office:value="60" table:style-name="ce19">
            <text:p><text:s/>60<text:s/></text:p>
          </table:table-cell>
          <table:table-cell office:value-type="float" office:value="36" table:style-name="ce16">
            <text:p><text:s/>36<text:s/></text:p>
          </table:table-cell>
          <table:table-cell table:style-name="ce20"/>
          <table:table-cell office:value-type="float" office:value="41" table:style-name="ce21">
            <text:p><text:s/>41<text:s/>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3">
            <text:p>TRIBUNAL MARÍTIMO</text:p>
          </table:table-cell>
          <table:table-cell office:value-type="string" table:style-name="ce13">
            <text:p>PLANO DE CARREIRA DO TRIBUNAL MARÍTIMO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table:style-name="ce17"/>
          <table:table-cell table:style-name="ce16"/>
          <table:table-cell table:style-name="ce18"/>
          <table:table-cell office:value-type="float" office:value="5" table:style-name="ce19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table:style-name="ce20"/>
          <table:table-cell office:value-type="float" office:value="2" table:style-name="ce21">
            <text:p><text:s/>2<text:s/></text:p>
          </table:table-cell>
          <table:table-cell table:number-columns-repeated="16372" table:style-name="ce22"/>
        </table:table-row>
        <table:table-row table:style-name="ro1">
          <table:table-cell office:value-type="string" table:number-columns-spanned="3" table:number-rows-spanned="1" table:style-name="ce30">
            <text:p>TOTAL GERAL</text:p>
          </table:table-cell>
          <table:covered-table-cell table:number-columns-repeated="2"/>
          <table:table-cell office:value-type="float" office:value="411734" table:formula="of:=SUM([.D12:.D278])" table:style-name="ce23">
            <text:p><text:s/>411.734<text:s/></text:p>
          </table:table-cell>
          <table:table-cell office:value-type="float" office:value="143042" table:formula="of:=SUM([.E12:.E278])" table:style-name="ce17">
            <text:p><text:s/>143.042<text:s/></text:p>
          </table:table-cell>
          <table:table-cell office:value-type="float" office:value="554776" table:formula="of:=SUM([.F12:.F278])" table:style-name="ce17">
            <text:p><text:s/>554.776<text:s/></text:p>
          </table:table-cell>
          <table:table-cell office:value-type="float" office:value="230481" table:formula="of:=SUM([.G12:.G278])" table:style-name="ce17">
            <text:p><text:s/>230.481<text:s/></text:p>
          </table:table-cell>
          <table:table-cell office:value-type="float" office:value="785257" table:formula="of:=SUM([.H12:.H278])" table:style-name="ce18">
            <text:p><text:s/>785.257<text:s/></text:p>
          </table:table-cell>
          <table:table-cell office:value-type="float" office:value="392429" table:formula="of:=SUM([.I12:.I278])" table:style-name="ce17">
            <text:p><text:s/>392.429<text:s/></text:p>
          </table:table-cell>
          <table:table-cell office:value-type="float" office:value="247746" table:formula="of:=SUM([.J12:.J278])" table:style-name="ce17">
            <text:p><text:s/>247.746<text:s/></text:p>
          </table:table-cell>
          <table:table-cell office:value-type="float" office:value="640175" table:formula="of:=SUM([.K12:.K278])" table:style-name="ce24">
            <text:p><text:s/>640.175<text:s/></text:p>
          </table:table-cell>
          <table:table-cell office:value-type="float" office:value="306330" table:formula="of:=SUM([.L12:.L278])" table:style-name="ce25">
            <text:p><text:s/>306.330<text:s/></text:p>
          </table:table-cell>
          <table:table-cell table:number-columns-repeated="16372" table:style-name="ce6"/>
        </table:table-row>
        <table:table-row table:style-name="ro5">
          <table:table-cell table:style-name="ce26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37">
            <text:p>Fonte: Extração de dados do Sistema Integrado de Administração de Recursos Humanos - SIAPE (Extrator), posição de dezembro de 2016.</text:p>
          </table:table-cell>
          <table:covered-table-cell table:number-columns-repeated="2"/>
          <table:table-cell table:number-columns-repeated="6" table:style-name="ce22"/>
          <table:table-cell table:number-columns-repeated="16375" table:style-name="ce3"/>
        </table:table-row>
        <table:table-row table:style-name="ro1">
          <table:table-cell office:value-type="string" table:style-name="ce27">
            <text:p>OBSERVAÇÕES:</text:p>
          </table:table-cell>
          <table:table-cell table:number-columns-repeated="8" table:style-name="ce27"/>
          <table:table-cell table:number-columns-repeated="2" table:style-name="ce3"/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7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6" table:style-name="ce22"/>
          <table:table-cell table:number-columns-repeated="16375" table:style-name="ce3"/>
        </table:table-row>
        <table:table-row table:style-name="ro1">
          <table:table-cell office:value-type="string" table:number-columns-spanned="3" table:number-rows-spanned="1" table:style-name="ce37">
            <text:p>b) Não considerada a Defensoria Pública da União.</text:p>
          </table:table-cell>
          <table:covered-table-cell table:number-columns-repeated="2"/>
          <table:table-cell table:number-columns-repeated="9" table:style-name="ce2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9" table:style-name="ce28"/>
          <table:table-cell table:number-columns-repeated="16372"/>
        </table:table-row>
        <table:table-row table:style-name="ro1">
          <table:table-cell table:number-columns-repeated="8"/>
          <table:table-cell table:style-name="ce28"/>
          <table:table-cell table:number-columns-repeated="16375"/>
        </table:table-row>
        <table:table-row table:number-rows-repeated="1048287" table:style-name="ro1">
          <table:table-cell table:number-columns-repeated="16384"/>
        </table:table-row>
        <table:named-expressions>
          <table:named-expression table:name="Print_Titles" table:expression="of:=['ANEXO_I_-_TAB_1'.$A:.$C]~['ANEXO_I_-_TAB_1'.$9:.$11]" table:base-cell-address="ANEXO_I_-_TAB_1.$A$1"/>
        </table:named-expressions>
      </table:table>
      <table:table table:name="Plan2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6">
          <table:table-cell office:value-type="string" table:style-name="ce38">
            <text:p>QUANT BENEF PENSÃO</text:p>
          </table:table-cell>
          <table:table-cell table:number-columns-repeated="16383"/>
        </table:table-row>
        <table:table-row table:style-name="ro6">
          <table:table-cell office:value-type="float" office:value="21" table:style-name="ce39">
            <text:p>21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9" table:style-name="ce39">
            <text:p>9</text:p>
          </table:table-cell>
          <table:table-cell table:number-columns-repeated="16383"/>
        </table:table-row>
        <table:table-row table:number-rows-repeated="2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17" table:style-name="ce39">
            <text:p>17</text:p>
          </table:table-cell>
          <table:table-cell table:number-columns-repeated="16383"/>
        </table:table-row>
        <table:table-row table:number-rows-repeated="3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127" table:style-name="ce39">
            <text:p>127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number-rows-repeated="1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7" table:style-name="ce39">
            <text:p>7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6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6" table:style-name="ce39">
            <text:p>6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number-rows-repeated="2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5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8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" table:style-name="ce39">
            <text:p>4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" table:style-name="ce39">
            <text:p>4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1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" table:style-name="ce39">
            <text:p>4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7" table:style-name="ce39">
            <text:p>7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1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6" table:style-name="ce39">
            <text:p>6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0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4560" table:style-name="ce39">
            <text:p>4560</text:p>
          </table:table-cell>
          <table:table-cell table:number-columns-repeated="16383"/>
        </table:table-row>
        <table:table-row table:style-name="ro6">
          <table:table-cell office:value-type="float" office:value="62" table:style-name="ce39">
            <text:p>6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11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style-name="ro6">
          <table:table-cell office:value-type="float" office:value="6" table:style-name="ce39">
            <text:p>6</text:p>
          </table:table-cell>
          <table:table-cell table:number-columns-repeated="16383"/>
        </table:table-row>
        <table:table-row table:number-rows-repeated="9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7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number-rows-repeated="9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4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3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2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1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5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number-rows-repeated="9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16383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16383"/>
        </table:table-row>
        <table:table-row table:number-rows-repeated="6"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16383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style-name="ro6">
          <table:table-cell office:value-type="float" office:value="5955" table:formula="of:=SUM([.A2:.A973])" table:style-name="ce1">
            <text:p>5955</text:p>
          </table:table-cell>
          <table:table-cell table:number-columns-repeated="16383"/>
        </table:table-row>
        <table:table-row table:number-rows-repeated="10476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23:11:43Z</meta:creation-date>
    <dc:date>2017-02-13T17:27:00Z</dc:date>
    <meta:print-date>2017-02-13T17:26:48Z</meta:print-date>
  </office:meta>
</office:document-meta>
</file>