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ck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Plan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Plan2" style:data-style-name="N0">
      <style:table-cell-properties fo:border="thin solid #C0C0C0" style:vertical-align="automatic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page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 E RELAÇÕES DO TRABALHO NO SERVIÇO PÚBLICO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ANEXO I - QUANTITATIVO FÍSICO DE PESSOAL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TABELA 1 - PODERES EXECUTIVO, LEGISLATIVO E JUDICIÁRIO - DPU - MPU - EMPRESAS ESTATAIS DEPENDENTES DA UNIÃO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7">
            <text:p>PODER/ÓRGÃO/UNIDADE: PODER EXECUTIVO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number-columns-repeated="8" table:style-name="ce8"/>
          <table:table-cell table:number-columns-repeated="2" table:style-name="ce3"/>
          <table:table-cell office:value-type="string" table:number-columns-spanned="2" table:number-rows-spanned="1" table:style-name="ce29">
            <text:p>POSIÇÃO: AGO/20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30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31">
            <text:p>ATIVO</text:p>
          </table:table-cell>
          <table:covered-table-cell table:number-columns-repeated="4"/>
          <table:table-cell office:value-type="string" table:number-columns-spanned="3" table:number-rows-spanned="1" table:style-name="ce32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3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5">
            <text:p>VAGOS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1" table:number-rows-spanned="2" table:style-name="ce34">
            <text:p>APOSENTADO</text:p>
          </table:table-cell>
          <table:table-cell office:value-type="string" table:number-columns-spanned="1" table:number-rows-spanned="2" table:style-name="ce35">
            <text:p>INSTITUIDOR DE PENSÃO</text:p>
          </table:table-cell>
          <table:table-cell office:value-type="string" table:number-columns-spanned="1" table:number-rows-spanned="2" table:style-name="ce36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GRUPO DO PLANO/CARREIRA</text:p>
          </table:table-cell>
          <table:table-cell office:value-type="string" table:style-name="ce11">
            <text:p>PLANO/CARREIRA</text:p>
          </table:table-cell>
          <table:table-cell office:value-type="string" table:style-name="ce10">
            <text:p>NÍVEL ESCOLARIDADE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 AGÊNCIA NACIONAL DE ÁGUAS</text:p>
          </table:table-cell>
          <table:table-cell office:value-type="string" table:style-name="ce14">
            <text:p>NS</text:p>
          </table:table-cell>
          <table:table-cell office:value-type="float" office:value="225" table:style-name="ce15">
            <text:p><text:s/>225<text:s/></text:p>
          </table:table-cell>
          <table:table-cell table:style-name="ce16"/>
          <table:table-cell office:value-type="float" office:value="225" table:formula="of:=[.D12]+[.E12]" table:style-name="ce12">
            <text:p><text:s/>22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6" table:formula="of:=[.F12]+[.G12]" table:style-name="ce17">
            <text:p><text:s/>26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I12]+[.J12]" table:style-name="ce19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1226" table:style-name="ce15">
            <text:p><text:s/>1.226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511" table:formula="of:=[.D13]+[.E13]" table:style-name="ce12">
            <text:p><text:s/>1.511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174" table:formula="of:=[.F13]+[.G13]" table:style-name="ce17">
            <text:p><text:s/>2.17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formula="of:=[.I13]+[.J13]" table:style-name="ce19">
            <text:p><text:s/>19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3120" table:style-name="ce15">
            <text:p><text:s/>3.120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3732" table:formula="of:=[.D14]+[.E14]" table:style-name="ce12">
            <text:p><text:s/>3.732<text:s/>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4593" table:formula="of:=[.F14]+[.G14]" table:style-name="ce17">
            <text:p><text:s/>4.59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2" table:formula="of:=[.I14]+[.J14]" table:style-name="ce19">
            <text:p><text:s/>62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I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796" table:formula="of:=[.D15]+[.E15]" table:style-name="ce12">
            <text:p><text:s/>796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373" table:formula="of:=[.F15]+[.G15]" table:style-name="ce17">
            <text:p><text:s/>1.37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I15]+[.J15]" table:style-name="ce19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S</text:p>
          </table:table-cell>
          <table:table-cell office:value-type="float" office:value="1032" table:style-name="ce15">
            <text:p><text:s/>1.032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230" table:formula="of:=[.D16]+[.E16]" table:style-name="ce12">
            <text:p><text:s/>1.230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521" table:formula="of:=[.F16]+[.G16]" table:style-name="ce17">
            <text:p><text:s/>1.5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formula="of:=[.I16]+[.J16]" table:style-name="ce19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D17]+[.E17]" table:style-name="ce12">
            <text:p><text:s/>5<text:s/></text:p>
          </table:table-cell>
          <table:table-cell table:style-name="ce16"/>
          <table:table-cell office:value-type="float" office:value="5" table:formula="of:=[.F17]+[.G17]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17]+[.J17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I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09" table:formula="of:=[.D18]+[.E18]" table:style-name="ce12">
            <text:p><text:s/>609<text:s/></text:p>
          </table:table-cell>
          <table:table-cell table:style-name="ce16"/>
          <table:table-cell office:value-type="float" office:value="609" table:formula="of:=[.F18]+[.G18]" table:style-name="ce17">
            <text:p><text:s/>609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67" table:formula="of:=[.I18]+[.J18]" table:style-name="ce19">
            <text:p><text:s/>367<text:s/></text:p>
          </table:table-cell>
          <table:table-cell office:value-type="float" office:value="48" table:style-name="ce20">
            <text:p><text:s/>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S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5" table:formula="of:=[.D19]+[.E19]" table:style-name="ce12">
            <text:p><text:s/>125<text:s/></text:p>
          </table:table-cell>
          <table:table-cell table:style-name="ce16"/>
          <table:table-cell office:value-type="float" office:value="125" table:formula="of:=[.F19]+[.G19]" table:style-name="ce17">
            <text:p><text:s/>125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2" table:formula="of:=[.I19]+[.J19]" table:style-name="ce19">
            <text:p><text:s/>14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 - MÉDICO</text:p>
          </table:table-cell>
          <table:table-cell office:value-type="string" table:style-name="ce14">
            <text:p>NS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9" table:formula="of:=[.D20]+[.E20]" table:style-name="ce12">
            <text:p><text:s/>39<text:s/></text:p>
          </table:table-cell>
          <table:table-cell table:style-name="ce16"/>
          <table:table-cell office:value-type="float" office:value="39" table:formula="of:=[.F20]+[.G20]" table:style-name="ce17">
            <text:p><text:s/>39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8" table:formula="of:=[.I20]+[.J20]" table:style-name="ce19">
            <text:p><text:s/>168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1]+[.E21]" table:style-name="ce12">
            <text:p><text:s/>1<text:s/></text:p>
          </table:table-cell>
          <table:table-cell table:style-name="ce16"/>
          <table:table-cell office:value-type="float" office:value="1" table:formula="of:=[.F21]+[.G21]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21]+[.J21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33" table:formula="of:=[.D22]+[.E22]" table:style-name="ce12">
            <text:p><text:s/>4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4" table:formula="of:=[.F22]+[.G22]" table:style-name="ce17">
            <text:p><text:s/>434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1" table:formula="of:=[.I22]+[.J22]" table:style-name="ce19">
            <text:p><text:s/>201<text:s/></text:p>
          </table:table-cell>
          <table:table-cell office:value-type="float" office:value="37" table:style-name="ce20">
            <text:p><text:s/>3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3" table:formula="of:=[.D23]+[.E23]" table:style-name="ce12">
            <text:p><text:s/>93<text:s/></text:p>
          </table:table-cell>
          <table:table-cell table:style-name="ce16"/>
          <table:table-cell office:value-type="float" office:value="93" table:formula="of:=[.F23]+[.G23]" table:style-name="ce17">
            <text:p><text:s/>93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0" table:formula="of:=[.I23]+[.J23]" table:style-name="ce19">
            <text:p><text:s/>90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]+[.E24]" table:style-name="ce12">
            <text:p><text:s/>1<text:s/></text:p>
          </table:table-cell>
          <table:table-cell table:style-name="ce16"/>
          <table:table-cell office:value-type="float" office:value="1" table:formula="of:=[.F24]+[.G24]" table:style-name="ce17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of:=[.I24]+[.J24]" table:style-name="ce19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ENTE DE COMBATE ÀS ENDEMIAS - LEI Nº 11.350/2006</text:p>
          </table:table-cell>
          <table:table-cell office:value-type="string" table:style-name="ce13">
            <text:p>AGENTE DE COMBATE ÀS ENDEMIAS - LEI Nº 11.350/2006</text:p>
          </table:table-cell>
          <table:table-cell office:value-type="string" table:style-name="ce14">
            <text:p>NA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D25]+[.E25]" table:style-name="ce12">
            <text:p><text:s/>7<text:s/></text:p>
          </table:table-cell>
          <table:table-cell table:style-name="ce16"/>
          <table:table-cell office:value-type="float" office:value="7" table:formula="of:=[.F25]+[.G25]" table:style-name="ce17">
            <text:p><text:s/>7<text:s/></text:p>
          </table:table-cell>
          <table:table-cell table:style-name="ce18"/>
          <table:table-cell table:style-name="ce16"/>
          <table:table-cell office:value-type="float" office:value="0" table:formula="of:=[.I25]+[.J25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REGADOS</text:p>
          </table:table-cell>
          <table:table-cell office:value-type="string" table:style-name="ce13">
            <text:p>AGREGADO AO CARGO EM COMISSÃO DO GRUPO-DIREÇÃO E ASSESSORAMENTO SUPERIORES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6]+[.E26]" table:style-name="ce12">
            <text:p><text:s/>-00<text:s/></text:p>
          </table:table-cell>
          <table:table-cell table:style-name="ce16"/>
          <table:table-cell office:value-type="float" office:value="0" table:formula="of:=[.F26]+[.G26]" table:style-name="ce17">
            <text:p><text:s/>-00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480" table:formula="of:=[.I26]+[.J26]" table:style-name="ce19">
            <text:p><text:s/>480<text:s/></text:p>
          </table:table-cell>
          <table:table-cell office:value-type="float" office:value="440" table:style-name="ce20">
            <text:p><text:s/>44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1219" table:style-name="ce16">
            <text:p><text:s/>1.219<text:s/></text:p>
          </table:table-cell>
          <table:table-cell office:value-type="float" office:value="1219" table:formula="of:=[.D27]+[.E27]" table:style-name="ce12">
            <text:p><text:s/>1.219<text:s/></text:p>
          </table:table-cell>
          <table:table-cell table:style-name="ce16"/>
          <table:table-cell office:value-type="float" office:value="1219" table:formula="of:=[.F27]+[.G27]" table:style-name="ce17">
            <text:p><text:s/>1.219<text:s/></text:p>
          </table:table-cell>
          <table:table-cell table:style-name="ce18"/>
          <table:table-cell table:style-name="ce16"/>
          <table:table-cell office:value-type="float" office:value="0" table:formula="of:=[.I27]+[.J27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2253" table:style-name="ce16">
            <text:p><text:s/>2.253<text:s/></text:p>
          </table:table-cell>
          <table:table-cell office:value-type="float" office:value="2253" table:formula="of:=[.D28]+[.E28]" table:style-name="ce12">
            <text:p><text:s/>2.253<text:s/></text:p>
          </table:table-cell>
          <table:table-cell table:style-name="ce16"/>
          <table:table-cell office:value-type="float" office:value="2253" table:formula="of:=[.F28]+[.G28]" table:style-name="ce17">
            <text:p><text:s/>2.253<text:s/></text:p>
          </table:table-cell>
          <table:table-cell table:style-name="ce18"/>
          <table:table-cell table:style-name="ce16"/>
          <table:table-cell office:value-type="float" office:value="0" table:formula="of:=[.I28]+[.J28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478" table:style-name="ce16">
            <text:p><text:s/>478<text:s/></text:p>
          </table:table-cell>
          <table:table-cell office:value-type="float" office:value="478" table:formula="of:=[.D29]+[.E29]" table:style-name="ce12">
            <text:p><text:s/>478<text:s/></text:p>
          </table:table-cell>
          <table:table-cell table:style-name="ce16"/>
          <table:table-cell office:value-type="float" office:value="478" table:formula="of:=[.F29]+[.G29]" table:style-name="ce17">
            <text:p><text:s/>478<text:s/></text:p>
          </table:table-cell>
          <table:table-cell table:style-name="ce18"/>
          <table:table-cell table:style-name="ce16"/>
          <table:table-cell office:value-type="float" office:value="0" table:formula="of:=[.I29]+[.J2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ADVOGADO DA UNIÃO</text:p>
          </table:table-cell>
          <table:table-cell office:value-type="string" table:style-name="ce14">
            <text:p>NS</text:p>
          </table:table-cell>
          <table:table-cell office:value-type="float" office:value="1485" table:style-name="ce15">
            <text:p><text:s/>1.485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645" table:formula="of:=[.D30]+[.E30]" table:style-name="ce12">
            <text:p><text:s/>1.645<text:s/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2384" table:formula="of:=[.F30]+[.G30]" table:style-name="ce17">
            <text:p><text:s/>2.384<text:s/></text:p>
          </table:table-cell>
          <table:table-cell office:value-type="float" office:value="1109" table:style-name="ce18">
            <text:p><text:s/>1.109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480" table:formula="of:=[.I30]+[.J30]" table:style-name="ce19">
            <text:p><text:s/>1.480<text:s/></text:p>
          </table:table-cell>
          <table:table-cell office:value-type="float" office:value="446" table:style-name="ce20">
            <text:p><text:s/>4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DA FAZENDA NACIONAL</text:p>
          </table:table-cell>
          <table:table-cell office:value-type="string" table:style-name="ce14">
            <text:p>NS</text:p>
          </table:table-cell>
          <table:table-cell office:value-type="float" office:value="1974" table:style-name="ce15">
            <text:p><text:s/>1.97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20" table:formula="of:=[.D31]+[.E31]" table:style-name="ce12">
            <text:p><text:s/>2.020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2401" table:formula="of:=[.F31]+[.G31]" table:style-name="ce17">
            <text:p><text:s/>2.401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397" table:formula="of:=[.I31]+[.J31]" table:style-name="ce19">
            <text:p><text:s/>397<text:s/></text:p>
          </table:table-cell>
          <table:table-cell office:value-type="float" office:value="127" table:style-name="ce20">
            <text:p><text:s/>1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FEDERAL</text:p>
          </table:table-cell>
          <table:table-cell office:value-type="string" table:style-name="ce14">
            <text:p>NS</text:p>
          </table:table-cell>
          <table:table-cell office:value-type="float" office:value="3453" table:style-name="ce15">
            <text:p><text:s/>3.453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4043" table:formula="of:=[.D32]+[.E32]" table:style-name="ce12">
            <text:p><text:s/>4.043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4368" table:formula="of:=[.F32]+[.G32]" table:style-name="ce17">
            <text:p><text:s/>4.368<text:s/></text:p>
          </table:table-cell>
          <table:table-cell office:value-type="float" office:value="3385" table:style-name="ce18">
            <text:p><text:s/>3.385<text:s/></text:p>
          </table:table-cell>
          <table:table-cell office:value-type="float" office:value="1511" table:style-name="ce16">
            <text:p><text:s/>1.511<text:s/></text:p>
          </table:table-cell>
          <table:table-cell office:value-type="float" office:value="4896" table:formula="of:=[.I32]+[.J32]" table:style-name="ce19">
            <text:p><text:s/>4.896<text:s/></text:p>
          </table:table-cell>
          <table:table-cell office:value-type="float" office:value="1774" table:style-name="ce20">
            <text:p><text:s/>1.77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QUADROS SUPLEMENTARES DA ADVOCACIA-GERAL DA UNIÃ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33]+[.E33]" table:style-name="ce12">
            <text:p><text:s/>1<text:s/></text:p>
          </table:table-cell>
          <table:table-cell table:style-name="ce16"/>
          <table:table-cell office:value-type="float" office:value="1" table:formula="of:=[.F33]+[.G33]" table:style-name="ce17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formula="of:=[.I33]+[.J33]" table:style-name="ce19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</text:p>
          </table:table-cell>
          <table:table-cell office:value-type="string" table:style-name="ce14">
            <text:p>NS</text:p>
          </table:table-cell>
          <table:table-cell office:value-type="float" office:value="9786" table:style-name="ce15">
            <text:p><text:s/>9.786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0167" table:formula="of:=[.D34]+[.E34]" table:style-name="ce12">
            <text:p><text:s/>10.167<text:s/></text:p>
          </table:table-cell>
          <table:table-cell office:value-type="float" office:value="10280" table:style-name="ce16">
            <text:p><text:s/>10.280<text:s/></text:p>
          </table:table-cell>
          <table:table-cell office:value-type="float" office:value="20447" table:formula="of:=[.F34]+[.G34]" table:style-name="ce17">
            <text:p><text:s/>20.447<text:s/></text:p>
          </table:table-cell>
          <table:table-cell office:value-type="float" office:value="11323" table:style-name="ce18">
            <text:p><text:s/>11.323<text:s/></text:p>
          </table:table-cell>
          <table:table-cell office:value-type="float" office:value="8781" table:style-name="ce16">
            <text:p><text:s/>8.781<text:s/></text:p>
          </table:table-cell>
          <table:table-cell office:value-type="float" office:value="20104" table:formula="of:=[.I34]+[.J34]" table:style-name="ce19">
            <text:p><text:s/>20.104<text:s/></text:p>
          </table:table-cell>
          <table:table-cell office:value-type="float" office:value="10800" table:style-name="ce20">
            <text:p><text:s/>10.80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 - ANALISTA</text:p>
          </table:table-cell>
          <table:table-cell office:value-type="string" table:style-name="ce14">
            <text:p>NS</text:p>
          </table:table-cell>
          <table:table-cell office:value-type="float" office:value="6539" table:style-name="ce15">
            <text:p><text:s/>6.539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7054" table:formula="of:=[.D35]+[.E35]" table:style-name="ce12">
            <text:p><text:s/>7.054<text:s/></text:p>
          </table:table-cell>
          <table:table-cell office:value-type="float" office:value="9625" table:style-name="ce16">
            <text:p><text:s/>9.625<text:s/></text:p>
          </table:table-cell>
          <table:table-cell office:value-type="float" office:value="16679" table:formula="of:=[.F35]+[.G35]" table:style-name="ce17">
            <text:p><text:s/>16.679<text:s/></text:p>
          </table:table-cell>
          <table:table-cell office:value-type="float" office:value="4549" table:style-name="ce18">
            <text:p><text:s/>4.549<text:s/></text:p>
          </table:table-cell>
          <table:table-cell office:value-type="float" office:value="2021" table:style-name="ce16">
            <text:p><text:s/>2.021<text:s/></text:p>
          </table:table-cell>
          <table:table-cell office:value-type="float" office:value="6570" table:formula="of:=[.I35]+[.J35]" table:style-name="ce19">
            <text:p><text:s/>6.570<text:s/></text:p>
          </table:table-cell>
          <table:table-cell office:value-type="float" office:value="2374" table:style-name="ce20">
            <text:p><text:s/>2.37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</text:p>
          </table:table-cell>
          <table:table-cell office:value-type="string" table:style-name="ce14">
            <text:p>NS</text:p>
          </table:table-cell>
          <table:table-cell office:value-type="float" office:value="2333" table:style-name="ce15">
            <text:p><text:s/>2.333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521" table:formula="of:=[.D36]+[.E36]" table:style-name="ce12">
            <text:p><text:s/>2.521<text:s/></text:p>
          </table:table-cell>
          <table:table-cell office:value-type="float" office:value="1121" table:style-name="ce16">
            <text:p><text:s/>1.121<text:s/></text:p>
          </table:table-cell>
          <table:table-cell office:value-type="float" office:value="3642" table:formula="of:=[.F36]+[.G36]" table:style-name="ce17">
            <text:p><text:s/>3.642<text:s/></text:p>
          </table:table-cell>
          <table:table-cell office:value-type="float" office:value="3039" table:style-name="ce18">
            <text:p><text:s/>3.039<text:s/></text:p>
          </table:table-cell>
          <table:table-cell office:value-type="float" office:value="1045" table:style-name="ce16">
            <text:p><text:s/>1.045<text:s/></text:p>
          </table:table-cell>
          <table:table-cell office:value-type="float" office:value="4084" table:formula="of:=[.I36]+[.J36]" table:style-name="ce19">
            <text:p><text:s/>4.084<text:s/></text:p>
          </table:table-cell>
          <table:table-cell office:value-type="float" office:value="1233" table:style-name="ce20">
            <text:p><text:s/>1.23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37]+[.E37]" table:style-name="ce12">
            <text:p><text:s/>-00<text:s/></text:p>
          </table:table-cell>
          <table:table-cell table:style-name="ce16"/>
          <table:table-cell office:value-type="float" office:value="0" table:formula="of:=[.F37]+[.G37]" table:style-name="ce17">
            <text:p><text:s/>-00<text:s/></text:p>
          </table:table-cell>
          <table:table-cell table:style-name="ce18"/>
          <table:table-cell office:value-type="float" office:value="17" table:style-name="ce16">
            <text:p><text:s/>17<text:s/></text:p>
          </table:table-cell>
          <table:table-cell office:value-type="float" office:value="17" table:formula="of:=[.I37]+[.J37]" table:style-name="ce19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38]+[.E38]" table:style-name="ce12">
            <text:p><text:s/>-00<text:s/></text:p>
          </table:table-cell>
          <table:table-cell table:style-name="ce16"/>
          <table:table-cell office:value-type="float" office:value="0" table:formula="of:=[.F38]+[.G38]" table:style-name="ce17">
            <text:p><text:s/>-0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41" table:formula="of:=[.I38]+[.J38]" table:style-name="ce19">
            <text:p><text:s/>341<text:s/></text:p>
          </table:table-cell>
          <table:table-cell office:value-type="float" office:value="429" table:style-name="ce20">
            <text:p><text:s/>4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ESPECÍFICOS</text:p>
          </table:table-cell>
          <table:table-cell office:value-type="string" table:style-name="ce13">
            <text:p>ESTRUTURA REMUNERATÓRIA ESPECIAL DE CARGOS ESPECÍFICOS</text:p>
          </table:table-cell>
          <table:table-cell office:value-type="string" table:style-name="ce14">
            <text:p>NS</text:p>
          </table:table-cell>
          <table:table-cell office:value-type="float" office:value="1249" table:style-name="ce15">
            <text:p><text:s/>1.249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1915" table:formula="of:=[.D39]+[.E39]" table:style-name="ce12">
            <text:p><text:s/>1.915<text:s/></text:p>
          </table:table-cell>
          <table:table-cell office:value-type="float" office:value="1004" table:style-name="ce16">
            <text:p><text:s/>1.004<text:s/></text:p>
          </table:table-cell>
          <table:table-cell office:value-type="float" office:value="2919" table:formula="of:=[.F39]+[.G39]" table:style-name="ce17">
            <text:p><text:s/>2.919<text:s/></text:p>
          </table:table-cell>
          <table:table-cell office:value-type="float" office:value="1933" table:style-name="ce18">
            <text:p><text:s/>1.933<text:s/>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2735" table:formula="of:=[.I39]+[.J39]" table:style-name="ce19">
            <text:p><text:s/>2.735<text:s/></text:p>
          </table:table-cell>
          <table:table-cell office:value-type="float" office:value="948" table:style-name="ce20">
            <text:p><text:s/>9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A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1" table:formula="of:=[.D40]+[.E40]" table:style-name="ce12">
            <text:p><text:s/>5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8" table:formula="of:=[.F40]+[.G40]" table:style-name="ce17">
            <text:p><text:s/>11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9" table:formula="of:=[.I40]+[.J40]" table:style-name="ce19">
            <text:p><text:s/>59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I</text:p>
          </table:table-cell>
          <table:table-cell office:value-type="float" office:value="2415" table:style-name="ce15">
            <text:p><text:s/>2.415<text:s/></text:p>
          </table:table-cell>
          <table:table-cell office:value-type="float" office:value="957" table:style-name="ce16">
            <text:p><text:s/>957<text:s/></text:p>
          </table:table-cell>
          <table:table-cell office:value-type="float" office:value="3372" table:formula="of:=[.D41]+[.E41]" table:style-name="ce12">
            <text:p><text:s/>3.372<text:s/></text:p>
          </table:table-cell>
          <table:table-cell office:value-type="float" office:value="1520" table:style-name="ce16">
            <text:p><text:s/>1.520<text:s/></text:p>
          </table:table-cell>
          <table:table-cell office:value-type="float" office:value="4892" table:formula="of:=[.F41]+[.G41]" table:style-name="ce17">
            <text:p><text:s/>4.892<text:s/></text:p>
          </table:table-cell>
          <table:table-cell office:value-type="float" office:value="1597" table:style-name="ce18">
            <text:p><text:s/>1.597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2146" table:formula="of:=[.I41]+[.J41]" table:style-name="ce19">
            <text:p><text:s/>2.146<text:s/></text:p>
          </table:table-cell>
          <table:table-cell office:value-type="float" office:value="649" table:style-name="ce20">
            <text:p><text:s/>6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S</text:p>
          </table:table-cell>
          <table:table-cell office:value-type="float" office:value="2423" table:style-name="ce15">
            <text:p><text:s/>2.423<text:s/></text:p>
          </table:table-cell>
          <table:table-cell office:value-type="float" office:value="1292" table:style-name="ce16">
            <text:p><text:s/>1.292<text:s/></text:p>
          </table:table-cell>
          <table:table-cell office:value-type="float" office:value="3715" table:formula="of:=[.D42]+[.E42]" table:style-name="ce12">
            <text:p><text:s/>3.715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5420" table:formula="of:=[.F42]+[.G42]" table:style-name="ce17">
            <text:p><text:s/>5.420<text:s/></text:p>
          </table:table-cell>
          <table:table-cell office:value-type="float" office:value="1716" table:style-name="ce18">
            <text:p><text:s/>1.716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000" table:formula="of:=[.I42]+[.J42]" table:style-name="ce19">
            <text:p><text:s/>2.000<text:s/></text:p>
          </table:table-cell>
          <table:table-cell office:value-type="float" office:value="326" table:style-name="ce20">
            <text:p><text:s/>3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A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24" table:formula="of:=[.D43]+[.E43]" table:style-name="ce12">
            <text:p><text:s/>224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20" table:formula="of:=[.F43]+[.G43]" table:style-name="ce17">
            <text:p><text:s/>420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496" table:formula="of:=[.I43]+[.J43]" table:style-name="ce19">
            <text:p><text:s/>496<text:s/></text:p>
          </table:table-cell>
          <table:table-cell office:value-type="float" office:value="210" table:style-name="ce20">
            <text:p><text:s/>2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I</text:p>
          </table:table-cell>
          <table:table-cell office:value-type="float" office:value="1935" table:style-name="ce15">
            <text:p><text:s/>1.935<text:s/></text:p>
          </table:table-cell>
          <table:table-cell office:value-type="float" office:value="1148" table:style-name="ce16">
            <text:p><text:s/>1.148<text:s/></text:p>
          </table:table-cell>
          <table:table-cell office:value-type="float" office:value="3083" table:formula="of:=[.D44]+[.E44]" table:style-name="ce12">
            <text:p><text:s/>3.083<text:s/></text:p>
          </table:table-cell>
          <table:table-cell office:value-type="float" office:value="2203" table:style-name="ce16">
            <text:p><text:s/>2.203<text:s/></text:p>
          </table:table-cell>
          <table:table-cell office:value-type="float" office:value="5286" table:formula="of:=[.F44]+[.G44]" table:style-name="ce17">
            <text:p><text:s/>5.286<text:s/></text:p>
          </table:table-cell>
          <table:table-cell office:value-type="float" office:value="3034" table:style-name="ce18">
            <text:p><text:s/>3.034<text:s/>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3993" table:formula="of:=[.I44]+[.J44]" table:style-name="ce19">
            <text:p><text:s/>3.993<text:s/></text:p>
          </table:table-cell>
          <table:table-cell office:value-type="float" office:value="1118" table:style-name="ce20">
            <text:p><text:s/>1.1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S</text:p>
          </table:table-cell>
          <table:table-cell office:value-type="float" office:value="1359" table:style-name="ce15">
            <text:p><text:s/>1.359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753" table:formula="of:=[.D45]+[.E45]" table:style-name="ce12">
            <text:p><text:s/>1.753<text:s/></text:p>
          </table:table-cell>
          <table:table-cell office:value-type="float" office:value="1199" table:style-name="ce16">
            <text:p><text:s/>1.199<text:s/></text:p>
          </table:table-cell>
          <table:table-cell office:value-type="float" office:value="2952" table:formula="of:=[.F45]+[.G45]" table:style-name="ce17">
            <text:p><text:s/>2.952<text:s/></text:p>
          </table:table-cell>
          <table:table-cell office:value-type="float" office:value="1440" table:style-name="ce18">
            <text:p><text:s/>1.440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633" table:formula="of:=[.I45]+[.J45]" table:style-name="ce19">
            <text:p><text:s/>1.633<text:s/></text:p>
          </table:table-cell>
          <table:table-cell office:value-type="float" office:value="216" table:style-name="ce20">
            <text:p><text:s/>2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PESQUISA EM CIÊNCIA E TECNOLOGIA</text:p>
          </table:table-cell>
          <table:table-cell office:value-type="string" table:style-name="ce14">
            <text:p>NS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222" table:formula="of:=[.D46]+[.E46]" table:style-name="ce12">
            <text:p><text:s/>1.222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1773" table:formula="of:=[.F46]+[.G46]" table:style-name="ce17">
            <text:p><text:s/>1.773<text:s/></text:p>
          </table:table-cell>
          <table:table-cell office:value-type="float" office:value="697" table:style-name="ce18">
            <text:p><text:s/>697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834" table:formula="of:=[.I46]+[.J46]" table:style-name="ce19">
            <text:p><text:s/>834<text:s/></text:p>
          </table:table-cell>
          <table:table-cell office:value-type="float" office:value="151" table:style-name="ce20">
            <text:p><text:s/>15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ANDO DA MARINHA - DECISÃO JUDICIAL</text:p>
          </table:table-cell>
          <table:table-cell office:value-type="string" table:style-name="ce13">
            <text:p>CARGO ISOLADO JUDICIAL - COMANDO DA MARINHA</text:p>
          </table:table-cell>
          <table:table-cell office:value-type="string" table:style-name="ce14">
            <text:p>NI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formula="of:=[.D47]+[.E47]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F47]+[.G47]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formula="of:=[.I47]+[.J47]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ANALISTA DA CVM</text:p>
          </table:table-cell>
          <table:table-cell office:value-type="string" table:style-name="ce14">
            <text:p>NS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9" table:formula="of:=[.D48]+[.E48]" table:style-name="ce12">
            <text:p><text:s/>23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3" table:formula="of:=[.F48]+[.G48]" table:style-name="ce17">
            <text:p><text:s/>263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7" table:formula="of:=[.I48]+[.J48]" table:style-name="ce19">
            <text:p><text:s/>97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INSPETOR DA CVM</text:p>
          </table:table-cell>
          <table:table-cell office:value-type="string" table:style-name="ce14">
            <text:p>NS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0" table:formula="of:=[.D49]+[.E49]" table:style-name="ce12">
            <text:p><text:s/>1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3" table:formula="of:=[.F49]+[.G49]" table:style-name="ce17">
            <text:p><text:s/>12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" table:formula="of:=[.I49]+[.J49]" table:style-name="ce19">
            <text:p><text:s/>46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PLANO DE CARREIRA E CARGOS DA CVM</text:p>
          </table:table-cell>
          <table:table-cell office:value-type="string" table:style-name="ce14">
            <text:p>NI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4" table:formula="of:=[.D50]+[.E50]" table:style-name="ce12">
            <text:p><text:s/>14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21" table:formula="of:=[.F50]+[.G50]" table:style-name="ce17">
            <text:p><text:s/>221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9" table:formula="of:=[.I50]+[.J50]" table:style-name="ce19">
            <text:p><text:s/>129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QUADRO SUPLEMENTAR DA CVM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51]+[.E51]" table:style-name="ce12">
            <text:p><text:s/>-00<text:s/></text:p>
          </table:table-cell>
          <table:table-cell table:style-name="ce16"/>
          <table:table-cell office:value-type="float" office:value="0" table:formula="of:=[.F51]+[.G51]" table:style-name="ce17">
            <text:p><text:s/>-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formula="of:=[.I51]+[.J51]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39" table:formula="of:=[.D52]+[.E52]" table:style-name="ce12">
            <text:p><text:s/>23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00" table:formula="of:=[.F52]+[.G52]" table:style-name="ce17">
            <text:p><text:s/>400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52]+[.J52]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INFRA-ESTRUTURA DE TRANSPORTES</text:p>
          </table:table-cell>
          <table:table-cell office:value-type="string" table:style-name="ce14">
            <text:p>NS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734" table:formula="of:=[.D53]+[.E53]" table:style-name="ce12">
            <text:p><text:s/>73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847" table:formula="of:=[.F53]+[.G53]" table:style-name="ce17">
            <text:p><text:s/>84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I53]+[.J53]" table:style-name="ce19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SUPORTE TÉCNICO À INFRA-ESTRUTURA DE TRANSPORTES</text:p>
          </table:table-cell>
          <table:table-cell office:value-type="string" table:style-name="ce14">
            <text:p>NI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551" table:formula="of:=[.D54]+[.E54]" table:style-name="ce12">
            <text:p><text:s/>551<text:s/></text:p>
          </table:table-cell>
          <table:table-cell office:value-type="float" office:value="1103" table:style-name="ce16">
            <text:p><text:s/>1.103<text:s/></text:p>
          </table:table-cell>
          <table:table-cell office:value-type="float" office:value="1654" table:formula="of:=[.F54]+[.G54]" table:style-name="ce17">
            <text:p><text:s/>1.6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formula="of:=[.I54]+[.J54]" table:style-name="ce19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82" table:formula="of:=[.D55]+[.E55]" table:style-name="ce12">
            <text:p><text:s/>18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0" table:formula="of:=[.F55]+[.G55]" table:style-name="ce17">
            <text:p><text:s/>20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55]+[.J55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[.D56]+[.E56]" table:style-name="ce12">
            <text:p><text:s/>3<text:s/></text:p>
          </table:table-cell>
          <table:table-cell table:style-name="ce16"/>
          <table:table-cell office:value-type="float" office:value="3" table:formula="of:=[.F56]+[.G56]" table:style-name="ce17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formula="of:=[.I56]+[.J56]" table:style-name="ce19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I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798" table:formula="of:=[.D57]+[.E57]" table:style-name="ce12">
            <text:p><text:s/>798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932" table:formula="of:=[.F57]+[.G57]" table:style-name="ce17">
            <text:p><text:s/>932<text:s/></text:p>
          </table:table-cell>
          <table:table-cell office:value-type="float" office:value="5199" table:style-name="ce18">
            <text:p><text:s/>5.199<text:s/></text:p>
          </table:table-cell>
          <table:table-cell office:value-type="float" office:value="5007" table:style-name="ce16">
            <text:p><text:s/>5.007<text:s/></text:p>
          </table:table-cell>
          <table:table-cell office:value-type="float" office:value="10206" table:formula="of:=[.I57]+[.J57]" table:style-name="ce19">
            <text:p><text:s/>10.206<text:s/></text:p>
          </table:table-cell>
          <table:table-cell office:value-type="float" office:value="6034" table:style-name="ce20">
            <text:p><text:s/>6.03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S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6" table:formula="of:=[.D58]+[.E58]" table:style-name="ce12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5" table:formula="of:=[.F58]+[.G58]" table:style-name="ce17">
            <text:p><text:s/>45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500" table:formula="of:=[.I58]+[.J58]" table:style-name="ce19">
            <text:p><text:s/>500<text:s/></text:p>
          </table:table-cell>
          <table:table-cell office:value-type="float" office:value="172" table:style-name="ce20">
            <text:p><text:s/>17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I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1" table:formula="of:=[.D59]+[.E59]" table:style-name="ce12">
            <text:p><text:s/>8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7" table:formula="of:=[.F59]+[.G59]" table:style-name="ce17">
            <text:p><text:s/>87<text:s/></text:p>
          </table:table-cell>
          <table:table-cell office:value-type="float" office:value="1703" table:style-name="ce18">
            <text:p><text:s/>1.703<text:s/></text:p>
          </table:table-cell>
          <table:table-cell office:value-type="float" office:value="2492" table:style-name="ce16">
            <text:p><text:s/>2.492<text:s/></text:p>
          </table:table-cell>
          <table:table-cell office:value-type="float" office:value="4195" table:formula="of:=[.I59]+[.J59]" table:style-name="ce19">
            <text:p><text:s/>4.195<text:s/></text:p>
          </table:table-cell>
          <table:table-cell office:value-type="float" office:value="3113" table:style-name="ce20">
            <text:p><text:s/>3.1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92" table:formula="of:=[.D60]+[.E60]" table:style-name="ce12">
            <text:p><text:s/>19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41" table:formula="of:=[.F60]+[.G60]" table:style-name="ce17">
            <text:p><text:s/>241<text:s/></text:p>
          </table:table-cell>
          <table:table-cell office:value-type="float" office:value="628" table:style-name="ce18">
            <text:p><text:s/>628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894" table:formula="of:=[.I60]+[.J60]" table:style-name="ce19">
            <text:p><text:s/>894<text:s/></text:p>
          </table:table-cell>
          <table:table-cell office:value-type="float" office:value="301" table:style-name="ce20">
            <text:p><text:s/>30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MÉDICO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D61]+[.E61]" table:style-name="ce12">
            <text:p><text:s/>8<text:s/></text:p>
          </table:table-cell>
          <table:table-cell table:style-name="ce16"/>
          <table:table-cell office:value-type="float" office:value="8" table:formula="of:=[.F61]+[.G61]" table:style-name="ce17">
            <text:p><text:s/>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formula="of:=[.I61]+[.J61]" table:style-name="ce19">
            <text:p><text:s/>28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formula="of:=[.D62]+[.E62]" table:style-name="ce12">
            <text:p><text:s/>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00" table:formula="of:=[.F62]+[.G62]" table:style-name="ce17">
            <text:p><text:s/>200<text:s/></text:p>
          </table:table-cell>
          <table:table-cell table:style-name="ce18"/>
          <table:table-cell table:style-name="ce16"/>
          <table:table-cell office:value-type="float" office:value="0" table:formula="of:=[.I62]+[.J62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ESPECIALISTA EM RECURSOS MINERAIS</text:p>
          </table:table-cell>
          <table:table-cell office:value-type="string" table:style-name="ce14">
            <text:p>NS</text:p>
          </table:table-cell>
          <table:table-cell office:value-type="float" office:value="256" table:style-name="ce15">
            <text:p><text:s/>256<text:s/></text:p>
          </table:table-cell>
          <table:table-cell table:style-name="ce16"/>
          <table:table-cell office:value-type="float" office:value="256" table:formula="of:=[.D63]+[.E63]" table:style-name="ce12">
            <text:p><text:s/>256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790" table:formula="of:=[.F63]+[.G63]" table:style-name="ce17">
            <text:p><text:s/>79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I63]+[.J63]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71" table:style-name="ce15">
            <text:p><text:s/>71<text:s/></text:p>
          </table:table-cell>
          <table:table-cell table:style-name="ce16"/>
          <table:table-cell office:value-type="float" office:value="71" table:formula="of:=[.D64]+[.E64]" table:style-name="ce12">
            <text:p><text:s/>7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00" table:formula="of:=[.F64]+[.G64]" table:style-name="ce17">
            <text:p><text:s/>200<text:s/></text:p>
          </table:table-cell>
          <table:table-cell table:style-name="ce18"/>
          <table:table-cell table:style-name="ce16"/>
          <table:table-cell office:value-type="float" office:value="0" table:formula="of:=[.I64]+[.J64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EM ATIVIDADES DE MINERAÇÃO</text:p>
          </table:table-cell>
          <table:table-cell office:value-type="string" table:style-name="ce14">
            <text:p>NI</text:p>
          </table:table-cell>
          <table:table-cell office:value-type="float" office:value="40" table:style-name="ce15">
            <text:p><text:s/>40<text:s/></text:p>
          </table:table-cell>
          <table:table-cell table:style-name="ce16"/>
          <table:table-cell office:value-type="float" office:value="40" table:formula="of:=[.D65]+[.E65]" table:style-name="ce12">
            <text:p><text:s/>40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413" table:formula="of:=[.F65]+[.G65]" table:style-name="ce17">
            <text:p><text:s/>413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65]+[.J65]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D66]+[.E66]" table:style-name="ce12">
            <text:p><text:s/>5<text:s/></text:p>
          </table:table-cell>
          <table:table-cell table:style-name="ce16"/>
          <table:table-cell office:value-type="float" office:value="5" table:formula="of:=[.F66]+[.G66]" table:style-name="ce17">
            <text:p><text:s/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formula="of:=[.I66]+[.J66]" table:style-name="ce19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I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76" table:formula="of:=[.D67]+[.E67]" table:style-name="ce12">
            <text:p><text:s/>27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7" table:formula="of:=[.F67]+[.G67]" table:style-name="ce17">
            <text:p><text:s/>287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5" table:formula="of:=[.I67]+[.J67]" table:style-name="ce19">
            <text:p><text:s/>215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S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formula="of:=[.D68]+[.E68]" table:style-name="ce12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formula="of:=[.F68]+[.G68]" table:style-name="ce17">
            <text:p><text:s/>2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9" table:formula="of:=[.I68]+[.J68]" table:style-name="ce19">
            <text:p><text:s/>49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I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1" table:formula="of:=[.D69]+[.E69]" table:style-name="ce12">
            <text:p><text:s/>5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7" table:formula="of:=[.F69]+[.G69]" table:style-name="ce17">
            <text:p><text:s/>5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formula="of:=[.I69]+[.J69]" table:style-name="ce19">
            <text:p><text:s/>31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S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55" table:formula="of:=[.D70]+[.E70]" table:style-name="ce12">
            <text:p><text:s/>1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8" table:formula="of:=[.F70]+[.G70]" table:style-name="ce17">
            <text:p><text:s/>158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0" table:formula="of:=[.I70]+[.J70]" table:style-name="ce19">
            <text:p><text:s/>150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ASSISTENTE DE CHANCELARIA</text:p>
          </table:table-cell>
          <table:table-cell office:value-type="string" table:style-name="ce14">
            <text:p>NI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55" table:formula="of:=[.D71]+[.E71]" table:style-name="ce12">
            <text:p><text:s/>555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155" table:formula="of:=[.F71]+[.G71]" table:style-name="ce17">
            <text:p><text:s/>1.155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18" table:formula="of:=[.I71]+[.J71]" table:style-name="ce19">
            <text:p><text:s/>418<text:s/></text:p>
          </table:table-cell>
          <table:table-cell office:value-type="float" office:value="117" table:style-name="ce20">
            <text:p><text:s/>1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DIPLOMATA</text:p>
          </table:table-cell>
          <table:table-cell office:value-type="string" table:style-name="ce14">
            <text:p>NS</text:p>
          </table:table-cell>
          <table:table-cell office:value-type="float" office:value="1462" table:style-name="ce15">
            <text:p><text:s/>1.46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550" table:formula="of:=[.D72]+[.E72]" table:style-name="ce12">
            <text:p><text:s/>1.550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875" table:formula="of:=[.F72]+[.G72]" table:style-name="ce17">
            <text:p><text:s/>1.875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575" table:formula="of:=[.I72]+[.J72]" table:style-name="ce19">
            <text:p><text:s/>575<text:s/></text:p>
          </table:table-cell>
          <table:table-cell office:value-type="float" office:value="300" table:style-name="ce20">
            <text:p><text:s/>30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OFICIAL DE CHANCELARIA</text:p>
          </table:table-cell>
          <table:table-cell office:value-type="string" table:style-name="ce14">
            <text:p>NS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817" table:formula="of:=[.D73]+[.E73]" table:style-name="ce12">
            <text:p><text:s/>817<text:s/></text:p>
          </table:table-cell>
          <table:table-cell office:value-type="float" office:value="1076" table:style-name="ce16">
            <text:p><text:s/>1.076<text:s/></text:p>
          </table:table-cell>
          <table:table-cell office:value-type="float" office:value="1893" table:formula="of:=[.F73]+[.G73]" table:style-name="ce17">
            <text:p><text:s/>1.893<text:s/></text:p>
          </table:table-cell>
          <table:table-cell office:value-type="float" office:value="427" table:style-name="ce18">
            <text:p><text:s/>42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523" table:formula="of:=[.I73]+[.J73]" table:style-name="ce19">
            <text:p><text:s/>523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1º E 2º GRAUS - PUCRCE</text:p>
          </table:table-cell>
          <table:table-cell office:value-type="string" table:style-name="ce14">
            <text:p>NS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8" table:formula="of:=[.D74]+[.E74]" table:style-name="ce12">
            <text:p><text:s/>6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5" table:formula="of:=[.F74]+[.G74]" table:style-name="ce17">
            <text:p><text:s/>75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436" table:formula="of:=[.I74]+[.J74]" table:style-name="ce19">
            <text:p><text:s/>436<text:s/></text:p>
          </table:table-cell>
          <table:table-cell office:value-type="float" office:value="376" table:style-name="ce20">
            <text:p><text:s/>37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</text:p>
          </table:table-cell>
          <table:table-cell office:value-type="string" table:style-name="ce14">
            <text:p>NS</text:p>
          </table:table-cell>
          <table:table-cell office:value-type="float" office:value="62587" table:style-name="ce15">
            <text:p><text:s/>62.587<text:s/></text:p>
          </table:table-cell>
          <table:table-cell office:value-type="float" office:value="20055" table:style-name="ce16">
            <text:p><text:s/>20.055<text:s/></text:p>
          </table:table-cell>
          <table:table-cell office:value-type="float" office:value="82642" table:formula="of:=[.D75]+[.E75]" table:style-name="ce12">
            <text:p><text:s/>82.642<text:s/></text:p>
          </table:table-cell>
          <table:table-cell office:value-type="float" office:value="11814" table:style-name="ce16">
            <text:p><text:s/>11.814<text:s/></text:p>
          </table:table-cell>
          <table:table-cell office:value-type="float" office:value="94456" table:formula="of:=[.F75]+[.G75]" table:style-name="ce17">
            <text:p><text:s/>94.456<text:s/></text:p>
          </table:table-cell>
          <table:table-cell office:value-type="float" office:value="32014" table:style-name="ce18">
            <text:p><text:s/>32.014<text:s/></text:p>
          </table:table-cell>
          <table:table-cell office:value-type="float" office:value="5760" table:style-name="ce16">
            <text:p><text:s/>5.760<text:s/></text:p>
          </table:table-cell>
          <table:table-cell office:value-type="float" office:value="37774" table:formula="of:=[.I75]+[.J75]" table:style-name="ce19">
            <text:p><text:s/>37.774<text:s/></text:p>
          </table:table-cell>
          <table:table-cell office:value-type="float" office:value="6498" table:style-name="ce20">
            <text:p><text:s/>6.49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 - PUCRCE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formula="of:=[.D76]+[.E76]" table:style-name="ce12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F76]+[.G76]" table:style-name="ce17">
            <text:p><text:s/>5<text:s/></text:p>
          </table:table-cell>
          <table:table-cell office:value-type="float" office:value="914" table:style-name="ce18">
            <text:p><text:s/>914<text:s/></text:p>
          </table:table-cell>
          <table:table-cell office:value-type="float" office:value="2929" table:style-name="ce16">
            <text:p><text:s/>2.929<text:s/></text:p>
          </table:table-cell>
          <table:table-cell office:value-type="float" office:value="3843" table:formula="of:=[.I76]+[.J76]" table:style-name="ce19">
            <text:p><text:s/>3.843<text:s/></text:p>
          </table:table-cell>
          <table:table-cell office:value-type="float" office:value="3294" table:style-name="ce20">
            <text:p><text:s/>3.29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DOS EX-TERRITÓRIOS</text:p>
          </table:table-cell>
          <table:table-cell office:value-type="string" table:style-name="ce14">
            <text:p>NS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791" table:formula="of:=[.D77]+[.E77]" table:style-name="ce12">
            <text:p><text:s/>79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911" table:formula="of:=[.F77]+[.G77]" table:style-name="ce17">
            <text:p><text:s/>911<text:s/></text:p>
          </table:table-cell>
          <table:table-cell office:value-type="float" office:value="5358" table:style-name="ce18">
            <text:p><text:s/>5.358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6042" table:formula="of:=[.I77]+[.J77]" table:style-name="ce19">
            <text:p><text:s/>6.042<text:s/></text:p>
          </table:table-cell>
          <table:table-cell office:value-type="float" office:value="803" table:style-name="ce20">
            <text:p><text:s/>80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FEDERAL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D78]+[.E78]" table:style-name="ce12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formula="of:=[.F78]+[.G78]" table:style-name="ce17">
            <text:p><text:s/>9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859" table:formula="of:=[.I78]+[.J78]" table:style-name="ce19">
            <text:p><text:s/>859<text:s/></text:p>
          </table:table-cell>
          <table:table-cell office:value-type="float" office:value="207" table:style-name="ce20">
            <text:p><text:s/>20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</text:p>
          </table:table-cell>
          <table:table-cell office:value-type="string" table:style-name="ce14">
            <text:p>NS</text:p>
          </table:table-cell>
          <table:table-cell office:value-type="float" office:value="26339" table:style-name="ce15">
            <text:p><text:s/>26.339<text:s/></text:p>
          </table:table-cell>
          <table:table-cell office:value-type="float" office:value="15627" table:style-name="ce16">
            <text:p><text:s/>15.627<text:s/></text:p>
          </table:table-cell>
          <table:table-cell office:value-type="float" office:value="41966" table:formula="of:=[.D79]+[.E79]" table:style-name="ce12">
            <text:p><text:s/>41.966<text:s/></text:p>
          </table:table-cell>
          <table:table-cell office:value-type="float" office:value="15954" table:style-name="ce16">
            <text:p><text:s/>15.954<text:s/></text:p>
          </table:table-cell>
          <table:table-cell office:value-type="float" office:value="57920" table:formula="of:=[.F79]+[.G79]" table:style-name="ce17">
            <text:p><text:s/>57.920<text:s/></text:p>
          </table:table-cell>
          <table:table-cell office:value-type="float" office:value="9992" table:style-name="ce18">
            <text:p><text:s/>9.992<text:s/></text:p>
          </table:table-cell>
          <table:table-cell office:value-type="float" office:value="1935" table:style-name="ce16">
            <text:p><text:s/>1.935<text:s/></text:p>
          </table:table-cell>
          <table:table-cell office:value-type="float" office:value="11927" table:formula="of:=[.I79]+[.J79]" table:style-name="ce19">
            <text:p><text:s/>11.927<text:s/></text:p>
          </table:table-cell>
          <table:table-cell office:value-type="float" office:value="2268" table:style-name="ce20">
            <text:p><text:s/>2.26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 - CARGO ISOLAD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80]+[.E80]" table:style-name="ce12">
            <text:p><text:s/>-00<text:s/></text:p>
          </table:table-cell>
          <table:table-cell table:style-name="ce16"/>
          <table:table-cell office:value-type="float" office:value="0" table:formula="of:=[.F80]+[.G80]" table:style-name="ce17">
            <text:p><text:s/>-00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80]+[.J80]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81]+[.E81]" table:style-name="ce12">
            <text:p><text:s/>-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formula="of:=[.F81]+[.G81]" table:style-name="ce17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5" table:formula="of:=[.I81]+[.J81]" table:style-name="ce19">
            <text:p><text:s/>95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2" table:style-name="ce16">
            <text:p><text:s/>12<text:s/></text:p>
          </table:table-cell>
          <table:table-cell office:value-type="float" office:value="12" table:formula="of:=[.D82]+[.E82]" table:style-name="ce12">
            <text:p><text:s/>12<text:s/></text:p>
          </table:table-cell>
          <table:table-cell table:style-name="ce16"/>
          <table:table-cell office:value-type="float" office:value="12" table:formula="of:=[.F82]+[.G82]" table:style-name="ce17">
            <text:p><text:s/>12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4" table:formula="of:=[.I82]+[.J82]" table:style-name="ce19">
            <text:p><text:s/>9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COMPLEMENTAR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83]+[.E83]" table:style-name="ce12">
            <text:p><text:s/>13<text:s/></text:p>
          </table:table-cell>
          <table:table-cell table:style-name="ce16"/>
          <table:table-cell office:value-type="float" office:value="13" table:formula="of:=[.F83]+[.G83]" table:style-name="ce17">
            <text:p><text:s/>13<text:s/></text:p>
          </table:table-cell>
          <table:table-cell table:style-name="ce18"/>
          <table:table-cell table:style-name="ce16"/>
          <table:table-cell office:value-type="float" office:value="0" table:formula="of:=[.I83]+[.J8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MÉDICO-ODONTOLÓGICA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table:style-name="ce16"/>
          <table:table-cell office:value-type="float" office:value="19" table:formula="of:=[.D84]+[.E84]" table:style-name="ce12">
            <text:p><text:s/>19<text:s/></text:p>
          </table:table-cell>
          <table:table-cell table:style-name="ce16"/>
          <table:table-cell office:value-type="float" office:value="19" table:formula="of:=[.F84]+[.G84]" table:style-name="ce17">
            <text:p><text:s/>19<text:s/></text:p>
          </table:table-cell>
          <table:table-cell table:style-name="ce18"/>
          <table:table-cell table:style-name="ce16"/>
          <table:table-cell office:value-type="float" office:value="0" table:formula="of:=[.I84]+[.J84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TÉCNICO EM SAÚDE</text:p>
          </table:table-cell>
          <table:table-cell office:value-type="string" table:style-name="ce14">
            <text:p>NI</text:p>
          </table:table-cell>
          <table:table-cell office:value-type="float" office:value="150" table:style-name="ce15">
            <text:p><text:s/>150<text:s/></text:p>
          </table:table-cell>
          <table:table-cell table:style-name="ce16"/>
          <table:table-cell office:value-type="float" office:value="150" table:formula="of:=[.D85]+[.E85]" table:style-name="ce12">
            <text:p><text:s/>150<text:s/></text:p>
          </table:table-cell>
          <table:table-cell table:style-name="ce16"/>
          <table:table-cell office:value-type="float" office:value="150" table:formula="of:=[.F85]+[.G85]" table:style-name="ce17">
            <text:p><text:s/>150<text:s/></text:p>
          </table:table-cell>
          <table:table-cell table:style-name="ce18"/>
          <table:table-cell table:style-name="ce16"/>
          <table:table-cell office:value-type="float" office:value="0" table:formula="of:=[.I85]+[.J85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A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5" table:formula="of:=[.D86]+[.E86]" table:style-name="ce12">
            <text:p><text:s/>245<text:s/></text:p>
          </table:table-cell>
          <table:table-cell table:style-name="ce16"/>
          <table:table-cell office:value-type="float" office:value="245" table:formula="of:=[.F86]+[.G86]" table:style-name="ce17">
            <text:p><text:s/>245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63" table:formula="of:=[.I86]+[.J86]" table:style-name="ce19">
            <text:p><text:s/>163<text:s/></text:p>
          </table:table-cell>
          <table:table-cell office:value-type="float" office:value="87" table:style-name="ce20">
            <text:p><text:s/>8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I</text:p>
          </table:table-cell>
          <table:table-cell office:value-type="float" office:value="19061" table:style-name="ce15">
            <text:p><text:s/>19.061<text:s/>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20008" table:formula="of:=[.D87]+[.E87]" table:style-name="ce12">
            <text:p><text:s/>20.008<text:s/></text:p>
          </table:table-cell>
          <table:table-cell office:value-type="float" office:value="14244" table:style-name="ce16">
            <text:p><text:s/>14.244<text:s/></text:p>
          </table:table-cell>
          <table:table-cell office:value-type="float" office:value="34252" table:formula="of:=[.F87]+[.G87]" table:style-name="ce17">
            <text:p><text:s/>34.252<text:s/></text:p>
          </table:table-cell>
          <table:table-cell office:value-type="float" office:value="11664" table:style-name="ce18">
            <text:p><text:s/>11.664<text:s/></text:p>
          </table:table-cell>
          <table:table-cell office:value-type="float" office:value="11066" table:style-name="ce16">
            <text:p><text:s/>11.066<text:s/></text:p>
          </table:table-cell>
          <table:table-cell office:value-type="float" office:value="22730" table:formula="of:=[.I87]+[.J87]" table:style-name="ce19">
            <text:p><text:s/>22.730<text:s/></text:p>
          </table:table-cell>
          <table:table-cell office:value-type="float" office:value="14394" table:style-name="ce20">
            <text:p><text:s/>14.39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88]+[.E88]" table:style-name="ce12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formula="of:=[.F88]+[.G88]" table:style-name="ce17">
            <text:p><text:s/>2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formula="of:=[.I88]+[.J88]" table:style-name="ce19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QUADRO EM EXTINÇÃO DE COMBATE ÀS ENDEMIAS - LEI Nº 13.026/2014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838" table:style-name="ce16">
            <text:p><text:s/>4.838<text:s/></text:p>
          </table:table-cell>
          <table:table-cell office:value-type="float" office:value="4838" table:formula="of:=[.D89]+[.E89]" table:style-name="ce12">
            <text:p><text:s/>4.8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39" table:formula="of:=[.F89]+[.G89]" table:style-name="ce17">
            <text:p><text:s/>4.83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9" table:formula="of:=[.I89]+[.J89]" table:style-name="ce19">
            <text:p><text:s/>59<text:s/></text:p>
          </table:table-cell>
          <table:table-cell office:value-type="float" office:value="54" table:style-name="ce20">
            <text:p><text:s/>5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DESENVOLVIMENTO TECNOLÓGIC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1359" table:style-name="ce15">
            <text:p><text:s/>1.359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724" table:formula="of:=[.D90]+[.E90]" table:style-name="ce12">
            <text:p><text:s/>1.7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52" table:formula="of:=[.F90]+[.G90]" table:style-name="ce17">
            <text:p><text:s/>1.752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1" table:formula="of:=[.I90]+[.J90]" table:style-name="ce19">
            <text:p><text:s/>261<text:s/></text:p>
          </table:table-cell>
          <table:table-cell office:value-type="float" office:value="42" table:style-name="ce20">
            <text:p><text:s/>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GESTÃ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97" table:formula="of:=[.D91]+[.E91]" table:style-name="ce12">
            <text:p><text:s/>79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39" table:formula="of:=[.F91]+[.G91]" table:style-name="ce17">
            <text:p><text:s/>839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4" table:formula="of:=[.I91]+[.J91]" table:style-name="ce19">
            <text:p><text:s/>164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PESQUISA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989" table:formula="of:=[.D92]+[.E92]" table:style-name="ce12">
            <text:p><text:s/>98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141" table:formula="of:=[.F92]+[.G92]" table:style-name="ce17">
            <text:p><text:s/>1.141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11" table:formula="of:=[.I92]+[.J92]" table:style-name="ce19">
            <text:p><text:s/>211<text:s/></text:p>
          </table:table-cell>
          <table:table-cell office:value-type="float" office:value="42" table:style-name="ce20">
            <text:p><text:s/>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À GESTÃ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404" table:formula="of:=[.D93]+[.E93]" table:style-name="ce12">
            <text:p><text:s/>404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815" table:formula="of:=[.F93]+[.G93]" table:style-name="ce17">
            <text:p><text:s/>815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81" table:formula="of:=[.I93]+[.J93]" table:style-name="ce19">
            <text:p><text:s/>381<text:s/></text:p>
          </table:table-cell>
          <table:table-cell office:value-type="float" office:value="123" table:style-name="ce20">
            <text:p><text:s/>1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TÉCNIC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1183" table:formula="of:=[.D94]+[.E94]" table:style-name="ce12">
            <text:p><text:s/>1.18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385" table:formula="of:=[.F94]+[.G94]" table:style-name="ce17">
            <text:p><text:s/>1.385<text:s/></text:p>
          </table:table-cell>
          <table:table-cell office:value-type="float" office:value="463" table:style-name="ce18">
            <text:p><text:s/>463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617" table:formula="of:=[.I94]+[.J94]" table:style-name="ce19">
            <text:p><text:s/>617<text:s/></text:p>
          </table:table-cell>
          <table:table-cell office:value-type="float" office:value="182" table:style-name="ce20">
            <text:p><text:s/>1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7" table:formula="of:=[.D95]+[.E95]" table:style-name="ce12">
            <text:p><text:s/>5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7" table:formula="of:=[.F95]+[.G95]" table:style-name="ce17">
            <text:p><text:s/>7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formula="of:=[.I95]+[.J95]" table:style-name="ce19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6" table:formula="of:=[.D96]+[.E96]" table:style-name="ce12">
            <text:p><text:s/>4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0" table:formula="of:=[.F96]+[.G96]" table:style-name="ce17">
            <text:p><text:s/>6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formula="of:=[.I96]+[.J96]" table:style-name="ce19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CARGO ISOLADO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4" table:formula="of:=[.D97]+[.E97]" table:style-name="ce12">
            <text:p><text:s/>4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50" table:formula="of:=[.F97]+[.G97]" table:style-name="ce17">
            <text:p><text:s/>150<text:s/></text:p>
          </table:table-cell>
          <table:table-cell table:style-name="ce18"/>
          <table:table-cell table:style-name="ce16"/>
          <table:table-cell office:value-type="float" office:value="0" table:formula="of:=[.I97]+[.J97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MÉDICO</text:p>
          </table:table-cell>
          <table:table-cell office:value-type="string" table:style-name="ce14">
            <text:p>NS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32" table:formula="of:=[.D98]+[.E98]" table:style-name="ce12">
            <text:p><text:s/>13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14" table:formula="of:=[.F98]+[.G98]" table:style-name="ce17">
            <text:p><text:s/>21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3" table:formula="of:=[.I98]+[.J98]" table:style-name="ce19">
            <text:p><text:s/>163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FINANCIAMENTO E EXECUÇÃO DE PROGRAMAS E PROJETOS EDUCACIONAIS</text:p>
          </table:table-cell>
          <table:table-cell office:value-type="string" table:style-name="ce14">
            <text:p>NS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8" table:formula="of:=[.D99]+[.E99]" table:style-name="ce12">
            <text:p><text:s/>178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402" table:formula="of:=[.F99]+[.G99]" table:style-name="ce17">
            <text:p><text:s/>402<text:s/></text:p>
          </table:table-cell>
          <table:table-cell table:style-name="ce18"/>
          <table:table-cell table:style-name="ce16"/>
          <table:table-cell office:value-type="float" office:value="0" table:formula="of:=[.I99]+[.J9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SUPORTE TÉCNICO AO FINANCIAMENTO E EXECUÇÃO DE PROGRAMAS E PROJETOS EDUCACIONAIS</text:p>
          </table:table-cell>
          <table:table-cell office:value-type="string" table:style-name="ce14">
            <text:p>NI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0" table:formula="of:=[.D100]+[.E100]" table:style-name="ce12">
            <text:p><text:s/>130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27" table:formula="of:=[.F100]+[.G100]" table:style-name="ce17">
            <text:p><text:s/>427<text:s/></text:p>
          </table:table-cell>
          <table:table-cell table:style-name="ce18"/>
          <table:table-cell table:style-name="ce16"/>
          <table:table-cell office:value-type="float" office:value="0" table:formula="of:=[.I100]+[.J100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formula="of:=[.D101]+[.E101]" table:style-name="ce12">
            <text:p><text:s/>4<text:s/></text:p>
          </table:table-cell>
          <table:table-cell table:style-name="ce16"/>
          <table:table-cell office:value-type="float" office:value="4" table:formula="of:=[.F101]+[.G101]" table:style-name="ce17">
            <text:p><text:s/>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formula="of:=[.I101]+[.J101]" table:style-name="ce19">
            <text:p><text:s/>1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I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45" table:formula="of:=[.D102]+[.E102]" table:style-name="ce12">
            <text:p><text:s/>14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3" table:formula="of:=[.F102]+[.G102]" table:style-name="ce17">
            <text:p><text:s/>163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5" table:formula="of:=[.I102]+[.J102]" table:style-name="ce19">
            <text:p><text:s/>195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S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5" table:formula="of:=[.D103]+[.E103]" table:style-name="ce12">
            <text:p><text:s/>1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9" table:formula="of:=[.F103]+[.G103]" table:style-name="ce17">
            <text:p><text:s/>129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25" table:formula="of:=[.I103]+[.J103]" table:style-name="ce19">
            <text:p><text:s/>225<text:s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ANLISTA DE COMÉRCIO EXTERIOR</text:p>
          </table:table-cell>
          <table:table-cell office:value-type="string" table:style-name="ce14">
            <text:p>NS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425" table:formula="of:=[.D104]+[.E104]" table:style-name="ce12">
            <text:p><text:s/>425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730" table:formula="of:=[.F104]+[.G104]" table:style-name="ce17">
            <text:p><text:s/>73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formula="of:=[.I104]+[.J104]" table:style-name="ce19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I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66" table:formula="of:=[.D105]+[.E105]" table:style-name="ce12">
            <text:p><text:s/>566<text:s/></text:p>
          </table:table-cell>
          <table:table-cell office:value-type="float" office:value="1701" table:style-name="ce16">
            <text:p><text:s/>1.701<text:s/></text:p>
          </table:table-cell>
          <table:table-cell office:value-type="float" office:value="2267" table:formula="of:=[.F105]+[.G105]" table:style-name="ce17">
            <text:p><text:s/>2.267<text:s/></text:p>
          </table:table-cell>
          <table:table-cell office:value-type="float" office:value="1118" table:style-name="ce18">
            <text:p><text:s/>1.118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420" table:formula="of:=[.I105]+[.J105]" table:style-name="ce19">
            <text:p><text:s/>1.420<text:s/></text:p>
          </table:table-cell>
          <table:table-cell office:value-type="float" office:value="358" table:style-name="ce20">
            <text:p><text:s/>35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S</text:p>
          </table:table-cell>
          <table:table-cell office:value-type="float" office:value="2208" table:style-name="ce15">
            <text:p><text:s/>2.208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2647" table:formula="of:=[.D106]+[.E106]" table:style-name="ce12">
            <text:p><text:s/>2.647<text:s/></text:p>
          </table:table-cell>
          <table:table-cell office:value-type="float" office:value="1866" table:style-name="ce16">
            <text:p><text:s/>1.866<text:s/></text:p>
          </table:table-cell>
          <table:table-cell office:value-type="float" office:value="4513" table:formula="of:=[.F106]+[.G106]" table:style-name="ce17">
            <text:p><text:s/>4.513<text:s/></text:p>
          </table:table-cell>
          <table:table-cell office:value-type="float" office:value="1263" table:style-name="ce18">
            <text:p><text:s/>1.263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649" table:formula="of:=[.I106]+[.J106]" table:style-name="ce19">
            <text:p><text:s/>1.649<text:s/></text:p>
          </table:table-cell>
          <table:table-cell office:value-type="float" office:value="452" table:style-name="ce20">
            <text:p><text:s/>45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I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8" table:formula="of:=[.D107]+[.E107]" table:style-name="ce12">
            <text:p><text:s/>98<text:s/></text:p>
          </table:table-cell>
          <table:table-cell table:style-name="ce16"/>
          <table:table-cell office:value-type="float" office:value="98" table:formula="of:=[.F107]+[.G107]" table:style-name="ce17">
            <text:p><text:s/>98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2" table:formula="of:=[.I107]+[.J107]" table:style-name="ce19">
            <text:p><text:s/>182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S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08" table:formula="of:=[.D108]+[.E108]" table:style-name="ce12">
            <text:p><text:s/>508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718" table:formula="of:=[.F108]+[.G108]" table:style-name="ce17">
            <text:p><text:s/>718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4" table:formula="of:=[.I108]+[.J108]" table:style-name="ce19">
            <text:p><text:s/>364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ESPECIALISTA EM POLÍTICAS PÚBLICAS E GESTÃO GOVERNAMENTAL</text:p>
          </table:table-cell>
          <table:table-cell office:value-type="string" table:style-name="ce14">
            <text:p>NS</text:p>
          </table:table-cell>
          <table:table-cell office:value-type="float" office:value="1003" table:style-name="ce15">
            <text:p><text:s/>1.00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5" table:formula="of:=[.D109]+[.E109]" table:style-name="ce12">
            <text:p><text:s/>1.005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1758" table:formula="of:=[.F109]+[.G109]" table:style-name="ce17">
            <text:p><text:s/>1.75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9" table:formula="of:=[.I109]+[.J109]" table:style-name="ce19">
            <text:p><text:s/>59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P-1500</text:p>
          </table:table-cell>
          <table:table-cell office:value-type="string" table:style-name="ce13">
            <text:p>PLANO DE CARGOS DO GRUPO P-1500</text:p>
          </table:table-cell>
          <table:table-cell office:value-type="string" table:style-name="ce14">
            <text:p>NS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9" table:formula="of:=[.D110]+[.E110]" table:style-name="ce12">
            <text:p><text:s/>4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38" table:formula="of:=[.F110]+[.G110]" table:style-name="ce17">
            <text:p><text:s/>138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68" table:formula="of:=[.I110]+[.J110]" table:style-name="ce19">
            <text:p><text:s/>268<text:s/></text:p>
          </table:table-cell>
          <table:table-cell office:value-type="float" office:value="53" table:style-name="ce20">
            <text:p><text:s/>5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I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65" table:formula="of:=[.D111]+[.E111]" table:style-name="ce12">
            <text:p><text:s/>265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510" table:formula="of:=[.F111]+[.G111]" table:style-name="ce17">
            <text:p><text:s/>51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6" table:formula="of:=[.I111]+[.J111]" table:style-name="ce19">
            <text:p><text:s/>146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S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formula="of:=[.D112]+[.E112]" table:style-name="ce12">
            <text:p><text:s/>10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68" table:formula="of:=[.F112]+[.G112]" table:style-name="ce17">
            <text:p><text:s/>16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formula="of:=[.I112]+[.J112]" table:style-name="ce19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ESPECIALISTA EM ATIVIDADES HOSPITALARES - ÁREA DE SAÚDE</text:p>
          </table:table-cell>
          <table:table-cell office:value-type="string" table:style-name="ce14">
            <text:p>NS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1" table:formula="of:=[.D113]+[.E113]" table:style-name="ce12">
            <text:p><text:s/>18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367" table:formula="of:=[.F113]+[.G113]" table:style-name="ce17">
            <text:p><text:s/>36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8" table:formula="of:=[.I113]+[.J113]" table:style-name="ce19">
            <text:p><text:s/>4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SUPORTE ÀS ATIVIDADES MÉDICO-HOSPITALARES - ÁREA DE SAÚDE</text:p>
          </table:table-cell>
          <table:table-cell office:value-type="string" table:style-name="ce14">
            <text:p>NI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801" table:formula="of:=[.D114]+[.E114]" table:style-name="ce12">
            <text:p><text:s/>801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191" table:formula="of:=[.F114]+[.G114]" table:style-name="ce17">
            <text:p><text:s/>1.191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1" table:formula="of:=[.I114]+[.J114]" table:style-name="ce19">
            <text:p><text:s/>131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MÉDICA - ÁREA MÉDICA</text:p>
          </table:table-cell>
          <table:table-cell office:value-type="string" table:style-name="ce14">
            <text:p>NS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41" table:formula="of:=[.D115]+[.E115]" table:style-name="ce12">
            <text:p><text:s/>241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43" table:formula="of:=[.F115]+[.G115]" table:style-name="ce17">
            <text:p><text:s/>64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2" table:formula="of:=[.I115]+[.J115]" table:style-name="ce19">
            <text:p><text:s/>82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AUXILIAR DA ÁREA ADMINISTRATIVA</text:p>
          </table:table-cell>
          <table:table-cell office:value-type="string" table:style-name="ce14">
            <text:p>NA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formula="of:=[.D116]+[.E116]" table:style-name="ce12">
            <text:p><text:s/>28<text:s/></text:p>
          </table:table-cell>
          <table:table-cell table:style-name="ce16"/>
          <table:table-cell office:value-type="float" office:value="28" table:formula="of:=[.F116]+[.G116]" table:style-name="ce17">
            <text:p><text:s/>2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formula="of:=[.I116]+[.J116]" table:style-name="ce19">
            <text:p><text:s/>3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INTERMEDIÁRIO DA ÁREA ADMINISTRATIVA</text:p>
          </table:table-cell>
          <table:table-cell office:value-type="string" table:style-name="ce14">
            <text:p>NI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0" table:formula="of:=[.D117]+[.E117]" table:style-name="ce12">
            <text:p><text:s/>110<text:s/></text:p>
          </table:table-cell>
          <table:table-cell table:style-name="ce16"/>
          <table:table-cell office:value-type="float" office:value="110" table:formula="of:=[.F117]+[.G117]" table:style-name="ce17">
            <text:p><text:s/>110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50" table:formula="of:=[.I117]+[.J117]" table:style-name="ce19">
            <text:p><text:s/>150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SUPERIOR DA ÁREA ADMINISTRATIVA</text:p>
          </table:table-cell>
          <table:table-cell office:value-type="string" table:style-name="ce14">
            <text:p>NS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formula="of:=[.D118]+[.E118]" table:style-name="ce12">
            <text:p><text:s/>11<text:s/></text:p>
          </table:table-cell>
          <table:table-cell table:style-name="ce16"/>
          <table:table-cell office:value-type="float" office:value="11" table:formula="of:=[.F118]+[.G118]" table:style-name="ce17">
            <text:p><text:s/>1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formula="of:=[.I118]+[.J118]" table:style-name="ce19">
            <text:p><text:s/>3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A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5" table:formula="of:=[.D119]+[.E119]" table:style-name="ce12">
            <text:p><text:s/>8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7" table:formula="of:=[.F119]+[.G119]" table:style-name="ce17">
            <text:p><text:s/>10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8" table:formula="of:=[.I119]+[.J119]" table:style-name="ce19">
            <text:p><text:s/>58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I</text:p>
          </table:table-cell>
          <table:table-cell office:value-type="float" office:value="1371" table:style-name="ce15">
            <text:p><text:s/>1.371<text:s/></text:p>
          </table:table-cell>
          <table:table-cell office:value-type="float" office:value="984" table:style-name="ce16">
            <text:p><text:s/>984<text:s/></text:p>
          </table:table-cell>
          <table:table-cell office:value-type="float" office:value="2355" table:formula="of:=[.D120]+[.E120]" table:style-name="ce12">
            <text:p><text:s/>2.355<text:s/></text:p>
          </table:table-cell>
          <table:table-cell office:value-type="float" office:value="1367" table:style-name="ce16">
            <text:p><text:s/>1.367<text:s/></text:p>
          </table:table-cell>
          <table:table-cell office:value-type="float" office:value="3722" table:formula="of:=[.F120]+[.G120]" table:style-name="ce17">
            <text:p><text:s/>3.722<text:s/></text:p>
          </table:table-cell>
          <table:table-cell office:value-type="float" office:value="1153" table:style-name="ce18">
            <text:p><text:s/>1.153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1446" table:formula="of:=[.I120]+[.J120]" table:style-name="ce19">
            <text:p><text:s/>1.446<text:s/>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S</text:p>
          </table:table-cell>
          <table:table-cell office:value-type="float" office:value="2947" table:style-name="ce15">
            <text:p><text:s/>2.947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3533" table:formula="of:=[.D121]+[.E121]" table:style-name="ce12">
            <text:p><text:s/>3.533<text:s/></text:p>
          </table:table-cell>
          <table:table-cell office:value-type="float" office:value="1616" table:style-name="ce16">
            <text:p><text:s/>1.616<text:s/></text:p>
          </table:table-cell>
          <table:table-cell office:value-type="float" office:value="5149" table:formula="of:=[.F121]+[.G121]" table:style-name="ce17">
            <text:p><text:s/>5.149<text:s/></text:p>
          </table:table-cell>
          <table:table-cell office:value-type="float" office:value="761" table:style-name="ce18">
            <text:p><text:s/>76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36" table:formula="of:=[.I121]+[.J121]" table:style-name="ce19">
            <text:p><text:s/>836<text:s/></text:p>
          </table:table-cell>
          <table:table-cell office:value-type="float" office:value="102" table:style-name="ce20">
            <text:p><text:s/>10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formula="of:=[.D122]+[.E122]" table:style-name="ce12">
            <text:p><text:s/>4<text:s/></text:p>
          </table:table-cell>
          <table:table-cell table:style-name="ce16"/>
          <table:table-cell office:value-type="float" office:value="4" table:formula="of:=[.F122]+[.G122]" table:style-name="ce17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27" table:formula="of:=[.I122]+[.J122]" table:style-name="ce19">
            <text:p><text:s/>227<text:s/></text:p>
          </table:table-cell>
          <table:table-cell office:value-type="float" office:value="256" table:style-name="ce20">
            <text:p><text:s/>25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I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2" table:formula="of:=[.D123]+[.E123]" table:style-name="ce12">
            <text:p><text:s/>222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858" table:formula="of:=[.F123]+[.G123]" table:style-name="ce17">
            <text:p><text:s/>858<text:s/></text:p>
          </table:table-cell>
          <table:table-cell office:value-type="float" office:value="1130" table:style-name="ce18">
            <text:p><text:s/>1.130<text:s/></text:p>
          </table:table-cell>
          <table:table-cell office:value-type="float" office:value="1136" table:style-name="ce16">
            <text:p><text:s/>1.136<text:s/></text:p>
          </table:table-cell>
          <table:table-cell office:value-type="float" office:value="2266" table:formula="of:=[.I123]+[.J123]" table:style-name="ce19">
            <text:p><text:s/>2.266<text:s/></text:p>
          </table:table-cell>
          <table:table-cell office:value-type="float" office:value="1377" table:style-name="ce20">
            <text:p><text:s/>1.37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24]+[.E124]" table:style-name="ce12">
            <text:p><text:s/>-00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486" table:formula="of:=[.F124]+[.G124]" table:style-name="ce17">
            <text:p><text:s/>48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93" table:formula="of:=[.I124]+[.J124]" table:style-name="ce19">
            <text:p><text:s/>493<text:s/></text:p>
          </table:table-cell>
          <table:table-cell office:value-type="float" office:value="138" table:style-name="ce20">
            <text:p><text:s/>13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25]+[.E125]" table:style-name="ce12">
            <text:p><text:s/>-0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formula="of:=[.F125]+[.G125]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formula="of:=[.I125]+[.J125]" table:style-name="ce19">
            <text:p><text:s/>27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A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formula="of:=[.D126]+[.E126]" table:style-name="ce12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formula="of:=[.F126]+[.G126]" table:style-name="ce17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I126]+[.J126]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I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81" table:formula="of:=[.D127]+[.E127]" table:style-name="ce12">
            <text:p><text:s/>18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93" table:formula="of:=[.F127]+[.G127]" table:style-name="ce17">
            <text:p><text:s/>293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1027" table:formula="of:=[.I127]+[.J127]" table:style-name="ce19">
            <text:p><text:s/>1.027<text:s/></text:p>
          </table:table-cell>
          <table:table-cell office:value-type="float" office:value="688" table:style-name="ce20">
            <text:p><text:s/>68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formula="of:=[.D128]+[.E128]" table:style-name="ce12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8" table:formula="of:=[.F128]+[.G128]" table:style-name="ce17">
            <text:p><text:s/>38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30" table:formula="of:=[.I128]+[.J128]" table:style-name="ce19">
            <text:p><text:s/>130<text:s/></text:p>
          </table:table-cell>
          <table:table-cell office:value-type="float" office:value="73" table:style-name="ce20">
            <text:p><text:s/>7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29]+[.E129]" table:style-name="ce12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formula="of:=[.F129]+[.G129]" table:style-name="ce17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formula="of:=[.I129]+[.J129]" table:style-name="ce19">
            <text:p><text:s/>15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GO ISOLADO DE INFRA-ESTRUTURA</text:p>
          </table:table-cell>
          <table:table-cell office:value-type="string" table:style-name="ce14">
            <text:p>NS</text:p>
          </table:table-cell>
          <table:table-cell office:value-type="float" office:value="68" table:style-name="ce15">
            <text:p><text:s/>68<text:s/></text:p>
          </table:table-cell>
          <table:table-cell table:style-name="ce16"/>
          <table:table-cell office:value-type="float" office:value="68" table:formula="of:=[.D130]+[.E130]" table:style-name="ce12">
            <text:p><text:s/>68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84" table:formula="of:=[.F130]+[.G130]" table:style-name="ce17">
            <text:p><text:s/>18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I130]+[.J130]" table:style-name="ce19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REIRA DE ANALISTA DE INFRA-ESTRUTURA</text:p>
          </table:table-cell>
          <table:table-cell office:value-type="string" table:style-name="ce14">
            <text:p>NS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25" table:formula="of:=[.D131]+[.E131]" table:style-name="ce12">
            <text:p><text:s/>725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00" table:formula="of:=[.F131]+[.G131]" table:style-name="ce17">
            <text:p><text:s/>1.2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[.I131]+[.J131]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ESQUIS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3" table:formula="of:=[.D132]+[.E132]" table:style-name="ce12">
            <text:p><text:s/>9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57" table:formula="of:=[.F132]+[.G132]" table:style-name="ce17">
            <text:p><text:s/>157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3" table:formula="of:=[.I132]+[.J132]" table:style-name="ce19">
            <text:p><text:s/>213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LANEJAMENTO, GESTÃO E INFRA-ESTRUTUR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697" table:formula="of:=[.D133]+[.E133]" table:style-name="ce12">
            <text:p><text:s/>697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1128" table:formula="of:=[.F133]+[.G133]" table:style-name="ce17">
            <text:p><text:s/>1.128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19" table:formula="of:=[.I133]+[.J133]" table:style-name="ce19">
            <text:p><text:s/>419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RODUÇÃO E ANÁLISE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831" table:formula="of:=[.D134]+[.E134]" table:style-name="ce12">
            <text:p><text:s/>83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130" table:formula="of:=[.F134]+[.G134]" table:style-name="ce17">
            <text:p><text:s/>1.130<text:s/></text:p>
          </table:table-cell>
          <table:table-cell office:value-type="float" office:value="998" table:style-name="ce18">
            <text:p><text:s/>998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252" table:formula="of:=[.I134]+[.J134]" table:style-name="ce19">
            <text:p><text:s/>1.252<text:s/></text:p>
          </table:table-cell>
          <table:table-cell office:value-type="float" office:value="279" table:style-name="ce20">
            <text:p><text:s/>27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EM PLANEJAMENTO, GESTÃO E INFRA-ESTRUTURA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683" table:formula="of:=[.D135]+[.E135]" table:style-name="ce12">
            <text:p><text:s/>683<text:s/></text:p>
          </table:table-cell>
          <table:table-cell office:value-type="float" office:value="2122" table:style-name="ce16">
            <text:p><text:s/>2.122<text:s/></text:p>
          </table:table-cell>
          <table:table-cell office:value-type="float" office:value="2805" table:formula="of:=[.F135]+[.G135]" table:style-name="ce17">
            <text:p><text:s/>2.805<text:s/></text:p>
          </table:table-cell>
          <table:table-cell office:value-type="float" office:value="1431" table:style-name="ce18">
            <text:p><text:s/>1.431<text:s/>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2264" table:formula="of:=[.I135]+[.J135]" table:style-name="ce19">
            <text:p><text:s/>2.264<text:s/></text:p>
          </table:table-cell>
          <table:table-cell office:value-type="float" office:value="989" table:style-name="ce20">
            <text:p><text:s/>98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TÉCNICO EM PRODUÇÃO E ANÁLISE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1977" table:style-name="ce15">
            <text:p><text:s/>1.977<text:s/></text:p>
          </table:table-cell>
          <table:table-cell office:value-type="float" office:value="1031" table:style-name="ce16">
            <text:p><text:s/>1.031<text:s/></text:p>
          </table:table-cell>
          <table:table-cell office:value-type="float" office:value="3008" table:formula="of:=[.D136]+[.E136]" table:style-name="ce12">
            <text:p><text:s/>3.008<text:s/></text:p>
          </table:table-cell>
          <table:table-cell office:value-type="float" office:value="3278" table:style-name="ce16">
            <text:p><text:s/>3.278<text:s/></text:p>
          </table:table-cell>
          <table:table-cell office:value-type="float" office:value="6286" table:formula="of:=[.F136]+[.G136]" table:style-name="ce17">
            <text:p><text:s/>6.286<text:s/></text:p>
          </table:table-cell>
          <table:table-cell office:value-type="float" office:value="4076" table:style-name="ce18">
            <text:p><text:s/>4.076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4840" table:formula="of:=[.I136]+[.J136]" table:style-name="ce19">
            <text:p><text:s/>4.840<text:s/></text:p>
          </table:table-cell>
          <table:table-cell office:value-type="float" office:value="895" table:style-name="ce20">
            <text:p><text:s/>89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I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formula="of:=[.D137]+[.E137]" table:style-name="ce12">
            <text:p><text:s/>15<text:s/></text:p>
          </table:table-cell>
          <table:table-cell table:style-name="ce16"/>
          <table:table-cell office:value-type="float" office:value="15" table:formula="of:=[.F137]+[.G137]" table:style-name="ce17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formula="of:=[.I137]+[.J137]" table:style-name="ce19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formula="of:=[.D138]+[.E138]" table:style-name="ce12">
            <text:p><text:s/>7<text:s/></text:p>
          </table:table-cell>
          <table:table-cell table:style-name="ce16"/>
          <table:table-cell office:value-type="float" office:value="7" table:formula="of:=[.F138]+[.G138]" table:style-name="ce17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formula="of:=[.I138]+[.J138]" table:style-name="ce19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D139]+[.E139]" table:style-name="ce12">
            <text:p><text:s/>2<text:s/></text:p>
          </table:table-cell>
          <table:table-cell table:style-name="ce16"/>
          <table:table-cell office:value-type="float" office:value="2" table:formula="of:=[.F139]+[.G139]" table:style-name="ce17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formula="of:=[.I139]+[.J139]" table:style-name="ce19">
            <text:p><text:s/>2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140]+[.E140]" table:style-name="ce12">
            <text:p><text:s/>-00<text:s/></text:p>
          </table:table-cell>
          <table:table-cell table:style-name="ce16"/>
          <table:table-cell office:value-type="float" office:value="0" table:formula="of:=[.F140]+[.G140]" table:style-name="ce17">
            <text:p><text:s/>-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I140]+[.J140]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I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2" table:formula="of:=[.D141]+[.E141]" table:style-name="ce12">
            <text:p><text:s/>6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66" table:formula="of:=[.F141]+[.G141]" table:style-name="ce17">
            <text:p><text:s/>16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9" table:formula="of:=[.I141]+[.J141]" table:style-name="ce19">
            <text:p><text:s/>89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9" table:formula="of:=[.D142]+[.E142]" table:style-name="ce12">
            <text:p><text:s/>5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1" table:formula="of:=[.F142]+[.G142]" table:style-name="ce17">
            <text:p><text:s/>111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0" table:formula="of:=[.I142]+[.J142]" table:style-name="ce19">
            <text:p><text:s/>80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</text:p>
          </table:table-cell>
          <table:table-cell office:value-type="string" table:style-name="ce13">
            <text:p>CARREIRA DE PLANEJAMENTO E PESQUISA DO IPEA</text:p>
          </table:table-cell>
          <table:table-cell office:value-type="string" table:style-name="ce14">
            <text:p>NS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4" table:formula="of:=[.D143]+[.E143]" table:style-name="ce12">
            <text:p><text:s/>214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00" table:formula="of:=[.F143]+[.G143]" table:style-name="ce17">
            <text:p><text:s/>300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5" table:formula="of:=[.I143]+[.J143]" table:style-name="ce19">
            <text:p><text:s/>345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44]+[.E144]" table:style-name="ce12">
            <text:p><text:s/>-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formula="of:=[.F144]+[.G144]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144]+[.J144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I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40" table:formula="of:=[.D145]+[.E145]" table:style-name="ce12">
            <text:p><text:s/>140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401" table:formula="of:=[.F145]+[.G145]" table:style-name="ce17">
            <text:p><text:s/>401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7" table:formula="of:=[.I145]+[.J145]" table:style-name="ce19">
            <text:p><text:s/>287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S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3" table:formula="of:=[.D146]+[.E146]" table:style-name="ce12">
            <text:p><text:s/>6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13" table:formula="of:=[.F146]+[.G146]" table:style-name="ce17">
            <text:p><text:s/>313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6" table:formula="of:=[.I146]+[.J146]" table:style-name="ce19">
            <text:p><text:s/>166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GO ISOLADO DO 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formula="of:=[.D147]+[.E147]" table:style-name="ce12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formula="of:=[.F147]+[.G147]" table:style-name="ce17">
            <text:p><text:s/>30<text:s/></text:p>
          </table:table-cell>
          <table:table-cell table:style-name="ce18"/>
          <table:table-cell table:style-name="ce16"/>
          <table:table-cell office:value-type="float" office:value="0" table:formula="of:=[.I147]+[.J147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DESENVOLVIMENTO TECNOLÓGIC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formula="of:=[.D148]+[.E148]" table:style-name="ce12">
            <text:p><text:s/>21<text:s/></text:p>
          </table:table-cell>
          <table:table-cell table:style-name="ce16"/>
          <table:table-cell office:value-type="float" office:value="21" table:formula="of:=[.F148]+[.G148]" table:style-name="ce17">
            <text:p><text:s/>21<text:s/></text:p>
          </table:table-cell>
          <table:table-cell table:style-name="ce18"/>
          <table:table-cell table:style-name="ce16"/>
          <table:table-cell office:value-type="float" office:value="0" table:formula="of:=[.I148]+[.J148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4" table:formula="of:=[.D149]+[.E149]" table:style-name="ce12">
            <text:p><text:s/>4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0" table:formula="of:=[.F149]+[.G149]" table:style-name="ce17">
            <text:p><text:s/>60<text:s/></text:p>
          </table:table-cell>
          <table:table-cell table:style-name="ce18"/>
          <table:table-cell table:style-name="ce16"/>
          <table:table-cell office:value-type="float" office:value="0" table:formula="of:=[.I149]+[.J14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, PLANEJAMENTO E INFRA-ESTRUTURA EM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formula="of:=[.D150]+[.E150]" table:style-name="ce12">
            <text:p><text:s/>4<text:s/></text:p>
          </table:table-cell>
          <table:table-cell table:style-name="ce16"/>
          <table:table-cell office:value-type="float" office:value="4" table:formula="of:=[.F150]+[.G150]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150]+[.J150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formula="of:=[.D151]+[.E151]" table:style-name="ce12">
            <text:p><text:s/>6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9" table:formula="of:=[.F151]+[.G151]" table:style-name="ce17">
            <text:p><text:s/>6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I151]+[.J151]" table:style-name="ce19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À GESTÃO EM PESQUISA E INVESTIGAÇÃO BIOMÉDICA EM SAÚDE</text:p>
          </table:table-cell>
          <table:table-cell office:value-type="string" table:style-name="ce14">
            <text:p>NI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1" table:formula="of:=[.D152]+[.E152]" table:style-name="ce12">
            <text:p><text:s/>1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8" table:formula="of:=[.F152]+[.G152]" table:style-name="ce17">
            <text:p><text:s/>128<text:s/></text:p>
          </table:table-cell>
          <table:table-cell table:style-name="ce18"/>
          <table:table-cell table:style-name="ce16"/>
          <table:table-cell office:value-type="float" office:value="0" table:formula="of:=[.I152]+[.J152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TÉCNICO EM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2" table:formula="of:=[.D153]+[.E153]" table:style-name="ce12">
            <text:p><text:s/>14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0" table:formula="of:=[.F153]+[.G153]" table:style-name="ce17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153]+[.J153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formula="of:=[.D154]+[.E154]" table:style-name="ce12">
            <text:p><text:s/>2<text:s/></text:p>
          </table:table-cell>
          <table:table-cell table:style-name="ce16"/>
          <table:table-cell office:value-type="float" office:value="2" table:formula="of:=[.F154]+[.G154]" table:style-name="ce17">
            <text:p><text:s/>2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154]+[.J154]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4" table:formula="of:=[.D155]+[.E155]" table:style-name="ce12">
            <text:p><text:s/>6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3" table:formula="of:=[.F155]+[.G155]" table:style-name="ce17">
            <text:p><text:s/>8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formula="of:=[.I155]+[.J155]" table:style-name="ce19">
            <text:p><text:s/>2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table:style-name="ce16"/>
          <table:table-cell office:value-type="float" office:value="7" table:formula="of:=[.D156]+[.E156]" table:style-name="ce12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formula="of:=[.F156]+[.G156]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formula="of:=[.I156]+[.J156]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 - MÉDICO</text:p>
          </table:table-cell>
          <table:table-cell office:value-type="string" table:style-name="ce14">
            <text:p>NS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of:=[.D157]+[.E157]" table:style-name="ce12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formula="of:=[.F157]+[.G157]" table:style-name="ce17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table:style-name="ce16"/>
          <table:table-cell office:value-type="float" office:value="11" table:formula="of:=[.I157]+[.J157]" table:style-name="ce19">
            <text:p><text:s/>1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ESQUISA EM PROPRIEDADE INDUSTRIAL</text:p>
          </table:table-cell>
          <table:table-cell office:value-type="string" table:style-name="ce14">
            <text:p>NS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85" table:formula="of:=[.D158]+[.E158]" table:style-name="ce12">
            <text:p><text:s/>385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810" table:formula="of:=[.F158]+[.G158]" table:style-name="ce17">
            <text:p><text:s/>810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2" table:formula="of:=[.I158]+[.J158]" table:style-name="ce19">
            <text:p><text:s/>112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LANEJAMENTO, GESTÃO E INFRA-ESTRUTURA EM PROPRIEDADE INDUSTRIAL</text:p>
          </table:table-cell>
          <table:table-cell office:value-type="string" table:style-name="ce14">
            <text:p>NS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4" table:formula="of:=[.D159]+[.E159]" table:style-name="ce12">
            <text:p><text:s/>14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11" table:formula="of:=[.F159]+[.G159]" table:style-name="ce17">
            <text:p><text:s/>21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formula="of:=[.I159]+[.J159]" table:style-name="ce19">
            <text:p><text:s/>46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RODUÇÃO E ANÁLISE EM PROPRIEDADE INDUSTRIAL</text:p>
          </table:table-cell>
          <table:table-cell office:value-type="string" table:style-name="ce14">
            <text:p>NS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3" table:formula="of:=[.D160]+[.E160]" table:style-name="ce12">
            <text:p><text:s/>14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21" table:formula="of:=[.F160]+[.G160]" table:style-name="ce17">
            <text:p><text:s/>22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" table:formula="of:=[.I160]+[.J160]" table:style-name="ce19">
            <text:p><text:s/>4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EM PLANEJAMENTO, GESTÃO E INFRA-ESTRUTURA EM PROPRIEDADE INDUSTRIAL</text:p>
          </table:table-cell>
          <table:table-cell office:value-type="string" table:style-name="ce14">
            <text:p>NI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3" table:formula="of:=[.D161]+[.E161]" table:style-name="ce12">
            <text:p><text:s/>103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81" table:formula="of:=[.F161]+[.G161]" table:style-name="ce17">
            <text:p><text:s/>281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6" table:formula="of:=[.I161]+[.J161]" table:style-name="ce19">
            <text:p><text:s/>146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TÉCNICO EM PROPRIEDADE INDUSTRIAL</text:p>
          </table:table-cell>
          <table:table-cell office:value-type="string" table:style-name="ce14">
            <text:p>NI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6" table:formula="of:=[.D162]+[.E162]" table:style-name="ce12">
            <text:p><text:s/>19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67" table:formula="of:=[.F162]+[.G162]" table:style-name="ce17">
            <text:p><text:s/>26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9" table:formula="of:=[.I162]+[.J162]" table:style-name="ce19">
            <text:p><text:s/>149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PLANO DE CARREIRAS E CARGOS DO INPI - CARGO ISOLAD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formula="of:=[.D163]+[.E163]" table:style-name="ce12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" table:formula="of:=[.F163]+[.G163]" table:style-name="ce17">
            <text:p><text:s/>30<text:s/></text:p>
          </table:table-cell>
          <table:table-cell table:style-name="ce18"/>
          <table:table-cell table:style-name="ce16"/>
          <table:table-cell office:value-type="float" office:value="0" table:formula="of:=[.I163]+[.J16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CARREIRA DE PERITO FEDERAL AGRÁRIO</text:p>
          </table:table-cell>
          <table:table-cell office:value-type="string" table:style-name="ce14">
            <text:p>NS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83" table:formula="of:=[.D164]+[.E164]" table:style-name="ce12">
            <text:p><text:s/>783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132" table:formula="of:=[.F164]+[.G164]" table:style-name="ce17">
            <text:p><text:s/>1.132<text:s/>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85" table:formula="of:=[.I164]+[.J164]" table:style-name="ce19">
            <text:p><text:s/>485<text:s/></text:p>
          </table:table-cell>
          <table:table-cell office:value-type="float" office:value="126" table:style-name="ce20">
            <text:p><text:s/>1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formula="of:=[.D165]+[.E165]" table:style-name="ce12">
            <text:p><text:s/>5<text:s/></text:p>
          </table:table-cell>
          <table:table-cell table:style-name="ce16"/>
          <table:table-cell office:value-type="float" office:value="5" table:formula="of:=[.F165]+[.G165]" table:style-name="ce17">
            <text:p><text:s/>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3" table:formula="of:=[.I165]+[.J165]" table:style-name="ce19">
            <text:p><text:s/>63<text:s/></text:p>
          </table:table-cell>
          <table:table-cell office:value-type="float" office:value="54" table:style-name="ce20">
            <text:p><text:s/>5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I</text:p>
          </table:table-cell>
          <table:table-cell office:value-type="float" office:value="2236" table:style-name="ce15">
            <text:p><text:s/>2.236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2561" table:formula="of:=[.D166]+[.E166]" table:style-name="ce12">
            <text:p><text:s/>2.561<text:s/></text:p>
          </table:table-cell>
          <table:table-cell office:value-type="float" office:value="2080" table:style-name="ce16">
            <text:p><text:s/>2.080<text:s/></text:p>
          </table:table-cell>
          <table:table-cell office:value-type="float" office:value="4641" table:formula="of:=[.F166]+[.G166]" table:style-name="ce17">
            <text:p><text:s/>4.641<text:s/></text:p>
          </table:table-cell>
          <table:table-cell office:value-type="float" office:value="3031" table:style-name="ce18">
            <text:p><text:s/>3.031<text:s/></text:p>
          </table:table-cell>
          <table:table-cell office:value-type="float" office:value="1409" table:style-name="ce16">
            <text:p><text:s/>1.409<text:s/></text:p>
          </table:table-cell>
          <table:table-cell office:value-type="float" office:value="4440" table:formula="of:=[.I166]+[.J166]" table:style-name="ce19">
            <text:p><text:s/>4.440<text:s/></text:p>
          </table:table-cell>
          <table:table-cell office:value-type="float" office:value="1671" table:style-name="ce20">
            <text:p><text:s/>1.6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S</text:p>
          </table:table-cell>
          <table:table-cell office:value-type="float" office:value="1247" table:style-name="ce15">
            <text:p><text:s/>1.247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340" table:formula="of:=[.D167]+[.E167]" table:style-name="ce12">
            <text:p><text:s/>1.340<text:s/></text:p>
          </table:table-cell>
          <table:table-cell office:value-type="float" office:value="2227" table:style-name="ce16">
            <text:p><text:s/>2.227<text:s/></text:p>
          </table:table-cell>
          <table:table-cell office:value-type="float" office:value="3567" table:formula="of:=[.F167]+[.G167]" table:style-name="ce17">
            <text:p><text:s/>3.567<text:s/></text:p>
          </table:table-cell>
          <table:table-cell office:value-type="float" office:value="834" table:style-name="ce18">
            <text:p><text:s/>834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039" table:formula="of:=[.I167]+[.J167]" table:style-name="ce19">
            <text:p><text:s/>1.039<text:s/></text:p>
          </table:table-cell>
          <table:table-cell office:value-type="float" office:value="229" table:style-name="ce20">
            <text:p><text:s/>2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 - MÉDICO</text:p>
          </table:table-cell>
          <table:table-cell office:value-type="string" table:style-name="ce14">
            <text:p>NS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formula="of:=[.D168]+[.E168]" table:style-name="ce12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formula="of:=[.F168]+[.G168]" table:style-name="ce17">
            <text:p><text:s/>1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6" table:formula="of:=[.I168]+[.J168]" table:style-name="ce19">
            <text:p><text:s/>66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PESQUISA E DESENVOLVIMENTO DE INFORMAÇÕES E AVALIAÇÕES EDUCACIONAIS</text:p>
          </table:table-cell>
          <table:table-cell office:value-type="string" table:style-name="ce14">
            <text:p>NS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70" table:formula="of:=[.D169]+[.E169]" table:style-name="ce12">
            <text:p><text:s/>27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97" table:formula="of:=[.F169]+[.G169]" table:style-name="ce17">
            <text:p><text:s/>397<text:s/></text:p>
          </table:table-cell>
          <table:table-cell table:style-name="ce18"/>
          <table:table-cell table:style-name="ce16"/>
          <table:table-cell office:value-type="float" office:value="0" table:formula="of:=[.I169]+[.J16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SUPORTE TÉCNICO EM INFORMAÇÕES EDUCACIONAIS</text:p>
          </table:table-cell>
          <table:table-cell office:value-type="string" table:style-name="ce14">
            <text:p>NI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3" table:formula="of:=[.D170]+[.E170]" table:style-name="ce12">
            <text:p><text:s/>6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8" table:formula="of:=[.F170]+[.G170]" table:style-name="ce17">
            <text:p><text:s/>108<text:s/></text:p>
          </table:table-cell>
          <table:table-cell table:style-name="ce18"/>
          <table:table-cell table:style-name="ce16"/>
          <table:table-cell office:value-type="float" office:value="0" table:formula="of:=[.I170]+[.J170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71]+[.E171]" table:style-name="ce12">
            <text:p><text:s/>1<text:s/></text:p>
          </table:table-cell>
          <table:table-cell table:style-name="ce16"/>
          <table:table-cell office:value-type="float" office:value="1" table:formula="of:=[.F171]+[.G171]" table:style-name="ce17">
            <text:p><text:s/>1<text:s/></text:p>
          </table:table-cell>
          <table:table-cell table:style-name="ce18"/>
          <table:table-cell table:style-name="ce16"/>
          <table:table-cell office:value-type="float" office:value="0" table:formula="of:=[.I171]+[.J171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formula="of:=[.D172]+[.E172]" table:style-name="ce12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" table:formula="of:=[.F172]+[.G172]" table:style-name="ce17">
            <text:p><text:s/>3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formula="of:=[.I172]+[.J172]" table:style-name="ce19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S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4" table:formula="of:=[.D173]+[.E173]" table:style-name="ce12">
            <text:p><text:s/>5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4" table:formula="of:=[.F173]+[.G173]" table:style-name="ce17">
            <text:p><text:s/>74<text:s/></text:p>
          </table:table-cell>
          <table:table-cell office:value-type="float" office:value="24" table:style-name="ce18">
            <text:p><text:s/>24<text:s/></text:p>
          </table:table-cell>
          <table:table-cell table:style-name="ce16"/>
          <table:table-cell office:value-type="float" office:value="24" table:formula="of:=[.I173]+[.J173]" table:style-name="ce19">
            <text:p><text:s/>24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APOIO OPERACIONAL À GESTÃO EM METROLOGIA E QUALIDA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9" table:style-name="ce16">
            <text:p><text:s/>9<text:s/></text:p>
          </table:table-cell>
          <table:table-cell office:value-type="float" office:value="9" table:formula="of:=[.D174]+[.E174]" table:style-name="ce12">
            <text:p><text:s/>9<text:s/></text:p>
          </table:table-cell>
          <table:table-cell table:style-name="ce16"/>
          <table:table-cell office:value-type="float" office:value="9" table:formula="of:=[.F174]+[.G174]" table:style-name="ce17">
            <text:p><text:s/>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8" table:formula="of:=[.I174]+[.J174]" table:style-name="ce19">
            <text:p><text:s/>58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GESTÃO EM METROLOGIA E QUALIDADE</text:p>
          </table:table-cell>
          <table:table-cell office:value-type="string" table:style-name="ce14">
            <text:p>NS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9" table:formula="of:=[.D175]+[.E175]" table:style-name="ce12">
            <text:p><text:s/>13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16" table:formula="of:=[.F175]+[.G175]" table:style-name="ce17">
            <text:p><text:s/>31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7" table:formula="of:=[.I175]+[.J175]" table:style-name="ce19">
            <text:p><text:s/>5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PESQUISA E DESENVOLVIMENTO EM METROLOGIA E QUALIDADE</text:p>
          </table:table-cell>
          <table:table-cell office:value-type="string" table:style-name="ce14">
            <text:p>NS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94" table:formula="of:=[.D176]+[.E176]" table:style-name="ce12">
            <text:p><text:s/>394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738" table:formula="of:=[.F176]+[.G176]" table:style-name="ce17">
            <text:p><text:s/>73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0" table:formula="of:=[.I176]+[.J176]" table:style-name="ce19">
            <text:p><text:s/>100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À GESTÃO EM METROLOGIA E QUALIDADE</text:p>
          </table:table-cell>
          <table:table-cell office:value-type="string" table:style-name="ce14">
            <text:p>NI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25" table:formula="of:=[.D177]+[.E177]" table:style-name="ce12">
            <text:p><text:s/>225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513" table:formula="of:=[.F177]+[.G177]" table:style-name="ce17">
            <text:p><text:s/>513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36" table:formula="of:=[.I177]+[.J177]" table:style-name="ce19">
            <text:p><text:s/>336<text:s/></text:p>
          </table:table-cell>
          <table:table-cell office:value-type="float" office:value="83" table:style-name="ce20">
            <text:p><text:s/>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TÉCNICO À METROLOGIA E QUALIDADE</text:p>
          </table:table-cell>
          <table:table-cell office:value-type="string" table:style-name="ce14">
            <text:p>NI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76" table:formula="of:=[.D178]+[.E178]" table:style-name="ce12">
            <text:p><text:s/>176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33" table:formula="of:=[.F178]+[.G178]" table:style-name="ce17">
            <text:p><text:s/>33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7" table:formula="of:=[.I178]+[.J178]" table:style-name="ce19">
            <text:p><text:s/>87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PLANO DE CARREIRAS E CARGOS DO INMETRO - CARGO ISOLAD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D179]+[.E179]" table:style-name="ce12">
            <text:p><text:s/>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0" table:formula="of:=[.F179]+[.G179]" table:style-name="ce17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179]+[.J179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ÍCIA MÉDICA DA PREVIDÊNCIA SOCIAL (EXTINTA)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80]+[.E180]" table:style-name="ce12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formula="of:=[.F180]+[.G180]" table:style-name="ce17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I180]+[.J180]" table:style-name="ce19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ITO MÉDICO PREVIDENCIÁRIO</text:p>
          </table:table-cell>
          <table:table-cell office:value-type="string" table:style-name="ce14">
            <text:p>NS</text:p>
          </table:table-cell>
          <table:table-cell office:value-type="float" office:value="3889" table:style-name="ce15">
            <text:p><text:s/>3.889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4080" table:formula="of:=[.D181]+[.E181]" table:style-name="ce12">
            <text:p><text:s/>4.080<text:s/></text:p>
          </table:table-cell>
          <table:table-cell office:value-type="float" office:value="1663" table:style-name="ce16">
            <text:p><text:s/>1.663<text:s/></text:p>
          </table:table-cell>
          <table:table-cell office:value-type="float" office:value="5743" table:formula="of:=[.F181]+[.G181]" table:style-name="ce17">
            <text:p><text:s/>5.743<text:s/></text:p>
          </table:table-cell>
          <table:table-cell office:value-type="float" office:value="3461" table:style-name="ce18">
            <text:p><text:s/>3.461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4338" table:formula="of:=[.I181]+[.J181]" table:style-name="ce19">
            <text:p><text:s/>4.338<text:s/></text:p>
          </table:table-cell>
          <table:table-cell office:value-type="float" office:value="995" table:style-name="ce20">
            <text:p><text:s/>99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SUPERVISOR MÉDICO-PERICIAL</text:p>
          </table:table-cell>
          <table:table-cell office:value-type="string" table:style-name="ce14">
            <text:p>NS</text:p>
          </table:table-cell>
          <table:table-cell office:value-type="float" office:value="82" table:style-name="ce15">
            <text:p><text:s/>82<text:s/></text:p>
          </table:table-cell>
          <table:table-cell table:style-name="ce16"/>
          <table:table-cell office:value-type="float" office:value="82" table:formula="of:=[.D182]+[.E182]" table:style-name="ce12">
            <text:p><text:s/>8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2" table:formula="of:=[.F182]+[.G182]" table:style-name="ce17">
            <text:p><text:s/>11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formula="of:=[.I182]+[.J182]" table:style-name="ce19">
            <text:p><text:s/>3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LLOYD BRASILEIRO S.A. - EXTINTO</text:p>
          </table:table-cell>
          <table:table-cell office:value-type="string" table:style-name="ce13">
            <text:p>LLOYDBRÁS - EXTINT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83]+[.E183]" table:style-name="ce12">
            <text:p><text:s/>1<text:s/></text:p>
          </table:table-cell>
          <table:table-cell table:style-name="ce16"/>
          <table:table-cell office:value-type="float" office:value="1" table:formula="of:=[.F183]+[.G183]" table:style-name="ce17">
            <text:p><text:s/>1<text:s/></text:p>
          </table:table-cell>
          <table:table-cell table:style-name="ce18"/>
          <table:table-cell table:style-name="ce16"/>
          <table:table-cell office:value-type="float" office:value="0" table:formula="of:=[.I183]+[.J18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A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710" table:formula="of:=[.D184]+[.E184]" table:style-name="ce12">
            <text:p><text:s/>71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39" table:formula="of:=[.F184]+[.G184]" table:style-name="ce17">
            <text:p><text:s/>739<text:s/></text:p>
          </table:table-cell>
          <table:table-cell office:value-type="float" office:value="1111" table:style-name="ce18">
            <text:p><text:s/>1.111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3085" table:formula="of:=[.I184]+[.J184]" table:style-name="ce19">
            <text:p><text:s/>3.085<text:s/></text:p>
          </table:table-cell>
          <table:table-cell office:value-type="float" office:value="2685" table:style-name="ce20">
            <text:p><text:s/>2.68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I</text:p>
          </table:table-cell>
          <table:table-cell office:value-type="float" office:value="2032" table:style-name="ce15">
            <text:p><text:s/>2.032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494" table:formula="of:=[.D185]+[.E185]" table:style-name="ce12">
            <text:p><text:s/>2.494<text:s/></text:p>
          </table:table-cell>
          <table:table-cell office:value-type="float" office:value="1082" table:style-name="ce16">
            <text:p><text:s/>1.082<text:s/></text:p>
          </table:table-cell>
          <table:table-cell office:value-type="float" office:value="3576" table:formula="of:=[.F185]+[.G185]" table:style-name="ce17">
            <text:p><text:s/>3.576<text:s/></text:p>
          </table:table-cell>
          <table:table-cell office:value-type="float" office:value="1128" table:style-name="ce18">
            <text:p><text:s/>1.128<text:s/></text:p>
          </table:table-cell>
          <table:table-cell office:value-type="float" office:value="2687" table:style-name="ce16">
            <text:p><text:s/>2.687<text:s/></text:p>
          </table:table-cell>
          <table:table-cell office:value-type="float" office:value="3815" table:formula="of:=[.I185]+[.J185]" table:style-name="ce19">
            <text:p><text:s/>3.815<text:s/></text:p>
          </table:table-cell>
          <table:table-cell office:value-type="float" office:value="3530" table:style-name="ce20">
            <text:p><text:s/>3.5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REIRA DE FISCAL FEDERAL AGROPECUÁRIO</text:p>
          </table:table-cell>
          <table:table-cell office:value-type="string" table:style-name="ce14">
            <text:p>NS</text:p>
          </table:table-cell>
          <table:table-cell office:value-type="float" office:value="2304" table:style-name="ce15">
            <text:p><text:s/>2.304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2673" table:formula="of:=[.D186]+[.E186]" table:style-name="ce12">
            <text:p><text:s/>2.673<text:s/>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3640" table:formula="of:=[.F186]+[.G186]" table:style-name="ce17">
            <text:p><text:s/>3.640<text:s/></text:p>
          </table:table-cell>
          <table:table-cell office:value-type="float" office:value="2059" table:style-name="ce18">
            <text:p><text:s/>2.059<text:s/></text:p>
          </table:table-cell>
          <table:table-cell office:value-type="float" office:value="1129" table:style-name="ce16">
            <text:p><text:s/>1.129<text:s/></text:p>
          </table:table-cell>
          <table:table-cell office:value-type="float" office:value="3188" table:formula="of:=[.I186]+[.J186]" table:style-name="ce19">
            <text:p><text:s/>3.188<text:s/></text:p>
          </table:table-cell>
          <table:table-cell office:value-type="float" office:value="1306" table:style-name="ce20">
            <text:p><text:s/>1.30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7" table:style-name="ce16">
            <text:p><text:s/>7<text:s/></text:p>
          </table:table-cell>
          <table:table-cell office:value-type="float" office:value="7" table:formula="of:=[.D187]+[.E187]" table:style-name="ce12">
            <text:p><text:s/>7<text:s/></text:p>
          </table:table-cell>
          <table:table-cell table:style-name="ce16"/>
          <table:table-cell office:value-type="float" office:value="7" table:formula="of:=[.F187]+[.G187]" table:style-name="ce17">
            <text:p><text:s/>7<text:s/></text:p>
          </table:table-cell>
          <table:table-cell table:style-name="ce18"/>
          <table:table-cell table:style-name="ce16"/>
          <table:table-cell office:value-type="float" office:value="0" table:formula="of:=[.I187]+[.J187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5" table:style-name="ce16">
            <text:p><text:s/>5<text:s/></text:p>
          </table:table-cell>
          <table:table-cell office:value-type="float" office:value="5" table:formula="of:=[.D188]+[.E188]" table:style-name="ce12">
            <text:p><text:s/>5<text:s/></text:p>
          </table:table-cell>
          <table:table-cell table:style-name="ce16"/>
          <table:table-cell office:value-type="float" office:value="5" table:formula="of:=[.F188]+[.G188]" table:style-name="ce17">
            <text:p><text:s/>5<text:s/></text:p>
          </table:table-cell>
          <table:table-cell table:style-name="ce18"/>
          <table:table-cell table:style-name="ce16"/>
          <table:table-cell office:value-type="float" office:value="0" table:formula="of:=[.I188]+[.J188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82" table:style-name="ce16">
            <text:p><text:s/>482<text:s/></text:p>
          </table:table-cell>
          <table:table-cell office:value-type="float" office:value="482" table:formula="of:=[.D189]+[.E189]" table:style-name="ce12">
            <text:p><text:s/>482<text:s/></text:p>
          </table:table-cell>
          <table:table-cell table:style-name="ce16"/>
          <table:table-cell office:value-type="float" office:value="482" table:formula="of:=[.F189]+[.G189]" table:style-name="ce17">
            <text:p><text:s/>482<text:s/></text:p>
          </table:table-cell>
          <table:table-cell office:value-type="float" office:value="24" table:style-name="ce18">
            <text:p><text:s/>24<text:s/></text:p>
          </table:table-cell>
          <table:table-cell table:style-name="ce16"/>
          <table:table-cell office:value-type="float" office:value="24" table:formula="of:=[.I189]+[.J189]" table:style-name="ce19">
            <text:p><text:s/>24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413" table:style-name="ce16">
            <text:p><text:s/>413<text:s/></text:p>
          </table:table-cell>
          <table:table-cell office:value-type="float" office:value="413" table:formula="of:=[.D190]+[.E190]" table:style-name="ce12">
            <text:p><text:s/>413<text:s/></text:p>
          </table:table-cell>
          <table:table-cell table:style-name="ce16"/>
          <table:table-cell office:value-type="float" office:value="413" table:formula="of:=[.F190]+[.G190]" table:style-name="ce17">
            <text:p><text:s/>413<text:s/></text:p>
          </table:table-cell>
          <table:table-cell office:value-type="float" office:value="28" table:style-name="ce18">
            <text:p><text:s/>28<text:s/></text:p>
          </table:table-cell>
          <table:table-cell table:style-name="ce16"/>
          <table:table-cell office:value-type="float" office:value="28" table:formula="of:=[.I190]+[.J190]" table:style-name="ce19">
            <text:p><text:s/>28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76" table:style-name="ce16">
            <text:p><text:s/>76<text:s/></text:p>
          </table:table-cell>
          <table:table-cell office:value-type="float" office:value="76" table:formula="of:=[.D191]+[.E191]" table:style-name="ce12">
            <text:p><text:s/>76<text:s/></text:p>
          </table:table-cell>
          <table:table-cell table:style-name="ce16"/>
          <table:table-cell office:value-type="float" office:value="76" table:formula="of:=[.F191]+[.G191]" table:style-name="ce17">
            <text:p><text:s/>76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191]+[.J191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9" table:style-name="ce16">
            <text:p><text:s/>49<text:s/></text:p>
          </table:table-cell>
          <table:table-cell office:value-type="float" office:value="49" table:formula="of:=[.D192]+[.E192]" table:style-name="ce12">
            <text:p><text:s/>49<text:s/></text:p>
          </table:table-cell>
          <table:table-cell table:style-name="ce16"/>
          <table:table-cell office:value-type="float" office:value="49" table:formula="of:=[.F192]+[.G192]" table:style-name="ce17">
            <text:p><text:s/>49<text:s/></text:p>
          </table:table-cell>
          <table:table-cell table:style-name="ce18"/>
          <table:table-cell table:style-name="ce16"/>
          <table:table-cell office:value-type="float" office:value="0" table:formula="of:=[.I192]+[.J192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48" table:style-name="ce16">
            <text:p><text:s/>48<text:s/></text:p>
          </table:table-cell>
          <table:table-cell office:value-type="float" office:value="48" table:formula="of:=[.D193]+[.E193]" table:style-name="ce12">
            <text:p><text:s/>48<text:s/></text:p>
          </table:table-cell>
          <table:table-cell table:style-name="ce16"/>
          <table:table-cell office:value-type="float" office:value="48" table:formula="of:=[.F193]+[.G193]" table:style-name="ce17">
            <text:p><text:s/>48<text:s/></text:p>
          </table:table-cell>
          <table:table-cell table:style-name="ce18"/>
          <table:table-cell table:style-name="ce16"/>
          <table:table-cell office:value-type="float" office:value="0" table:formula="of:=[.I193]+[.J19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formula="of:=[.D194]+[.E194]" table:style-name="ce12">
            <text:p><text:s/>4<text:s/></text:p>
          </table:table-cell>
          <table:table-cell table:style-name="ce16"/>
          <table:table-cell office:value-type="float" office:value="4" table:formula="of:=[.F194]+[.G194]" table:style-name="ce17">
            <text:p><text:s/>4<text:s/></text:p>
          </table:table-cell>
          <table:table-cell table:style-name="ce18"/>
          <table:table-cell table:style-name="ce16"/>
          <table:table-cell office:value-type="float" office:value="0" table:formula="of:=[.I194]+[.J194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ANEXO V DA LEI Nº 9.367/96 E LEI Nº 6.550/78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95]+[.E195]" table:style-name="ce12">
            <text:p><text:s/>1<text:s/></text:p>
          </table:table-cell>
          <table:table-cell table:style-name="ce16"/>
          <table:table-cell office:value-type="float" office:value="1" table:formula="of:=[.F195]+[.G195]" table:style-name="ce17">
            <text:p><text:s/>1<text:s/></text:p>
          </table:table-cell>
          <table:table-cell table:style-name="ce18"/>
          <table:table-cell office:value-type="float" office:value="7" table:style-name="ce16">
            <text:p><text:s/>7<text:s/></text:p>
          </table:table-cell>
          <table:table-cell office:value-type="float" office:value="7" table:formula="of:=[.I195]+[.J195]" table:style-name="ce19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MÉDICO</text:p>
          </table:table-cell>
          <table:table-cell office:value-type="string" table:style-name="ce14">
            <text:p>NS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formula="of:=[.D196]+[.E196]" table:style-name="ce12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formula="of:=[.F196]+[.G196]" table:style-name="ce17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formula="of:=[.I196]+[.J196]" table:style-name="ce19">
            <text:p><text:s/>29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D197]+[.E197]" table:style-name="ce12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formula="of:=[.F197]+[.G197]" table:style-name="ce17">
            <text:p><text:s/>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760" table:formula="of:=[.I197]+[.J197]" table:style-name="ce19">
            <text:p><text:s/>760<text:s/></text:p>
          </table:table-cell>
          <table:table-cell office:value-type="float" office:value="790" table:style-name="ce20">
            <text:p><text:s/>79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6" table:formula="of:=[.D198]+[.E198]" table:style-name="ce12">
            <text:p><text:s/>5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8" table:formula="of:=[.F198]+[.G198]" table:style-name="ce17">
            <text:p><text:s/>78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68" table:style-name="ce16">
            <text:p><text:s/>3.068<text:s/></text:p>
          </table:table-cell>
          <table:table-cell office:value-type="float" office:value="3166" table:formula="of:=[.I198]+[.J198]" table:style-name="ce19">
            <text:p><text:s/>3.166<text:s/></text:p>
          </table:table-cell>
          <table:table-cell office:value-type="float" office:value="3413" table:style-name="ce20">
            <text:p><text:s/>3.4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formula="of:=[.D199]+[.E199]" table:style-name="ce12">
            <text:p><text:s/>4<text:s/></text:p>
          </table:table-cell>
          <table:table-cell table:style-name="ce16"/>
          <table:table-cell office:value-type="float" office:value="4" table:formula="of:=[.F199]+[.G199]" table:style-name="ce17">
            <text:p><text:s/>4<text:s/></text:p>
          </table:table-cell>
          <table:table-cell table:style-name="ce18"/>
          <table:table-cell table:style-name="ce16"/>
          <table:table-cell office:value-type="float" office:value="0" table:formula="of:=[.I199]+[.J19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S</text:p>
          </table:table-cell>
          <table:table-cell office:value-type="float" office:value="25" table:style-name="ce15">
            <text:p><text:s/>25<text:s/></text:p>
          </table:table-cell>
          <table:table-cell table:style-name="ce16"/>
          <table:table-cell office:value-type="float" office:value="25" table:formula="of:=[.D200]+[.E200]" table:style-name="ce12">
            <text:p><text:s/>2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2" table:formula="of:=[.F200]+[.G200]" table:style-name="ce17">
            <text:p><text:s/>10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42" table:formula="of:=[.I200]+[.J200]" table:style-name="ce19">
            <text:p><text:s/>342<text:s/></text:p>
          </table:table-cell>
          <table:table-cell office:value-type="float" office:value="350" table:style-name="ce20">
            <text:p><text:s/>35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A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5" table:formula="of:=[.D201]+[.E201]" table:style-name="ce12">
            <text:p><text:s/>45<text:s/></text:p>
          </table:table-cell>
          <table:table-cell table:style-name="ce16"/>
          <table:table-cell office:value-type="float" office:value="45" table:formula="of:=[.F201]+[.G201]" table:style-name="ce17">
            <text:p><text:s/>4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8" table:formula="of:=[.I201]+[.J201]" table:style-name="ce19">
            <text:p><text:s/>38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I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986" table:formula="of:=[.D202]+[.E202]" table:style-name="ce12">
            <text:p><text:s/>986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1654" table:formula="of:=[.F202]+[.G202]" table:style-name="ce17">
            <text:p><text:s/>1.654<text:s/></text:p>
          </table:table-cell>
          <table:table-cell office:value-type="float" office:value="607" table:style-name="ce18">
            <text:p><text:s/>607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873" table:formula="of:=[.I202]+[.J202]" table:style-name="ce19">
            <text:p><text:s/>873<text:s/></text:p>
          </table:table-cell>
          <table:table-cell office:value-type="float" office:value="301" table:style-name="ce20">
            <text:p><text:s/>30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S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1421" table:formula="of:=[.D203]+[.E203]" table:style-name="ce12">
            <text:p><text:s/>1.421<text:s/>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2221" table:formula="of:=[.F203]+[.G203]" table:style-name="ce17">
            <text:p><text:s/>2.221<text:s/></text:p>
          </table:table-cell>
          <table:table-cell office:value-type="float" office:value="918" table:style-name="ce18">
            <text:p><text:s/>918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072" table:formula="of:=[.I203]+[.J203]" table:style-name="ce19">
            <text:p><text:s/>1.072<text:s/></text:p>
          </table:table-cell>
          <table:table-cell office:value-type="float" office:value="171" table:style-name="ce20">
            <text:p><text:s/>1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04]+[.E204]" table:style-name="ce12">
            <text:p><text:s/>-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F204]+[.G204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204]+[.J204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A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formula="of:=[.D205]+[.E205]" table:style-name="ce12">
            <text:p><text:s/>16<text:s/></text:p>
          </table:table-cell>
          <table:table-cell table:style-name="ce16"/>
          <table:table-cell office:value-type="float" office:value="16" table:formula="of:=[.F205]+[.G205]" table:style-name="ce17">
            <text:p><text:s/>1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9" table:formula="of:=[.I205]+[.J205]" table:style-name="ce19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I</text:p>
          </table:table-cell>
          <table:table-cell office:value-type="float" office:value="1845" table:style-name="ce15">
            <text:p><text:s/>1.845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598" table:formula="of:=[.D206]+[.E206]" table:style-name="ce12">
            <text:p><text:s/>2.59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758" table:formula="of:=[.F206]+[.G206]" table:style-name="ce17">
            <text:p><text:s/>2.758<text:s/></text:p>
          </table:table-cell>
          <table:table-cell office:value-type="float" office:value="1071" table:style-name="ce18">
            <text:p><text:s/>1.071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1719" table:formula="of:=[.I206]+[.J206]" table:style-name="ce19">
            <text:p><text:s/>1.719<text:s/></text:p>
          </table:table-cell>
          <table:table-cell office:value-type="float" office:value="772" table:style-name="ce20">
            <text:p><text:s/>77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S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1" table:formula="of:=[.D207]+[.E207]" table:style-name="ce12">
            <text:p><text:s/>14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10" table:formula="of:=[.F207]+[.G207]" table:style-name="ce17">
            <text:p><text:s/>21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9" table:formula="of:=[.I207]+[.J207]" table:style-name="ce19">
            <text:p><text:s/>109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 - MÉDICO</text:p>
          </table:table-cell>
          <table:table-cell office:value-type="string" table:style-name="ce14">
            <text:p>NS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formula="of:=[.D208]+[.E208]" table:style-name="ce12">
            <text:p><text:s/>5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7" table:formula="of:=[.F208]+[.G208]" table:style-name="ce17">
            <text:p><text:s/>10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9" table:formula="of:=[.I208]+[.J208]" table:style-name="ce19">
            <text:p><text:s/>69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D209]+[.E209]" table:style-name="ce12">
            <text:p><text:s/>8<text:s/></text:p>
          </table:table-cell>
          <table:table-cell table:style-name="ce16"/>
          <table:table-cell office:value-type="float" office:value="8" table:formula="of:=[.F209]+[.G209]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table:style-name="ce16"/>
          <table:table-cell office:value-type="float" office:value="3" table:formula="of:=[.I209]+[.J209]" table:style-name="ce19">
            <text:p><text:s/>3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I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653" table:formula="of:=[.D210]+[.E210]" table:style-name="ce12">
            <text:p><text:s/>65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813" table:formula="of:=[.F210]+[.G210]" table:style-name="ce17">
            <text:p><text:s/>813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82" table:formula="of:=[.I210]+[.J210]" table:style-name="ce19">
            <text:p><text:s/>382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S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formula="of:=[.D211]+[.E211]" table:style-name="ce12">
            <text:p><text:s/>3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" table:formula="of:=[.F211]+[.G211]" table:style-name="ce17">
            <text:p><text:s/>4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formula="of:=[.I211]+[.J211]" table:style-name="ce19">
            <text:p><text:s/>3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 - MÉDIC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D212]+[.E212]" table:style-name="ce12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formula="of:=[.F212]+[.G212]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formula="of:=[.I212]+[.J212]" table:style-name="ce19">
            <text:p><text:s/>3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A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37" table:formula="of:=[.D213]+[.E213]" table:style-name="ce12">
            <text:p><text:s/>3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8" table:formula="of:=[.F213]+[.G213]" table:style-name="ce17">
            <text:p><text:s/>338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498" table:formula="of:=[.I213]+[.J213]" table:style-name="ce19">
            <text:p><text:s/>498<text:s/></text:p>
          </table:table-cell>
          <table:table-cell office:value-type="float" office:value="308" table:style-name="ce20">
            <text:p><text:s/>3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I</text:p>
          </table:table-cell>
          <table:table-cell office:value-type="float" office:value="4737" table:style-name="ce15">
            <text:p><text:s/>4.737<text:s/></text:p>
          </table:table-cell>
          <table:table-cell office:value-type="float" office:value="2229" table:style-name="ce16">
            <text:p><text:s/>2.229<text:s/></text:p>
          </table:table-cell>
          <table:table-cell office:value-type="float" office:value="6966" table:formula="of:=[.D214]+[.E214]" table:style-name="ce12">
            <text:p><text:s/>6.966<text:s/></text:p>
          </table:table-cell>
          <table:table-cell office:value-type="float" office:value="2762" table:style-name="ce16">
            <text:p><text:s/>2.762<text:s/></text:p>
          </table:table-cell>
          <table:table-cell office:value-type="float" office:value="9728" table:formula="of:=[.F214]+[.G214]" table:style-name="ce17">
            <text:p><text:s/>9.728<text:s/></text:p>
          </table:table-cell>
          <table:table-cell office:value-type="float" office:value="4919" table:style-name="ce18">
            <text:p><text:s/>4.919<text:s/></text:p>
          </table:table-cell>
          <table:table-cell office:value-type="float" office:value="4555" table:style-name="ce16">
            <text:p><text:s/>4.555<text:s/></text:p>
          </table:table-cell>
          <table:table-cell office:value-type="float" office:value="9474" table:formula="of:=[.I214]+[.J214]" table:style-name="ce19">
            <text:p><text:s/>9.474<text:s/></text:p>
          </table:table-cell>
          <table:table-cell office:value-type="float" office:value="5511" table:style-name="ce20">
            <text:p><text:s/>5.5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S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710" table:formula="of:=[.D215]+[.E215]" table:style-name="ce12">
            <text:p><text:s/>710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1618" table:formula="of:=[.F215]+[.G215]" table:style-name="ce17">
            <text:p><text:s/>1.618<text:s/></text:p>
          </table:table-cell>
          <table:table-cell office:value-type="float" office:value="1193" table:style-name="ce18">
            <text:p><text:s/>1.193<text:s/></text:p>
          </table:table-cell>
          <table:table-cell office:value-type="float" office:value="1097" table:style-name="ce16">
            <text:p><text:s/>1.097<text:s/></text:p>
          </table:table-cell>
          <table:table-cell office:value-type="float" office:value="2290" table:formula="of:=[.I215]+[.J215]" table:style-name="ce19">
            <text:p><text:s/>2.290<text:s/></text:p>
          </table:table-cell>
          <table:table-cell office:value-type="float" office:value="1240" table:style-name="ce20">
            <text:p><text:s/>1.24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 - MÉDICO</text:p>
          </table:table-cell>
          <table:table-cell office:value-type="string" table:style-name="ce14">
            <text:p>NS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" table:formula="of:=[.D216]+[.E216]" table:style-name="ce12">
            <text:p><text:s/>3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42" table:formula="of:=[.F216]+[.G216]" table:style-name="ce17">
            <text:p><text:s/>14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58" table:formula="of:=[.I216]+[.J216]" table:style-name="ce19">
            <text:p><text:s/>158<text:s/></text:p>
          </table:table-cell>
          <table:table-cell office:value-type="float" office:value="54" table:style-name="ce20">
            <text:p><text:s/>5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A</text:p>
          </table:table-cell>
          <table:table-cell office:value-type="float" office:value="1556" table:style-name="ce15">
            <text:p><text:s/>1.556<text:s/></text:p>
          </table:table-cell>
          <table:table-cell office:value-type="float" office:value="2048" table:style-name="ce16">
            <text:p><text:s/>2.048<text:s/></text:p>
          </table:table-cell>
          <table:table-cell office:value-type="float" office:value="3604" table:formula="of:=[.D217]+[.E217]" table:style-name="ce12">
            <text:p><text:s/>3.604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4245" table:formula="of:=[.F217]+[.G217]" table:style-name="ce17">
            <text:p><text:s/>4.245<text:s/></text:p>
          </table:table-cell>
          <table:table-cell office:value-type="float" office:value="6765" table:style-name="ce18">
            <text:p><text:s/>6.765<text:s/></text:p>
          </table:table-cell>
          <table:table-cell office:value-type="float" office:value="15464" table:style-name="ce16">
            <text:p><text:s/>15.464<text:s/></text:p>
          </table:table-cell>
          <table:table-cell office:value-type="float" office:value="22229" table:formula="of:=[.I217]+[.J217]" table:style-name="ce19">
            <text:p><text:s/>22.229<text:s/></text:p>
          </table:table-cell>
          <table:table-cell office:value-type="float" office:value="19175" table:style-name="ce20">
            <text:p><text:s/>19.17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I</text:p>
          </table:table-cell>
          <table:table-cell office:value-type="float" office:value="16356" table:style-name="ce15">
            <text:p><text:s/>16.356<text:s/></text:p>
          </table:table-cell>
          <table:table-cell office:value-type="float" office:value="8113" table:style-name="ce16">
            <text:p><text:s/>8.113<text:s/></text:p>
          </table:table-cell>
          <table:table-cell office:value-type="float" office:value="24469" table:formula="of:=[.D218]+[.E218]" table:style-name="ce12">
            <text:p><text:s/>24.469<text:s/></text:p>
          </table:table-cell>
          <table:table-cell office:value-type="float" office:value="18561" table:style-name="ce16">
            <text:p><text:s/>18.561<text:s/></text:p>
          </table:table-cell>
          <table:table-cell office:value-type="float" office:value="43030" table:formula="of:=[.F218]+[.G218]" table:style-name="ce17">
            <text:p><text:s/>43.030<text:s/></text:p>
          </table:table-cell>
          <table:table-cell office:value-type="float" office:value="40971" table:style-name="ce18">
            <text:p><text:s/>40.971<text:s/></text:p>
          </table:table-cell>
          <table:table-cell office:value-type="float" office:value="70209" table:style-name="ce16">
            <text:p><text:s/>70.209<text:s/></text:p>
          </table:table-cell>
          <table:table-cell office:value-type="float" office:value="111180" table:formula="of:=[.I218]+[.J218]" table:style-name="ce19">
            <text:p><text:s/>111.180<text:s/></text:p>
          </table:table-cell>
          <table:table-cell office:value-type="float" office:value="87415" table:style-name="ce20">
            <text:p><text:s/>87.4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S</text:p>
          </table:table-cell>
          <table:table-cell office:value-type="float" office:value="3915" table:style-name="ce15">
            <text:p><text:s/>3.915<text:s/></text:p>
          </table:table-cell>
          <table:table-cell office:value-type="float" office:value="1786" table:style-name="ce16">
            <text:p><text:s/>1.786<text:s/></text:p>
          </table:table-cell>
          <table:table-cell office:value-type="float" office:value="5701" table:formula="of:=[.D219]+[.E219]" table:style-name="ce12">
            <text:p><text:s/>5.701<text:s/></text:p>
          </table:table-cell>
          <table:table-cell office:value-type="float" office:value="5473" table:style-name="ce16">
            <text:p><text:s/>5.473<text:s/></text:p>
          </table:table-cell>
          <table:table-cell office:value-type="float" office:value="11174" table:formula="of:=[.F219]+[.G219]" table:style-name="ce17">
            <text:p><text:s/>11.174<text:s/></text:p>
          </table:table-cell>
          <table:table-cell office:value-type="float" office:value="6199" table:style-name="ce18">
            <text:p><text:s/>6.199<text:s/></text:p>
          </table:table-cell>
          <table:table-cell office:value-type="float" office:value="4180" table:style-name="ce16">
            <text:p><text:s/>4.180<text:s/></text:p>
          </table:table-cell>
          <table:table-cell office:value-type="float" office:value="10379" table:formula="of:=[.I219]+[.J219]" table:style-name="ce19">
            <text:p><text:s/>10.379<text:s/></text:p>
          </table:table-cell>
          <table:table-cell office:value-type="float" office:value="4748" table:style-name="ce20">
            <text:p><text:s/>4.7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ENGENHEIRO-FARMACÊUTICO-QUÍMICO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6" table:formula="of:=[.D220]+[.E220]" table:style-name="ce12">
            <text:p><text:s/>4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6" table:formula="of:=[.F220]+[.G220]" table:style-name="ce17">
            <text:p><text:s/>9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62" table:formula="of:=[.I220]+[.J220]" table:style-name="ce19">
            <text:p><text:s/>162<text:s/></text:p>
          </table:table-cell>
          <table:table-cell office:value-type="float" office:value="92" table:style-name="ce20">
            <text:p><text:s/>9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MÉDICO</text:p>
          </table:table-cell>
          <table:table-cell office:value-type="string" table:style-name="ce14">
            <text:p>NS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515" table:formula="of:=[.D221]+[.E221]" table:style-name="ce12">
            <text:p><text:s/>515<text:s/></text:p>
          </table:table-cell>
          <table:table-cell office:value-type="float" office:value="1227" table:style-name="ce16">
            <text:p><text:s/>1.227<text:s/></text:p>
          </table:table-cell>
          <table:table-cell office:value-type="float" office:value="1742" table:formula="of:=[.F221]+[.G221]" table:style-name="ce17">
            <text:p><text:s/>1.742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028" table:formula="of:=[.I221]+[.J221]" table:style-name="ce19">
            <text:p><text:s/>1.028<text:s/></text:p>
          </table:table-cell>
          <table:table-cell office:value-type="float" office:value="425" table:style-name="ce20">
            <text:p><text:s/>42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AGENTE/ESCRIVÃO/PAPILOSCOPISTA</text:p>
          </table:table-cell>
          <table:table-cell office:value-type="string" table:style-name="ce14">
            <text:p>NS</text:p>
          </table:table-cell>
          <table:table-cell office:value-type="float" office:value="7825" table:style-name="ce15">
            <text:p><text:s/>7.825<text:s/></text:p>
          </table:table-cell>
          <table:table-cell office:value-type="float" office:value="1047" table:style-name="ce16">
            <text:p><text:s/>1.047<text:s/></text:p>
          </table:table-cell>
          <table:table-cell office:value-type="float" office:value="8872" table:formula="of:=[.D222]+[.E222]" table:style-name="ce12">
            <text:p><text:s/>8.872<text:s/></text:p>
          </table:table-cell>
          <table:table-cell office:value-type="float" office:value="2497" table:style-name="ce16">
            <text:p><text:s/>2.497<text:s/></text:p>
          </table:table-cell>
          <table:table-cell office:value-type="float" office:value="11369" table:formula="of:=[.F222]+[.G222]" table:style-name="ce17">
            <text:p><text:s/>11.369<text:s/></text:p>
          </table:table-cell>
          <table:table-cell office:value-type="float" office:value="3943" table:style-name="ce18">
            <text:p><text:s/>3.943<text:s/></text:p>
          </table:table-cell>
          <table:table-cell office:value-type="float" office:value="2700" table:style-name="ce16">
            <text:p><text:s/>2.700<text:s/></text:p>
          </table:table-cell>
          <table:table-cell office:value-type="float" office:value="6643" table:formula="of:=[.I222]+[.J222]" table:style-name="ce19">
            <text:p><text:s/>6.643<text:s/></text:p>
          </table:table-cell>
          <table:table-cell office:value-type="float" office:value="3476" table:style-name="ce20">
            <text:p><text:s/>3.47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DELEGADO/PERITO</text:p>
          </table:table-cell>
          <table:table-cell office:value-type="string" table:style-name="ce14">
            <text:p>NS</text:p>
          </table:table-cell>
          <table:table-cell office:value-type="float" office:value="2652" table:style-name="ce15">
            <text:p><text:s/>2.652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890" table:formula="of:=[.D223]+[.E223]" table:style-name="ce12">
            <text:p><text:s/>2.890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3449" table:formula="of:=[.F223]+[.G223]" table:style-name="ce17">
            <text:p><text:s/>3.449<text:s/></text:p>
          </table:table-cell>
          <table:table-cell office:value-type="float" office:value="1215" table:style-name="ce18">
            <text:p><text:s/>1.215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607" table:formula="of:=[.I223]+[.J223]" table:style-name="ce19">
            <text:p><text:s/>1.607<text:s/></text:p>
          </table:table-cell>
          <table:table-cell office:value-type="float" office:value="490" table:style-name="ce20">
            <text:p><text:s/>49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I</text:p>
          </table:table-cell>
          <table:table-cell table:style-name="ce15"/>
          <table:table-cell table:style-name="ce16"/>
          <table:table-cell office:value-type="float" office:value="0" table:formula="of:=[.D224]+[.E224]" table:style-name="ce12">
            <text:p><text:s/>-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F224]+[.G224]" table:style-name="ce17">
            <text:p><text:s/>1<text:s/></text:p>
          </table:table-cell>
          <table:table-cell table:style-name="ce18"/>
          <table:table-cell office:value-type="float" office:value="163" table:style-name="ce16">
            <text:p><text:s/>163<text:s/></text:p>
          </table:table-cell>
          <table:table-cell office:value-type="float" office:value="163" table:formula="of:=[.I224]+[.J224]" table:style-name="ce19">
            <text:p><text:s/>163<text:s/></text:p>
          </table:table-cell>
          <table:table-cell office:value-type="float" office:value="226" table:style-name="ce20">
            <text:p><text:s/>2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S</text:p>
          </table:table-cell>
          <table:table-cell office:value-type="float" office:value="8882" table:style-name="ce15">
            <text:p><text:s/>8.882<text:s/></text:p>
          </table:table-cell>
          <table:table-cell office:value-type="float" office:value="1757" table:style-name="ce16">
            <text:p><text:s/>1.757<text:s/></text:p>
          </table:table-cell>
          <table:table-cell office:value-type="float" office:value="10639" table:formula="of:=[.D225]+[.E225]" table:style-name="ce12">
            <text:p><text:s/>10.639<text:s/></text:p>
          </table:table-cell>
          <table:table-cell office:value-type="float" office:value="2434" table:style-name="ce16">
            <text:p><text:s/>2.434<text:s/></text:p>
          </table:table-cell>
          <table:table-cell office:value-type="float" office:value="13073" table:formula="of:=[.F225]+[.G225]" table:style-name="ce17">
            <text:p><text:s/>13.073<text:s/></text:p>
          </table:table-cell>
          <table:table-cell office:value-type="float" office:value="5636" table:style-name="ce18">
            <text:p><text:s/>5.636<text:s/></text:p>
          </table:table-cell>
          <table:table-cell office:value-type="float" office:value="1780" table:style-name="ce16">
            <text:p><text:s/>1.780<text:s/></text:p>
          </table:table-cell>
          <table:table-cell office:value-type="float" office:value="7416" table:formula="of:=[.I225]+[.J225]" table:style-name="ce19">
            <text:p><text:s/>7.416<text:s/></text:p>
          </table:table-cell>
          <table:table-cell office:value-type="float" office:value="2369" table:style-name="ce20">
            <text:p><text:s/>2.36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I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345" table:formula="of:=[.D226]+[.E226]" table:style-name="ce12">
            <text:p><text:s/>34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14" table:formula="of:=[.F226]+[.G226]" table:style-name="ce17">
            <text:p><text:s/>414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7" table:style-name="ce16">
            <text:p><text:s/>1.077<text:s/></text:p>
          </table:table-cell>
          <table:table-cell office:value-type="float" office:value="1936" table:formula="of:=[.I226]+[.J226]" table:style-name="ce19">
            <text:p><text:s/>1.936<text:s/></text:p>
          </table:table-cell>
          <table:table-cell office:value-type="float" office:value="1530" table:style-name="ce20">
            <text:p><text:s/>1.5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227]+[.E227]" table:style-name="ce12">
            <text:p><text:s/>-00<text:s/></text:p>
          </table:table-cell>
          <table:table-cell table:style-name="ce16"/>
          <table:table-cell office:value-type="float" office:value="0" table:formula="of:=[.F227]+[.G227]" table:style-name="ce17">
            <text:p><text:s/>-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6" table:formula="of:=[.I227]+[.J227]" table:style-name="ce19">
            <text:p><text:s/>56<text:s/></text:p>
          </table:table-cell>
          <table:table-cell office:value-type="float" office:value="61" table:style-name="ce20">
            <text:p><text:s/>6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 - DELEGADO/PERITO/MÉDICO/TÉCNICO MEDICINA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formula="of:=[.D228]+[.E228]" table:style-name="ce12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formula="of:=[.F228]+[.G228]" table:style-name="ce17">
            <text:p><text:s/>16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3" table:formula="of:=[.I228]+[.J228]" table:style-name="ce19">
            <text:p><text:s/>113<text:s/></text:p>
          </table:table-cell>
          <table:table-cell office:value-type="float" office:value="39" table:style-name="ce20">
            <text:p><text:s/>3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M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32" table:formula="of:=[.D229]+[.E229]" table:style-name="ce12">
            <text:p><text:s/>632<text:s/></text:p>
          </table:table-cell>
          <table:table-cell table:style-name="ce16"/>
          <table:table-cell office:value-type="float" office:value="632" table:formula="of:=[.F229]+[.G229]" table:style-name="ce17">
            <text:p><text:s/>632<text:s/></text:p>
          </table:table-cell>
          <table:table-cell office:value-type="float" office:value="2553" table:style-name="ce18">
            <text:p><text:s/>2.553<text:s/></text:p>
          </table:table-cell>
          <table:table-cell office:value-type="float" office:value="6825" table:style-name="ce16">
            <text:p><text:s/>6.825<text:s/></text:p>
          </table:table-cell>
          <table:table-cell office:value-type="float" office:value="9378" table:formula="of:=[.I229]+[.J229]" table:style-name="ce19">
            <text:p><text:s/>9.378<text:s/></text:p>
          </table:table-cell>
          <table:table-cell office:value-type="float" office:value="12648" table:style-name="ce20">
            <text:p><text:s/>12.6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S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88" table:formula="of:=[.D230]+[.E230]" table:style-name="ce12">
            <text:p><text:s/>488<text:s/></text:p>
          </table:table-cell>
          <table:table-cell table:style-name="ce16"/>
          <table:table-cell office:value-type="float" office:value="488" table:formula="of:=[.F230]+[.G230]" table:style-name="ce17">
            <text:p><text:s/>488<text:s/></text:p>
          </table:table-cell>
          <table:table-cell office:value-type="float" office:value="1757" table:style-name="ce18">
            <text:p><text:s/>1.757<text:s/></text:p>
          </table:table-cell>
          <table:table-cell office:value-type="float" office:value="2477" table:style-name="ce16">
            <text:p><text:s/>2.477<text:s/></text:p>
          </table:table-cell>
          <table:table-cell office:value-type="float" office:value="4234" table:formula="of:=[.I230]+[.J230]" table:style-name="ce19">
            <text:p><text:s/>4.234<text:s/></text:p>
          </table:table-cell>
          <table:table-cell office:value-type="float" office:value="4334" table:style-name="ce20">
            <text:p><text:s/>4.33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TICAS SOCIAIS</text:p>
          </table:table-cell>
          <table:table-cell office:value-type="string" table:style-name="ce13">
            <text:p>CARREIRA <text:s/>DE DESENVOLVIMENTO DE POLÍTICAS SOCIAIS</text:p>
          </table:table-cell>
          <table:table-cell office:value-type="string" table:style-name="ce14">
            <text:p>NS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764" table:formula="of:=[.D231]+[.E231]" table:style-name="ce12">
            <text:p><text:s/>764<text:s/></text:p>
          </table:table-cell>
          <table:table-cell office:value-type="float" office:value="1190" table:style-name="ce16">
            <text:p><text:s/>1.190<text:s/></text:p>
          </table:table-cell>
          <table:table-cell office:value-type="float" office:value="1954" table:formula="of:=[.F231]+[.G231]" table:style-name="ce17">
            <text:p><text:s/>1.954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formula="of:=[.I231]+[.J231]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A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495" table:formula="of:=[.D232]+[.E232]" table:style-name="ce12">
            <text:p><text:s/>495<text:s/></text:p>
          </table:table-cell>
          <table:table-cell table:style-name="ce16"/>
          <table:table-cell office:value-type="float" office:value="495" table:formula="of:=[.F232]+[.G232]" table:style-name="ce17">
            <text:p><text:s/>495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519" table:formula="of:=[.I232]+[.J232]" table:style-name="ce19">
            <text:p><text:s/>519<text:s/></text:p>
          </table:table-cell>
          <table:table-cell office:value-type="float" office:value="359" table:style-name="ce20">
            <text:p><text:s/>35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I</text:p>
          </table:table-cell>
          <table:table-cell office:value-type="float" office:value="28059" table:style-name="ce15">
            <text:p><text:s/>28.059<text:s/></text:p>
          </table:table-cell>
          <table:table-cell office:value-type="float" office:value="2956" table:style-name="ce16">
            <text:p><text:s/>2.956<text:s/></text:p>
          </table:table-cell>
          <table:table-cell office:value-type="float" office:value="31015" table:formula="of:=[.D233]+[.E233]" table:style-name="ce12">
            <text:p><text:s/>31.015<text:s/></text:p>
          </table:table-cell>
          <table:table-cell office:value-type="float" office:value="21698" table:style-name="ce16">
            <text:p><text:s/>21.698<text:s/></text:p>
          </table:table-cell>
          <table:table-cell office:value-type="float" office:value="52713" table:formula="of:=[.F233]+[.G233]" table:style-name="ce17">
            <text:p><text:s/>52.713<text:s/></text:p>
          </table:table-cell>
          <table:table-cell office:value-type="float" office:value="47093" table:style-name="ce18">
            <text:p><text:s/>47.093<text:s/></text:p>
          </table:table-cell>
          <table:table-cell office:value-type="float" office:value="17985" table:style-name="ce16">
            <text:p><text:s/>17.985<text:s/></text:p>
          </table:table-cell>
          <table:table-cell office:value-type="float" office:value="65078" table:formula="of:=[.I233]+[.J233]" table:style-name="ce19">
            <text:p><text:s/>65.078<text:s/></text:p>
          </table:table-cell>
          <table:table-cell office:value-type="float" office:value="21596" table:style-name="ce20">
            <text:p><text:s/>21.59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S</text:p>
          </table:table-cell>
          <table:table-cell office:value-type="float" office:value="5754" table:style-name="ce15">
            <text:p><text:s/>5.754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6476" table:formula="of:=[.D234]+[.E234]" table:style-name="ce12">
            <text:p><text:s/>6.476<text:s/></text:p>
          </table:table-cell>
          <table:table-cell office:value-type="float" office:value="7023" table:style-name="ce16">
            <text:p><text:s/>7.023<text:s/></text:p>
          </table:table-cell>
          <table:table-cell office:value-type="float" office:value="13499" table:formula="of:=[.F234]+[.G234]" table:style-name="ce17">
            <text:p><text:s/>13.499<text:s/></text:p>
          </table:table-cell>
          <table:table-cell office:value-type="float" office:value="10573" table:style-name="ce18">
            <text:p><text:s/>10.573<text:s/></text:p>
          </table:table-cell>
          <table:table-cell office:value-type="float" office:value="2317" table:style-name="ce16">
            <text:p><text:s/>2.317<text:s/></text:p>
          </table:table-cell>
          <table:table-cell office:value-type="float" office:value="12890" table:formula="of:=[.I234]+[.J234]" table:style-name="ce19">
            <text:p><text:s/>12.890<text:s/></text:p>
          </table:table-cell>
          <table:table-cell office:value-type="float" office:value="2593" table:style-name="ce20">
            <text:p><text:s/>2.59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MÉDICO</text:p>
          </table:table-cell>
          <table:table-cell office:value-type="string" table:style-name="ce14">
            <text:p>NS</text:p>
          </table:table-cell>
          <table:table-cell office:value-type="float" office:value="6905" table:style-name="ce15">
            <text:p><text:s/>6.905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7498" table:formula="of:=[.D235]+[.E235]" table:style-name="ce12">
            <text:p><text:s/>7.498<text:s/></text:p>
          </table:table-cell>
          <table:table-cell office:value-type="float" office:value="18991" table:style-name="ce16">
            <text:p><text:s/>18.991<text:s/></text:p>
          </table:table-cell>
          <table:table-cell office:value-type="float" office:value="26489" table:formula="of:=[.F235]+[.G235]" table:style-name="ce17">
            <text:p><text:s/>26.489<text:s/></text:p>
          </table:table-cell>
          <table:table-cell office:value-type="float" office:value="21567" table:style-name="ce18">
            <text:p><text:s/>21.567<text:s/></text:p>
          </table:table-cell>
          <table:table-cell office:value-type="float" office:value="7345" table:style-name="ce16">
            <text:p><text:s/>7.345<text:s/></text:p>
          </table:table-cell>
          <table:table-cell office:value-type="float" office:value="28912" table:formula="of:=[.I235]+[.J235]" table:style-name="ce19">
            <text:p><text:s/>28.912<text:s/></text:p>
          </table:table-cell>
          <table:table-cell office:value-type="float" office:value="8310" table:style-name="ce20">
            <text:p><text:s/>8.3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SANITARISTA</text:p>
          </table:table-cell>
          <table:table-cell office:value-type="string" table:style-name="ce14">
            <text:p>NS</text:p>
          </table:table-cell>
          <table:table-cell office:value-type="float" office:value="26" table:style-name="ce15">
            <text:p><text:s/>26<text:s/></text:p>
          </table:table-cell>
          <table:table-cell table:style-name="ce16"/>
          <table:table-cell office:value-type="float" office:value="26" table:formula="of:=[.D236]+[.E236]" table:style-name="ce12">
            <text:p><text:s/>26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66" table:formula="of:=[.F236]+[.G236]" table:style-name="ce17">
            <text:p><text:s/>266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81" table:formula="of:=[.I236]+[.J236]" table:style-name="ce19">
            <text:p><text:s/>381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237]+[.E237]" table:style-name="ce12">
            <text:p><text:s/>-00<text:s/></text:p>
          </table:table-cell>
          <table:table-cell table:style-name="ce16"/>
          <table:table-cell office:value-type="float" office:value="0" table:formula="of:=[.F237]+[.G237]" table:style-name="ce17">
            <text:p><text:s/>-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I237]+[.J237]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I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office:value-type="float" office:value="6" table:formula="of:=[.D238]+[.E238]" table:style-name="ce12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formula="of:=[.F238]+[.G238]" table:style-name="ce17">
            <text:p><text:s/>8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72" table:formula="of:=[.I238]+[.J238]" table:style-name="ce19">
            <text:p><text:s/>172<text:s/></text:p>
          </table:table-cell>
          <table:table-cell office:value-type="float" office:value="124" table:style-name="ce20">
            <text:p><text:s/>1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39]+[.E239]" table:style-name="ce12">
            <text:p><text:s/>-00<text:s/></text:p>
          </table:table-cell>
          <table:table-cell table:style-name="ce16"/>
          <table:table-cell office:value-type="float" office:value="0" table:formula="of:=[.F239]+[.G239]" table:style-name="ce17">
            <text:p><text:s/>-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formula="of:=[.I239]+[.J239]" table:style-name="ce19">
            <text:p><text:s/>1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0]+[.E240]" table:style-name="ce12">
            <text:p><text:s/>1<text:s/></text:p>
          </table:table-cell>
          <table:table-cell table:style-name="ce16"/>
          <table:table-cell office:value-type="float" office:value="1" table:formula="of:=[.F240]+[.G240]" table:style-name="ce17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4" table:formula="of:=[.I240]+[.J240]" table:style-name="ce19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AGENTE PENITENCIÁRIO</text:p>
          </table:table-cell>
          <table:table-cell office:value-type="string" table:style-name="ce14">
            <text:p>NM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75" table:formula="of:=[.D241]+[.E241]" table:style-name="ce12">
            <text:p><text:s/>875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1600" table:formula="of:=[.F241]+[.G241]" table:style-name="ce17">
            <text:p><text:s/>1.60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formula="of:=[.I241]+[.J241]" table:style-name="ce19">
            <text:p><text:s/>16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2" table:formula="of:=[.D242]+[.E242]" table:style-name="ce12">
            <text:p><text:s/>4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5" table:formula="of:=[.F242]+[.G242]" table:style-name="ce17">
            <text:p><text:s/>85<text:s/></text:p>
          </table:table-cell>
          <table:table-cell table:style-name="ce18"/>
          <table:table-cell table:style-name="ce16"/>
          <table:table-cell office:value-type="float" office:value="0" table:formula="of:=[.I242]+[.J242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TÉCNICO DE APOIO À ASSISTÊNCIA PENITENCIÁRIA</text:p>
          </table:table-cell>
          <table:table-cell office:value-type="string" table:style-name="ce14">
            <text:p>NM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formula="of:=[.D243]+[.E243]" table:style-name="ce12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0" table:formula="of:=[.F243]+[.G243]" table:style-name="ce17">
            <text:p><text:s/>30<text:s/></text:p>
          </table:table-cell>
          <table:table-cell table:style-name="ce18"/>
          <table:table-cell table:style-name="ce16"/>
          <table:table-cell office:value-type="float" office:value="0" table:formula="of:=[.I243]+[.J243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formula="of:=[.D244]+[.E244]" table:style-name="ce12">
            <text:p><text:s/>4<text:s/></text:p>
          </table:table-cell>
          <table:table-cell table:style-name="ce16"/>
          <table:table-cell office:value-type="float" office:value="4" table:formula="of:=[.F244]+[.G244]" table:style-name="ce17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7" table:formula="of:=[.I244]+[.J244]" table:style-name="ce19">
            <text:p><text:s/>97<text:s/></text:p>
          </table:table-cell>
          <table:table-cell office:value-type="float" office:value="91" table:style-name="ce20">
            <text:p><text:s/>9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I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50" table:formula="of:=[.D245]+[.E245]" table:style-name="ce12">
            <text:p><text:s/>25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9" table:formula="of:=[.F245]+[.G245]" table:style-name="ce17">
            <text:p><text:s/>269<text:s/></text:p>
          </table:table-cell>
          <table:table-cell office:value-type="float" office:value="1062" table:style-name="ce18">
            <text:p><text:s/>1.062<text:s/></text:p>
          </table:table-cell>
          <table:table-cell office:value-type="float" office:value="3436" table:style-name="ce16">
            <text:p><text:s/>3.436<text:s/></text:p>
          </table:table-cell>
          <table:table-cell office:value-type="float" office:value="4498" table:formula="of:=[.I245]+[.J245]" table:style-name="ce19">
            <text:p><text:s/>4.498<text:s/></text:p>
          </table:table-cell>
          <table:table-cell office:value-type="float" office:value="3913" table:style-name="ce20">
            <text:p><text:s/>3.9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formula="of:=[.D246]+[.E246]" table:style-name="ce12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formula="of:=[.F246]+[.G246]" table:style-name="ce17">
            <text:p><text:s/>3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400" table:formula="of:=[.I246]+[.J246]" table:style-name="ce19">
            <text:p><text:s/>400<text:s/></text:p>
          </table:table-cell>
          <table:table-cell office:value-type="float" office:value="291" table:style-name="ce20">
            <text:p><text:s/>29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MÉDICO</text:p>
          </table:table-cell>
          <table:table-cell office:value-type="string" table:style-name="ce14">
            <text:p>NS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8" table:formula="of:=[.D247]+[.E247]" table:style-name="ce12">
            <text:p><text:s/>1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5" table:formula="of:=[.F247]+[.G247]" table:style-name="ce17">
            <text:p><text:s/>155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1324" table:formula="of:=[.I247]+[.J247]" table:style-name="ce19">
            <text:p><text:s/>1.324<text:s/></text:p>
          </table:table-cell>
          <table:table-cell office:value-type="float" office:value="1033" table:style-name="ce20">
            <text:p><text:s/>1.03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SANITARISTA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8]+[.E248]" table:style-name="ce12">
            <text:p><text:s/>1<text:s/></text:p>
          </table:table-cell>
          <table:table-cell table:style-name="ce16"/>
          <table:table-cell office:value-type="float" office:value="1" table:formula="of:=[.F248]+[.G248]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formula="of:=[.I248]+[.J248]" table:style-name="ce19">
            <text:p><text:s/>13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A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9" table:formula="of:=[.D249]+[.E249]" table:style-name="ce12">
            <text:p><text:s/>49<text:s/></text:p>
          </table:table-cell>
          <table:table-cell table:style-name="ce16"/>
          <table:table-cell office:value-type="float" office:value="49" table:formula="of:=[.F249]+[.G249]" table:style-name="ce17">
            <text:p><text:s/>49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07" table:formula="of:=[.I249]+[.J249]" table:style-name="ce19">
            <text:p><text:s/>107<text:s/></text:p>
          </table:table-cell>
          <table:table-cell office:value-type="float" office:value="51" table:style-name="ce20">
            <text:p><text:s/>5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I</text:p>
          </table:table-cell>
          <table:table-cell office:value-type="float" office:value="26800" table:style-name="ce15">
            <text:p><text:s/>26.800<text:s/></text:p>
          </table:table-cell>
          <table:table-cell office:value-type="float" office:value="1699" table:style-name="ce16">
            <text:p><text:s/>1.699<text:s/></text:p>
          </table:table-cell>
          <table:table-cell office:value-type="float" office:value="28499" table:formula="of:=[.D250]+[.E250]" table:style-name="ce12">
            <text:p><text:s/>28.499<text:s/></text:p>
          </table:table-cell>
          <table:table-cell office:value-type="float" office:value="14872" table:style-name="ce16">
            <text:p><text:s/>14.872<text:s/></text:p>
          </table:table-cell>
          <table:table-cell office:value-type="float" office:value="43371" table:formula="of:=[.F250]+[.G250]" table:style-name="ce17">
            <text:p><text:s/>43.371<text:s/></text:p>
          </table:table-cell>
          <table:table-cell office:value-type="float" office:value="25484" table:style-name="ce18">
            <text:p><text:s/>25.484<text:s/></text:p>
          </table:table-cell>
          <table:table-cell office:value-type="float" office:value="7424" table:style-name="ce16">
            <text:p><text:s/>7.424<text:s/></text:p>
          </table:table-cell>
          <table:table-cell office:value-type="float" office:value="32908" table:formula="of:=[.I250]+[.J250]" table:style-name="ce19">
            <text:p><text:s/>32.908<text:s/></text:p>
          </table:table-cell>
          <table:table-cell office:value-type="float" office:value="8684" table:style-name="ce20">
            <text:p><text:s/>8.68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S</text:p>
          </table:table-cell>
          <table:table-cell office:value-type="float" office:value="5086" table:style-name="ce15">
            <text:p><text:s/>5.086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5662" table:formula="of:=[.D251]+[.E251]" table:style-name="ce12">
            <text:p><text:s/>5.662<text:s/></text:p>
          </table:table-cell>
          <table:table-cell office:value-type="float" office:value="3091" table:style-name="ce16">
            <text:p><text:s/>3.091<text:s/></text:p>
          </table:table-cell>
          <table:table-cell office:value-type="float" office:value="8753" table:formula="of:=[.F251]+[.G251]" table:style-name="ce17">
            <text:p><text:s/>8.753<text:s/></text:p>
          </table:table-cell>
          <table:table-cell office:value-type="float" office:value="5047" table:style-name="ce18">
            <text:p><text:s/>5.047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5919" table:formula="of:=[.I251]+[.J251]" table:style-name="ce19">
            <text:p><text:s/>5.919<text:s/></text:p>
          </table:table-cell>
          <table:table-cell office:value-type="float" office:value="979" table:style-name="ce20">
            <text:p><text:s/>97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 - MÉDICO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formula="of:=[.D252]+[.E252]" table:style-name="ce12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formula="of:=[.F252]+[.G252]" table:style-name="ce17">
            <text:p><text:s/>3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52" table:formula="of:=[.I252]+[.J252]" table:style-name="ce19">
            <text:p><text:s/>252<text:s/></text:p>
          </table:table-cell>
          <table:table-cell office:value-type="float" office:value="142" table:style-name="ce20">
            <text:p><text:s/>1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53]+[.E253]" table:style-name="ce12">
            <text:p><text:s/>1<text:s/></text:p>
          </table:table-cell>
          <table:table-cell table:style-name="ce16"/>
          <table:table-cell office:value-type="float" office:value="1" table:formula="of:=[.F253]+[.G253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I253]+[.J253]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I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56" table:formula="of:=[.D254]+[.E254]" table:style-name="ce12">
            <text:p><text:s/>25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04" table:formula="of:=[.F254]+[.G254]" table:style-name="ce17">
            <text:p><text:s/>30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73" table:formula="of:=[.I254]+[.J254]" table:style-name="ce19">
            <text:p><text:s/>173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S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82" table:formula="of:=[.D255]+[.E255]" table:style-name="ce12">
            <text:p><text:s/>28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95" table:formula="of:=[.F255]+[.G255]" table:style-name="ce17">
            <text:p><text:s/>295<text:s/></text:p>
          </table:table-cell>
          <table:table-cell office:value-type="float" office:value="40" table:style-name="ce18">
            <text:p><text:s/>40<text:s/></text:p>
          </table:table-cell>
          <table:table-cell table:style-name="ce16"/>
          <table:table-cell office:value-type="float" office:value="40" table:formula="of:=[.I255]+[.J255]" table:style-name="ce19">
            <text:p><text:s/>4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</text:p>
          </table:table-cell>
          <table:table-cell office:value-type="string" table:style-name="ce13">
            <text:p>CARREIRA DE ANALISTA TÉCNICO DA SUSEP</text:p>
          </table:table-cell>
          <table:table-cell office:value-type="string" table:style-name="ce14">
            <text:p>NS</text:p>
          </table:table-cell>
          <table:table-cell office:value-type="float" office:value="296" table:style-name="ce15">
            <text:p><text:s/>296<text:s/></text:p>
          </table:table-cell>
          <table:table-cell table:style-name="ce16"/>
          <table:table-cell office:value-type="float" office:value="296" table:formula="of:=[.D256]+[.E256]" table:style-name="ce12">
            <text:p><text:s/>296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571" table:formula="of:=[.F256]+[.G256]" table:style-name="ce17">
            <text:p><text:s/>571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4" table:formula="of:=[.I256]+[.J256]" table:style-name="ce19">
            <text:p><text:s/>154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I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formula="of:=[.D257]+[.E257]" table:style-name="ce12">
            <text:p><text:s/>78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49" table:formula="of:=[.F257]+[.G257]" table:style-name="ce17">
            <text:p><text:s/>249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6" table:formula="of:=[.I257]+[.J257]" table:style-name="ce19">
            <text:p><text:s/>206<text:s/></text:p>
          </table:table-cell>
          <table:table-cell office:value-type="float" office:value="72" table:style-name="ce20">
            <text:p><text:s/>7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58]+[.E258]" table:style-name="ce12">
            <text:p><text:s/>-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formula="of:=[.F258]+[.G258]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formula="of:=[.I258]+[.J258]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259]+[.E259]" table:style-name="ce12">
            <text:p><text:s/>1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0" table:formula="of:=[.F259]+[.G259]" table:style-name="ce17">
            <text:p><text:s/>50<text:s/></text:p>
          </table:table-cell>
          <table:table-cell table:style-name="ce18"/>
          <table:table-cell table:style-name="ce16"/>
          <table:table-cell office:value-type="float" office:value="0" table:formula="of:=[.I259]+[.J259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ESPECIALISTA EM PREVIDÊNCIA COMPLEMENTAR</text:p>
          </table:table-cell>
          <table:table-cell office:value-type="string" table:style-name="ce14">
            <text:p>NS</text:p>
          </table:table-cell>
          <table:table-cell office:value-type="float" office:value="40" table:style-name="ce15">
            <text:p><text:s/>40<text:s/></text:p>
          </table:table-cell>
          <table:table-cell table:style-name="ce16"/>
          <table:table-cell office:value-type="float" office:value="40" table:formula="of:=[.D260]+[.E260]" table:style-name="ce12">
            <text:p><text:s/>4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0" table:formula="of:=[.F260]+[.G260]" table:style-name="ce17">
            <text:p><text:s/>100<text:s/></text:p>
          </table:table-cell>
          <table:table-cell table:style-name="ce18"/>
          <table:table-cell table:style-name="ce16"/>
          <table:table-cell office:value-type="float" office:value="0" table:formula="of:=[.I260]+[.J260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formula="of:=[.D261]+[.E261]" table:style-name="ce12">
            <text:p><text:s/>1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0" table:formula="of:=[.F261]+[.G261]" table:style-name="ce17">
            <text:p><text:s/>50<text:s/></text:p>
          </table:table-cell>
          <table:table-cell table:style-name="ce18"/>
          <table:table-cell table:style-name="ce16"/>
          <table:table-cell office:value-type="float" office:value="0" table:formula="of:=[.I261]+[.J261]" table:style-name="ce19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262]+[.E262]" table:style-name="ce12">
            <text:p><text:s/>-00<text:s/></text:p>
          </table:table-cell>
          <table:table-cell table:style-name="ce16"/>
          <table:table-cell office:value-type="float" office:value="0" table:formula="of:=[.F262]+[.G262]" table:style-name="ce17">
            <text:p><text:s/>-0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262]+[.J262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formula="of:=[.D263]+[.E263]" table:style-name="ce12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formula="of:=[.F263]+[.G263]" table:style-name="ce17">
            <text:p><text:s/>26<text:s/></text:p>
          </table:table-cell>
          <table:table-cell office:value-type="float" office:value="5" table:style-name="ce18">
            <text:p><text:s/>5<text:s/></text:p>
          </table:table-cell>
          <table:table-cell table:style-name="ce16"/>
          <table:table-cell office:value-type="float" office:value="5" table:formula="of:=[.I263]+[.J263]" table:style-name="ce19">
            <text:p><text:s/>5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D264]+[.E264]" table:style-name="ce12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formula="of:=[.F264]+[.G264]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formula="of:=[.I264]+[.J264]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A</text:p>
          </table:table-cell>
          <table:table-cell office:value-type="float" office:value="5443" table:style-name="ce15">
            <text:p><text:s/>5.443<text:s/></text:p>
          </table:table-cell>
          <table:table-cell office:value-type="float" office:value="2209" table:style-name="ce16">
            <text:p><text:s/>2.209<text:s/></text:p>
          </table:table-cell>
          <table:table-cell office:value-type="float" office:value="7652" table:formula="of:=[.D265]+[.E265]" table:style-name="ce12">
            <text:p><text:s/>7.652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8057" table:formula="of:=[.F265]+[.G265]" table:style-name="ce17">
            <text:p><text:s/>8.057<text:s/></text:p>
          </table:table-cell>
          <table:table-cell office:value-type="float" office:value="7491" table:style-name="ce18">
            <text:p><text:s/>7.491<text:s/></text:p>
          </table:table-cell>
          <table:table-cell office:value-type="float" office:value="3612" table:style-name="ce16">
            <text:p><text:s/>3.612<text:s/></text:p>
          </table:table-cell>
          <table:table-cell office:value-type="float" office:value="11103" table:formula="of:=[.I265]+[.J265]" table:style-name="ce19">
            <text:p><text:s/>11.103<text:s/></text:p>
          </table:table-cell>
          <table:table-cell office:value-type="float" office:value="4427" table:style-name="ce20">
            <text:p><text:s/>4.4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I</text:p>
          </table:table-cell>
          <table:table-cell office:value-type="float" office:value="57863" table:style-name="ce15">
            <text:p><text:s/>57.863<text:s/></text:p>
          </table:table-cell>
          <table:table-cell office:value-type="float" office:value="27818" table:style-name="ce16">
            <text:p><text:s/>27.818<text:s/></text:p>
          </table:table-cell>
          <table:table-cell office:value-type="float" office:value="85681" table:formula="of:=[.D266]+[.E266]" table:style-name="ce12">
            <text:p><text:s/>85.681<text:s/></text:p>
          </table:table-cell>
          <table:table-cell office:value-type="float" office:value="6918" table:style-name="ce16">
            <text:p><text:s/>6.918<text:s/></text:p>
          </table:table-cell>
          <table:table-cell office:value-type="float" office:value="92599" table:formula="of:=[.F266]+[.G266]" table:style-name="ce17">
            <text:p><text:s/>92.599<text:s/></text:p>
          </table:table-cell>
          <table:table-cell office:value-type="float" office:value="35959" table:style-name="ce18">
            <text:p><text:s/>35.959<text:s/></text:p>
          </table:table-cell>
          <table:table-cell office:value-type="float" office:value="12996" table:style-name="ce16">
            <text:p><text:s/>12.996<text:s/></text:p>
          </table:table-cell>
          <table:table-cell office:value-type="float" office:value="48955" table:formula="of:=[.I266]+[.J266]" table:style-name="ce19">
            <text:p><text:s/>48.955<text:s/></text:p>
          </table:table-cell>
          <table:table-cell office:value-type="float" office:value="15765" table:style-name="ce20">
            <text:p><text:s/>15.76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S</text:p>
          </table:table-cell>
          <table:table-cell office:value-type="float" office:value="25833" table:style-name="ce15">
            <text:p><text:s/>25.833<text:s/></text:p>
          </table:table-cell>
          <table:table-cell office:value-type="float" office:value="11873" table:style-name="ce16">
            <text:p><text:s/>11.873<text:s/></text:p>
          </table:table-cell>
          <table:table-cell office:value-type="float" office:value="37706" table:formula="of:=[.D267]+[.E267]" table:style-name="ce12">
            <text:p><text:s/>37.706<text:s/></text:p>
          </table:table-cell>
          <table:table-cell office:value-type="float" office:value="2802" table:style-name="ce16">
            <text:p><text:s/>2.802<text:s/></text:p>
          </table:table-cell>
          <table:table-cell office:value-type="float" office:value="40508" table:formula="of:=[.F267]+[.G267]" table:style-name="ce17">
            <text:p><text:s/>40.508<text:s/></text:p>
          </table:table-cell>
          <table:table-cell office:value-type="float" office:value="12258" table:style-name="ce18">
            <text:p><text:s/>12.258<text:s/></text:p>
          </table:table-cell>
          <table:table-cell office:value-type="float" office:value="1674" table:style-name="ce16">
            <text:p><text:s/>1.674<text:s/></text:p>
          </table:table-cell>
          <table:table-cell office:value-type="float" office:value="13932" table:formula="of:=[.I267]+[.J267]" table:style-name="ce19">
            <text:p><text:s/>13.932<text:s/></text:p>
          </table:table-cell>
          <table:table-cell office:value-type="float" office:value="1950" table:style-name="ce20">
            <text:p><text:s/>1.95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D268]+[.E268]" table:style-name="ce12">
            <text:p><text:s/>8<text:s/></text:p>
          </table:table-cell>
          <table:table-cell table:style-name="ce16"/>
          <table:table-cell office:value-type="float" office:value="8" table:formula="of:=[.F268]+[.G268]" table:style-name="ce17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7" table:formula="of:=[.I268]+[.J268]" table:style-name="ce19">
            <text:p><text:s/>37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I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5" table:formula="of:=[.D269]+[.E269]" table:style-name="ce12">
            <text:p><text:s/>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2" table:formula="of:=[.F269]+[.G269]" table:style-name="ce17">
            <text:p><text:s/>5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9" table:formula="of:=[.I269]+[.J269]" table:style-name="ce19">
            <text:p><text:s/>119<text:s/></text:p>
          </table:table-cell>
          <table:table-cell office:value-type="float" office:value="84" table:style-name="ce20">
            <text:p><text:s/>8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formula="of:=[.D270]+[.E270]" table:style-name="ce12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formula="of:=[.F270]+[.G270]" table:style-name="ce17">
            <text:p><text:s/>2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formula="of:=[.I270]+[.J270]" table:style-name="ce19">
            <text:p><text:s/>38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 - MÉDICO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formula="of:=[.D271]+[.E271]" table:style-name="ce12">
            <text:p><text:s/>19<text:s/></text:p>
          </table:table-cell>
          <table:table-cell table:style-name="ce16"/>
          <table:table-cell office:value-type="float" office:value="19" table:formula="of:=[.F271]+[.G271]" table:style-name="ce17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formula="of:=[.I271]+[.J271]" table:style-name="ce19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MÉDICO</text:p>
          </table:table-cell>
          <table:table-cell office:value-type="string" table:style-name="ce14">
            <text:p>NS</text:p>
          </table:table-cell>
          <table:table-cell office:value-type="float" office:value="5732" table:style-name="ce15">
            <text:p><text:s/>5.732<text:s/></text:p>
          </table:table-cell>
          <table:table-cell office:value-type="float" office:value="1317" table:style-name="ce16">
            <text:p><text:s/>1.317<text:s/></text:p>
          </table:table-cell>
          <table:table-cell office:value-type="float" office:value="7049" table:formula="of:=[.D272]+[.E272]" table:style-name="ce12">
            <text:p><text:s/>7.049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7546" table:formula="of:=[.F272]+[.G272]" table:style-name="ce17">
            <text:p><text:s/>7.546<text:s/></text:p>
          </table:table-cell>
          <table:table-cell office:value-type="float" office:value="2429" table:style-name="ce18">
            <text:p><text:s/>2.429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2942" table:formula="of:=[.I272]+[.J272]" table:style-name="ce19">
            <text:p><text:s/>2.942<text:s/></text:p>
          </table:table-cell>
          <table:table-cell office:value-type="float" office:value="612" table:style-name="ce20">
            <text:p><text:s/>61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SUPORTE TÉCNICO À TECNOLOGIA MILITAR</text:p>
          </table:table-cell>
          <table:table-cell office:value-type="string" table:style-name="ce14">
            <text:p>NI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5" table:formula="of:=[.D273]+[.E273]" table:style-name="ce12">
            <text:p><text:s/>465<text:s/></text:p>
          </table:table-cell>
          <table:table-cell office:value-type="float" office:value="941" table:style-name="ce16">
            <text:p><text:s/>941<text:s/></text:p>
          </table:table-cell>
          <table:table-cell office:value-type="float" office:value="1406" table:formula="of:=[.F273]+[.G273]" table:style-name="ce17">
            <text:p><text:s/>1.406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formula="of:=[.I273]+[.J273]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TECNOLOGIA MILITAR</text:p>
          </table:table-cell>
          <table:table-cell office:value-type="string" table:style-name="ce14">
            <text:p>NS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42" table:formula="of:=[.D274]+[.E274]" table:style-name="ce12">
            <text:p><text:s/>242<text:s/></text:p>
          </table:table-cell>
          <table:table-cell office:value-type="float" office:value="1283" table:style-name="ce16">
            <text:p><text:s/>1.283<text:s/></text:p>
          </table:table-cell>
          <table:table-cell office:value-type="float" office:value="1525" table:formula="of:=[.F274]+[.G274]" table:style-name="ce17">
            <text:p><text:s/>1.52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5" table:formula="of:=[.I274]+[.J274]" table:style-name="ce19">
            <text:p><text:s/>195<text:s/></text:p>
          </table:table-cell>
          <table:table-cell office:value-type="float" office:value="24" table:style-name="ce20">
            <text:p><text:s/>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A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20" table:formula="of:=[.D275]+[.E275]" table:style-name="ce12">
            <text:p><text:s/>220<text:s/></text:p>
          </table:table-cell>
          <table:table-cell table:style-name="ce16"/>
          <table:table-cell office:value-type="float" office:value="220" table:formula="of:=[.F275]+[.G275]" table:style-name="ce17">
            <text:p><text:s/>220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40" table:formula="of:=[.I275]+[.J275]" table:style-name="ce19">
            <text:p><text:s/>440<text:s/></text:p>
          </table:table-cell>
          <table:table-cell office:value-type="float" office:value="304" table:style-name="ce20">
            <text:p><text:s/>30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I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1274" table:style-name="ce16">
            <text:p><text:s/>1.274<text:s/></text:p>
          </table:table-cell>
          <table:table-cell office:value-type="float" office:value="2223" table:formula="of:=[.D276]+[.E276]" table:style-name="ce12">
            <text:p><text:s/>2.223<text:s/>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3005" table:formula="of:=[.F276]+[.G276]" table:style-name="ce17">
            <text:p><text:s/>3.005<text:s/></text:p>
          </table:table-cell>
          <table:table-cell office:value-type="float" office:value="4222" table:style-name="ce18">
            <text:p><text:s/>4.222<text:s/></text:p>
          </table:table-cell>
          <table:table-cell office:value-type="float" office:value="5728" table:style-name="ce16">
            <text:p><text:s/>5.728<text:s/></text:p>
          </table:table-cell>
          <table:table-cell office:value-type="float" office:value="9950" table:formula="of:=[.I276]+[.J276]" table:style-name="ce19">
            <text:p><text:s/>9.950<text:s/></text:p>
          </table:table-cell>
          <table:table-cell office:value-type="float" office:value="7119" table:style-name="ce20">
            <text:p><text:s/>7.1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3" table:formula="of:=[.D277]+[.E277]" table:style-name="ce12">
            <text:p><text:s/>3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5" table:formula="of:=[.F277]+[.G277]" table:style-name="ce17">
            <text:p><text:s/>45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6" table:formula="of:=[.I277]+[.J277]" table:style-name="ce19">
            <text:p><text:s/>96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RIBUNAL MARÍTIMO</text:p>
          </table:table-cell>
          <table:table-cell office:value-type="string" table:style-name="ce13">
            <text:p>PLANO DE CARREIRA DO TRIBUNAL MARÍTIMO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D278]+[.E278]" table:style-name="ce12">
            <text:p><text:s/>7<text:s/></text:p>
          </table:table-cell>
          <table:table-cell table:style-name="ce16"/>
          <table:table-cell office:value-type="float" office:value="7" table:formula="of:=[.F278]+[.G278]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formula="of:=[.I278]+[.J278]" table:style-name="ce19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1">
          <table:table-cell office:value-type="string" table:number-columns-spanned="3" table:number-rows-spanned="1" table:style-name="ce30">
            <text:p>TOTAL GERAL</text:p>
          </table:table-cell>
          <table:covered-table-cell table:number-columns-repeated="2"/>
          <table:table-cell office:value-type="float" office:value="416019" table:formula="of:=SUM([.D12:.D278])" table:style-name="ce22">
            <text:p><text:s/>416.019<text:s/></text:p>
          </table:table-cell>
          <table:table-cell office:value-type="float" office:value="138774" table:formula="of:=SUM([.E12:.E278])" table:style-name="ce12">
            <text:p><text:s/>138.774<text:s/></text:p>
          </table:table-cell>
          <table:table-cell office:value-type="float" office:value="554793" table:formula="of:=SUM([.F12:.F278])" table:style-name="ce12">
            <text:p><text:s/>554.793<text:s/></text:p>
          </table:table-cell>
          <table:table-cell office:value-type="float" office:value="230283" table:formula="of:=SUM([.G12:.G278])" table:style-name="ce12">
            <text:p><text:s/>230.283<text:s/></text:p>
          </table:table-cell>
          <table:table-cell office:value-type="float" office:value="785076" table:formula="of:=SUM([.H12:.H278])" table:style-name="ce23">
            <text:p><text:s/>785.076<text:s/></text:p>
          </table:table-cell>
          <table:table-cell office:value-type="float" office:value="392690" table:formula="of:=SUM([.I12:.I278])" table:style-name="ce12">
            <text:p><text:s/>392.690<text:s/></text:p>
          </table:table-cell>
          <table:table-cell office:value-type="float" office:value="247635" table:formula="of:=SUM([.J12:.J278])" table:style-name="ce12">
            <text:p><text:s/>247.635<text:s/></text:p>
          </table:table-cell>
          <table:table-cell office:value-type="float" office:value="640325" table:formula="of:=SUM([.K12:.K278])" table:style-name="ce24">
            <text:p><text:s/>640.325<text:s/></text:p>
          </table:table-cell>
          <table:table-cell office:value-type="float" office:value="306844" table:formula="of:=SUM([.L12:.L278])" table:style-name="ce25">
            <text:p><text:s/>306.844<text:s/></text:p>
          </table:table-cell>
          <table:table-cell table:number-columns-repeated="16372" table:style-name="ce6"/>
        </table:table-row>
        <table:table-row table:style-name="ro5">
          <table:table-cell table:style-name="ce26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37">
            <text:p>Fonte: Extração de dados do Sistema Integrado de Administração de Recursos Humanos - SIAPE (Extrator), posição de agosto de 2016.</text:p>
          </table:table-cell>
          <table:covered-table-cell table:number-columns-repeated="2"/>
          <table:table-cell table:number-columns-repeated="6" table:style-name="ce21"/>
          <table:table-cell table:number-columns-repeated="16375" table:style-name="ce3"/>
        </table:table-row>
        <table:table-row table:style-name="ro1">
          <table:table-cell office:value-type="string" table:style-name="ce27">
            <text:p>OBSERVAÇÕES:</text:p>
          </table:table-cell>
          <table:table-cell table:number-columns-repeated="8" table:style-name="ce27"/>
          <table:table-cell table:number-columns-repeated="2" table:style-name="ce3"/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7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6" table:style-name="ce21"/>
          <table:table-cell table:number-columns-repeated="16375" table:style-name="ce3"/>
        </table:table-row>
        <table:table-row table:style-name="ro1">
          <table:table-cell office:value-type="string" table:number-columns-spanned="3" table:number-rows-spanned="1" table:style-name="ce37">
            <text:p>b) Não considerada a Defensoria Pública da União.</text:p>
          </table:table-cell>
          <table:covered-table-cell table:number-columns-repeated="2"/>
          <table:table-cell table:number-columns-repeated="9" table:style-name="ce2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9" table:style-name="ce2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3"/>
          <table:table-cell table:style-name="ce28"/>
          <table:table-cell table:number-columns-repeated="16375" table:style-name="ce3"/>
        </table:table-row>
        <table:table-row table:number-rows-repeated="1048289" table:style-name="ro1">
          <table:table-cell table:number-columns-repeated="16384"/>
        </table:table-row>
        <table:named-expressions>
          <table:named-expression table:name="Print_Titles" table:expression="of:=['ANEXO_I_-_TAB_1'.$A:.$C]~['ANEXO_I_-_TAB_1'.$9:.$11]" table:base-cell-address="ANEXO_I_-_TAB_1.$A$1"/>
        </table:named-expressions>
      </table:table>
      <table:table table:name="Plan2" table:style-name="ta2">
        <table:table-column table:style-name="co12" table:number-columns-repeated="16384" table:default-cell-style-name="ce1"/>
        <table:table-row table:style-name="ro6">
          <table:table-cell office:value-type="string" table:style-name="ce38">
            <text:p>QUANT BENEF PENSÃO</text:p>
          </table:table-cell>
          <table:table-cell table:number-columns-repeated="16383"/>
        </table:table-row>
        <table:table-row table:style-name="ro6">
          <table:table-cell office:value-type="float" office:value="21" table:style-name="ce39">
            <text:p>21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9" table:style-name="ce39">
            <text:p>9</text:p>
          </table:table-cell>
          <table:table-cell table:number-columns-repeated="16383"/>
        </table:table-row>
        <table:table-row table:number-rows-repeated="2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17" table:style-name="ce39">
            <text:p>17</text:p>
          </table:table-cell>
          <table:table-cell table:number-columns-repeated="16383"/>
        </table:table-row>
        <table:table-row table:number-rows-repeated="3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127" table:style-name="ce39">
            <text:p>127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number-rows-repeated="1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7" table:style-name="ce39">
            <text:p>7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6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6" table:style-name="ce39">
            <text:p>6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number-rows-repeated="2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5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" table:style-name="ce39">
            <text:p>4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" table:style-name="ce39">
            <text:p>4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1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" table:style-name="ce39">
            <text:p>4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7" table:style-name="ce39">
            <text:p>7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1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6" table:style-name="ce39">
            <text:p>6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560" table:style-name="ce39">
            <text:p>4560</text:p>
          </table:table-cell>
          <table:table-cell table:number-columns-repeated="16383"/>
        </table:table-row>
        <table:table-row table:style-name="ro6">
          <table:table-cell office:value-type="float" office:value="62" table:style-name="ce39">
            <text:p>6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1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6" table:style-name="ce39">
            <text:p>6</text:p>
          </table:table-cell>
          <table:table-cell table:number-columns-repeated="16383"/>
        </table:table-row>
        <table:table-row table:number-rows-repeated="9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number-rows-repeated="9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9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955" table:formula="of:=SUM([.A2:.A973])" table:style-name="ce1">
            <text:p>5955</text:p>
          </table:table-cell>
          <table:table-cell table:number-columns-repeated="16383"/>
        </table:table-row>
        <table:table-row table:number-rows-repeated="1047602" table:style-name="ro6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23:11:43Z</meta:creation-date>
    <dc:date>2017-02-13T17:30:20Z</dc:date>
    <meta:print-date>2017-02-13T17:29:53Z</meta:print-date>
  </office:meta>
</office:document-meta>
</file>