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6.7216666666667cm" style:use-optimal-column-width="true"/>
    </style:style>
    <style:style style:name="co2" style:family="table-column">
      <style:table-column-properties fo:break-before="auto" style:column-width="20.4787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page" style:column-width="2.11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ANEXO I - QUANTITATIVO FÍSICO DE PESSOAL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TABELA 1 - PODERES EXECUTIVO, LEGISLATIVO E JUDICIÁRIO - DPU - MPU - EMPRESAS ESTATAIS DEPENDENTES DA UNIÃO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7">
            <text:p>PODER/ÓRGÃO/UNIDADE: PODER EXECUTIVO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number-columns-repeated="8" table:style-name="ce8"/>
          <table:table-cell table:number-columns-repeated="2" table:style-name="ce3"/>
          <table:table-cell office:value-type="string" table:number-columns-spanned="2" table:number-rows-spanned="1" table:style-name="ce31">
            <text:p>POSIÇÃO: ABR/20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2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33">
            <text:p>ATIVO</text:p>
          </table:table-cell>
          <table:covered-table-cell table:number-columns-repeated="4"/>
          <table:table-cell office:value-type="string" table:number-columns-spanned="3" table:number-rows-spanned="1" table:style-name="ce3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5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6">
            <text:p>APOSEN-TADO</text:p>
          </table:table-cell>
          <table:table-cell office:value-type="string" table:number-columns-spanned="1" table:number-rows-spanned="2" table:style-name="ce37">
            <text:p>INSTITUIDOR DE PENSÃO</text:p>
          </table:table-cell>
          <table:table-cell office:value-type="string" table:number-columns-spanned="1" table:number-rows-spanned="2" table:style-name="ce38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GRUPO DO PLANO/CARREIRA</text:p>
          </table:table-cell>
          <table:table-cell office:value-type="string" table:style-name="ce11">
            <text:p>PLANO/CARREIRA</text:p>
          </table:table-cell>
          <table:table-cell office:value-type="string" table:style-name="ce10">
            <text:p>NÍVEL ESCOLARIDADE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 AGÊNCIA NACIONAL DE ÁGUAS</text:p>
          </table:table-cell>
          <table:table-cell office:value-type="string" table:style-name="ce14">
            <text:p>NS</text:p>
          </table:table-cell>
          <table:table-cell office:value-type="float" office:value="224" table:style-name="ce15">
            <text:p><text:s/>224<text:s/></text:p>
          </table:table-cell>
          <table:table-cell table:style-name="ce16"/>
          <table:table-cell office:value-type="float" office:value="224" table:formula="of:=[.D12]+[.E12]" table:style-name="ce12">
            <text:p><text:s/>22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66" table:formula="of:=[.F12]+[.G12]" table:style-name="ce17">
            <text:p><text:s/>26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formula="of:=[.I12]+[.J12]" table:style-name="ce19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1367" table:style-name="ce15">
            <text:p><text:s/>1.36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557" table:formula="of:=[.D13]+[.E13]" table:style-name="ce12">
            <text:p><text:s/>1.557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2174" table:formula="of:=[.F13]+[.G13]" table:style-name="ce17">
            <text:p><text:s/>2.17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formula="of:=[.I13]+[.J13]" table:style-name="ce19">
            <text:p><text:s/>21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3449" table:style-name="ce15">
            <text:p><text:s/>3.449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718" table:formula="of:=[.D14]+[.E14]" table:style-name="ce12">
            <text:p><text:s/>3.718<text:s/>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4593" table:formula="of:=[.F14]+[.G14]" table:style-name="ce17">
            <text:p><text:s/>4.59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1" table:formula="of:=[.I14]+[.J14]" table:style-name="ce19">
            <text:p><text:s/>71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I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33" table:formula="of:=[.D15]+[.E15]" table:style-name="ce12">
            <text:p><text:s/>833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373" table:formula="of:=[.F15]+[.G15]" table:style-name="ce17">
            <text:p><text:s/>1.37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of:=[.I15]+[.J15]" table:style-name="ce19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S</text:p>
          </table:table-cell>
          <table:table-cell office:value-type="float" office:value="1131" table:style-name="ce15">
            <text:p><text:s/>1.13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232" table:formula="of:=[.D16]+[.E16]" table:style-name="ce12">
            <text:p><text:s/>1.232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521" table:formula="of:=[.F16]+[.G16]" table:style-name="ce17">
            <text:p><text:s/>1.5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formula="of:=[.I16]+[.J16]" table:style-name="ce19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D17]+[.E17]" table:style-name="ce12">
            <text:p><text:s/>5<text:s/></text:p>
          </table:table-cell>
          <table:table-cell table:style-name="ce16"/>
          <table:table-cell office:value-type="float" office:value="5" table:formula="of:=[.F17]+[.G17]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7]+[.J17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I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81" table:formula="of:=[.D18]+[.E18]" table:style-name="ce12">
            <text:p><text:s/>581<text:s/></text:p>
          </table:table-cell>
          <table:table-cell table:style-name="ce16"/>
          <table:table-cell office:value-type="float" office:value="581" table:formula="of:=[.F18]+[.G18]" table:style-name="ce17">
            <text:p><text:s/>581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90" table:formula="of:=[.I18]+[.J18]" table:style-name="ce19">
            <text:p><text:s/>390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S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0" table:formula="of:=[.D19]+[.E19]" table:style-name="ce12">
            <text:p><text:s/>120<text:s/></text:p>
          </table:table-cell>
          <table:table-cell table:style-name="ce16"/>
          <table:table-cell office:value-type="float" office:value="120" table:formula="of:=[.F19]+[.G19]" table:style-name="ce17">
            <text:p><text:s/>12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6" table:formula="of:=[.I19]+[.J19]" table:style-name="ce19">
            <text:p><text:s/>14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 - MÉDICO</text:p>
          </table:table-cell>
          <table:table-cell office:value-type="string" table:style-name="ce14">
            <text:p>NS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formula="of:=[.D20]+[.E20]" table:style-name="ce12">
            <text:p><text:s/>32<text:s/></text:p>
          </table:table-cell>
          <table:table-cell table:style-name="ce16"/>
          <table:table-cell office:value-type="float" office:value="32" table:formula="of:=[.F20]+[.G20]" table:style-name="ce17">
            <text:p><text:s/>32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3" table:formula="of:=[.I20]+[.J20]" table:style-name="ce19">
            <text:p><text:s/>173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1]+[.E21]" table:style-name="ce12">
            <text:p><text:s/>1<text:s/></text:p>
          </table:table-cell>
          <table:table-cell table:style-name="ce16"/>
          <table:table-cell office:value-type="float" office:value="1" table:formula="of:=[.F21]+[.G21]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21]+[.J21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14" table:formula="of:=[.D22]+[.E22]" table:style-name="ce12">
            <text:p><text:s/>414<text:s/></text:p>
          </table:table-cell>
          <table:table-cell table:style-name="ce16"/>
          <table:table-cell office:value-type="float" office:value="414" table:formula="of:=[.F22]+[.G22]" table:style-name="ce17">
            <text:p><text:s/>414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8" table:formula="of:=[.I22]+[.J22]" table:style-name="ce19">
            <text:p><text:s/>218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1" table:formula="of:=[.D23]+[.E23]" table:style-name="ce12">
            <text:p><text:s/>91<text:s/></text:p>
          </table:table-cell>
          <table:table-cell table:style-name="ce16"/>
          <table:table-cell office:value-type="float" office:value="91" table:formula="of:=[.F23]+[.G23]" table:style-name="ce17">
            <text:p><text:s/>9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2" table:formula="of:=[.I23]+[.J23]" table:style-name="ce19">
            <text:p><text:s/>92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]+[.E24]" table:style-name="ce12">
            <text:p><text:s/>1<text:s/></text:p>
          </table:table-cell>
          <table:table-cell table:style-name="ce16"/>
          <table:table-cell office:value-type="float" office:value="1" table:formula="of:=[.F24]+[.G24]" table:style-name="ce17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I24]+[.J24]" table:style-name="ce19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ENTE DE COMBATE ÀS ENDEMIAS - LEI Nº 11.350/2006</text:p>
          </table:table-cell>
          <table:table-cell office:value-type="string" table:style-name="ce13">
            <text:p>AGENTE DE COMBATE ÀS ENDEMIAS - LEI Nº 11.350/2006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office:value-type="float" office:value="6" table:formula="of:=[.D25]+[.E25]" table:style-name="ce12">
            <text:p><text:s/>6<text:s/></text:p>
          </table:table-cell>
          <table:table-cell table:style-name="ce16"/>
          <table:table-cell office:value-type="float" office:value="6" table:formula="of:=[.F25]+[.G25]" table:style-name="ce17">
            <text:p><text:s/>6<text:s/></text:p>
          </table:table-cell>
          <table:table-cell table:style-name="ce18"/>
          <table:table-cell table:style-name="ce16"/>
          <table:table-cell office:value-type="float" office:value="0" table:formula="of:=[.I25]+[.J2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REGADOS</text:p>
          </table:table-cell>
          <table:table-cell office:value-type="string" table:style-name="ce13">
            <text:p>AGREGADO AO CARGO EM COMISSÃO DO GRUPO-DIREÇÃO E ASSESSORAMENTO SUPERIORES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6]+[.E26]" table:style-name="ce12">
            <text:p><text:s/>-00<text:s/></text:p>
          </table:table-cell>
          <table:table-cell table:style-name="ce16"/>
          <table:table-cell office:value-type="float" office:value="0" table:formula="of:=[.F26]+[.G26]" table:style-name="ce17">
            <text:p><text:s/>-0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458" table:formula="of:=[.I26]+[.J26]" table:style-name="ce19">
            <text:p><text:s/>458<text:s/></text:p>
          </table:table-cell>
          <table:table-cell office:value-type="float" office:value="423" table:style-name="ce20">
            <text:p><text:s/>4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217" table:style-name="ce16">
            <text:p><text:s/>1.217<text:s/></text:p>
          </table:table-cell>
          <table:table-cell office:value-type="float" office:value="1217" table:formula="of:=[.D27]+[.E27]" table:style-name="ce12">
            <text:p><text:s/>1.217<text:s/></text:p>
          </table:table-cell>
          <table:table-cell table:style-name="ce16"/>
          <table:table-cell office:value-type="float" office:value="1217" table:formula="of:=[.F27]+[.G27]" table:style-name="ce17">
            <text:p><text:s/>1.217<text:s/></text:p>
          </table:table-cell>
          <table:table-cell table:style-name="ce18"/>
          <table:table-cell table:style-name="ce16"/>
          <table:table-cell office:value-type="float" office:value="0" table:formula="of:=[.I27]+[.J2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2241" table:style-name="ce16">
            <text:p><text:s/>2.241<text:s/></text:p>
          </table:table-cell>
          <table:table-cell office:value-type="float" office:value="2241" table:formula="of:=[.D28]+[.E28]" table:style-name="ce12">
            <text:p><text:s/>2.241<text:s/></text:p>
          </table:table-cell>
          <table:table-cell table:style-name="ce16"/>
          <table:table-cell office:value-type="float" office:value="2241" table:formula="of:=[.F28]+[.G28]" table:style-name="ce17">
            <text:p><text:s/>2.241<text:s/></text:p>
          </table:table-cell>
          <table:table-cell table:style-name="ce18"/>
          <table:table-cell table:style-name="ce16"/>
          <table:table-cell office:value-type="float" office:value="0" table:formula="of:=[.I28]+[.J28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77" table:style-name="ce16">
            <text:p><text:s/>477<text:s/></text:p>
          </table:table-cell>
          <table:table-cell office:value-type="float" office:value="477" table:formula="of:=[.D29]+[.E29]" table:style-name="ce12">
            <text:p><text:s/>477<text:s/></text:p>
          </table:table-cell>
          <table:table-cell table:style-name="ce16"/>
          <table:table-cell office:value-type="float" office:value="477" table:formula="of:=[.F29]+[.G29]" table:style-name="ce17">
            <text:p><text:s/>477<text:s/></text:p>
          </table:table-cell>
          <table:table-cell table:style-name="ce18"/>
          <table:table-cell table:style-name="ce16"/>
          <table:table-cell office:value-type="float" office:value="0" table:formula="of:=[.I29]+[.J2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ADVOGADO DA UNIÃO</text:p>
          </table:table-cell>
          <table:table-cell office:value-type="string" table:style-name="ce14">
            <text:p>NS</text:p>
          </table:table-cell>
          <table:table-cell office:value-type="float" office:value="1553" table:style-name="ce15">
            <text:p><text:s/>1.553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815" table:formula="of:=[.D30]+[.E30]" table:style-name="ce12">
            <text:p><text:s/>1.815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384" table:formula="of:=[.F30]+[.G30]" table:style-name="ce17">
            <text:p><text:s/>2.384<text:s/></text:p>
          </table:table-cell>
          <table:table-cell office:value-type="float" office:value="1105" table:style-name="ce18">
            <text:p><text:s/>1.105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481" table:formula="of:=[.I30]+[.J30]" table:style-name="ce19">
            <text:p><text:s/>1.481<text:s/></text:p>
          </table:table-cell>
          <table:table-cell office:value-type="float" office:value="448" table:style-name="ce20">
            <text:p><text:s/>4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DA FAZENDA NACIONAL</text:p>
          </table:table-cell>
          <table:table-cell office:value-type="string" table:style-name="ce14">
            <text:p>NS</text:p>
          </table:table-cell>
          <table:table-cell office:value-type="float" office:value="1991" table:style-name="ce15">
            <text:p><text:s/>1.991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123" table:formula="of:=[.D31]+[.E31]" table:style-name="ce12">
            <text:p><text:s/>2.123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401" table:formula="of:=[.F31]+[.G31]" table:style-name="ce17">
            <text:p><text:s/>2.401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07" table:formula="of:=[.I31]+[.J31]" table:style-name="ce19">
            <text:p><text:s/>407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FEDERAL</text:p>
          </table:table-cell>
          <table:table-cell office:value-type="string" table:style-name="ce14">
            <text:p>NS</text:p>
          </table:table-cell>
          <table:table-cell office:value-type="float" office:value="3408" table:style-name="ce15">
            <text:p><text:s/>3.408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3978" table:formula="of:=[.D32]+[.E32]" table:style-name="ce12">
            <text:p><text:s/>3.97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368" table:formula="of:=[.F32]+[.G32]" table:style-name="ce17">
            <text:p><text:s/>4.368<text:s/></text:p>
          </table:table-cell>
          <table:table-cell office:value-type="float" office:value="3354" table:style-name="ce18">
            <text:p><text:s/>3.354<text:s/></text:p>
          </table:table-cell>
          <table:table-cell office:value-type="float" office:value="1547" table:style-name="ce16">
            <text:p><text:s/>1.547<text:s/></text:p>
          </table:table-cell>
          <table:table-cell office:value-type="float" office:value="4901" table:formula="of:=[.I32]+[.J32]" table:style-name="ce19">
            <text:p><text:s/>4.901<text:s/></text:p>
          </table:table-cell>
          <table:table-cell office:value-type="float" office:value="1801" table:style-name="ce20">
            <text:p><text:s/>1.8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QUADROS SUPLEMENTARES DA ADVOCACIA-GERAL DA UNIÃ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33]+[.E33]" table:style-name="ce12">
            <text:p><text:s/>1<text:s/></text:p>
          </table:table-cell>
          <table:table-cell table:style-name="ce16"/>
          <table:table-cell office:value-type="float" office:value="1" table:formula="of:=[.F33]+[.G33]" table:style-name="ce17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formula="of:=[.I33]+[.J33]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</text:p>
          </table:table-cell>
          <table:table-cell office:value-type="string" table:style-name="ce14">
            <text:p>NS</text:p>
          </table:table-cell>
          <table:table-cell office:value-type="float" office:value="9519" table:style-name="ce15">
            <text:p><text:s/>9.519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9876" table:formula="of:=[.D34]+[.E34]" table:style-name="ce12">
            <text:p><text:s/>9.876<text:s/></text:p>
          </table:table-cell>
          <table:table-cell office:value-type="float" office:value="10570" table:style-name="ce16">
            <text:p><text:s/>10.570<text:s/></text:p>
          </table:table-cell>
          <table:table-cell office:value-type="float" office:value="20446" table:formula="of:=[.F34]+[.G34]" table:style-name="ce17">
            <text:p><text:s/>20.446<text:s/></text:p>
          </table:table-cell>
          <table:table-cell office:value-type="float" office:value="11349" table:style-name="ce18">
            <text:p><text:s/>11.349<text:s/></text:p>
          </table:table-cell>
          <table:table-cell office:value-type="float" office:value="8787" table:style-name="ce16">
            <text:p><text:s/>8.787<text:s/></text:p>
          </table:table-cell>
          <table:table-cell office:value-type="float" office:value="20136" table:formula="of:=[.I34]+[.J34]" table:style-name="ce19">
            <text:p><text:s/>20.136<text:s/></text:p>
          </table:table-cell>
          <table:table-cell office:value-type="float" office:value="10708" table:style-name="ce20">
            <text:p><text:s/>10.7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 - ANALISTA</text:p>
          </table:table-cell>
          <table:table-cell office:value-type="string" table:style-name="ce14">
            <text:p>NS</text:p>
          </table:table-cell>
          <table:table-cell office:value-type="float" office:value="6904" table:style-name="ce15">
            <text:p><text:s/>6.90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928" table:formula="of:=[.D35]+[.E35]" table:style-name="ce12">
            <text:p><text:s/>6.928<text:s/></text:p>
          </table:table-cell>
          <table:table-cell office:value-type="float" office:value="9751" table:style-name="ce16">
            <text:p><text:s/>9.751<text:s/></text:p>
          </table:table-cell>
          <table:table-cell office:value-type="float" office:value="16679" table:formula="of:=[.F35]+[.G35]" table:style-name="ce17">
            <text:p><text:s/>16.679<text:s/></text:p>
          </table:table-cell>
          <table:table-cell office:value-type="float" office:value="4544" table:style-name="ce18">
            <text:p><text:s/>4.544<text:s/></text:p>
          </table:table-cell>
          <table:table-cell office:value-type="float" office:value="2015" table:style-name="ce16">
            <text:p><text:s/>2.015<text:s/></text:p>
          </table:table-cell>
          <table:table-cell office:value-type="float" office:value="6559" table:formula="of:=[.I35]+[.J35]" table:style-name="ce19">
            <text:p><text:s/>6.559<text:s/></text:p>
          </table:table-cell>
          <table:table-cell office:value-type="float" office:value="2348" table:style-name="ce20">
            <text:p><text:s/>2.3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36]+[.E36]" table:style-name="ce12">
            <text:p><text:s/>-00<text:s/></text:p>
          </table:table-cell>
          <table:table-cell office:value-type="float" office:value="1180" table:style-name="ce16">
            <text:p><text:s/>1.180<text:s/></text:p>
          </table:table-cell>
          <table:table-cell office:value-type="float" office:value="1180" table:formula="of:=[.F36]+[.G36]" table:style-name="ce17">
            <text:p><text:s/>1.18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98" table:formula="of:=[.I36]+[.J36]" table:style-name="ce19">
            <text:p><text:s/>498<text:s/></text:p>
          </table:table-cell>
          <table:table-cell office:value-type="float" office:value="489" table:style-name="ce20">
            <text:p><text:s/>4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 (ÁREA DE ESPECIALIZAÇÃO)</text:p>
          </table:table-cell>
          <table:table-cell office:value-type="string" table:style-name="ce14">
            <text:p>NS</text:p>
          </table:table-cell>
          <table:table-cell office:value-type="float" office:value="2358" table:style-name="ce15">
            <text:p><text:s/>2.35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450" table:formula="of:=[.D37]+[.E37]" table:style-name="ce12">
            <text:p><text:s/>2.4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62" table:formula="of:=[.F37]+[.G37]" table:style-name="ce17">
            <text:p><text:s/>2.462<text:s/></text:p>
          </table:table-cell>
          <table:table-cell office:value-type="float" office:value="3011" table:style-name="ce18">
            <text:p><text:s/>3.011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3630" table:formula="of:=[.I37]+[.J37]" table:style-name="ce19">
            <text:p><text:s/>3.630<text:s/></text:p>
          </table:table-cell>
          <table:table-cell office:value-type="float" office:value="757" table:style-name="ce20">
            <text:p><text:s/>75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38]+[.E38]" table:style-name="ce12">
            <text:p><text:s/>-00<text:s/></text:p>
          </table:table-cell>
          <table:table-cell table:style-name="ce16"/>
          <table:table-cell office:value-type="float" office:value="0" table:formula="of:=[.F38]+[.G38]" table:style-name="ce17">
            <text:p><text:s/>-00<text:s/></text:p>
          </table:table-cell>
          <table:table-cell table:style-name="ce18"/>
          <table:table-cell office:value-type="float" office:value="18" table:style-name="ce16">
            <text:p><text:s/>18<text:s/></text:p>
          </table:table-cell>
          <table:table-cell office:value-type="float" office:value="18" table:formula="of:=[.I38]+[.J38]" table:style-name="ce19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39]+[.E39]" table:style-name="ce12">
            <text:p><text:s/>-00<text:s/></text:p>
          </table:table-cell>
          <table:table-cell table:style-name="ce16"/>
          <table:table-cell office:value-type="float" office:value="0" table:formula="of:=[.F39]+[.G39]" table:style-name="ce17">
            <text:p><text:s/>-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332" table:formula="of:=[.I39]+[.J39]" table:style-name="ce19">
            <text:p><text:s/>332<text:s/></text:p>
          </table:table-cell>
          <table:table-cell office:value-type="float" office:value="418" table:style-name="ce20">
            <text:p><text:s/>4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ESPECÍFICOS</text:p>
          </table:table-cell>
          <table:table-cell office:value-type="string" table:style-name="ce13">
            <text:p>ESTRUTURA REMUNERATÓRIA ESPECIAL DE CARGOS ESPECÍFICOS</text:p>
          </table:table-cell>
          <table:table-cell office:value-type="string" table:style-name="ce14">
            <text:p>NS</text:p>
          </table:table-cell>
          <table:table-cell office:value-type="float" office:value="1119" table:style-name="ce15">
            <text:p><text:s/>1.119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1877" table:formula="of:=[.D40]+[.E40]" table:style-name="ce12">
            <text:p><text:s/>1.877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2791" table:formula="of:=[.F40]+[.G40]" table:style-name="ce17">
            <text:p><text:s/>2.791<text:s/></text:p>
          </table:table-cell>
          <table:table-cell office:value-type="float" office:value="1931" table:style-name="ce18">
            <text:p><text:s/>1.931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2770" table:formula="of:=[.I40]+[.J40]" table:style-name="ce19">
            <text:p><text:s/>2.770<text:s/></text:p>
          </table:table-cell>
          <table:table-cell office:value-type="float" office:value="973" table:style-name="ce20">
            <text:p><text:s/>97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A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formula="of:=[.D41]+[.E41]" table:style-name="ce12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8" table:formula="of:=[.F41]+[.G41]" table:style-name="ce17">
            <text:p><text:s/>11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8" table:formula="of:=[.I41]+[.J41]" table:style-name="ce19">
            <text:p><text:s/>58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I</text:p>
          </table:table-cell>
          <table:table-cell office:value-type="float" office:value="2430" table:style-name="ce15">
            <text:p><text:s/>2.430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3260" table:formula="of:=[.D42]+[.E42]" table:style-name="ce12">
            <text:p><text:s/>3.260<text:s/></text:p>
          </table:table-cell>
          <table:table-cell office:value-type="float" office:value="1632" table:style-name="ce16">
            <text:p><text:s/>1.632<text:s/></text:p>
          </table:table-cell>
          <table:table-cell office:value-type="float" office:value="4892" table:formula="of:=[.F42]+[.G42]" table:style-name="ce17">
            <text:p><text:s/>4.892<text:s/></text:p>
          </table:table-cell>
          <table:table-cell office:value-type="float" office:value="1687" table:style-name="ce18">
            <text:p><text:s/>1.687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2248" table:formula="of:=[.I42]+[.J42]" table:style-name="ce19">
            <text:p><text:s/>2.248<text:s/></text:p>
          </table:table-cell>
          <table:table-cell office:value-type="float" office:value="657" table:style-name="ce20">
            <text:p><text:s/>65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S</text:p>
          </table:table-cell>
          <table:table-cell office:value-type="float" office:value="2411" table:style-name="ce15">
            <text:p><text:s/>2.411<text:s/></text:p>
          </table:table-cell>
          <table:table-cell office:value-type="float" office:value="1249" table:style-name="ce16">
            <text:p><text:s/>1.249<text:s/></text:p>
          </table:table-cell>
          <table:table-cell office:value-type="float" office:value="3660" table:formula="of:=[.D43]+[.E43]" table:style-name="ce12">
            <text:p><text:s/>3.660<text:s/></text:p>
          </table:table-cell>
          <table:table-cell office:value-type="float" office:value="1759" table:style-name="ce16">
            <text:p><text:s/>1.759<text:s/></text:p>
          </table:table-cell>
          <table:table-cell office:value-type="float" office:value="5419" table:formula="of:=[.F43]+[.G43]" table:style-name="ce17">
            <text:p><text:s/>5.419<text:s/></text:p>
          </table:table-cell>
          <table:table-cell office:value-type="float" office:value="1811" table:style-name="ce18">
            <text:p><text:s/>1.811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107" table:formula="of:=[.I43]+[.J43]" table:style-name="ce19">
            <text:p><text:s/>2.107<text:s/></text:p>
          </table:table-cell>
          <table:table-cell office:value-type="float" office:value="339" table:style-name="ce20">
            <text:p><text:s/>33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A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6" table:formula="of:=[.D44]+[.E44]" table:style-name="ce12">
            <text:p><text:s/>216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20" table:formula="of:=[.F44]+[.G44]" table:style-name="ce17">
            <text:p><text:s/>420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91" table:formula="of:=[.I44]+[.J44]" table:style-name="ce19">
            <text:p><text:s/>491<text:s/></text:p>
          </table:table-cell>
          <table:table-cell office:value-type="float" office:value="213" table:style-name="ce20">
            <text:p><text:s/>2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I</text:p>
          </table:table-cell>
          <table:table-cell office:value-type="float" office:value="1912" table:style-name="ce15">
            <text:p><text:s/>1.912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2907" table:formula="of:=[.D45]+[.E45]" table:style-name="ce12">
            <text:p><text:s/>2.907<text:s/></text:p>
          </table:table-cell>
          <table:table-cell office:value-type="float" office:value="2379" table:style-name="ce16">
            <text:p><text:s/>2.379<text:s/></text:p>
          </table:table-cell>
          <table:table-cell office:value-type="float" office:value="5286" table:formula="of:=[.F45]+[.G45]" table:style-name="ce17">
            <text:p><text:s/>5.286<text:s/></text:p>
          </table:table-cell>
          <table:table-cell office:value-type="float" office:value="3159" table:style-name="ce18">
            <text:p><text:s/>3.159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4127" table:formula="of:=[.I45]+[.J45]" table:style-name="ce19">
            <text:p><text:s/>4.127<text:s/></text:p>
          </table:table-cell>
          <table:table-cell office:value-type="float" office:value="1117" table:style-name="ce20">
            <text:p><text:s/>1.1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S</text:p>
          </table:table-cell>
          <table:table-cell office:value-type="float" office:value="1362" table:style-name="ce15">
            <text:p><text:s/>1.362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702" table:formula="of:=[.D46]+[.E46]" table:style-name="ce12">
            <text:p><text:s/>1.702<text:s/></text:p>
          </table:table-cell>
          <table:table-cell office:value-type="float" office:value="1250" table:style-name="ce16">
            <text:p><text:s/>1.250<text:s/></text:p>
          </table:table-cell>
          <table:table-cell office:value-type="float" office:value="2952" table:formula="of:=[.F46]+[.G46]" table:style-name="ce17">
            <text:p><text:s/>2.952<text:s/></text:p>
          </table:table-cell>
          <table:table-cell office:value-type="float" office:value="1492" table:style-name="ce18">
            <text:p><text:s/>1.492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685" table:formula="of:=[.I46]+[.J46]" table:style-name="ce19">
            <text:p><text:s/>1.685<text:s/></text:p>
          </table:table-cell>
          <table:table-cell office:value-type="float" office:value="216" table:style-name="ce20">
            <text:p><text:s/>2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PESQUISA EM CIÊNCIA E TECNOLOGIA</text:p>
          </table:table-cell>
          <table:table-cell office:value-type="string" table:style-name="ce14">
            <text:p>NS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173" table:formula="of:=[.D47]+[.E47]" table:style-name="ce12">
            <text:p><text:s/>1.173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773" table:formula="of:=[.F47]+[.G47]" table:style-name="ce17">
            <text:p><text:s/>1.773<text:s/></text:p>
          </table:table-cell>
          <table:table-cell office:value-type="float" office:value="737" table:style-name="ce18">
            <text:p><text:s/>737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79" table:formula="of:=[.I47]+[.J47]" table:style-name="ce19">
            <text:p><text:s/>879<text:s/></text:p>
          </table:table-cell>
          <table:table-cell office:value-type="float" office:value="154" table:style-name="ce20">
            <text:p><text:s/>1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ANDO DA MARINHA - DECISÃO JUDICIAL</text:p>
          </table:table-cell>
          <table:table-cell office:value-type="string" table:style-name="ce13">
            <text:p>CARGO ISOLADO JUDICIAL - COMANDO DA MARINHA</text:p>
          </table:table-cell>
          <table:table-cell office:value-type="string" table:style-name="ce14">
            <text:p>NI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formula="of:=[.D48]+[.E48]" table:style-name="ce12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F48]+[.G48]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formula="of:=[.I48]+[.J48]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ANALISTA DA CVM</text:p>
          </table:table-cell>
          <table:table-cell office:value-type="string" table:style-name="ce14">
            <text:p>NS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3" table:formula="of:=[.D49]+[.E49]" table:style-name="ce12">
            <text:p><text:s/>2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3" table:formula="of:=[.F49]+[.G49]" table:style-name="ce17">
            <text:p><text:s/>26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3" table:formula="of:=[.I49]+[.J49]" table:style-name="ce19">
            <text:p><text:s/>103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INSPETOR DA CVM</text:p>
          </table:table-cell>
          <table:table-cell office:value-type="string" table:style-name="ce14">
            <text:p>NS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7" table:formula="of:=[.D50]+[.E50]" table:style-name="ce12">
            <text:p><text:s/>10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3" table:formula="of:=[.F50]+[.G50]" table:style-name="ce17">
            <text:p><text:s/>12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formula="of:=[.I50]+[.J50]" table:style-name="ce19">
            <text:p><text:s/>48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PLANO DE CARREIRA E CARGOS DA CVM</text:p>
          </table:table-cell>
          <table:table-cell office:value-type="string" table:style-name="ce14">
            <text:p>NI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formula="of:=[.D51]+[.E51]" table:style-name="ce12">
            <text:p><text:s/>2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7" table:formula="of:=[.F51]+[.G51]" table:style-name="ce17">
            <text:p><text:s/>10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1" table:formula="of:=[.I51]+[.J51]" table:style-name="ce19">
            <text:p><text:s/>41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QUADRO SUPLEMENTAR DA CVM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52]+[.E52]" table:style-name="ce12">
            <text:p><text:s/>-00<text:s/></text:p>
          </table:table-cell>
          <table:table-cell table:style-name="ce16"/>
          <table:table-cell office:value-type="float" office:value="0" table:formula="of:=[.F52]+[.G52]" table:style-name="ce17">
            <text:p><text:s/>-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formula="of:=[.I52]+[.J52]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NTRATO TEMPORÁRIO - LEI Nº 8.745/93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formula="of:=[.D53]+[.E53]" table:style-name="ce12">
            <text:p><text:s/>1<text:s/></text:p>
          </table:table-cell>
          <table:table-cell table:style-name="ce16"/>
          <table:table-cell office:value-type="float" office:value="1" table:formula="of:=[.F53]+[.G53]" table:style-name="ce17">
            <text:p><text:s/>1<text:s/></text:p>
          </table:table-cell>
          <table:table-cell table:style-name="ce18"/>
          <table:table-cell table:style-name="ce16"/>
          <table:table-cell office:value-type="float" office:value="0" table:formula="of:=[.I53]+[.J5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0" table:formula="of:=[.D54]+[.E54]" table:style-name="ce12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400" table:formula="of:=[.F54]+[.G54]" table:style-name="ce17">
            <text:p><text:s/>4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I54]+[.J54]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INFRA-ESTRUTURA DE TRANSPORTES</text:p>
          </table:table-cell>
          <table:table-cell office:value-type="string" table:style-name="ce14">
            <text:p>NS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33" table:formula="of:=[.D55]+[.E55]" table:style-name="ce12">
            <text:p><text:s/>73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847" table:formula="of:=[.F55]+[.G55]" table:style-name="ce17">
            <text:p><text:s/>84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I55]+[.J55]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SUPORTE TÉCNICO À INFRA-ESTRUTURA DE TRANSPORTES</text:p>
          </table:table-cell>
          <table:table-cell office:value-type="string" table:style-name="ce14">
            <text:p>NI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45" table:formula="of:=[.D56]+[.E56]" table:style-name="ce12">
            <text:p><text:s/>545<text:s/></text:p>
          </table:table-cell>
          <table:table-cell office:value-type="float" office:value="1109" table:style-name="ce16">
            <text:p><text:s/>1.109<text:s/></text:p>
          </table:table-cell>
          <table:table-cell office:value-type="float" office:value="1654" table:formula="of:=[.F56]+[.G56]" table:style-name="ce17">
            <text:p><text:s/>1.6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[.I56]+[.J56]" table:style-name="ce19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0" table:formula="of:=[.D57]+[.E57]" table:style-name="ce12">
            <text:p><text:s/>18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0" table:formula="of:=[.F57]+[.G57]" table:style-name="ce17">
            <text:p><text:s/>2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57]+[.J57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58]+[.E58]" table:style-name="ce12">
            <text:p><text:s/>2<text:s/></text:p>
          </table:table-cell>
          <table:table-cell table:style-name="ce16"/>
          <table:table-cell office:value-type="float" office:value="2" table:formula="of:=[.F58]+[.G58]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formula="of:=[.I58]+[.J58]" table:style-name="ce19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I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766" table:formula="of:=[.D59]+[.E59]" table:style-name="ce12">
            <text:p><text:s/>76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25" table:formula="of:=[.F59]+[.G59]" table:style-name="ce17">
            <text:p><text:s/>925<text:s/></text:p>
          </table:table-cell>
          <table:table-cell office:value-type="float" office:value="5023" table:style-name="ce18">
            <text:p><text:s/>5.023<text:s/></text:p>
          </table:table-cell>
          <table:table-cell office:value-type="float" office:value="5059" table:style-name="ce16">
            <text:p><text:s/>5.059<text:s/></text:p>
          </table:table-cell>
          <table:table-cell office:value-type="float" office:value="10082" table:formula="of:=[.I59]+[.J59]" table:style-name="ce19">
            <text:p><text:s/>10.082<text:s/></text:p>
          </table:table-cell>
          <table:table-cell office:value-type="float" office:value="6061" table:style-name="ce20">
            <text:p><text:s/>6.06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3" table:formula="of:=[.D60]+[.E60]" table:style-name="ce12">
            <text:p><text:s/>3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5" table:formula="of:=[.F60]+[.G60]" table:style-name="ce17">
            <text:p><text:s/>4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97" table:formula="of:=[.I60]+[.J60]" table:style-name="ce19">
            <text:p><text:s/>497<text:s/></text:p>
          </table:table-cell>
          <table:table-cell office:value-type="float" office:value="172" table:style-name="ce20">
            <text:p><text:s/>17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I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7" table:formula="of:=[.D61]+[.E61]" table:style-name="ce12">
            <text:p><text:s/>7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3" table:formula="of:=[.F61]+[.G61]" table:style-name="ce17">
            <text:p><text:s/>83<text:s/></text:p>
          </table:table-cell>
          <table:table-cell office:value-type="float" office:value="1624" table:style-name="ce18">
            <text:p><text:s/>1.624<text:s/></text:p>
          </table:table-cell>
          <table:table-cell office:value-type="float" office:value="2544" table:style-name="ce16">
            <text:p><text:s/>2.544<text:s/></text:p>
          </table:table-cell>
          <table:table-cell office:value-type="float" office:value="4168" table:formula="of:=[.I61]+[.J61]" table:style-name="ce19">
            <text:p><text:s/>4.168<text:s/></text:p>
          </table:table-cell>
          <table:table-cell office:value-type="float" office:value="3159" table:style-name="ce20">
            <text:p><text:s/>3.15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85" table:formula="of:=[.D62]+[.E62]" table:style-name="ce12">
            <text:p><text:s/>18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41" table:formula="of:=[.F62]+[.G62]" table:style-name="ce17">
            <text:p><text:s/>241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899" table:formula="of:=[.I62]+[.J62]" table:style-name="ce19">
            <text:p><text:s/>899<text:s/>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MÉDICO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formula="of:=[.D63]+[.E63]" table:style-name="ce12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F63]+[.G63]" table:style-name="ce17">
            <text:p><text:s/>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formula="of:=[.I63]+[.J63]" table:style-name="ce19">
            <text:p><text:s/>29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formula="of:=[.D64]+[.E64]" table:style-name="ce12">
            <text:p><text:s/>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00" table:formula="of:=[.F64]+[.G64]" table:style-name="ce17">
            <text:p><text:s/>200<text:s/></text:p>
          </table:table-cell>
          <table:table-cell table:style-name="ce18"/>
          <table:table-cell table:style-name="ce16"/>
          <table:table-cell office:value-type="float" office:value="0" table:formula="of:=[.I64]+[.J6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ESPECIALISTA EM RECURSOS MINERAIS</text:p>
          </table:table-cell>
          <table:table-cell office:value-type="string" table:style-name="ce14">
            <text:p>NS</text:p>
          </table:table-cell>
          <table:table-cell office:value-type="float" office:value="253" table:style-name="ce15">
            <text:p><text:s/>253<text:s/></text:p>
          </table:table-cell>
          <table:table-cell table:style-name="ce16"/>
          <table:table-cell office:value-type="float" office:value="253" table:formula="of:=[.D65]+[.E65]" table:style-name="ce12">
            <text:p><text:s/>253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790" table:formula="of:=[.F65]+[.G65]" table:style-name="ce17">
            <text:p><text:s/>79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65]+[.J65]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71" table:style-name="ce15">
            <text:p><text:s/>71<text:s/></text:p>
          </table:table-cell>
          <table:table-cell table:style-name="ce16"/>
          <table:table-cell office:value-type="float" office:value="71" table:formula="of:=[.D66]+[.E66]" table:style-name="ce12">
            <text:p><text:s/>7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00" table:formula="of:=[.F66]+[.G66]" table:style-name="ce17">
            <text:p><text:s/>200<text:s/></text:p>
          </table:table-cell>
          <table:table-cell table:style-name="ce18"/>
          <table:table-cell table:style-name="ce16"/>
          <table:table-cell office:value-type="float" office:value="0" table:formula="of:=[.I66]+[.J66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EM ATIVIDADES DE MINERAÇÃO</text:p>
          </table:table-cell>
          <table:table-cell office:value-type="string" table:style-name="ce14">
            <text:p>NI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formula="of:=[.D67]+[.E67]" table:style-name="ce12">
            <text:p><text:s/>40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413" table:formula="of:=[.F67]+[.G67]" table:style-name="ce17">
            <text:p><text:s/>413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67]+[.J67]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D68]+[.E68]" table:style-name="ce12">
            <text:p><text:s/>3<text:s/></text:p>
          </table:table-cell>
          <table:table-cell table:style-name="ce16"/>
          <table:table-cell office:value-type="float" office:value="3" table:formula="of:=[.F68]+[.G68]" table:style-name="ce17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formula="of:=[.I68]+[.J68]" table:style-name="ce19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I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53" table:formula="of:=[.D69]+[.E69]" table:style-name="ce12">
            <text:p><text:s/>25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4" table:formula="of:=[.F69]+[.G69]" table:style-name="ce17">
            <text:p><text:s/>284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38" table:formula="of:=[.I69]+[.J69]" table:style-name="ce19">
            <text:p><text:s/>238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formula="of:=[.D70]+[.E70]" table:style-name="ce12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formula="of:=[.F70]+[.G70]" table:style-name="ce17">
            <text:p><text:s/>2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0" table:formula="of:=[.I70]+[.J70]" table:style-name="ce19">
            <text:p><text:s/>50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I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7" table:formula="of:=[.D71]+[.E71]" table:style-name="ce12">
            <text:p><text:s/>4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7" table:formula="of:=[.F71]+[.G71]" table:style-name="ce17">
            <text:p><text:s/>5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formula="of:=[.I71]+[.J71]" table:style-name="ce19">
            <text:p><text:s/>34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S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44" table:formula="of:=[.D72]+[.E72]" table:style-name="ce12">
            <text:p><text:s/>1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8" table:formula="of:=[.F72]+[.G72]" table:style-name="ce17">
            <text:p><text:s/>15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8" table:formula="of:=[.I72]+[.J72]" table:style-name="ce19">
            <text:p><text:s/>158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ASSISTENTE DE CHANCELARIA</text:p>
          </table:table-cell>
          <table:table-cell office:value-type="string" table:style-name="ce14">
            <text:p>NI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36" table:formula="of:=[.D73]+[.E73]" table:style-name="ce12">
            <text:p><text:s/>536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155" table:formula="of:=[.F73]+[.G73]" table:style-name="ce17">
            <text:p><text:s/>1.155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30" table:formula="of:=[.I73]+[.J73]" table:style-name="ce19">
            <text:p><text:s/>430<text:s/></text:p>
          </table:table-cell>
          <table:table-cell office:value-type="float" office:value="118" table:style-name="ce20">
            <text:p><text:s/>1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DIPLOMATA</text:p>
          </table:table-cell>
          <table:table-cell office:value-type="string" table:style-name="ce14">
            <text:p>NS</text:p>
          </table:table-cell>
          <table:table-cell office:value-type="float" office:value="1473" table:style-name="ce15">
            <text:p><text:s/>1.47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560" table:formula="of:=[.D74]+[.E74]" table:style-name="ce12">
            <text:p><text:s/>1.560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873" table:formula="of:=[.F74]+[.G74]" table:style-name="ce17">
            <text:p><text:s/>1.873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88" table:formula="of:=[.I74]+[.J74]" table:style-name="ce19">
            <text:p><text:s/>588<text:s/></text:p>
          </table:table-cell>
          <table:table-cell office:value-type="float" office:value="310" table:style-name="ce20">
            <text:p><text:s/>3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OFICIAL DE CHANCELARIA</text:p>
          </table:table-cell>
          <table:table-cell office:value-type="string" table:style-name="ce14">
            <text:p>NS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95" table:formula="of:=[.D75]+[.E75]" table:style-name="ce12">
            <text:p><text:s/>795<text:s/></text:p>
          </table:table-cell>
          <table:table-cell office:value-type="float" office:value="1098" table:style-name="ce16">
            <text:p><text:s/>1.098<text:s/></text:p>
          </table:table-cell>
          <table:table-cell office:value-type="float" office:value="1893" table:formula="of:=[.F75]+[.G75]" table:style-name="ce17">
            <text:p><text:s/>1.893<text:s/></text:p>
          </table:table-cell>
          <table:table-cell office:value-type="float" office:value="438" table:style-name="ce18">
            <text:p><text:s/>43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35" table:formula="of:=[.I75]+[.J75]" table:style-name="ce19">
            <text:p><text:s/>535<text:s/></text:p>
          </table:table-cell>
          <table:table-cell office:value-type="float" office:value="108" table:style-name="ce20">
            <text:p><text:s/>1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1º E 2º GRAUS - PUCRCE</text:p>
          </table:table-cell>
          <table:table-cell office:value-type="string" table:style-name="ce14">
            <text:p>NS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5" table:formula="of:=[.D76]+[.E76]" table:style-name="ce12">
            <text:p><text:s/>6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4" table:formula="of:=[.F76]+[.G76]" table:style-name="ce17">
            <text:p><text:s/>7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431" table:formula="of:=[.I76]+[.J76]" table:style-name="ce19">
            <text:p><text:s/>431<text:s/></text:p>
          </table:table-cell>
          <table:table-cell office:value-type="float" office:value="363" table:style-name="ce20">
            <text:p><text:s/>36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</text:p>
          </table:table-cell>
          <table:table-cell office:value-type="string" table:style-name="ce14">
            <text:p>NS</text:p>
          </table:table-cell>
          <table:table-cell office:value-type="float" office:value="65870" table:style-name="ce15">
            <text:p><text:s/>65.870<text:s/></text:p>
          </table:table-cell>
          <table:table-cell office:value-type="float" office:value="18111" table:style-name="ce16">
            <text:p><text:s/>18.111<text:s/></text:p>
          </table:table-cell>
          <table:table-cell office:value-type="float" office:value="83981" table:formula="of:=[.D77]+[.E77]" table:style-name="ce12">
            <text:p><text:s/>83.981<text:s/></text:p>
          </table:table-cell>
          <table:table-cell office:value-type="float" office:value="10521" table:style-name="ce16">
            <text:p><text:s/>10.521<text:s/></text:p>
          </table:table-cell>
          <table:table-cell office:value-type="float" office:value="94502" table:formula="of:=[.F77]+[.G77]" table:style-name="ce17">
            <text:p><text:s/>94.502<text:s/></text:p>
          </table:table-cell>
          <table:table-cell office:value-type="float" office:value="32485" table:style-name="ce18">
            <text:p><text:s/>32.485<text:s/></text:p>
          </table:table-cell>
          <table:table-cell office:value-type="float" office:value="6023" table:style-name="ce16">
            <text:p><text:s/>6.023<text:s/></text:p>
          </table:table-cell>
          <table:table-cell office:value-type="float" office:value="38508" table:formula="of:=[.I77]+[.J77]" table:style-name="ce19">
            <text:p><text:s/>38.508<text:s/></text:p>
          </table:table-cell>
          <table:table-cell office:value-type="float" office:value="6753" table:style-name="ce20">
            <text:p><text:s/>6.7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 - PUCRCE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D78]+[.E78]" table:style-name="ce12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F78]+[.G78]" table:style-name="ce17">
            <text:p><text:s/>5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896" table:style-name="ce16">
            <text:p><text:s/>2.896<text:s/></text:p>
          </table:table-cell>
          <table:table-cell office:value-type="float" office:value="3800" table:formula="of:=[.I78]+[.J78]" table:style-name="ce19">
            <text:p><text:s/>3.800<text:s/></text:p>
          </table:table-cell>
          <table:table-cell office:value-type="float" office:value="3218" table:style-name="ce20">
            <text:p><text:s/>3.2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DOS EX-TERRITÓRIOS</text:p>
          </table:table-cell>
          <table:table-cell office:value-type="string" table:style-name="ce14">
            <text:p>NS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752" table:formula="of:=[.D79]+[.E79]" table:style-name="ce12">
            <text:p><text:s/>752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11" table:formula="of:=[.F79]+[.G79]" table:style-name="ce17">
            <text:p><text:s/>911<text:s/></text:p>
          </table:table-cell>
          <table:table-cell office:value-type="float" office:value="5326" table:style-name="ce18">
            <text:p><text:s/>5.326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6021" table:formula="of:=[.I79]+[.J79]" table:style-name="ce19">
            <text:p><text:s/>6.021<text:s/></text:p>
          </table:table-cell>
          <table:table-cell office:value-type="float" office:value="803" table:style-name="ce20">
            <text:p><text:s/>80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FEDERAL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80]+[.E80]" table:style-name="ce12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[.F80]+[.G80]" table:style-name="ce17">
            <text:p><text:s/>9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854" table:formula="of:=[.I80]+[.J80]" table:style-name="ce19">
            <text:p><text:s/>854<text:s/></text:p>
          </table:table-cell>
          <table:table-cell office:value-type="float" office:value="208" table:style-name="ce20">
            <text:p><text:s/>2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</text:p>
          </table:table-cell>
          <table:table-cell office:value-type="string" table:style-name="ce14">
            <text:p>NS</text:p>
          </table:table-cell>
          <table:table-cell office:value-type="float" office:value="28300" table:style-name="ce15">
            <text:p><text:s/>28.300<text:s/></text:p>
          </table:table-cell>
          <table:table-cell office:value-type="float" office:value="14446" table:style-name="ce16">
            <text:p><text:s/>14.446<text:s/></text:p>
          </table:table-cell>
          <table:table-cell office:value-type="float" office:value="42746" table:formula="of:=[.D81]+[.E81]" table:style-name="ce12">
            <text:p><text:s/>42.746<text:s/></text:p>
          </table:table-cell>
          <table:table-cell office:value-type="float" office:value="15175" table:style-name="ce16">
            <text:p><text:s/>15.175<text:s/></text:p>
          </table:table-cell>
          <table:table-cell office:value-type="float" office:value="57921" table:formula="of:=[.F81]+[.G81]" table:style-name="ce17">
            <text:p><text:s/>57.921<text:s/></text:p>
          </table:table-cell>
          <table:table-cell office:value-type="float" office:value="10449" table:style-name="ce18">
            <text:p><text:s/>10.449<text:s/></text:p>
          </table:table-cell>
          <table:table-cell office:value-type="float" office:value="1982" table:style-name="ce16">
            <text:p><text:s/>1.982<text:s/></text:p>
          </table:table-cell>
          <table:table-cell office:value-type="float" office:value="12431" table:formula="of:=[.I81]+[.J81]" table:style-name="ce19">
            <text:p><text:s/>12.431<text:s/></text:p>
          </table:table-cell>
          <table:table-cell office:value-type="float" office:value="2302" table:style-name="ce20">
            <text:p><text:s/>2.30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 - CARGO ISOLAD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82]+[.E82]" table:style-name="ce12">
            <text:p><text:s/>-00<text:s/></text:p>
          </table:table-cell>
          <table:table-cell table:style-name="ce16"/>
          <table:table-cell office:value-type="float" office:value="0" table:formula="of:=[.F82]+[.G82]" table:style-name="ce17">
            <text:p><text:s/>-00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82]+[.J82]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83]+[.E83]" table:style-name="ce12">
            <text:p><text:s/>-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formula="of:=[.F83]+[.G83]" table:style-name="ce17">
            <text:p><text:s/>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0" table:formula="of:=[.I83]+[.J83]" table:style-name="ce19">
            <text:p><text:s/>90<text:s/></text:p>
          </table:table-cell>
          <table:table-cell office:value-type="float" office:value="62" table:style-name="ce20">
            <text:p><text:s/>6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32" table:style-name="ce16">
            <text:p><text:s/>132<text:s/></text:p>
          </table:table-cell>
          <table:table-cell office:value-type="float" office:value="132" table:formula="of:=[.D84]+[.E84]" table:style-name="ce12">
            <text:p><text:s/>132<text:s/></text:p>
          </table:table-cell>
          <table:table-cell table:style-name="ce16"/>
          <table:table-cell office:value-type="float" office:value="132" table:formula="of:=[.F84]+[.G84]" table:style-name="ce17">
            <text:p><text:s/>13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1" table:formula="of:=[.I84]+[.J84]" table:style-name="ce19">
            <text:p><text:s/>16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COMPLEMENTAR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85]+[.E85]" table:style-name="ce12">
            <text:p><text:s/>13<text:s/></text:p>
          </table:table-cell>
          <table:table-cell table:style-name="ce16"/>
          <table:table-cell office:value-type="float" office:value="13" table:formula="of:=[.F85]+[.G85]" table:style-name="ce17">
            <text:p><text:s/>13<text:s/></text:p>
          </table:table-cell>
          <table:table-cell table:style-name="ce18"/>
          <table:table-cell table:style-name="ce16"/>
          <table:table-cell office:value-type="float" office:value="0" table:formula="of:=[.I85]+[.J8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MÉDICO-ODONTOLÓGICA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table:style-name="ce16"/>
          <table:table-cell office:value-type="float" office:value="19" table:formula="of:=[.D86]+[.E86]" table:style-name="ce12">
            <text:p><text:s/>19<text:s/></text:p>
          </table:table-cell>
          <table:table-cell table:style-name="ce16"/>
          <table:table-cell office:value-type="float" office:value="19" table:formula="of:=[.F86]+[.G86]" table:style-name="ce17">
            <text:p><text:s/>19<text:s/></text:p>
          </table:table-cell>
          <table:table-cell table:style-name="ce18"/>
          <table:table-cell table:style-name="ce16"/>
          <table:table-cell office:value-type="float" office:value="0" table:formula="of:=[.I86]+[.J86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TÉCNICO EM SAÚDE</text:p>
          </table:table-cell>
          <table:table-cell office:value-type="string" table:style-name="ce14">
            <text:p>NI</text:p>
          </table:table-cell>
          <table:table-cell office:value-type="float" office:value="146" table:style-name="ce15">
            <text:p><text:s/>146<text:s/></text:p>
          </table:table-cell>
          <table:table-cell table:style-name="ce16"/>
          <table:table-cell office:value-type="float" office:value="146" table:formula="of:=[.D87]+[.E87]" table:style-name="ce12">
            <text:p><text:s/>146<text:s/></text:p>
          </table:table-cell>
          <table:table-cell table:style-name="ce16"/>
          <table:table-cell office:value-type="float" office:value="146" table:formula="of:=[.F87]+[.G87]" table:style-name="ce17">
            <text:p><text:s/>146<text:s/></text:p>
          </table:table-cell>
          <table:table-cell table:style-name="ce18"/>
          <table:table-cell table:style-name="ce16"/>
          <table:table-cell office:value-type="float" office:value="0" table:formula="of:=[.I87]+[.J8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A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7" table:formula="of:=[.D88]+[.E88]" table:style-name="ce12">
            <text:p><text:s/>237<text:s/></text:p>
          </table:table-cell>
          <table:table-cell table:style-name="ce16"/>
          <table:table-cell office:value-type="float" office:value="237" table:formula="of:=[.F88]+[.G88]" table:style-name="ce17">
            <text:p><text:s/>23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9" table:formula="of:=[.I88]+[.J88]" table:style-name="ce19">
            <text:p><text:s/>169<text:s/></text:p>
          </table:table-cell>
          <table:table-cell office:value-type="float" office:value="87" table:style-name="ce20">
            <text:p><text:s/>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I</text:p>
          </table:table-cell>
          <table:table-cell office:value-type="float" office:value="18555" table:style-name="ce15">
            <text:p><text:s/>18.555<text:s/></text:p>
          </table:table-cell>
          <table:table-cell office:value-type="float" office:value="922" table:style-name="ce16">
            <text:p><text:s/>922<text:s/></text:p>
          </table:table-cell>
          <table:table-cell office:value-type="float" office:value="19477" table:formula="of:=[.D89]+[.E89]" table:style-name="ce12">
            <text:p><text:s/>19.477<text:s/></text:p>
          </table:table-cell>
          <table:table-cell office:value-type="float" office:value="14763" table:style-name="ce16">
            <text:p><text:s/>14.763<text:s/></text:p>
          </table:table-cell>
          <table:table-cell office:value-type="float" office:value="34240" table:formula="of:=[.F89]+[.G89]" table:style-name="ce17">
            <text:p><text:s/>34.240<text:s/></text:p>
          </table:table-cell>
          <table:table-cell office:value-type="float" office:value="11803" table:style-name="ce18">
            <text:p><text:s/>11.803<text:s/></text:p>
          </table:table-cell>
          <table:table-cell office:value-type="float" office:value="11231" table:style-name="ce16">
            <text:p><text:s/>11.231<text:s/></text:p>
          </table:table-cell>
          <table:table-cell office:value-type="float" office:value="23034" table:formula="of:=[.I89]+[.J89]" table:style-name="ce19">
            <text:p><text:s/>23.034<text:s/></text:p>
          </table:table-cell>
          <table:table-cell office:value-type="float" office:value="14419" table:style-name="ce20">
            <text:p><text:s/>14.4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S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90]+[.E90]" table:style-name="ce12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" table:formula="of:=[.F90]+[.G90]" table:style-name="ce17">
            <text:p><text:s/>2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formula="of:=[.I90]+[.J90]" table:style-name="ce19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QUADRO EM EXTINÇÃO DE COMBATE ÀS ENDEMIAS - LEI Nº 13.026/2014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810" table:style-name="ce16">
            <text:p><text:s/>4.810<text:s/></text:p>
          </table:table-cell>
          <table:table-cell office:value-type="float" office:value="4810" table:formula="of:=[.D91]+[.E91]" table:style-name="ce12">
            <text:p><text:s/>4.810<text:s/></text:p>
          </table:table-cell>
          <table:table-cell table:style-name="ce16"/>
          <table:table-cell office:value-type="float" office:value="4810" table:formula="of:=[.F91]+[.G91]" table:style-name="ce17">
            <text:p><text:s/>4.81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6" table:formula="of:=[.I91]+[.J91]" table:style-name="ce19">
            <text:p><text:s/>86<text:s/></text:p>
          </table:table-cell>
          <table:table-cell office:value-type="float" office:value="82" table:style-name="ce20">
            <text:p><text:s/>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DESENVOLVIMENTO TECNOLÓGIC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1353" table:style-name="ce15">
            <text:p><text:s/>1.35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705" table:formula="of:=[.D92]+[.E92]" table:style-name="ce12">
            <text:p><text:s/>1.70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752" table:formula="of:=[.F92]+[.G92]" table:style-name="ce17">
            <text:p><text:s/>1.752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5" table:formula="of:=[.I92]+[.J92]" table:style-name="ce19">
            <text:p><text:s/>275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GESTÃ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83" table:formula="of:=[.D93]+[.E93]" table:style-name="ce12">
            <text:p><text:s/>78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39" table:formula="of:=[.F93]+[.G93]" table:style-name="ce17">
            <text:p><text:s/>839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8" table:formula="of:=[.I93]+[.J93]" table:style-name="ce19">
            <text:p><text:s/>178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PESQUISA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974" table:formula="of:=[.D94]+[.E94]" table:style-name="ce12">
            <text:p><text:s/>97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141" table:formula="of:=[.F94]+[.G94]" table:style-name="ce17">
            <text:p><text:s/>1.14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3" table:formula="of:=[.I94]+[.J94]" table:style-name="ce19">
            <text:p><text:s/>223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À GESTÃ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94" table:formula="of:=[.D95]+[.E95]" table:style-name="ce12">
            <text:p><text:s/>394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815" table:formula="of:=[.F95]+[.G95]" table:style-name="ce17">
            <text:p><text:s/>815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85" table:formula="of:=[.I95]+[.J95]" table:style-name="ce19">
            <text:p><text:s/>385<text:s/></text:p>
          </table:table-cell>
          <table:table-cell office:value-type="float" office:value="129" table:style-name="ce20">
            <text:p><text:s/>1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TÉCNIC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171" table:formula="of:=[.D96]+[.E96]" table:style-name="ce12">
            <text:p><text:s/>1.17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385" table:formula="of:=[.F96]+[.G96]" table:style-name="ce17">
            <text:p><text:s/>1.385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19" table:formula="of:=[.I96]+[.J96]" table:style-name="ce19">
            <text:p><text:s/>619<text:s/></text:p>
          </table:table-cell>
          <table:table-cell office:value-type="float" office:value="177" table:style-name="ce20">
            <text:p><text:s/>17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4" table:formula="of:=[.D97]+[.E97]" table:style-name="ce12">
            <text:p><text:s/>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7" table:formula="of:=[.F97]+[.G97]" table:style-name="ce17">
            <text:p><text:s/>7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formula="of:=[.I97]+[.J97]" table:style-name="ce19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3" table:formula="of:=[.D98]+[.E98]" table:style-name="ce12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0" table:formula="of:=[.F98]+[.G98]" table:style-name="ce17">
            <text:p><text:s/>6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formula="of:=[.I98]+[.J98]" table:style-name="ce19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CARGO ISOLADO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formula="of:=[.D99]+[.E99]" table:style-name="ce12">
            <text:p><text:s/>4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0" table:formula="of:=[.F99]+[.G99]" table:style-name="ce17">
            <text:p><text:s/>150<text:s/></text:p>
          </table:table-cell>
          <table:table-cell table:style-name="ce18"/>
          <table:table-cell table:style-name="ce16"/>
          <table:table-cell office:value-type="float" office:value="0" table:formula="of:=[.I99]+[.J9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MÉDICO</text:p>
          </table:table-cell>
          <table:table-cell office:value-type="string" table:style-name="ce14">
            <text:p>NS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20" table:formula="of:=[.D100]+[.E100]" table:style-name="ce12">
            <text:p><text:s/>120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14" table:formula="of:=[.F100]+[.G100]" table:style-name="ce17">
            <text:p><text:s/>214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3" table:formula="of:=[.I100]+[.J100]" table:style-name="ce19">
            <text:p><text:s/>173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FINANCIAMENTO E EXECUÇÃO DE PROGRAMAS E PROJETOS EDUCACIONAIS</text:p>
          </table:table-cell>
          <table:table-cell office:value-type="string" table:style-name="ce14">
            <text:p>NS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5" table:formula="of:=[.D101]+[.E101]" table:style-name="ce12">
            <text:p><text:s/>17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402" table:formula="of:=[.F101]+[.G101]" table:style-name="ce17">
            <text:p><text:s/>402<text:s/></text:p>
          </table:table-cell>
          <table:table-cell table:style-name="ce18"/>
          <table:table-cell table:style-name="ce16"/>
          <table:table-cell office:value-type="float" office:value="0" table:formula="of:=[.I101]+[.J10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SUPORTE TÉCNICO AO FINANCIAMENTO E EXECUÇÃO DE PROGRAMAS E PROJETOS EDUCACIONAIS</text:p>
          </table:table-cell>
          <table:table-cell office:value-type="string" table:style-name="ce14">
            <text:p>NI</text:p>
          </table:table-cell>
          <table:table-cell office:value-type="float" office:value="130" table:style-name="ce15">
            <text:p><text:s/>130<text:s/></text:p>
          </table:table-cell>
          <table:table-cell table:style-name="ce16"/>
          <table:table-cell office:value-type="float" office:value="130" table:formula="of:=[.D102]+[.E102]" table:style-name="ce12">
            <text:p><text:s/>13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27" table:formula="of:=[.F102]+[.G102]" table:style-name="ce17">
            <text:p><text:s/>427<text:s/></text:p>
          </table:table-cell>
          <table:table-cell table:style-name="ce18"/>
          <table:table-cell table:style-name="ce16"/>
          <table:table-cell office:value-type="float" office:value="0" table:formula="of:=[.I102]+[.J10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03]+[.E103]" table:style-name="ce12">
            <text:p><text:s/>4<text:s/></text:p>
          </table:table-cell>
          <table:table-cell table:style-name="ce16"/>
          <table:table-cell office:value-type="float" office:value="4" table:formula="of:=[.F103]+[.G103]" table:style-name="ce17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formula="of:=[.I103]+[.J103]" table:style-name="ce19">
            <text:p><text:s/>1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I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7" table:formula="of:=[.D104]+[.E104]" table:style-name="ce12">
            <text:p><text:s/>1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3" table:formula="of:=[.F104]+[.G104]" table:style-name="ce17">
            <text:p><text:s/>163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3" table:formula="of:=[.I104]+[.J104]" table:style-name="ce19">
            <text:p><text:s/>203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S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1" table:formula="of:=[.D105]+[.E105]" table:style-name="ce12">
            <text:p><text:s/>1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9" table:formula="of:=[.F105]+[.G105]" table:style-name="ce17">
            <text:p><text:s/>129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9" table:formula="of:=[.I105]+[.J105]" table:style-name="ce19">
            <text:p><text:s/>229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ANLISTA DE COMÉRCIO EXTERIOR</text:p>
          </table:table-cell>
          <table:table-cell office:value-type="string" table:style-name="ce14">
            <text:p>NS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18" table:formula="of:=[.D106]+[.E106]" table:style-name="ce12">
            <text:p><text:s/>418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719" table:formula="of:=[.F106]+[.G106]" table:style-name="ce17">
            <text:p><text:s/>7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formula="of:=[.I106]+[.J106]" table:style-name="ce19">
            <text:p><text:s/>23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I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6" table:formula="of:=[.D107]+[.E107]" table:style-name="ce12">
            <text:p><text:s/>526<text:s/></text:p>
          </table:table-cell>
          <table:table-cell office:value-type="float" office:value="1739" table:style-name="ce16">
            <text:p><text:s/>1.739<text:s/></text:p>
          </table:table-cell>
          <table:table-cell office:value-type="float" office:value="2265" table:formula="of:=[.F107]+[.G107]" table:style-name="ce17">
            <text:p><text:s/>2.265<text:s/></text:p>
          </table:table-cell>
          <table:table-cell office:value-type="float" office:value="1133" table:style-name="ce18">
            <text:p><text:s/>1.13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437" table:formula="of:=[.I107]+[.J107]" table:style-name="ce19">
            <text:p><text:s/>1.437<text:s/></text:p>
          </table:table-cell>
          <table:table-cell office:value-type="float" office:value="355" table:style-name="ce20">
            <text:p><text:s/>3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S</text:p>
          </table:table-cell>
          <table:table-cell office:value-type="float" office:value="2368" table:style-name="ce15">
            <text:p><text:s/>2.368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599" table:formula="of:=[.D108]+[.E108]" table:style-name="ce12">
            <text:p><text:s/>2.599<text:s/></text:p>
          </table:table-cell>
          <table:table-cell office:value-type="float" office:value="1914" table:style-name="ce16">
            <text:p><text:s/>1.914<text:s/></text:p>
          </table:table-cell>
          <table:table-cell office:value-type="float" office:value="4513" table:formula="of:=[.F108]+[.G108]" table:style-name="ce17">
            <text:p><text:s/>4.513<text:s/></text:p>
          </table:table-cell>
          <table:table-cell office:value-type="float" office:value="1271" table:style-name="ce18">
            <text:p><text:s/>1.271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667" table:formula="of:=[.I108]+[.J108]" table:style-name="ce19">
            <text:p><text:s/>1.667<text:s/></text:p>
          </table:table-cell>
          <table:table-cell office:value-type="float" office:value="462" table:style-name="ce20">
            <text:p><text:s/>46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I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0" table:formula="of:=[.D109]+[.E109]" table:style-name="ce12">
            <text:p><text:s/>90<text:s/></text:p>
          </table:table-cell>
          <table:table-cell table:style-name="ce16"/>
          <table:table-cell office:value-type="float" office:value="90" table:formula="of:=[.F109]+[.G109]" table:style-name="ce17">
            <text:p><text:s/>90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9" table:formula="of:=[.I109]+[.J109]" table:style-name="ce19">
            <text:p><text:s/>189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S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1" table:formula="of:=[.D110]+[.E110]" table:style-name="ce12">
            <text:p><text:s/>49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7" table:formula="of:=[.F110]+[.G110]" table:style-name="ce17">
            <text:p><text:s/>717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5" table:formula="of:=[.I110]+[.J110]" table:style-name="ce19">
            <text:p><text:s/>375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ESPECIALISTA EM POLÍTICAS PÚBLICAS E GESTÃO GOVERNAMENTAL</text:p>
          </table:table-cell>
          <table:table-cell office:value-type="string" table:style-name="ce14">
            <text:p>NS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2" table:formula="of:=[.D111]+[.E111]" table:style-name="ce12">
            <text:p><text:s/>992<text:s/></text:p>
          </table:table-cell>
          <table:table-cell office:value-type="float" office:value="766" table:style-name="ce16">
            <text:p><text:s/>766<text:s/></text:p>
          </table:table-cell>
          <table:table-cell office:value-type="float" office:value="1758" table:formula="of:=[.F111]+[.G111]" table:style-name="ce17">
            <text:p><text:s/>1.75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7" table:formula="of:=[.I111]+[.J111]" table:style-name="ce19">
            <text:p><text:s/>67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P-1500</text:p>
          </table:table-cell>
          <table:table-cell office:value-type="string" table:style-name="ce13">
            <text:p>PLANO DE CARGOS DO GRUPO P-1500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formula="of:=[.D112]+[.E112]" table:style-name="ce12">
            <text:p><text:s/>4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8" table:formula="of:=[.F112]+[.G112]" table:style-name="ce17">
            <text:p><text:s/>138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1" table:formula="of:=[.I112]+[.J112]" table:style-name="ce19">
            <text:p><text:s/>271<text:s/></text:p>
          </table:table-cell>
          <table:table-cell office:value-type="float" office:value="54" table:style-name="ce20">
            <text:p><text:s/>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I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57" table:formula="of:=[.D113]+[.E113]" table:style-name="ce12">
            <text:p><text:s/>25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510" table:formula="of:=[.F113]+[.G113]" table:style-name="ce17">
            <text:p><text:s/>510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4" table:formula="of:=[.I113]+[.J113]" table:style-name="ce19">
            <text:p><text:s/>154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S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formula="of:=[.D114]+[.E114]" table:style-name="ce12">
            <text:p><text:s/>10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68" table:formula="of:=[.F114]+[.G114]" table:style-name="ce17">
            <text:p><text:s/>16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formula="of:=[.I114]+[.J114]" table:style-name="ce19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ESPECIALISTA EM ATIVIDADES HOSPITALARES - ÁREA DE SAÚDE</text:p>
          </table:table-cell>
          <table:table-cell office:value-type="string" table:style-name="ce14">
            <text:p>NS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3" table:formula="of:=[.D115]+[.E115]" table:style-name="ce12">
            <text:p><text:s/>183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367" table:formula="of:=[.F115]+[.G115]" table:style-name="ce17">
            <text:p><text:s/>36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7" table:formula="of:=[.I115]+[.J115]" table:style-name="ce19">
            <text:p><text:s/>4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SUPORTE ÀS ATIVIDADES MÉDICO-HOSPITALARES - ÁREA DE SAÚDE</text:p>
          </table:table-cell>
          <table:table-cell office:value-type="string" table:style-name="ce14">
            <text:p>NI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791" table:formula="of:=[.D116]+[.E116]" table:style-name="ce12">
            <text:p><text:s/>791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191" table:formula="of:=[.F116]+[.G116]" table:style-name="ce17">
            <text:p><text:s/>1.191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5" table:formula="of:=[.I116]+[.J116]" table:style-name="ce19">
            <text:p><text:s/>135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MÉDICA - ÁREA MÉDICA</text:p>
          </table:table-cell>
          <table:table-cell office:value-type="string" table:style-name="ce14">
            <text:p>NS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6" table:formula="of:=[.D117]+[.E117]" table:style-name="ce12">
            <text:p><text:s/>216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643" table:formula="of:=[.F117]+[.G117]" table:style-name="ce17">
            <text:p><text:s/>64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2" table:formula="of:=[.I117]+[.J117]" table:style-name="ce19">
            <text:p><text:s/>82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AUXILIAR DA ÁREA ADMINISTRATIVA</text:p>
          </table:table-cell>
          <table:table-cell office:value-type="string" table:style-name="ce14">
            <text:p>NA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formula="of:=[.D118]+[.E118]" table:style-name="ce12">
            <text:p><text:s/>26<text:s/></text:p>
          </table:table-cell>
          <table:table-cell table:style-name="ce16"/>
          <table:table-cell office:value-type="float" office:value="26" table:formula="of:=[.F118]+[.G118]" table:style-name="ce17">
            <text:p><text:s/>2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formula="of:=[.I118]+[.J118]" table:style-name="ce19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INTERMEDIÁRIO DA ÁREA ADMINISTRATIVA</text:p>
          </table:table-cell>
          <table:table-cell office:value-type="string" table:style-name="ce14">
            <text:p>NI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4" table:formula="of:=[.D119]+[.E119]" table:style-name="ce12">
            <text:p><text:s/>104<text:s/></text:p>
          </table:table-cell>
          <table:table-cell table:style-name="ce16"/>
          <table:table-cell office:value-type="float" office:value="104" table:formula="of:=[.F119]+[.G119]" table:style-name="ce17">
            <text:p><text:s/>1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3" table:formula="of:=[.I119]+[.J119]" table:style-name="ce19">
            <text:p><text:s/>153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SUPERIOR DA ÁREA ADMINISTRATIVA</text:p>
          </table:table-cell>
          <table:table-cell office:value-type="string" table:style-name="ce14">
            <text:p>NS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120]+[.E120]" table:style-name="ce12">
            <text:p><text:s/>11<text:s/></text:p>
          </table:table-cell>
          <table:table-cell table:style-name="ce16"/>
          <table:table-cell office:value-type="float" office:value="11" table:formula="of:=[.F120]+[.G120]" table:style-name="ce17">
            <text:p><text:s/>1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formula="of:=[.I120]+[.J120]" table:style-name="ce19">
            <text:p><text:s/>3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A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3" table:formula="of:=[.D121]+[.E121]" table:style-name="ce12">
            <text:p><text:s/>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7" table:formula="of:=[.F121]+[.G121]" table:style-name="ce17">
            <text:p><text:s/>10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0" table:formula="of:=[.I121]+[.J121]" table:style-name="ce19">
            <text:p><text:s/>60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I</text:p>
          </table:table-cell>
          <table:table-cell office:value-type="float" office:value="1394" table:style-name="ce15">
            <text:p><text:s/>1.394<text:s/>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2253" table:formula="of:=[.D122]+[.E122]" table:style-name="ce12">
            <text:p><text:s/>2.253<text:s/></text:p>
          </table:table-cell>
          <table:table-cell office:value-type="float" office:value="1470" table:style-name="ce16">
            <text:p><text:s/>1.470<text:s/></text:p>
          </table:table-cell>
          <table:table-cell office:value-type="float" office:value="3723" table:formula="of:=[.F122]+[.G122]" table:style-name="ce17">
            <text:p><text:s/>3.723<text:s/></text:p>
          </table:table-cell>
          <table:table-cell office:value-type="float" office:value="1248" table:style-name="ce18">
            <text:p><text:s/>1.24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571" table:formula="of:=[.I122]+[.J122]" table:style-name="ce19">
            <text:p><text:s/>1.571<text:s/></text:p>
          </table:table-cell>
          <table:table-cell office:value-type="float" office:value="436" table:style-name="ce20">
            <text:p><text:s/>4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S</text:p>
          </table:table-cell>
          <table:table-cell office:value-type="float" office:value="3032" table:style-name="ce15">
            <text:p><text:s/>3.032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442" table:formula="of:=[.D123]+[.E123]" table:style-name="ce12">
            <text:p><text:s/>3.442<text:s/></text:p>
          </table:table-cell>
          <table:table-cell office:value-type="float" office:value="1707" table:style-name="ce16">
            <text:p><text:s/>1.707<text:s/></text:p>
          </table:table-cell>
          <table:table-cell office:value-type="float" office:value="5149" table:formula="of:=[.F123]+[.G123]" table:style-name="ce17">
            <text:p><text:s/>5.149<text:s/></text:p>
          </table:table-cell>
          <table:table-cell office:value-type="float" office:value="846" table:style-name="ce18">
            <text:p><text:s/>84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27" table:formula="of:=[.I123]+[.J123]" table:style-name="ce19">
            <text:p><text:s/>927<text:s/>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formula="of:=[.D124]+[.E124]" table:style-name="ce12">
            <text:p><text:s/>4<text:s/></text:p>
          </table:table-cell>
          <table:table-cell table:style-name="ce16"/>
          <table:table-cell office:value-type="float" office:value="4" table:formula="of:=[.F124]+[.G124]" table:style-name="ce17">
            <text:p><text:s/>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18" table:formula="of:=[.I124]+[.J124]" table:style-name="ce19">
            <text:p><text:s/>218<text:s/></text:p>
          </table:table-cell>
          <table:table-cell office:value-type="float" office:value="246" table:style-name="ce20">
            <text:p><text:s/>2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I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3" table:formula="of:=[.D125]+[.E125]" table:style-name="ce12">
            <text:p><text:s/>213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858" table:formula="of:=[.F125]+[.G125]" table:style-name="ce17">
            <text:p><text:s/>858<text:s/></text:p>
          </table:table-cell>
          <table:table-cell office:value-type="float" office:value="1089" table:style-name="ce18">
            <text:p><text:s/>1.089<text:s/></text:p>
          </table:table-cell>
          <table:table-cell office:value-type="float" office:value="1129" table:style-name="ce16">
            <text:p><text:s/>1.129<text:s/></text:p>
          </table:table-cell>
          <table:table-cell office:value-type="float" office:value="2218" table:formula="of:=[.I125]+[.J125]" table:style-name="ce19">
            <text:p><text:s/>2.218<text:s/></text:p>
          </table:table-cell>
          <table:table-cell office:value-type="float" office:value="1355" table:style-name="ce20">
            <text:p><text:s/>1.3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6]+[.E126]" table:style-name="ce12">
            <text:p><text:s/>-00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486" table:formula="of:=[.F126]+[.G126]" table:style-name="ce17">
            <text:p><text:s/>486<text:s/></text:p>
          </table:table-cell>
          <table:table-cell office:value-type="float" office:value="353" table:style-name="ce18">
            <text:p><text:s/>35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487" table:formula="of:=[.I126]+[.J126]" table:style-name="ce19">
            <text:p><text:s/>487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7]+[.E127]" table:style-name="ce12">
            <text:p><text:s/>-0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formula="of:=[.F127]+[.G127]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formula="of:=[.I127]+[.J127]" table:style-name="ce19">
            <text:p><text:s/>26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A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[.D128]+[.E128]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formula="of:=[.F128]+[.G128]" table:style-name="ce17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I128]+[.J128]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I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68" table:formula="of:=[.D129]+[.E129]" table:style-name="ce12">
            <text:p><text:s/>168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91" table:formula="of:=[.F129]+[.G129]" table:style-name="ce17">
            <text:p><text:s/>291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1022" table:formula="of:=[.I129]+[.J129]" table:style-name="ce19">
            <text:p><text:s/>1.022<text:s/></text:p>
          </table:table-cell>
          <table:table-cell office:value-type="float" office:value="682" table:style-name="ce20">
            <text:p><text:s/>6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formula="of:=[.D130]+[.E130]" table:style-name="ce12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" table:formula="of:=[.F130]+[.G130]" table:style-name="ce17">
            <text:p><text:s/>38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8" table:formula="of:=[.I130]+[.J130]" table:style-name="ce19">
            <text:p><text:s/>128<text:s/></text:p>
          </table:table-cell>
          <table:table-cell office:value-type="float" office:value="71" table:style-name="ce20">
            <text:p><text:s/>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31]+[.E131]" table:style-name="ce12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formula="of:=[.F131]+[.G131]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formula="of:=[.I131]+[.J131]" table:style-name="ce19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GO ISOLADO DE INFRA-ESTRUTURA</text:p>
          </table:table-cell>
          <table:table-cell office:value-type="string" table:style-name="ce14">
            <text:p>NS</text:p>
          </table:table-cell>
          <table:table-cell office:value-type="float" office:value="67" table:style-name="ce15">
            <text:p><text:s/>67<text:s/></text:p>
          </table:table-cell>
          <table:table-cell table:style-name="ce16"/>
          <table:table-cell office:value-type="float" office:value="67" table:formula="of:=[.D132]+[.E132]" table:style-name="ce12">
            <text:p><text:s/>6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84" table:formula="of:=[.F132]+[.G132]" table:style-name="ce17">
            <text:p><text:s/>18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of:=[.I132]+[.J132]" table:style-name="ce19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REIRA DE ANALISTA DE INFRA-ESTRUTURA</text:p>
          </table:table-cell>
          <table:table-cell office:value-type="string" table:style-name="ce14">
            <text:p>NS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18" table:formula="of:=[.D133]+[.E133]" table:style-name="ce12">
            <text:p><text:s/>718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200" table:formula="of:=[.F133]+[.G133]" table:style-name="ce17">
            <text:p><text:s/>1.2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33]+[.J133]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ESQUIS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6" table:formula="of:=[.D134]+[.E134]" table:style-name="ce12">
            <text:p><text:s/>8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57" table:formula="of:=[.F134]+[.G134]" table:style-name="ce17">
            <text:p><text:s/>157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8" table:formula="of:=[.I134]+[.J134]" table:style-name="ce19">
            <text:p><text:s/>218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LANEJAMENTO, GESTÃO E INFRA-ESTRUTUR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773" table:formula="of:=[.D135]+[.E135]" table:style-name="ce12">
            <text:p><text:s/>773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129" table:formula="of:=[.F135]+[.G135]" table:style-name="ce17">
            <text:p><text:s/>1.129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8" table:formula="of:=[.I135]+[.J135]" table:style-name="ce19">
            <text:p><text:s/>428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RODUÇÃO E ANÁLISE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835" table:formula="of:=[.D136]+[.E136]" table:style-name="ce12">
            <text:p><text:s/>835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1130" table:formula="of:=[.F136]+[.G136]" table:style-name="ce17">
            <text:p><text:s/>1.130<text:s/></text:p>
          </table:table-cell>
          <table:table-cell office:value-type="float" office:value="1026" table:style-name="ce18">
            <text:p><text:s/>1.02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287" table:formula="of:=[.I136]+[.J136]" table:style-name="ce19">
            <text:p><text:s/>1.287<text:s/></text:p>
          </table:table-cell>
          <table:table-cell office:value-type="float" office:value="286" table:style-name="ce20">
            <text:p><text:s/>2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EM PLANEJAMENTO, GESTÃO E INFRA-ESTRUTURA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601" table:formula="of:=[.D137]+[.E137]" table:style-name="ce12">
            <text:p><text:s/>601<text:s/></text:p>
          </table:table-cell>
          <table:table-cell office:value-type="float" office:value="2204" table:style-name="ce16">
            <text:p><text:s/>2.204<text:s/></text:p>
          </table:table-cell>
          <table:table-cell office:value-type="float" office:value="2805" table:formula="of:=[.F137]+[.G137]" table:style-name="ce17">
            <text:p><text:s/>2.805<text:s/></text:p>
          </table:table-cell>
          <table:table-cell office:value-type="float" office:value="1481" table:style-name="ce18">
            <text:p><text:s/>1.481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2317" table:formula="of:=[.I137]+[.J137]" table:style-name="ce19">
            <text:p><text:s/>2.317<text:s/></text:p>
          </table:table-cell>
          <table:table-cell office:value-type="float" office:value="983" table:style-name="ce20">
            <text:p><text:s/>9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TÉCNICO EM PRODUÇÃO E ANÁLISE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2059" table:style-name="ce15">
            <text:p><text:s/>2.059<text:s/></text:p>
          </table:table-cell>
          <table:table-cell office:value-type="float" office:value="1159" table:style-name="ce16">
            <text:p><text:s/>1.159<text:s/></text:p>
          </table:table-cell>
          <table:table-cell office:value-type="float" office:value="3218" table:formula="of:=[.D138]+[.E138]" table:style-name="ce12">
            <text:p><text:s/>3.218<text:s/></text:p>
          </table:table-cell>
          <table:table-cell office:value-type="float" office:value="3067" table:style-name="ce16">
            <text:p><text:s/>3.067<text:s/></text:p>
          </table:table-cell>
          <table:table-cell office:value-type="float" office:value="6285" table:formula="of:=[.F138]+[.G138]" table:style-name="ce17">
            <text:p><text:s/>6.285<text:s/></text:p>
          </table:table-cell>
          <table:table-cell office:value-type="float" office:value="4266" table:style-name="ce18">
            <text:p><text:s/>4.266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5070" table:formula="of:=[.I138]+[.J138]" table:style-name="ce19">
            <text:p><text:s/>5.070<text:s/></text:p>
          </table:table-cell>
          <table:table-cell office:value-type="float" office:value="936" table:style-name="ce20">
            <text:p><text:s/>9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I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formula="of:=[.D139]+[.E139]" table:style-name="ce12">
            <text:p><text:s/>15<text:s/></text:p>
          </table:table-cell>
          <table:table-cell table:style-name="ce16"/>
          <table:table-cell office:value-type="float" office:value="15" table:formula="of:=[.F139]+[.G139]" table:style-name="ce17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formula="of:=[.I139]+[.J139]" table:style-name="ce19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D140]+[.E140]" table:style-name="ce1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F140]+[.G140]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formula="of:=[.I140]+[.J140]" table:style-name="ce19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41]+[.E141]" table:style-name="ce12">
            <text:p><text:s/>1<text:s/></text:p>
          </table:table-cell>
          <table:table-cell table:style-name="ce16"/>
          <table:table-cell office:value-type="float" office:value="1" table:formula="of:=[.F141]+[.G141]" table:style-name="ce17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formula="of:=[.I141]+[.J141]" table:style-name="ce19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142]+[.E142]" table:style-name="ce12">
            <text:p><text:s/>-00<text:s/></text:p>
          </table:table-cell>
          <table:table-cell table:style-name="ce16"/>
          <table:table-cell office:value-type="float" office:value="0" table:formula="of:=[.F142]+[.G142]" table:style-name="ce17">
            <text:p><text:s/>-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42]+[.J142]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I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1" table:formula="of:=[.D143]+[.E143]" table:style-name="ce12">
            <text:p><text:s/>6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66" table:formula="of:=[.F143]+[.G143]" table:style-name="ce17">
            <text:p><text:s/>16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6" table:formula="of:=[.I143]+[.J143]" table:style-name="ce19">
            <text:p><text:s/>86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S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8" table:formula="of:=[.D144]+[.E144]" table:style-name="ce12">
            <text:p><text:s/>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1" table:formula="of:=[.F144]+[.G144]" table:style-name="ce17">
            <text:p><text:s/>11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8" table:formula="of:=[.I144]+[.J144]" table:style-name="ce19">
            <text:p><text:s/>78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</text:p>
          </table:table-cell>
          <table:table-cell office:value-type="string" table:style-name="ce13">
            <text:p>CARREIRA DE PLANEJAMENTO E PESQUISA DO IPEA</text:p>
          </table:table-cell>
          <table:table-cell office:value-type="string" table:style-name="ce14">
            <text:p>NS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0" table:formula="of:=[.D145]+[.E145]" table:style-name="ce12">
            <text:p><text:s/>21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00" table:formula="of:=[.F145]+[.G145]" table:style-name="ce17">
            <text:p><text:s/>300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43" table:formula="of:=[.I145]+[.J145]" table:style-name="ce19">
            <text:p><text:s/>343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46]+[.E146]" table:style-name="ce12">
            <text:p><text:s/>-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formula="of:=[.F146]+[.G146]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146]+[.J146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I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30" table:formula="of:=[.D147]+[.E147]" table:style-name="ce12">
            <text:p><text:s/>130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96" table:formula="of:=[.F147]+[.G147]" table:style-name="ce17">
            <text:p><text:s/>396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5" table:formula="of:=[.I147]+[.J147]" table:style-name="ce19">
            <text:p><text:s/>295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S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2" table:formula="of:=[.D148]+[.E148]" table:style-name="ce12">
            <text:p><text:s/>62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13" table:formula="of:=[.F148]+[.G148]" table:style-name="ce17">
            <text:p><text:s/>3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9" table:formula="of:=[.I148]+[.J148]" table:style-name="ce19">
            <text:p><text:s/>169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GO ISOLADO DO 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formula="of:=[.D149]+[.E149]" table:style-name="ce12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formula="of:=[.F149]+[.G149]" table:style-name="ce17">
            <text:p><text:s/>30<text:s/></text:p>
          </table:table-cell>
          <table:table-cell table:style-name="ce18"/>
          <table:table-cell table:style-name="ce16"/>
          <table:table-cell office:value-type="float" office:value="0" table:formula="of:=[.I149]+[.J14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DESENVOLVIMENTO TECNOLÓGIC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table:style-name="ce16"/>
          <table:table-cell office:value-type="float" office:value="21" table:formula="of:=[.D150]+[.E150]" table:style-name="ce12">
            <text:p><text:s/>21<text:s/></text:p>
          </table:table-cell>
          <table:table-cell table:style-name="ce16"/>
          <table:table-cell office:value-type="float" office:value="21" table:formula="of:=[.F150]+[.G150]" table:style-name="ce17">
            <text:p><text:s/>21<text:s/></text:p>
          </table:table-cell>
          <table:table-cell table:style-name="ce18"/>
          <table:table-cell table:style-name="ce16"/>
          <table:table-cell office:value-type="float" office:value="0" table:formula="of:=[.I150]+[.J150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formula="of:=[.D151]+[.E151]" table:style-name="ce12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0" table:formula="of:=[.F151]+[.G151]" table:style-name="ce17">
            <text:p><text:s/>60<text:s/></text:p>
          </table:table-cell>
          <table:table-cell table:style-name="ce18"/>
          <table:table-cell table:style-name="ce16"/>
          <table:table-cell office:value-type="float" office:value="0" table:formula="of:=[.I151]+[.J15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, PLANEJAMENTO E INFRA-ESTRUTURA EM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152]+[.E152]" table:style-name="ce12">
            <text:p><text:s/>4<text:s/></text:p>
          </table:table-cell>
          <table:table-cell table:style-name="ce16"/>
          <table:table-cell office:value-type="float" office:value="4" table:formula="of:=[.F152]+[.G152]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52]+[.J152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6" table:formula="of:=[.D153]+[.E153]" table:style-name="ce12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formula="of:=[.F153]+[.G153]" table:style-name="ce17">
            <text:p><text:s/>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I153]+[.J153]" table:style-name="ce19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À GESTÃO EM PESQUISA E INVESTIGAÇÃO BIOMÉDICA EM SAÚDE</text:p>
          </table:table-cell>
          <table:table-cell office:value-type="string" table:style-name="ce14">
            <text:p>NI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1" table:formula="of:=[.D154]+[.E154]" table:style-name="ce12">
            <text:p><text:s/>1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8" table:formula="of:=[.F154]+[.G154]" table:style-name="ce17">
            <text:p><text:s/>128<text:s/></text:p>
          </table:table-cell>
          <table:table-cell table:style-name="ce18"/>
          <table:table-cell table:style-name="ce16"/>
          <table:table-cell office:value-type="float" office:value="0" table:formula="of:=[.I154]+[.J15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TÉCNICO EM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141" table:style-name="ce15">
            <text:p><text:s/>141<text:s/></text:p>
          </table:table-cell>
          <table:table-cell table:style-name="ce16"/>
          <table:table-cell office:value-type="float" office:value="141" table:formula="of:=[.D155]+[.E155]" table:style-name="ce12">
            <text:p><text:s/>1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0" table:formula="of:=[.F155]+[.G155]" table:style-name="ce17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155]+[.J155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156]+[.E156]" table:style-name="ce12">
            <text:p><text:s/>2<text:s/></text:p>
          </table:table-cell>
          <table:table-cell table:style-name="ce16"/>
          <table:table-cell office:value-type="float" office:value="2" table:formula="of:=[.F156]+[.G156]" table:style-name="ce17">
            <text:p><text:s/>2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156]+[.J156]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3" table:formula="of:=[.D157]+[.E157]" table:style-name="ce12">
            <text:p><text:s/>6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3" table:formula="of:=[.F157]+[.G157]" table:style-name="ce17">
            <text:p><text:s/>8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" table:formula="of:=[.I157]+[.J157]" table:style-name="ce19">
            <text:p><text:s/>28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formula="of:=[.D158]+[.E158]" table:style-name="ce12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formula="of:=[.F158]+[.G158]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formula="of:=[.I158]+[.J158]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D159]+[.E159]" table:style-name="ce12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formula="of:=[.F159]+[.G159]" table:style-name="ce17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table:style-name="ce16"/>
          <table:table-cell office:value-type="float" office:value="11" table:formula="of:=[.I159]+[.J159]" table:style-name="ce19">
            <text:p><text:s/>1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ESQUISA EM PROPRIEDADE INDUSTRIAL</text:p>
          </table:table-cell>
          <table:table-cell office:value-type="string" table:style-name="ce14">
            <text:p>NS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15" table:formula="of:=[.D160]+[.E160]" table:style-name="ce12">
            <text:p><text:s/>415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810" table:formula="of:=[.F160]+[.G160]" table:style-name="ce17">
            <text:p><text:s/>810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6" table:formula="of:=[.I160]+[.J160]" table:style-name="ce19">
            <text:p><text:s/>116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LANEJAMENTO, GESTÃO E INFRA-ESTRUTURA EM PROPRIEDADE INDUSTRIAL</text:p>
          </table:table-cell>
          <table:table-cell office:value-type="string" table:style-name="ce14">
            <text:p>NS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4" table:formula="of:=[.D161]+[.E161]" table:style-name="ce12">
            <text:p><text:s/>14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11" table:formula="of:=[.F161]+[.G161]" table:style-name="ce17">
            <text:p><text:s/>21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formula="of:=[.I161]+[.J161]" table:style-name="ce19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RODUÇÃO E ANÁLISE EM PROPRIEDADE INDUSTRIAL</text:p>
          </table:table-cell>
          <table:table-cell office:value-type="string" table:style-name="ce14">
            <text:p>NS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0" table:formula="of:=[.D162]+[.E162]" table:style-name="ce12">
            <text:p><text:s/>18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1" table:formula="of:=[.F162]+[.G162]" table:style-name="ce17">
            <text:p><text:s/>22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formula="of:=[.I162]+[.J162]" table:style-name="ce19">
            <text:p><text:s/>4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EM PLANEJAMENTO, GESTÃO E INFRA-ESTRUTURA EM PROPRIEDADE INDUSTRIAL</text:p>
          </table:table-cell>
          <table:table-cell office:value-type="string" table:style-name="ce14">
            <text:p>NI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[.D163]+[.E163]" table:style-name="ce12">
            <text:p><text:s/>100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81" table:formula="of:=[.F163]+[.G163]" table:style-name="ce17">
            <text:p><text:s/>28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5" table:formula="of:=[.I163]+[.J163]" table:style-name="ce19">
            <text:p><text:s/>145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TÉCNICO EM PROPRIEDADE INDUSTRIAL</text:p>
          </table:table-cell>
          <table:table-cell office:value-type="string" table:style-name="ce14">
            <text:p>NI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86" table:formula="of:=[.D164]+[.E164]" table:style-name="ce12">
            <text:p><text:s/>18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67" table:formula="of:=[.F164]+[.G164]" table:style-name="ce17">
            <text:p><text:s/>26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2" table:formula="of:=[.I164]+[.J164]" table:style-name="ce19">
            <text:p><text:s/>152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PLANO DE CARREIRAS E CARGOS DO INPI - CARGO ISOLAD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formula="of:=[.D165]+[.E165]" table:style-name="ce12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formula="of:=[.F165]+[.G165]" table:style-name="ce17">
            <text:p><text:s/>30<text:s/></text:p>
          </table:table-cell>
          <table:table-cell table:style-name="ce18"/>
          <table:table-cell table:style-name="ce16"/>
          <table:table-cell office:value-type="float" office:value="0" table:formula="of:=[.I165]+[.J16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CARREIRA DE PERITO FEDERAL AGRÁRIO</text:p>
          </table:table-cell>
          <table:table-cell office:value-type="string" table:style-name="ce14">
            <text:p>NS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1" table:formula="of:=[.D166]+[.E166]" table:style-name="ce12">
            <text:p><text:s/>771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132" table:formula="of:=[.F166]+[.G166]" table:style-name="ce17">
            <text:p><text:s/>1.132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91" table:formula="of:=[.I166]+[.J166]" table:style-name="ce19">
            <text:p><text:s/>491<text:s/></text:p>
          </table:table-cell>
          <table:table-cell office:value-type="float" office:value="133" table:style-name="ce20">
            <text:p><text:s/>1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D167]+[.E167]" table:style-name="ce12">
            <text:p><text:s/>5<text:s/></text:p>
          </table:table-cell>
          <table:table-cell table:style-name="ce16"/>
          <table:table-cell office:value-type="float" office:value="5" table:formula="of:=[.F167]+[.G167]" table:style-name="ce17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3" table:formula="of:=[.I167]+[.J167]" table:style-name="ce19">
            <text:p><text:s/>63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I</text:p>
          </table:table-cell>
          <table:table-cell office:value-type="float" office:value="2164" table:style-name="ce15">
            <text:p><text:s/>2.164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2478" table:formula="of:=[.D168]+[.E168]" table:style-name="ce12">
            <text:p><text:s/>2.478<text:s/></text:p>
          </table:table-cell>
          <table:table-cell office:value-type="float" office:value="2147" table:style-name="ce16">
            <text:p><text:s/>2.147<text:s/></text:p>
          </table:table-cell>
          <table:table-cell office:value-type="float" office:value="4625" table:formula="of:=[.F168]+[.G168]" table:style-name="ce17">
            <text:p><text:s/>4.625<text:s/></text:p>
          </table:table-cell>
          <table:table-cell office:value-type="float" office:value="3045" table:style-name="ce18">
            <text:p><text:s/>3.045<text:s/></text:p>
          </table:table-cell>
          <table:table-cell office:value-type="float" office:value="1430" table:style-name="ce16">
            <text:p><text:s/>1.430<text:s/></text:p>
          </table:table-cell>
          <table:table-cell office:value-type="float" office:value="4475" table:formula="of:=[.I168]+[.J168]" table:style-name="ce19">
            <text:p><text:s/>4.475<text:s/></text:p>
          </table:table-cell>
          <table:table-cell office:value-type="float" office:value="1683" table:style-name="ce20">
            <text:p><text:s/>1.6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S</text:p>
          </table:table-cell>
          <table:table-cell office:value-type="float" office:value="1289" table:style-name="ce15">
            <text:p><text:s/>1.28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17" table:formula="of:=[.D169]+[.E169]" table:style-name="ce12">
            <text:p><text:s/>1.317<text:s/></text:p>
          </table:table-cell>
          <table:table-cell office:value-type="float" office:value="2250" table:style-name="ce16">
            <text:p><text:s/>2.250<text:s/></text:p>
          </table:table-cell>
          <table:table-cell office:value-type="float" office:value="3567" table:formula="of:=[.F169]+[.G169]" table:style-name="ce17">
            <text:p><text:s/>3.567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47" table:formula="of:=[.I169]+[.J169]" table:style-name="ce19">
            <text:p><text:s/>1.047<text:s/>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 - MÉDIC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formula="of:=[.D170]+[.E170]" table:style-name="ce12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formula="of:=[.F170]+[.G170]" table:style-name="ce17">
            <text:p><text:s/>1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3" table:formula="of:=[.I170]+[.J170]" table:style-name="ce19">
            <text:p><text:s/>63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PESQUISA E DESENVOLVIMENTO DE INFORMAÇÕES E AVALIAÇÕES EDUCACIONAIS</text:p>
          </table:table-cell>
          <table:table-cell office:value-type="string" table:style-name="ce14">
            <text:p>NS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80" table:formula="of:=[.D171]+[.E171]" table:style-name="ce12">
            <text:p><text:s/>28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97" table:formula="of:=[.F171]+[.G171]" table:style-name="ce17">
            <text:p><text:s/>397<text:s/></text:p>
          </table:table-cell>
          <table:table-cell table:style-name="ce18"/>
          <table:table-cell table:style-name="ce16"/>
          <table:table-cell office:value-type="float" office:value="0" table:formula="of:=[.I171]+[.J17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SUPORTE TÉCNICO EM INFORMAÇÕES EDUCACIONAIS</text:p>
          </table:table-cell>
          <table:table-cell office:value-type="string" table:style-name="ce14">
            <text:p>NI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3" table:formula="of:=[.D172]+[.E172]" table:style-name="ce12">
            <text:p><text:s/>6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8" table:formula="of:=[.F172]+[.G172]" table:style-name="ce17">
            <text:p><text:s/>108<text:s/></text:p>
          </table:table-cell>
          <table:table-cell table:style-name="ce18"/>
          <table:table-cell table:style-name="ce16"/>
          <table:table-cell office:value-type="float" office:value="0" table:formula="of:=[.I172]+[.J17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73]+[.E173]" table:style-name="ce12">
            <text:p><text:s/>1<text:s/></text:p>
          </table:table-cell>
          <table:table-cell table:style-name="ce16"/>
          <table:table-cell office:value-type="float" office:value="1" table:formula="of:=[.F173]+[.G173]" table:style-name="ce17">
            <text:p><text:s/>1<text:s/></text:p>
          </table:table-cell>
          <table:table-cell table:style-name="ce18"/>
          <table:table-cell table:style-name="ce16"/>
          <table:table-cell office:value-type="float" office:value="0" table:formula="of:=[.I173]+[.J17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formula="of:=[.D174]+[.E174]" table:style-name="ce12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" table:formula="of:=[.F174]+[.G174]" table:style-name="ce17">
            <text:p><text:s/>3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formula="of:=[.I174]+[.J174]" table:style-name="ce19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formula="of:=[.D175]+[.E175]" table:style-name="ce12">
            <text:p><text:s/>5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4" table:formula="of:=[.F175]+[.G175]" table:style-name="ce17">
            <text:p><text:s/>74<text:s/></text:p>
          </table:table-cell>
          <table:table-cell office:value-type="float" office:value="25" table:style-name="ce18">
            <text:p><text:s/>25<text:s/></text:p>
          </table:table-cell>
          <table:table-cell table:style-name="ce16"/>
          <table:table-cell office:value-type="float" office:value="25" table:formula="of:=[.I175]+[.J175]" table:style-name="ce19">
            <text:p><text:s/>2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APOIO OPERACIONAL À GESTÃO EM METROLOGIA E QUALIDA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" table:style-name="ce16">
            <text:p><text:s/>9<text:s/></text:p>
          </table:table-cell>
          <table:table-cell office:value-type="float" office:value="9" table:formula="of:=[.D176]+[.E176]" table:style-name="ce12">
            <text:p><text:s/>9<text:s/></text:p>
          </table:table-cell>
          <table:table-cell table:style-name="ce16"/>
          <table:table-cell office:value-type="float" office:value="9" table:formula="of:=[.F176]+[.G176]" table:style-name="ce17">
            <text:p><text:s/>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6" table:formula="of:=[.I176]+[.J176]" table:style-name="ce19">
            <text:p><text:s/>56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GESTÃO EM METROLOGIA E QUALIDADE</text:p>
          </table:table-cell>
          <table:table-cell office:value-type="string" table:style-name="ce14">
            <text:p>NS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6" table:formula="of:=[.D177]+[.E177]" table:style-name="ce12">
            <text:p><text:s/>136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16" table:formula="of:=[.F177]+[.G177]" table:style-name="ce17">
            <text:p><text:s/>31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formula="of:=[.I177]+[.J177]" table:style-name="ce19">
            <text:p><text:s/>6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PESQUISA E DESENVOLVIMENTO EM METROLOGIA E QUALIDADE</text:p>
          </table:table-cell>
          <table:table-cell office:value-type="string" table:style-name="ce14">
            <text:p>NS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87" table:formula="of:=[.D178]+[.E178]" table:style-name="ce12">
            <text:p><text:s/>387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738" table:formula="of:=[.F178]+[.G178]" table:style-name="ce17">
            <text:p><text:s/>73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4" table:formula="of:=[.I178]+[.J178]" table:style-name="ce19">
            <text:p><text:s/>104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À GESTÃO EM METROLOGIA E QUALIDADE</text:p>
          </table:table-cell>
          <table:table-cell office:value-type="string" table:style-name="ce14">
            <text:p>NI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20" table:formula="of:=[.D179]+[.E179]" table:style-name="ce12">
            <text:p><text:s/>220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513" table:formula="of:=[.F179]+[.G179]" table:style-name="ce17">
            <text:p><text:s/>513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38" table:formula="of:=[.I179]+[.J179]" table:style-name="ce19">
            <text:p><text:s/>338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TÉCNICO À METROLOGIA E QUALIDADE</text:p>
          </table:table-cell>
          <table:table-cell office:value-type="string" table:style-name="ce14">
            <text:p>NI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8" table:formula="of:=[.D180]+[.E180]" table:style-name="ce12">
            <text:p><text:s/>16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3" table:formula="of:=[.F180]+[.G180]" table:style-name="ce17">
            <text:p><text:s/>33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4" table:formula="of:=[.I180]+[.J180]" table:style-name="ce19">
            <text:p><text:s/>94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PLANO DE CARREIRAS E CARGOS DO INMETRO - CARGO ISOLAD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D181]+[.E181]" table:style-name="ce12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formula="of:=[.F181]+[.G181]" table:style-name="ce17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81]+[.J181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ÍCIA MÉDICA DA PREVIDÊNCIA SOCIAL (EXTINTA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82]+[.E182]" table:style-name="ce12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formula="of:=[.F182]+[.G182]" table:style-name="ce17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I182]+[.J182]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ITO MÉDICO PREVIDENCIÁRIO</text:p>
          </table:table-cell>
          <table:table-cell office:value-type="string" table:style-name="ce14">
            <text:p>NS</text:p>
          </table:table-cell>
          <table:table-cell office:value-type="float" office:value="3838" table:style-name="ce15">
            <text:p><text:s/>3.83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937" table:formula="of:=[.D183]+[.E183]" table:style-name="ce12">
            <text:p><text:s/>3.937<text:s/></text:p>
          </table:table-cell>
          <table:table-cell office:value-type="float" office:value="1806" table:style-name="ce16">
            <text:p><text:s/>1.806<text:s/></text:p>
          </table:table-cell>
          <table:table-cell office:value-type="float" office:value="5743" table:formula="of:=[.F183]+[.G183]" table:style-name="ce17">
            <text:p><text:s/>5.743<text:s/></text:p>
          </table:table-cell>
          <table:table-cell office:value-type="float" office:value="3521" table:style-name="ce18">
            <text:p><text:s/>3.521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4422" table:formula="of:=[.I183]+[.J183]" table:style-name="ce19">
            <text:p><text:s/>4.422<text:s/></text:p>
          </table:table-cell>
          <table:table-cell office:value-type="float" office:value="1020" table:style-name="ce20">
            <text:p><text:s/>1.0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SUPERVISOR MÉDICO-PERICIAL</text:p>
          </table:table-cell>
          <table:table-cell office:value-type="string" table:style-name="ce14">
            <text:p>NS</text:p>
          </table:table-cell>
          <table:table-cell office:value-type="float" office:value="79" table:style-name="ce15">
            <text:p><text:s/>79<text:s/></text:p>
          </table:table-cell>
          <table:table-cell table:style-name="ce16"/>
          <table:table-cell office:value-type="float" office:value="79" table:formula="of:=[.D184]+[.E184]" table:style-name="ce12">
            <text:p><text:s/>7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2" table:formula="of:=[.F184]+[.G184]" table:style-name="ce17">
            <text:p><text:s/>11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formula="of:=[.I184]+[.J184]" table:style-name="ce19">
            <text:p><text:s/>3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A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92" table:formula="of:=[.D185]+[.E185]" table:style-name="ce12">
            <text:p><text:s/>69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39" table:formula="of:=[.F185]+[.G185]" table:style-name="ce17">
            <text:p><text:s/>739<text:s/></text:p>
          </table:table-cell>
          <table:table-cell office:value-type="float" office:value="1056" table:style-name="ce18">
            <text:p><text:s/>1.056<text:s/></text:p>
          </table:table-cell>
          <table:table-cell office:value-type="float" office:value="1976" table:style-name="ce16">
            <text:p><text:s/>1.976<text:s/></text:p>
          </table:table-cell>
          <table:table-cell office:value-type="float" office:value="3032" table:formula="of:=[.I185]+[.J185]" table:style-name="ce19">
            <text:p><text:s/>3.032<text:s/></text:p>
          </table:table-cell>
          <table:table-cell office:value-type="float" office:value="2655" table:style-name="ce20">
            <text:p><text:s/>2.6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I</text:p>
          </table:table-cell>
          <table:table-cell office:value-type="float" office:value="1965" table:style-name="ce15">
            <text:p><text:s/>1.965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2424" table:formula="of:=[.D186]+[.E186]" table:style-name="ce12">
            <text:p><text:s/>2.424<text:s/></text:p>
          </table:table-cell>
          <table:table-cell office:value-type="float" office:value="1152" table:style-name="ce16">
            <text:p><text:s/>1.152<text:s/></text:p>
          </table:table-cell>
          <table:table-cell office:value-type="float" office:value="3576" table:formula="of:=[.F186]+[.G186]" table:style-name="ce17">
            <text:p><text:s/>3.576<text:s/></text:p>
          </table:table-cell>
          <table:table-cell office:value-type="float" office:value="1143" table:style-name="ce18">
            <text:p><text:s/>1.143<text:s/></text:p>
          </table:table-cell>
          <table:table-cell office:value-type="float" office:value="2675" table:style-name="ce16">
            <text:p><text:s/>2.675<text:s/></text:p>
          </table:table-cell>
          <table:table-cell office:value-type="float" office:value="3818" table:formula="of:=[.I186]+[.J186]" table:style-name="ce19">
            <text:p><text:s/>3.818<text:s/></text:p>
          </table:table-cell>
          <table:table-cell office:value-type="float" office:value="3483" table:style-name="ce20">
            <text:p><text:s/>3.4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REIRA DE FISCAL FEDERAL AGROPECUÁRIO</text:p>
          </table:table-cell>
          <table:table-cell office:value-type="string" table:style-name="ce14">
            <text:p>NS</text:p>
          </table:table-cell>
          <table:table-cell office:value-type="float" office:value="2201" table:style-name="ce15">
            <text:p><text:s/>2.20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561" table:formula="of:=[.D187]+[.E187]" table:style-name="ce12">
            <text:p><text:s/>2.561<text:s/></text:p>
          </table:table-cell>
          <table:table-cell office:value-type="float" office:value="1077" table:style-name="ce16">
            <text:p><text:s/>1.077<text:s/></text:p>
          </table:table-cell>
          <table:table-cell office:value-type="float" office:value="3638" table:formula="of:=[.F187]+[.G187]" table:style-name="ce17">
            <text:p><text:s/>3.638<text:s/></text:p>
          </table:table-cell>
          <table:table-cell office:value-type="float" office:value="2132" table:style-name="ce18">
            <text:p><text:s/>2.132<text:s/></text:p>
          </table:table-cell>
          <table:table-cell office:value-type="float" office:value="1153" table:style-name="ce16">
            <text:p><text:s/>1.153<text:s/></text:p>
          </table:table-cell>
          <table:table-cell office:value-type="float" office:value="3285" table:formula="of:=[.I187]+[.J187]" table:style-name="ce19">
            <text:p><text:s/>3.285<text:s/></text:p>
          </table:table-cell>
          <table:table-cell office:value-type="float" office:value="1316" table:style-name="ce20">
            <text:p><text:s/>1.3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188]+[.E188]" table:style-name="ce12">
            <text:p><text:s/>7<text:s/></text:p>
          </table:table-cell>
          <table:table-cell table:style-name="ce16"/>
          <table:table-cell office:value-type="float" office:value="7" table:formula="of:=[.F188]+[.G188]" table:style-name="ce17">
            <text:p><text:s/>7<text:s/></text:p>
          </table:table-cell>
          <table:table-cell table:style-name="ce18"/>
          <table:table-cell table:style-name="ce16"/>
          <table:table-cell office:value-type="float" office:value="0" table:formula="of:=[.I188]+[.J188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office:value-type="float" office:value="5" table:formula="of:=[.D189]+[.E189]" table:style-name="ce12">
            <text:p><text:s/>5<text:s/></text:p>
          </table:table-cell>
          <table:table-cell table:style-name="ce16"/>
          <table:table-cell office:value-type="float" office:value="5" table:formula="of:=[.F189]+[.G189]" table:style-name="ce17">
            <text:p><text:s/>5<text:s/></text:p>
          </table:table-cell>
          <table:table-cell table:style-name="ce18"/>
          <table:table-cell table:style-name="ce16"/>
          <table:table-cell office:value-type="float" office:value="0" table:formula="of:=[.I189]+[.J18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ARREIRAS DE NÍVEL INTERMEDIÁRIO DA SUSEP E CVM</text:p>
          </table:table-cell>
          <table:table-cell office:value-type="string" table:style-name="ce13">
            <text:p>PLANO DE CARREIRAS -NI- SUSEP-CVM</text:p>
          </table:table-cell>
          <table:table-cell office:value-type="string" table:style-name="ce14">
            <text:p>NI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3" table:formula="of:=[.D190]+[.E190]" table:style-name="ce12">
            <text:p><text:s/>1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6" table:formula="of:=[.F190]+[.G190]" table:style-name="ce17">
            <text:p><text:s/>186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9" table:formula="of:=[.I190]+[.J190]" table:style-name="ce19">
            <text:p><text:s/>229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ANEXO V DA LEI Nº 9.367/96 E LEI Nº 6.550/78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91]+[.E191]" table:style-name="ce12">
            <text:p><text:s/>1<text:s/></text:p>
          </table:table-cell>
          <table:table-cell table:style-name="ce16"/>
          <table:table-cell office:value-type="float" office:value="1" table:formula="of:=[.F191]+[.G191]" table:style-name="ce17">
            <text:p><text:s/>1<text:s/></text:p>
          </table:table-cell>
          <table:table-cell table:style-name="ce18"/>
          <table:table-cell office:value-type="float" office:value="7" table:style-name="ce16">
            <text:p><text:s/>7<text:s/></text:p>
          </table:table-cell>
          <table:table-cell office:value-type="float" office:value="7" table:formula="of:=[.I191]+[.J191]" table:style-name="ce19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formula="of:=[.D192]+[.E192]" table:style-name="ce12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formula="of:=[.F192]+[.G192]" table:style-name="ce17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formula="of:=[.I192]+[.J192]" table:style-name="ce19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D193]+[.E193]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of:=[.F193]+[.G193]" table:style-name="ce17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762" table:formula="of:=[.I193]+[.J193]" table:style-name="ce19">
            <text:p><text:s/>762<text:s/></text:p>
          </table:table-cell>
          <table:table-cell office:value-type="float" office:value="786" table:style-name="ce20">
            <text:p><text:s/>7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5" table:formula="of:=[.D194]+[.E194]" table:style-name="ce12">
            <text:p><text:s/>5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9" table:formula="of:=[.F194]+[.G194]" table:style-name="ce17">
            <text:p><text:s/>7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3096" table:style-name="ce16">
            <text:p><text:s/>3.096<text:s/></text:p>
          </table:table-cell>
          <table:table-cell office:value-type="float" office:value="3187" table:formula="of:=[.I194]+[.J194]" table:style-name="ce19">
            <text:p><text:s/>3.187<text:s/></text:p>
          </table:table-cell>
          <table:table-cell office:value-type="float" office:value="3365" table:style-name="ce20">
            <text:p><text:s/>3.36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95]+[.E195]" table:style-name="ce12">
            <text:p><text:s/>4<text:s/></text:p>
          </table:table-cell>
          <table:table-cell table:style-name="ce16"/>
          <table:table-cell office:value-type="float" office:value="4" table:formula="of:=[.F195]+[.G195]" table:style-name="ce17">
            <text:p><text:s/>4<text:s/></text:p>
          </table:table-cell>
          <table:table-cell table:style-name="ce18"/>
          <table:table-cell table:style-name="ce16"/>
          <table:table-cell office:value-type="float" office:value="0" table:formula="of:=[.I195]+[.J19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S</text:p>
          </table:table-cell>
          <table:table-cell office:value-type="float" office:value="25" table:style-name="ce15">
            <text:p><text:s/>25<text:s/></text:p>
          </table:table-cell>
          <table:table-cell table:style-name="ce16"/>
          <table:table-cell office:value-type="float" office:value="25" table:formula="of:=[.D196]+[.E196]" table:style-name="ce12">
            <text:p><text:s/>2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3" table:formula="of:=[.F196]+[.G196]" table:style-name="ce17">
            <text:p><text:s/>10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37" table:formula="of:=[.I196]+[.J196]" table:style-name="ce19">
            <text:p><text:s/>337<text:s/>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356" table:style-name="ce16">
            <text:p><text:s/>1.356<text:s/></text:p>
          </table:table-cell>
          <table:table-cell office:value-type="float" office:value="1356" table:formula="of:=[.D197]+[.E197]" table:style-name="ce12">
            <text:p><text:s/>1.356<text:s/></text:p>
          </table:table-cell>
          <table:table-cell table:style-name="ce16"/>
          <table:table-cell office:value-type="float" office:value="1356" table:formula="of:=[.F197]+[.G197]" table:style-name="ce17">
            <text:p><text:s/>1.35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" table:formula="of:=[.I197]+[.J197]" table:style-name="ce19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583" table:formula="of:=[.D198]+[.E198]" table:style-name="ce12">
            <text:p><text:s/>583<text:s/></text:p>
          </table:table-cell>
          <table:table-cell table:style-name="ce16"/>
          <table:table-cell office:value-type="float" office:value="583" table:formula="of:=[.F198]+[.G198]" table:style-name="ce17">
            <text:p><text:s/>58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formula="of:=[.I198]+[.J198]" table:style-name="ce19">
            <text:p><text:s/>38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33" table:style-name="ce16">
            <text:p><text:s/>133<text:s/></text:p>
          </table:table-cell>
          <table:table-cell office:value-type="float" office:value="133" table:formula="of:=[.D199]+[.E199]" table:style-name="ce12">
            <text:p><text:s/>133<text:s/></text:p>
          </table:table-cell>
          <table:table-cell table:style-name="ce16"/>
          <table:table-cell office:value-type="float" office:value="133" table:formula="of:=[.F199]+[.G199]" table:style-name="ce17">
            <text:p><text:s/>133<text:s/></text:p>
          </table:table-cell>
          <table:table-cell office:value-type="float" office:value="9" table:style-name="ce18">
            <text:p><text:s/>9<text:s/></text:p>
          </table:table-cell>
          <table:table-cell table:style-name="ce16"/>
          <table:table-cell office:value-type="float" office:value="9" table:formula="of:=[.I199]+[.J199]" table:style-name="ce19">
            <text:p><text:s/>9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560" table:style-name="ce16">
            <text:p><text:s/>560<text:s/></text:p>
          </table:table-cell>
          <table:table-cell office:value-type="float" office:value="560" table:formula="of:=[.D200]+[.E200]" table:style-name="ce12">
            <text:p><text:s/>560<text:s/></text:p>
          </table:table-cell>
          <table:table-cell table:style-name="ce16"/>
          <table:table-cell office:value-type="float" office:value="560" table:formula="of:=[.F200]+[.G200]" table:style-name="ce17">
            <text:p><text:s/>560<text:s/></text:p>
          </table:table-cell>
          <table:table-cell office:value-type="float" office:value="58" table:style-name="ce18">
            <text:p><text:s/>58<text:s/></text:p>
          </table:table-cell>
          <table:table-cell table:style-name="ce16"/>
          <table:table-cell office:value-type="float" office:value="58" table:formula="of:=[.I200]+[.J200]" table:style-name="ce19">
            <text:p><text:s/>58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formula="of:=[.D201]+[.E201]" table:style-name="ce12">
            <text:p><text:s/>44<text:s/></text:p>
          </table:table-cell>
          <table:table-cell table:style-name="ce16"/>
          <table:table-cell office:value-type="float" office:value="44" table:formula="of:=[.F201]+[.G201]" table:style-name="ce17">
            <text:p><text:s/>4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formula="of:=[.I201]+[.J201]" table:style-name="ce19">
            <text:p><text:s/>40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I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956" table:formula="of:=[.D202]+[.E202]" table:style-name="ce12">
            <text:p><text:s/>956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1650" table:formula="of:=[.F202]+[.G202]" table:style-name="ce17">
            <text:p><text:s/>1.650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889" table:formula="of:=[.I202]+[.J202]" table:style-name="ce19">
            <text:p><text:s/>889<text:s/></text:p>
          </table:table-cell>
          <table:table-cell office:value-type="float" office:value="308" table:style-name="ce20">
            <text:p><text:s/>3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S</text:p>
          </table:table-cell>
          <table:table-cell office:value-type="float" office:value="1001" table:style-name="ce15">
            <text:p><text:s/>1.001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405" table:formula="of:=[.D203]+[.E203]" table:style-name="ce12">
            <text:p><text:s/>1.405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2219" table:formula="of:=[.F203]+[.G203]" table:style-name="ce17">
            <text:p><text:s/>2.219<text:s/>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085" table:formula="of:=[.I203]+[.J203]" table:style-name="ce19">
            <text:p><text:s/>1.085<text:s/></text:p>
          </table:table-cell>
          <table:table-cell office:value-type="float" office:value="177" table:style-name="ce20">
            <text:p><text:s/>17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04]+[.E204]" table:style-name="ce12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04]+[.G204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204]+[.J204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A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formula="of:=[.D205]+[.E205]" table:style-name="ce12">
            <text:p><text:s/>14<text:s/></text:p>
          </table:table-cell>
          <table:table-cell table:style-name="ce16"/>
          <table:table-cell office:value-type="float" office:value="14" table:formula="of:=[.F205]+[.G205]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formula="of:=[.I205]+[.J205]" table:style-name="ce19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I</text:p>
          </table:table-cell>
          <table:table-cell office:value-type="float" office:value="1806" table:style-name="ce15">
            <text:p><text:s/>1.806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2591" table:formula="of:=[.D206]+[.E206]" table:style-name="ce12">
            <text:p><text:s/>2.59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752" table:formula="of:=[.F206]+[.G206]" table:style-name="ce17">
            <text:p><text:s/>2.752<text:s/></text:p>
          </table:table-cell>
          <table:table-cell office:value-type="float" office:value="1066" table:style-name="ce18">
            <text:p><text:s/>1.066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1726" table:formula="of:=[.I206]+[.J206]" table:style-name="ce19">
            <text:p><text:s/>1.726<text:s/></text:p>
          </table:table-cell>
          <table:table-cell office:value-type="float" office:value="782" table:style-name="ce20">
            <text:p><text:s/>7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S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8" table:formula="of:=[.D207]+[.E207]" table:style-name="ce12">
            <text:p><text:s/>13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09" table:formula="of:=[.F207]+[.G207]" table:style-name="ce17">
            <text:p><text:s/>20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0" table:formula="of:=[.I207]+[.J207]" table:style-name="ce19">
            <text:p><text:s/>110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 - MÉDICO</text:p>
          </table:table-cell>
          <table:table-cell office:value-type="string" table:style-name="ce14">
            <text:p>NS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formula="of:=[.D208]+[.E208]" table:style-name="ce12">
            <text:p><text:s/>5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7" table:formula="of:=[.F208]+[.G208]" table:style-name="ce17">
            <text:p><text:s/>107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0" table:formula="of:=[.I208]+[.J208]" table:style-name="ce19">
            <text:p><text:s/>70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09]+[.E209]" table:style-name="ce12">
            <text:p><text:s/>8<text:s/></text:p>
          </table:table-cell>
          <table:table-cell table:style-name="ce16"/>
          <table:table-cell office:value-type="float" office:value="8" table:formula="of:=[.F209]+[.G209]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formula="of:=[.I209]+[.J209]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I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643" table:formula="of:=[.D210]+[.E210]" table:style-name="ce12">
            <text:p><text:s/>643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09" table:formula="of:=[.F210]+[.G210]" table:style-name="ce17">
            <text:p><text:s/>809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87" table:formula="of:=[.I210]+[.J210]" table:style-name="ce19">
            <text:p><text:s/>387<text:s/>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formula="of:=[.D211]+[.E211]" table:style-name="ce12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4" table:formula="of:=[.F211]+[.G211]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formula="of:=[.I211]+[.J211]" table:style-name="ce19">
            <text:p><text:s/>3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 - MÉDIC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D212]+[.E212]" table:style-name="ce12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formula="of:=[.F212]+[.G212]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formula="of:=[.I212]+[.J212]" table:style-name="ce19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A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25" table:formula="of:=[.D213]+[.E213]" table:style-name="ce12">
            <text:p><text:s/>325<text:s/></text:p>
          </table:table-cell>
          <table:table-cell table:style-name="ce16"/>
          <table:table-cell office:value-type="float" office:value="325" table:formula="of:=[.F213]+[.G213]" table:style-name="ce17">
            <text:p><text:s/>325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501" table:formula="of:=[.I213]+[.J213]" table:style-name="ce19">
            <text:p><text:s/>501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I</text:p>
          </table:table-cell>
          <table:table-cell office:value-type="float" office:value="4650" table:style-name="ce15">
            <text:p><text:s/>4.650<text:s/></text:p>
          </table:table-cell>
          <table:table-cell office:value-type="float" office:value="2120" table:style-name="ce16">
            <text:p><text:s/>2.120<text:s/></text:p>
          </table:table-cell>
          <table:table-cell office:value-type="float" office:value="6770" table:formula="of:=[.D214]+[.E214]" table:style-name="ce12">
            <text:p><text:s/>6.770<text:s/></text:p>
          </table:table-cell>
          <table:table-cell office:value-type="float" office:value="2932" table:style-name="ce16">
            <text:p><text:s/>2.932<text:s/></text:p>
          </table:table-cell>
          <table:table-cell office:value-type="float" office:value="9702" table:formula="of:=[.F214]+[.G214]" table:style-name="ce17">
            <text:p><text:s/>9.702<text:s/></text:p>
          </table:table-cell>
          <table:table-cell office:value-type="float" office:value="4874" table:style-name="ce18">
            <text:p><text:s/>4.874<text:s/></text:p>
          </table:table-cell>
          <table:table-cell office:value-type="float" office:value="4535" table:style-name="ce16">
            <text:p><text:s/>4.535<text:s/></text:p>
          </table:table-cell>
          <table:table-cell office:value-type="float" office:value="9409" table:formula="of:=[.I214]+[.J214]" table:style-name="ce19">
            <text:p><text:s/>9.409<text:s/></text:p>
          </table:table-cell>
          <table:table-cell office:value-type="float" office:value="5425" table:style-name="ce20">
            <text:p><text:s/>5.4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S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691" table:formula="of:=[.D215]+[.E215]" table:style-name="ce12">
            <text:p><text:s/>691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1618" table:formula="of:=[.F215]+[.G215]" table:style-name="ce17">
            <text:p><text:s/>1.618<text:s/></text:p>
          </table:table-cell>
          <table:table-cell office:value-type="float" office:value="1162" table:style-name="ce18">
            <text:p><text:s/>1.162<text:s/></text:p>
          </table:table-cell>
          <table:table-cell office:value-type="float" office:value="1096" table:style-name="ce16">
            <text:p><text:s/>1.096<text:s/></text:p>
          </table:table-cell>
          <table:table-cell office:value-type="float" office:value="2258" table:formula="of:=[.I215]+[.J215]" table:style-name="ce19">
            <text:p><text:s/>2.258<text:s/></text:p>
          </table:table-cell>
          <table:table-cell office:value-type="float" office:value="1227" table:style-name="ce20">
            <text:p><text:s/>1.2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 - MÉDICO</text:p>
          </table:table-cell>
          <table:table-cell office:value-type="string" table:style-name="ce14">
            <text:p>NS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formula="of:=[.D216]+[.E216]" table:style-name="ce12">
            <text:p><text:s/>3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2" table:formula="of:=[.F216]+[.G216]" table:style-name="ce17">
            <text:p><text:s/>142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9" table:formula="of:=[.I216]+[.J216]" table:style-name="ce19">
            <text:p><text:s/>159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A</text:p>
          </table:table-cell>
          <table:table-cell office:value-type="float" office:value="1512" table:style-name="ce15">
            <text:p><text:s/>1.512<text:s/></text:p>
          </table:table-cell>
          <table:table-cell office:value-type="float" office:value="2011" table:style-name="ce16">
            <text:p><text:s/>2.011<text:s/></text:p>
          </table:table-cell>
          <table:table-cell office:value-type="float" office:value="3523" table:formula="of:=[.D217]+[.E217]" table:style-name="ce12">
            <text:p><text:s/>3.523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4164" table:formula="of:=[.F217]+[.G217]" table:style-name="ce17">
            <text:p><text:s/>4.164<text:s/></text:p>
          </table:table-cell>
          <table:table-cell office:value-type="float" office:value="6539" table:style-name="ce18">
            <text:p><text:s/>6.539<text:s/></text:p>
          </table:table-cell>
          <table:table-cell office:value-type="float" office:value="15430" table:style-name="ce16">
            <text:p><text:s/>15.430<text:s/></text:p>
          </table:table-cell>
          <table:table-cell office:value-type="float" office:value="21969" table:formula="of:=[.I217]+[.J217]" table:style-name="ce19">
            <text:p><text:s/>21.969<text:s/></text:p>
          </table:table-cell>
          <table:table-cell office:value-type="float" office:value="18957" table:style-name="ce20">
            <text:p><text:s/>18.95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I</text:p>
          </table:table-cell>
          <table:table-cell office:value-type="float" office:value="15892" table:style-name="ce15">
            <text:p><text:s/>15.892<text:s/></text:p>
          </table:table-cell>
          <table:table-cell office:value-type="float" office:value="7925" table:style-name="ce16">
            <text:p><text:s/>7.925<text:s/></text:p>
          </table:table-cell>
          <table:table-cell office:value-type="float" office:value="23817" table:formula="of:=[.D218]+[.E218]" table:style-name="ce12">
            <text:p><text:s/>23.817<text:s/></text:p>
          </table:table-cell>
          <table:table-cell office:value-type="float" office:value="19009" table:style-name="ce16">
            <text:p><text:s/>19.009<text:s/></text:p>
          </table:table-cell>
          <table:table-cell office:value-type="float" office:value="42826" table:formula="of:=[.F218]+[.G218]" table:style-name="ce17">
            <text:p><text:s/>42.826<text:s/></text:p>
          </table:table-cell>
          <table:table-cell office:value-type="float" office:value="40045" table:style-name="ce18">
            <text:p><text:s/>40.045<text:s/></text:p>
          </table:table-cell>
          <table:table-cell office:value-type="float" office:value="70343" table:style-name="ce16">
            <text:p><text:s/>70.343<text:s/></text:p>
          </table:table-cell>
          <table:table-cell office:value-type="float" office:value="110388" table:formula="of:=[.I218]+[.J218]" table:style-name="ce19">
            <text:p><text:s/>110.388<text:s/></text:p>
          </table:table-cell>
          <table:table-cell office:value-type="float" office:value="86519" table:style-name="ce20">
            <text:p><text:s/>86.5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S</text:p>
          </table:table-cell>
          <table:table-cell office:value-type="float" office:value="3989" table:style-name="ce15">
            <text:p><text:s/>3.989<text:s/></text:p>
          </table:table-cell>
          <table:table-cell office:value-type="float" office:value="1612" table:style-name="ce16">
            <text:p><text:s/>1.612<text:s/></text:p>
          </table:table-cell>
          <table:table-cell office:value-type="float" office:value="5601" table:formula="of:=[.D219]+[.E219]" table:style-name="ce12">
            <text:p><text:s/>5.601<text:s/></text:p>
          </table:table-cell>
          <table:table-cell office:value-type="float" office:value="5648" table:style-name="ce16">
            <text:p><text:s/>5.648<text:s/></text:p>
          </table:table-cell>
          <table:table-cell office:value-type="float" office:value="11249" table:formula="of:=[.F219]+[.G219]" table:style-name="ce17">
            <text:p><text:s/>11.249<text:s/></text:p>
          </table:table-cell>
          <table:table-cell office:value-type="float" office:value="6145" table:style-name="ce18">
            <text:p><text:s/>6.145<text:s/></text:p>
          </table:table-cell>
          <table:table-cell office:value-type="float" office:value="4207" table:style-name="ce16">
            <text:p><text:s/>4.207<text:s/></text:p>
          </table:table-cell>
          <table:table-cell office:value-type="float" office:value="10352" table:formula="of:=[.I219]+[.J219]" table:style-name="ce19">
            <text:p><text:s/>10.352<text:s/></text:p>
          </table:table-cell>
          <table:table-cell office:value-type="float" office:value="4722" table:style-name="ce20">
            <text:p><text:s/>4.7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ENGENHEIRO-FARMACÊUTICO-QUÍMICO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6" table:formula="of:=[.D220]+[.E220]" table:style-name="ce12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6" table:formula="of:=[.F220]+[.G220]" table:style-name="ce17">
            <text:p><text:s/>96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8" table:formula="of:=[.I220]+[.J220]" table:style-name="ce19">
            <text:p><text:s/>158<text:s/></text:p>
          </table:table-cell>
          <table:table-cell office:value-type="float" office:value="92" table:style-name="ce20">
            <text:p><text:s/>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MÉDICO</text:p>
          </table:table-cell>
          <table:table-cell office:value-type="string" table:style-name="ce14">
            <text:p>NS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96" table:formula="of:=[.D221]+[.E221]" table:style-name="ce12">
            <text:p><text:s/>496<text:s/></text:p>
          </table:table-cell>
          <table:table-cell office:value-type="float" office:value="1241" table:style-name="ce16">
            <text:p><text:s/>1.241<text:s/></text:p>
          </table:table-cell>
          <table:table-cell office:value-type="float" office:value="1737" table:formula="of:=[.F221]+[.G221]" table:style-name="ce17">
            <text:p><text:s/>1.737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042" table:formula="of:=[.I221]+[.J221]" table:style-name="ce19">
            <text:p><text:s/>1.042<text:s/></text:p>
          </table:table-cell>
          <table:table-cell office:value-type="float" office:value="416" table:style-name="ce20">
            <text:p><text:s/>4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AGENTE/ESCRIVÃO/PAPILOSCOPISTA</text:p>
          </table:table-cell>
          <table:table-cell office:value-type="string" table:style-name="ce14">
            <text:p>NS</text:p>
          </table:table-cell>
          <table:table-cell office:value-type="float" office:value="7639" table:style-name="ce15">
            <text:p><text:s/>7.639<text:s/></text:p>
          </table:table-cell>
          <table:table-cell office:value-type="float" office:value="1032" table:style-name="ce16">
            <text:p><text:s/>1.032<text:s/></text:p>
          </table:table-cell>
          <table:table-cell office:value-type="float" office:value="8671" table:formula="of:=[.D222]+[.E222]" table:style-name="ce12">
            <text:p><text:s/>8.671<text:s/></text:p>
          </table:table-cell>
          <table:table-cell office:value-type="float" office:value="2692" table:style-name="ce16">
            <text:p><text:s/>2.692<text:s/></text:p>
          </table:table-cell>
          <table:table-cell office:value-type="float" office:value="11363" table:formula="of:=[.F222]+[.G222]" table:style-name="ce17">
            <text:p><text:s/>11.363<text:s/></text:p>
          </table:table-cell>
          <table:table-cell office:value-type="float" office:value="4081" table:style-name="ce18">
            <text:p><text:s/>4.081<text:s/></text:p>
          </table:table-cell>
          <table:table-cell office:value-type="float" office:value="2696" table:style-name="ce16">
            <text:p><text:s/>2.696<text:s/></text:p>
          </table:table-cell>
          <table:table-cell office:value-type="float" office:value="6777" table:formula="of:=[.I222]+[.J222]" table:style-name="ce19">
            <text:p><text:s/>6.777<text:s/></text:p>
          </table:table-cell>
          <table:table-cell office:value-type="float" office:value="3446" table:style-name="ce20">
            <text:p><text:s/>3.4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DELEGADO/PERITO</text:p>
          </table:table-cell>
          <table:table-cell office:value-type="string" table:style-name="ce14">
            <text:p>NS</text:p>
          </table:table-cell>
          <table:table-cell office:value-type="float" office:value="2604" table:style-name="ce15">
            <text:p><text:s/>2.604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838" table:formula="of:=[.D223]+[.E223]" table:style-name="ce12">
            <text:p><text:s/>2.83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3438" table:formula="of:=[.F223]+[.G223]" table:style-name="ce17">
            <text:p><text:s/>3.438<text:s/></text:p>
          </table:table-cell>
          <table:table-cell office:value-type="float" office:value="1251" table:style-name="ce18">
            <text:p><text:s/>1.251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648" table:formula="of:=[.I223]+[.J223]" table:style-name="ce19">
            <text:p><text:s/>1.648<text:s/></text:p>
          </table:table-cell>
          <table:table-cell office:value-type="float" office:value="491" table:style-name="ce20">
            <text:p><text:s/>4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I</text:p>
          </table:table-cell>
          <table:table-cell table:style-name="ce15"/>
          <table:table-cell table:style-name="ce16"/>
          <table:table-cell office:value-type="float" office:value="0" table:formula="of:=[.D224]+[.E224]" table:style-name="ce12">
            <text:p><text:s/>-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[.F224]+[.G224]" table:style-name="ce17">
            <text:p><text:s/>2<text:s/></text:p>
          </table:table-cell>
          <table:table-cell table:style-name="ce18"/>
          <table:table-cell office:value-type="float" office:value="164" table:style-name="ce16">
            <text:p><text:s/>164<text:s/></text:p>
          </table:table-cell>
          <table:table-cell office:value-type="float" office:value="164" table:formula="of:=[.I224]+[.J224]" table:style-name="ce19">
            <text:p><text:s/>164<text:s/></text:p>
          </table:table-cell>
          <table:table-cell office:value-type="float" office:value="224" table:style-name="ce20">
            <text:p><text:s/>2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S</text:p>
          </table:table-cell>
          <table:table-cell office:value-type="float" office:value="8642" table:style-name="ce15">
            <text:p><text:s/>8.642<text:s/></text:p>
          </table:table-cell>
          <table:table-cell office:value-type="float" office:value="1771" table:style-name="ce16">
            <text:p><text:s/>1.771<text:s/></text:p>
          </table:table-cell>
          <table:table-cell office:value-type="float" office:value="10413" table:formula="of:=[.D225]+[.E225]" table:style-name="ce12">
            <text:p><text:s/>10.413<text:s/></text:p>
          </table:table-cell>
          <table:table-cell office:value-type="float" office:value="2658" table:style-name="ce16">
            <text:p><text:s/>2.658<text:s/></text:p>
          </table:table-cell>
          <table:table-cell office:value-type="float" office:value="13071" table:formula="of:=[.F225]+[.G225]" table:style-name="ce17">
            <text:p><text:s/>13.071<text:s/></text:p>
          </table:table-cell>
          <table:table-cell office:value-type="float" office:value="5784" table:style-name="ce18">
            <text:p><text:s/>5.784<text:s/></text:p>
          </table:table-cell>
          <table:table-cell office:value-type="float" office:value="1845" table:style-name="ce16">
            <text:p><text:s/>1.845<text:s/></text:p>
          </table:table-cell>
          <table:table-cell office:value-type="float" office:value="7629" table:formula="of:=[.I225]+[.J225]" table:style-name="ce19">
            <text:p><text:s/>7.629<text:s/></text:p>
          </table:table-cell>
          <table:table-cell office:value-type="float" office:value="2427" table:style-name="ce20">
            <text:p><text:s/>2.4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I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35" table:formula="of:=[.D226]+[.E226]" table:style-name="ce12">
            <text:p><text:s/>33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20" table:formula="of:=[.F226]+[.G226]" table:style-name="ce17">
            <text:p><text:s/>420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1070" table:style-name="ce16">
            <text:p><text:s/>1.070<text:s/></text:p>
          </table:table-cell>
          <table:table-cell office:value-type="float" office:value="1941" table:formula="of:=[.I226]+[.J226]" table:style-name="ce19">
            <text:p><text:s/>1.941<text:s/></text:p>
          </table:table-cell>
          <table:table-cell office:value-type="float" office:value="1513" table:style-name="ce20">
            <text:p><text:s/>1.5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227]+[.E227]" table:style-name="ce12">
            <text:p><text:s/>-00<text:s/></text:p>
          </table:table-cell>
          <table:table-cell table:style-name="ce16"/>
          <table:table-cell office:value-type="float" office:value="0" table:formula="of:=[.F227]+[.G227]" table:style-name="ce17">
            <text:p><text:s/>-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" table:formula="of:=[.I227]+[.J227]" table:style-name="ce19">
            <text:p><text:s/>57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 - DELEGADO/PERITO/MÉDICO/TÉCNICO MEDICINA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formula="of:=[.D228]+[.E228]" table:style-name="ce12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formula="of:=[.F228]+[.G228]" table:style-name="ce17">
            <text:p><text:s/>24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6" table:formula="of:=[.I228]+[.J228]" table:style-name="ce19">
            <text:p><text:s/>126<text:s/></text:p>
          </table:table-cell>
          <table:table-cell office:value-type="float" office:value="39" table:style-name="ce20">
            <text:p><text:s/>3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M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49" table:formula="of:=[.D229]+[.E229]" table:style-name="ce12">
            <text:p><text:s/>449<text:s/></text:p>
          </table:table-cell>
          <table:table-cell table:style-name="ce16"/>
          <table:table-cell office:value-type="float" office:value="449" table:formula="of:=[.F229]+[.G229]" table:style-name="ce17">
            <text:p><text:s/>449<text:s/></text:p>
          </table:table-cell>
          <table:table-cell office:value-type="float" office:value="2485" table:style-name="ce18">
            <text:p><text:s/>2.485<text:s/></text:p>
          </table:table-cell>
          <table:table-cell office:value-type="float" office:value="7146" table:style-name="ce16">
            <text:p><text:s/>7.146<text:s/></text:p>
          </table:table-cell>
          <table:table-cell office:value-type="float" office:value="9631" table:formula="of:=[.I229]+[.J229]" table:style-name="ce19">
            <text:p><text:s/>9.631<text:s/></text:p>
          </table:table-cell>
          <table:table-cell office:value-type="float" office:value="12720" table:style-name="ce20">
            <text:p><text:s/>12.7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S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32" table:formula="of:=[.D230]+[.E230]" table:style-name="ce12">
            <text:p><text:s/>53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3" table:formula="of:=[.F230]+[.G230]" table:style-name="ce17">
            <text:p><text:s/>613<text:s/></text:p>
          </table:table-cell>
          <table:table-cell office:value-type="float" office:value="1853" table:style-name="ce18">
            <text:p><text:s/>1.853<text:s/></text:p>
          </table:table-cell>
          <table:table-cell office:value-type="float" office:value="2571" table:style-name="ce16">
            <text:p><text:s/>2.571<text:s/></text:p>
          </table:table-cell>
          <table:table-cell office:value-type="float" office:value="4424" table:formula="of:=[.I230]+[.J230]" table:style-name="ce19">
            <text:p><text:s/>4.424<text:s/></text:p>
          </table:table-cell>
          <table:table-cell office:value-type="float" office:value="4408" table:style-name="ce20">
            <text:p><text:s/>4.4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TICAS SOCIAIS</text:p>
          </table:table-cell>
          <table:table-cell office:value-type="string" table:style-name="ce13">
            <text:p>CARREIRA <text:s/>DE DESENVOLVIMENTO DE POLÍTICAS SOCIAIS</text:p>
          </table:table-cell>
          <table:table-cell office:value-type="string" table:style-name="ce14">
            <text:p>NS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753" table:formula="of:=[.D231]+[.E231]" table:style-name="ce12">
            <text:p><text:s/>753<text:s/></text:p>
          </table:table-cell>
          <table:table-cell office:value-type="float" office:value="1177" table:style-name="ce16">
            <text:p><text:s/>1.177<text:s/></text:p>
          </table:table-cell>
          <table:table-cell office:value-type="float" office:value="1930" table:formula="of:=[.F231]+[.G231]" table:style-name="ce17">
            <text:p><text:s/>1.930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231]+[.J231]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A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74" table:formula="of:=[.D232]+[.E232]" table:style-name="ce12">
            <text:p><text:s/>474<text:s/></text:p>
          </table:table-cell>
          <table:table-cell table:style-name="ce16"/>
          <table:table-cell office:value-type="float" office:value="474" table:formula="of:=[.F232]+[.G232]" table:style-name="ce17">
            <text:p><text:s/>474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533" table:formula="of:=[.I232]+[.J232]" table:style-name="ce19">
            <text:p><text:s/>533<text:s/></text:p>
          </table:table-cell>
          <table:table-cell office:value-type="float" office:value="352" table:style-name="ce20">
            <text:p><text:s/>35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I</text:p>
          </table:table-cell>
          <table:table-cell office:value-type="float" office:value="26980" table:style-name="ce15">
            <text:p><text:s/>26.980<text:s/></text:p>
          </table:table-cell>
          <table:table-cell office:value-type="float" office:value="2958" table:style-name="ce16">
            <text:p><text:s/>2.958<text:s/></text:p>
          </table:table-cell>
          <table:table-cell office:value-type="float" office:value="29938" table:formula="of:=[.D233]+[.E233]" table:style-name="ce12">
            <text:p><text:s/>29.938<text:s/></text:p>
          </table:table-cell>
          <table:table-cell office:value-type="float" office:value="22395" table:style-name="ce16">
            <text:p><text:s/>22.395<text:s/></text:p>
          </table:table-cell>
          <table:table-cell office:value-type="float" office:value="52333" table:formula="of:=[.F233]+[.G233]" table:style-name="ce17">
            <text:p><text:s/>52.333<text:s/></text:p>
          </table:table-cell>
          <table:table-cell office:value-type="float" office:value="47036" table:style-name="ce18">
            <text:p><text:s/>47.036<text:s/></text:p>
          </table:table-cell>
          <table:table-cell office:value-type="float" office:value="18102" table:style-name="ce16">
            <text:p><text:s/>18.102<text:s/></text:p>
          </table:table-cell>
          <table:table-cell office:value-type="float" office:value="65138" table:formula="of:=[.I233]+[.J233]" table:style-name="ce19">
            <text:p><text:s/>65.138<text:s/></text:p>
          </table:table-cell>
          <table:table-cell office:value-type="float" office:value="21545" table:style-name="ce20">
            <text:p><text:s/>21.5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S</text:p>
          </table:table-cell>
          <table:table-cell office:value-type="float" office:value="5679" table:style-name="ce15">
            <text:p><text:s/>5.679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6281" table:formula="of:=[.D234]+[.E234]" table:style-name="ce12">
            <text:p><text:s/>6.281<text:s/></text:p>
          </table:table-cell>
          <table:table-cell office:value-type="float" office:value="7202" table:style-name="ce16">
            <text:p><text:s/>7.202<text:s/></text:p>
          </table:table-cell>
          <table:table-cell office:value-type="float" office:value="13483" table:formula="of:=[.F234]+[.G234]" table:style-name="ce17">
            <text:p><text:s/>13.483<text:s/></text:p>
          </table:table-cell>
          <table:table-cell office:value-type="float" office:value="10571" table:style-name="ce18">
            <text:p><text:s/>10.571<text:s/>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12906" table:formula="of:=[.I234]+[.J234]" table:style-name="ce19">
            <text:p><text:s/>12.906<text:s/></text:p>
          </table:table-cell>
          <table:table-cell office:value-type="float" office:value="2601" table:style-name="ce20">
            <text:p><text:s/>2.6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MÉDICO</text:p>
          </table:table-cell>
          <table:table-cell office:value-type="string" table:style-name="ce14">
            <text:p>NS</text:p>
          </table:table-cell>
          <table:table-cell office:value-type="float" office:value="6525" table:style-name="ce15">
            <text:p><text:s/>6.525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6854" table:formula="of:=[.D235]+[.E235]" table:style-name="ce12">
            <text:p><text:s/>6.854<text:s/></text:p>
          </table:table-cell>
          <table:table-cell office:value-type="float" office:value="19625" table:style-name="ce16">
            <text:p><text:s/>19.625<text:s/></text:p>
          </table:table-cell>
          <table:table-cell office:value-type="float" office:value="26479" table:formula="of:=[.F235]+[.G235]" table:style-name="ce17">
            <text:p><text:s/>26.479<text:s/></text:p>
          </table:table-cell>
          <table:table-cell office:value-type="float" office:value="21817" table:style-name="ce18">
            <text:p><text:s/>21.817<text:s/></text:p>
          </table:table-cell>
          <table:table-cell office:value-type="float" office:value="7496" table:style-name="ce16">
            <text:p><text:s/>7.496<text:s/></text:p>
          </table:table-cell>
          <table:table-cell office:value-type="float" office:value="29313" table:formula="of:=[.I235]+[.J235]" table:style-name="ce19">
            <text:p><text:s/>29.313<text:s/></text:p>
          </table:table-cell>
          <table:table-cell office:value-type="float" office:value="8438" table:style-name="ce20">
            <text:p><text:s/>8.43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SANITARIST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table:style-name="ce16"/>
          <table:table-cell office:value-type="float" office:value="23" table:formula="of:=[.D236]+[.E236]" table:style-name="ce12">
            <text:p><text:s/>2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66" table:formula="of:=[.F236]+[.G236]" table:style-name="ce17">
            <text:p><text:s/>266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76" table:formula="of:=[.I236]+[.J236]" table:style-name="ce19">
            <text:p><text:s/>376<text:s/>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37]+[.E237]" table:style-name="ce12">
            <text:p><text:s/>-00<text:s/></text:p>
          </table:table-cell>
          <table:table-cell table:style-name="ce16"/>
          <table:table-cell office:value-type="float" office:value="0" table:formula="of:=[.F237]+[.G237]" table:style-name="ce17">
            <text:p><text:s/>-00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237]+[.J237]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I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office:value-type="float" office:value="6" table:formula="of:=[.D238]+[.E238]" table:style-name="ce12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F238]+[.G238]" table:style-name="ce17">
            <text:p><text:s/>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67" table:formula="of:=[.I238]+[.J238]" table:style-name="ce19">
            <text:p><text:s/>167<text:s/></text:p>
          </table:table-cell>
          <table:table-cell office:value-type="float" office:value="122" table:style-name="ce20">
            <text:p><text:s/>1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39]+[.E239]" table:style-name="ce12">
            <text:p><text:s/>-00<text:s/></text:p>
          </table:table-cell>
          <table:table-cell table:style-name="ce16"/>
          <table:table-cell office:value-type="float" office:value="0" table:formula="of:=[.F239]+[.G239]" table:style-name="ce17">
            <text:p><text:s/>-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formula="of:=[.I239]+[.J239]" table:style-name="ce19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0]+[.E240]" table:style-name="ce12">
            <text:p><text:s/>1<text:s/></text:p>
          </table:table-cell>
          <table:table-cell table:style-name="ce16"/>
          <table:table-cell office:value-type="float" office:value="1" table:formula="of:=[.F240]+[.G240]" table:style-name="ce17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4" table:formula="of:=[.I240]+[.J240]" table:style-name="ce19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AGENTE PENITENCIÁRIO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241]+[.E241]" table:style-name="ce12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41]+[.G241]" table:style-name="ce17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formula="of:=[.I241]+[.J241]" table:style-name="ce19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M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214" table:formula="of:=[.D242]+[.E242]" table:style-name="ce12">
            <text:p><text:s/>1.214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595" table:formula="of:=[.F242]+[.G242]" table:style-name="ce17">
            <text:p><text:s/>1.59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I242]+[.J242]" table:style-name="ce19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5" table:formula="of:=[.D243]+[.E243]" table:style-name="ce12">
            <text:p><text:s/>5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5" table:formula="of:=[.F243]+[.G243]" table:style-name="ce17">
            <text:p><text:s/>85<text:s/></text:p>
          </table:table-cell>
          <table:table-cell table:style-name="ce18"/>
          <table:table-cell table:style-name="ce16"/>
          <table:table-cell office:value-type="float" office:value="0" table:formula="of:=[.I243]+[.J24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TÉCNICO DE APOIO À ASSISTÊNCIA PENITENCIÁRIA</text:p>
          </table:table-cell>
          <table:table-cell office:value-type="string" table:style-name="ce14">
            <text:p>NM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1" table:formula="of:=[.D244]+[.E244]" table:style-name="ce12">
            <text:p><text:s/>31<text:s/></text:p>
          </table:table-cell>
          <table:table-cell table:style-name="ce16"/>
          <table:table-cell office:value-type="float" office:value="31" table:formula="of:=[.F244]+[.G244]" table:style-name="ce17">
            <text:p><text:s/>31<text:s/></text:p>
          </table:table-cell>
          <table:table-cell table:style-name="ce18"/>
          <table:table-cell table:style-name="ce16"/>
          <table:table-cell office:value-type="float" office:value="0" table:formula="of:=[.I244]+[.J24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245]+[.E245]" table:style-name="ce12">
            <text:p><text:s/>4<text:s/></text:p>
          </table:table-cell>
          <table:table-cell table:style-name="ce16"/>
          <table:table-cell office:value-type="float" office:value="4" table:formula="of:=[.F245]+[.G245]" table:style-name="ce17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0" table:formula="of:=[.I245]+[.J245]" table:style-name="ce19">
            <text:p><text:s/>90<text:s/></text:p>
          </table:table-cell>
          <table:table-cell office:value-type="float" office:value="86" table:style-name="ce20">
            <text:p><text:s/>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I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1" table:formula="of:=[.D246]+[.E246]" table:style-name="ce12">
            <text:p><text:s/>2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3" table:formula="of:=[.F246]+[.G246]" table:style-name="ce17">
            <text:p><text:s/>263<text:s/></text:p>
          </table:table-cell>
          <table:table-cell office:value-type="float" office:value="1005" table:style-name="ce18">
            <text:p><text:s/>1.005<text:s/></text:p>
          </table:table-cell>
          <table:table-cell office:value-type="float" office:value="3483" table:style-name="ce16">
            <text:p><text:s/>3.483<text:s/></text:p>
          </table:table-cell>
          <table:table-cell office:value-type="float" office:value="4488" table:formula="of:=[.I246]+[.J246]" table:style-name="ce19">
            <text:p><text:s/>4.488<text:s/></text:p>
          </table:table-cell>
          <table:table-cell office:value-type="float" office:value="3839" table:style-name="ce20">
            <text:p><text:s/>3.83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S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formula="of:=[.D247]+[.E247]" table:style-name="ce12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formula="of:=[.F247]+[.G247]" table:style-name="ce17">
            <text:p><text:s/>3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02" table:formula="of:=[.I247]+[.J247]" table:style-name="ce19">
            <text:p><text:s/>402<text:s/></text:p>
          </table:table-cell>
          <table:table-cell office:value-type="float" office:value="285" table:style-name="ce20">
            <text:p><text:s/>28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MÉDICO</text:p>
          </table:table-cell>
          <table:table-cell office:value-type="string" table:style-name="ce14">
            <text:p>NS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9" table:formula="of:=[.D248]+[.E248]" table:style-name="ce12">
            <text:p><text:s/>1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6" table:formula="of:=[.F248]+[.G248]" table:style-name="ce17">
            <text:p><text:s/>156<text:s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1322" table:formula="of:=[.I248]+[.J248]" table:style-name="ce19">
            <text:p><text:s/>1.322<text:s/></text:p>
          </table:table-cell>
          <table:table-cell office:value-type="float" office:value="1023" table:style-name="ce20">
            <text:p><text:s/>1.0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SANITARISTA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9]+[.E249]" table:style-name="ce12">
            <text:p><text:s/>1<text:s/></text:p>
          </table:table-cell>
          <table:table-cell table:style-name="ce16"/>
          <table:table-cell office:value-type="float" office:value="1" table:formula="of:=[.F249]+[.G249]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formula="of:=[.I249]+[.J249]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A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" table:formula="of:=[.D250]+[.E250]" table:style-name="ce12">
            <text:p><text:s/>42<text:s/></text:p>
          </table:table-cell>
          <table:table-cell table:style-name="ce16"/>
          <table:table-cell office:value-type="float" office:value="42" table:formula="of:=[.F250]+[.G250]" table:style-name="ce17">
            <text:p><text:s/>4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2" table:formula="of:=[.I250]+[.J250]" table:style-name="ce19">
            <text:p><text:s/>102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I</text:p>
          </table:table-cell>
          <table:table-cell office:value-type="float" office:value="26125" table:style-name="ce15">
            <text:p><text:s/>26.125<text:s/></text:p>
          </table:table-cell>
          <table:table-cell office:value-type="float" office:value="1721" table:style-name="ce16">
            <text:p><text:s/>1.721<text:s/></text:p>
          </table:table-cell>
          <table:table-cell office:value-type="float" office:value="27846" table:formula="of:=[.D251]+[.E251]" table:style-name="ce12">
            <text:p><text:s/>27.846<text:s/></text:p>
          </table:table-cell>
          <table:table-cell office:value-type="float" office:value="15493" table:style-name="ce16">
            <text:p><text:s/>15.493<text:s/></text:p>
          </table:table-cell>
          <table:table-cell office:value-type="float" office:value="43339" table:formula="of:=[.F251]+[.G251]" table:style-name="ce17">
            <text:p><text:s/>43.339<text:s/></text:p>
          </table:table-cell>
          <table:table-cell office:value-type="float" office:value="25824" table:style-name="ce18">
            <text:p><text:s/>25.824<text:s/></text:p>
          </table:table-cell>
          <table:table-cell office:value-type="float" office:value="7546" table:style-name="ce16">
            <text:p><text:s/>7.546<text:s/></text:p>
          </table:table-cell>
          <table:table-cell office:value-type="float" office:value="33370" table:formula="of:=[.I251]+[.J251]" table:style-name="ce19">
            <text:p><text:s/>33.370<text:s/></text:p>
          </table:table-cell>
          <table:table-cell office:value-type="float" office:value="8728" table:style-name="ce20">
            <text:p><text:s/>8.7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S</text:p>
          </table:table-cell>
          <table:table-cell office:value-type="float" office:value="5001" table:style-name="ce15">
            <text:p><text:s/>5.001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5707" table:formula="of:=[.D252]+[.E252]" table:style-name="ce12">
            <text:p><text:s/>5.707<text:s/></text:p>
          </table:table-cell>
          <table:table-cell office:value-type="float" office:value="3046" table:style-name="ce16">
            <text:p><text:s/>3.046<text:s/></text:p>
          </table:table-cell>
          <table:table-cell office:value-type="float" office:value="8753" table:formula="of:=[.F252]+[.G252]" table:style-name="ce17">
            <text:p><text:s/>8.753<text:s/></text:p>
          </table:table-cell>
          <table:table-cell office:value-type="float" office:value="5067" table:style-name="ce18">
            <text:p><text:s/>5.067<text:s/>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5946" table:formula="of:=[.I252]+[.J252]" table:style-name="ce19">
            <text:p><text:s/>5.946<text:s/></text:p>
          </table:table-cell>
          <table:table-cell office:value-type="float" office:value="978" table:style-name="ce20">
            <text:p><text:s/>97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formula="of:=[.D253]+[.E253]" table:style-name="ce12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formula="of:=[.F253]+[.G253]" table:style-name="ce17">
            <text:p><text:s/>35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53" table:formula="of:=[.I253]+[.J253]" table:style-name="ce19">
            <text:p><text:s/>253<text:s/></text:p>
          </table:table-cell>
          <table:table-cell office:value-type="float" office:value="143" table:style-name="ce20">
            <text:p><text:s/>1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54]+[.E254]" table:style-name="ce12">
            <text:p><text:s/>1<text:s/></text:p>
          </table:table-cell>
          <table:table-cell table:style-name="ce16"/>
          <table:table-cell office:value-type="float" office:value="1" table:formula="of:=[.F254]+[.G254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254]+[.J254]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I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38" table:formula="of:=[.D255]+[.E255]" table:style-name="ce12">
            <text:p><text:s/>23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03" table:formula="of:=[.F255]+[.G255]" table:style-name="ce17">
            <text:p><text:s/>30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6" table:formula="of:=[.I255]+[.J255]" table:style-name="ce19">
            <text:p><text:s/>186<text:s/></text:p>
          </table:table-cell>
          <table:table-cell office:value-type="float" office:value="47" table:style-name="ce20">
            <text:p><text:s/>4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S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77" table:formula="of:=[.D256]+[.E256]" table:style-name="ce12">
            <text:p><text:s/>27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2" table:formula="of:=[.F256]+[.G256]" table:style-name="ce17">
            <text:p><text:s/>29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formula="of:=[.I256]+[.J256]" table:style-name="ce19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</text:p>
          </table:table-cell>
          <table:table-cell office:value-type="string" table:style-name="ce13">
            <text:p>CARREIRA DE ANALISTA TÉCNICO DA SUSEP</text:p>
          </table:table-cell>
          <table:table-cell office:value-type="string" table:style-name="ce14">
            <text:p>NS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3" table:formula="of:=[.D257]+[.E257]" table:style-name="ce12">
            <text:p><text:s/>293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71" table:formula="of:=[.F257]+[.G257]" table:style-name="ce17">
            <text:p><text:s/>57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7" table:formula="of:=[.I257]+[.J257]" table:style-name="ce19">
            <text:p><text:s/>157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[.D258]+[.E258]" table:style-name="ce12">
            <text:p><text:s/>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76" table:formula="of:=[.F258]+[.G258]" table:style-name="ce17">
            <text:p><text:s/>17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2" table:formula="of:=[.I258]+[.J258]" table:style-name="ce19">
            <text:p><text:s/>62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59]+[.E259]" table:style-name="ce12">
            <text:p><text:s/>-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formula="of:=[.F259]+[.G259]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I259]+[.J259]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260]+[.E260]" table:style-name="ce12">
            <text:p><text:s/>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0" table:formula="of:=[.F260]+[.G260]" table:style-name="ce17">
            <text:p><text:s/>50<text:s/></text:p>
          </table:table-cell>
          <table:table-cell table:style-name="ce18"/>
          <table:table-cell table:style-name="ce16"/>
          <table:table-cell office:value-type="float" office:value="0" table:formula="of:=[.I260]+[.J260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ESPECIALISTA EM PREVIDÊNCIA COMPLEMENTAR</text:p>
          </table:table-cell>
          <table:table-cell office:value-type="string" table:style-name="ce14">
            <text:p>NS</text:p>
          </table:table-cell>
          <table:table-cell office:value-type="float" office:value="39" table:style-name="ce15">
            <text:p><text:s/>39<text:s/></text:p>
          </table:table-cell>
          <table:table-cell table:style-name="ce16"/>
          <table:table-cell office:value-type="float" office:value="39" table:formula="of:=[.D261]+[.E261]" table:style-name="ce12">
            <text:p><text:s/>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formula="of:=[.F261]+[.G261]" table:style-name="ce17">
            <text:p><text:s/>100<text:s/></text:p>
          </table:table-cell>
          <table:table-cell table:style-name="ce18"/>
          <table:table-cell table:style-name="ce16"/>
          <table:table-cell office:value-type="float" office:value="0" table:formula="of:=[.I261]+[.J26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262]+[.E262]" table:style-name="ce12">
            <text:p><text:s/>1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0" table:formula="of:=[.F262]+[.G262]" table:style-name="ce17">
            <text:p><text:s/>50<text:s/></text:p>
          </table:table-cell>
          <table:table-cell table:style-name="ce18"/>
          <table:table-cell table:style-name="ce16"/>
          <table:table-cell office:value-type="float" office:value="0" table:formula="of:=[.I262]+[.J26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63]+[.E263]" table:style-name="ce12">
            <text:p><text:s/>-00<text:s/></text:p>
          </table:table-cell>
          <table:table-cell table:style-name="ce16"/>
          <table:table-cell office:value-type="float" office:value="0" table:formula="of:=[.F263]+[.G263]" table:style-name="ce17">
            <text:p><text:s/>-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263]+[.J263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formula="of:=[.D264]+[.E264]" table:style-name="ce12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formula="of:=[.F264]+[.G264]" table:style-name="ce17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table:style-name="ce16"/>
          <table:table-cell office:value-type="float" office:value="5" table:formula="of:=[.I264]+[.J264]" table:style-name="ce19">
            <text:p><text:s/>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D265]+[.E265]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F265]+[.G265]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265]+[.J265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A</text:p>
          </table:table-cell>
          <table:table-cell office:value-type="float" office:value="5244" table:style-name="ce15">
            <text:p><text:s/>5.244<text:s/></text:p>
          </table:table-cell>
          <table:table-cell office:value-type="float" office:value="2134" table:style-name="ce16">
            <text:p><text:s/>2.134<text:s/></text:p>
          </table:table-cell>
          <table:table-cell office:value-type="float" office:value="7378" table:formula="of:=[.D266]+[.E266]" table:style-name="ce12">
            <text:p><text:s/>7.378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7858" table:formula="of:=[.F266]+[.G266]" table:style-name="ce17">
            <text:p><text:s/>7.858<text:s/></text:p>
          </table:table-cell>
          <table:table-cell office:value-type="float" office:value="7548" table:style-name="ce18">
            <text:p><text:s/>7.548<text:s/></text:p>
          </table:table-cell>
          <table:table-cell office:value-type="float" office:value="3674" table:style-name="ce16">
            <text:p><text:s/>3.674<text:s/></text:p>
          </table:table-cell>
          <table:table-cell office:value-type="float" office:value="11222" table:formula="of:=[.I266]+[.J266]" table:style-name="ce19">
            <text:p><text:s/>11.222<text:s/></text:p>
          </table:table-cell>
          <table:table-cell office:value-type="float" office:value="4457" table:style-name="ce20">
            <text:p><text:s/>4.45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I</text:p>
          </table:table-cell>
          <table:table-cell office:value-type="float" office:value="60136" table:style-name="ce15">
            <text:p><text:s/>60.136<text:s/></text:p>
          </table:table-cell>
          <table:table-cell office:value-type="float" office:value="26012" table:style-name="ce16">
            <text:p><text:s/>26.012<text:s/></text:p>
          </table:table-cell>
          <table:table-cell office:value-type="float" office:value="86148" table:formula="of:=[.D267]+[.E267]" table:style-name="ce12">
            <text:p><text:s/>86.148<text:s/></text:p>
          </table:table-cell>
          <table:table-cell office:value-type="float" office:value="6404" table:style-name="ce16">
            <text:p><text:s/>6.404<text:s/></text:p>
          </table:table-cell>
          <table:table-cell office:value-type="float" office:value="92552" table:formula="of:=[.F267]+[.G267]" table:style-name="ce17">
            <text:p><text:s/>92.552<text:s/></text:p>
          </table:table-cell>
          <table:table-cell office:value-type="float" office:value="36857" table:style-name="ce18">
            <text:p><text:s/>36.857<text:s/></text:p>
          </table:table-cell>
          <table:table-cell office:value-type="float" office:value="13263" table:style-name="ce16">
            <text:p><text:s/>13.263<text:s/></text:p>
          </table:table-cell>
          <table:table-cell office:value-type="float" office:value="50120" table:formula="of:=[.I267]+[.J267]" table:style-name="ce19">
            <text:p><text:s/>50.120<text:s/></text:p>
          </table:table-cell>
          <table:table-cell office:value-type="float" office:value="15950" table:style-name="ce20">
            <text:p><text:s/>15.95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S</text:p>
          </table:table-cell>
          <table:table-cell office:value-type="float" office:value="27436" table:style-name="ce15">
            <text:p><text:s/>27.436<text:s/></text:p>
          </table:table-cell>
          <table:table-cell office:value-type="float" office:value="10737" table:style-name="ce16">
            <text:p><text:s/>10.737<text:s/></text:p>
          </table:table-cell>
          <table:table-cell office:value-type="float" office:value="38173" table:formula="of:=[.D268]+[.E268]" table:style-name="ce12">
            <text:p><text:s/>38.173<text:s/></text:p>
          </table:table-cell>
          <table:table-cell office:value-type="float" office:value="2590" table:style-name="ce16">
            <text:p><text:s/>2.590<text:s/></text:p>
          </table:table-cell>
          <table:table-cell office:value-type="float" office:value="40763" table:formula="of:=[.F268]+[.G268]" table:style-name="ce17">
            <text:p><text:s/>40.763<text:s/></text:p>
          </table:table-cell>
          <table:table-cell office:value-type="float" office:value="12708" table:style-name="ce18">
            <text:p><text:s/>12.708<text:s/></text:p>
          </table:table-cell>
          <table:table-cell office:value-type="float" office:value="1733" table:style-name="ce16">
            <text:p><text:s/>1.733<text:s/></text:p>
          </table:table-cell>
          <table:table-cell office:value-type="float" office:value="14441" table:formula="of:=[.I268]+[.J268]" table:style-name="ce19">
            <text:p><text:s/>14.441<text:s/></text:p>
          </table:table-cell>
          <table:table-cell office:value-type="float" office:value="1987" table:style-name="ce20">
            <text:p><text:s/>1.9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69]+[.E269]" table:style-name="ce12">
            <text:p><text:s/>8<text:s/></text:p>
          </table:table-cell>
          <table:table-cell table:style-name="ce16"/>
          <table:table-cell office:value-type="float" office:value="8" table:formula="of:=[.F269]+[.G269]" table:style-name="ce17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formula="of:=[.I269]+[.J269]" table:style-name="ce19">
            <text:p><text:s/>39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I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2" table:formula="of:=[.D270]+[.E270]" table:style-name="ce12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formula="of:=[.F270]+[.G270]" table:style-name="ce17">
            <text:p><text:s/>4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19" table:formula="of:=[.I270]+[.J270]" table:style-name="ce19">
            <text:p><text:s/>119<text:s/></text:p>
          </table:table-cell>
          <table:table-cell office:value-type="float" office:value="81" table:style-name="ce20">
            <text:p><text:s/>8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formula="of:=[.D271]+[.E271]" table:style-name="ce12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formula="of:=[.F271]+[.G271]" table:style-name="ce17">
            <text:p><text:s/>2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formula="of:=[.I271]+[.J271]" table:style-name="ce19">
            <text:p><text:s/>38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 - MÉDICO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formula="of:=[.D272]+[.E272]" table:style-name="ce12">
            <text:p><text:s/>19<text:s/></text:p>
          </table:table-cell>
          <table:table-cell table:style-name="ce16"/>
          <table:table-cell office:value-type="float" office:value="19" table:formula="of:=[.F272]+[.G272]" table:style-name="ce17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formula="of:=[.I272]+[.J272]" table:style-name="ce19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MÉDICO</text:p>
          </table:table-cell>
          <table:table-cell office:value-type="string" table:style-name="ce14">
            <text:p>NS</text:p>
          </table:table-cell>
          <table:table-cell office:value-type="float" office:value="5790" table:style-name="ce15">
            <text:p><text:s/>5.790<text:s/></text:p>
          </table:table-cell>
          <table:table-cell office:value-type="float" office:value="1155" table:style-name="ce16">
            <text:p><text:s/>1.155<text:s/></text:p>
          </table:table-cell>
          <table:table-cell office:value-type="float" office:value="6945" table:formula="of:=[.D273]+[.E273]" table:style-name="ce12">
            <text:p><text:s/>6.945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7458" table:formula="of:=[.F273]+[.G273]" table:style-name="ce17">
            <text:p><text:s/>7.458<text:s/></text:p>
          </table:table-cell>
          <table:table-cell office:value-type="float" office:value="2574" table:style-name="ce18">
            <text:p><text:s/>2.574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3102" table:formula="of:=[.I273]+[.J273]" table:style-name="ce19">
            <text:p><text:s/>3.102<text:s/></text:p>
          </table:table-cell>
          <table:table-cell office:value-type="float" office:value="624" table:style-name="ce20">
            <text:p><text:s/>6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SUPORTE TÉCNICO À TECNOLOGIA MILITAR</text:p>
          </table:table-cell>
          <table:table-cell office:value-type="string" table:style-name="ce14">
            <text:p>NI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2" table:formula="of:=[.D274]+[.E274]" table:style-name="ce12">
            <text:p><text:s/>462<text:s/>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1406" table:formula="of:=[.F274]+[.G274]" table:style-name="ce17">
            <text:p><text:s/>1.406<text:s/></text:p>
          </table:table-cell>
          <table:table-cell office:value-type="float" office:value="4" table:style-name="ce18">
            <text:p><text:s/>4<text:s/></text:p>
          </table:table-cell>
          <table:table-cell table:style-name="ce16"/>
          <table:table-cell office:value-type="float" office:value="4" table:formula="of:=[.I274]+[.J274]" table:style-name="ce19">
            <text:p><text:s/>4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TECNOLOGIA MILITAR</text:p>
          </table:table-cell>
          <table:table-cell office:value-type="string" table:style-name="ce14">
            <text:p>NS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33" table:formula="of:=[.D275]+[.E275]" table:style-name="ce12">
            <text:p><text:s/>233<text:s/></text:p>
          </table:table-cell>
          <table:table-cell office:value-type="float" office:value="1292" table:style-name="ce16">
            <text:p><text:s/>1.292<text:s/></text:p>
          </table:table-cell>
          <table:table-cell office:value-type="float" office:value="1525" table:formula="of:=[.F275]+[.G275]" table:style-name="ce17">
            <text:p><text:s/>1.525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2" table:formula="of:=[.I275]+[.J275]" table:style-name="ce19">
            <text:p><text:s/>202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A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16" table:formula="of:=[.D276]+[.E276]" table:style-name="ce12">
            <text:p><text:s/>216<text:s/></text:p>
          </table:table-cell>
          <table:table-cell table:style-name="ce16"/>
          <table:table-cell office:value-type="float" office:value="216" table:formula="of:=[.F276]+[.G276]" table:style-name="ce17">
            <text:p><text:s/>21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440" table:formula="of:=[.I276]+[.J276]" table:style-name="ce19">
            <text:p><text:s/>440<text:s/></text:p>
          </table:table-cell>
          <table:table-cell office:value-type="float" office:value="307" table:style-name="ce20">
            <text:p><text:s/>30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I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2163" table:formula="of:=[.D277]+[.E277]" table:style-name="ce12">
            <text:p><text:s/>2.163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2973" table:formula="of:=[.F277]+[.G277]" table:style-name="ce17">
            <text:p><text:s/>2.973<text:s/></text:p>
          </table:table-cell>
          <table:table-cell office:value-type="float" office:value="4143" table:style-name="ce18">
            <text:p><text:s/>4.143<text:s/></text:p>
          </table:table-cell>
          <table:table-cell office:value-type="float" office:value="5866" table:style-name="ce16">
            <text:p><text:s/>5.866<text:s/></text:p>
          </table:table-cell>
          <table:table-cell office:value-type="float" office:value="10009" table:formula="of:=[.I277]+[.J277]" table:style-name="ce19">
            <text:p><text:s/>10.009<text:s/></text:p>
          </table:table-cell>
          <table:table-cell office:value-type="float" office:value="7234" table:style-name="ce20">
            <text:p><text:s/>7.23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formula="of:=[.D278]+[.E278]" table:style-name="ce12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5" table:formula="of:=[.F278]+[.G278]" table:style-name="ce17">
            <text:p><text:s/>4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3" table:formula="of:=[.I278]+[.J278]" table:style-name="ce19">
            <text:p><text:s/>103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RIBUNAL MARÍTIMO</text:p>
          </table:table-cell>
          <table:table-cell office:value-type="string" table:style-name="ce13">
            <text:p>PLANO DE CARREIRA DO TRIBUNAL MARÍTIMO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table:style-name="ce12"/>
          <table:table-cell table:style-name="ce16"/>
          <table:table-cell table:style-name="ce17"/>
          <table:table-cell office:value-type="float" office:value="6" table:style-name="ce18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style-name="ce19"/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 table:visibility="collapse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1">
          <table:table-cell office:value-type="string" table:number-columns-spanned="3" table:number-rows-spanned="1" table:style-name="ce32">
            <text:p>TOTAL GERAL</text:p>
          </table:table-cell>
          <table:covered-table-cell table:number-columns-repeated="2"/>
          <table:table-cell office:value-type="float" office:value="422097" table:formula="of:=SUM([.D12:.D278])" table:style-name="ce22">
            <text:p><text:s/>422.097<text:s/></text:p>
          </table:table-cell>
          <table:table-cell office:value-type="float" office:value="130626" table:formula="of:=SUM([.E12:.E278])" table:style-name="ce12">
            <text:p><text:s/>130.626<text:s/></text:p>
          </table:table-cell>
          <table:table-cell office:value-type="float" office:value="552723" table:formula="of:=SUM([.F12:.F278])" table:style-name="ce12">
            <text:p><text:s/>552.723<text:s/></text:p>
          </table:table-cell>
          <table:table-cell office:value-type="float" office:value="232781" table:formula="of:=SUM([.G12:.G278])" table:style-name="ce12">
            <text:p><text:s/>232.781<text:s/></text:p>
          </table:table-cell>
          <table:table-cell office:value-type="float" office:value="785504" table:formula="of:=SUM([.H12:.H278])" table:style-name="ce17">
            <text:p><text:s/>785.504<text:s/></text:p>
          </table:table-cell>
          <table:table-cell office:value-type="float" office:value="395865" table:formula="of:=SUM([.I12:.I278])" table:style-name="ce12">
            <text:p><text:s/>395.865<text:s/></text:p>
          </table:table-cell>
          <table:table-cell office:value-type="float" office:value="250259" table:formula="of:=SUM([.J12:.J278])" table:style-name="ce12">
            <text:p><text:s/>250.259<text:s/></text:p>
          </table:table-cell>
          <table:table-cell office:value-type="float" office:value="646124" table:formula="of:=SUM([.K12:.K278])" table:style-name="ce23">
            <text:p><text:s/>646.124<text:s/></text:p>
          </table:table-cell>
          <table:table-cell office:value-type="float" office:value="306508" table:formula="of:=SUM([.L12:.L278])" table:style-name="ce22">
            <text:p><text:s/>306.508<text:s/></text:p>
          </table:table-cell>
          <table:table-cell table:number-columns-repeated="16372" table:style-name="ce6"/>
        </table:table-row>
        <table:table-row table:style-name="ro5">
          <table:table-cell table:style-name="ce24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39">
            <text:p>Fonte: Extração de dados do Sistema Integrado de Administração de Recursos Humanos - SIAPE (Extrator), posição de abril de 2017.</text:p>
          </table:table-cell>
          <table:covered-table-cell table:number-columns-repeated="2"/>
          <table:table-cell table:number-columns-repeated="2" table:style-name="ce25"/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office:value-type="string" table:style-name="ce26">
            <text:p>OBSERVAÇÕES: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style-name="ce25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2" table:style-name="ce27"/>
          <table:table-cell table:style-name="ce25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b) Não considerada a Defensoria Pública da União.</text:p>
          </table:table-cell>
          <table:covered-table-cell table:number-columns-repeated="2"/>
          <table:table-cell table:number-columns-repeated="9" table:style-name="ce27"/>
          <table:table-cell table:number-columns-repeated="16372" table:style-name="ce3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ANEXO_I_-_TAB_1.$A$1:ANEXO_I_-_TAB_1.$L$286" table:base-cell-address="ANEXO_I_-_TAB_1.$A$1"/>
          <table:named-expression table:name="Print_Titles" table:expression="of:=['ANEXO_I_-_TAB_1'.$A:.$C]~['ANEXO_I_-_TAB_1'.$9:.$11]" table:base-cell-address="ANEXO_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23:11:43Z</meta:creation-date>
    <dc:date>2017-06-20T23:33:07Z</dc:date>
    <meta:print-date>2017-06-20T23:15:53Z</meta:print-date>
  </office:meta>
</office:document-meta>
</file>