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Normal_Plan1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_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V_237_rgul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Plan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4.155208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_-_TAB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MINISTÉRIO DO PLANEJAMENTO, DESENVOLVIMENTO E GEST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SECRETARIA DE GESTÃO DE PESSOAS E RELAÇÕES DO TRABALHO NO SERVIÇ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number-columns-repeated="9" table:style-name="ce5"/>
          <table:table-cell table:number-columns-repeated="16375" table:style-name="ce6"/>
        </table:table-row>
        <table:table-row table:style-name="ro3">
          <table:table-cell office:value-type="string" table:style-name="ce7">
            <text:p>PODER: PODER EXECUTIVO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1">
            <text:p>DADOS DO ÓRGÃO</text:p>
          </table:table-cell>
          <table:covered-table-cell table:number-columns-repeated="2"/>
          <table:table-cell office:value-type="string" table:number-columns-spanned="6" table:number-rows-spanned="1" table:style-name="ce22">
            <text:p>QUANTIDADE</text:p>
          </table:table-cell>
          <table:covered-table-cell table:number-columns-repeated="5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2" table:style-name="ce23">
            <text:p>DENOMINAÇÃO</text:p>
          </table:table-cell>
          <table:table-cell office:value-type="string" table:number-columns-spanned="2" table:number-rows-spanned="1" table:style-name="ce21">
            <text:p>UNIDADE ORCAMENTÁRIA</text:p>
          </table:table-cell>
          <table:covered-table-cell/>
          <table:table-cell office:value-type="string" table:number-columns-spanned="1" table:number-rows-spanned="2" table:style-name="ce22">
            <text:p>AUXÍLIO-</text:p>
            <text:p>ALIMENTAÇÃO</text:p>
          </table:table-cell>
          <table:table-cell office:value-type="string" table:number-columns-spanned="1" table:number-rows-spanned="2" table:style-name="ce22">
            <text:p>ASSISTÊNCIA</text:p>
            <text:p>PRÉ-ESCOLAR</text:p>
          </table:table-cell>
          <table:table-cell office:value-type="string" table:number-columns-spanned="1" table:number-rows-spanned="2" table:style-name="ce22">
            <text:p>AUXÍLIO-</text:p>
            <text:p>TRANSPORTE</text:p>
          </table:table-cell>
          <table:table-cell office:value-type="string" table:number-columns-spanned="3" table:number-rows-spanned="1" table:style-name="ce22">
            <text:p>ASSISTÊNCIA MÉDICA E ODONTOLÓGICA</text:p>
          </table:table-cell>
          <table:covered-table-cell table:number-columns-repeated="2"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covered-table-cell/>
          <table:table-cell office:value-type="string" table:style-name="ce8">
            <text:p>TITULAR</text:p>
          </table:table-cell>
          <table:table-cell office:value-type="string" table:style-name="ce8">
            <text:p>DEPENDENTE</text:p>
          </table:table-cell>
          <table:table-cell office:value-type="string" table:style-name="ce8">
            <text:p>TOTAL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0">
            <text:p>ADVOCACIA-GERAL DA UNIÃO</text:p>
          </table:table-cell>
          <table:table-cell office:value-type="string" table:style-name="ce11">
            <text:p>63101</text:p>
          </table:table-cell>
          <table:table-cell office:value-type="string" table:style-name="ce10">
            <text:p>ADVOCACIA-GERAL DA UNIÃO</text:p>
          </table:table-cell>
          <table:table-cell office:value-type="float" office:value="7253" table:style-name="ce12">
            <text:p><text:s/>7.253<text:s/></text:p>
          </table:table-cell>
          <table:table-cell office:value-type="float" office:value="1509" table:style-name="ce12">
            <text:p><text:s/>1.509<text:s/></text:p>
          </table:table-cell>
          <table:table-cell office:value-type="float" office:value="1176" table:style-name="ce12">
            <text:p><text:s/>1.176<text:s/></text:p>
          </table:table-cell>
          <table:table-cell office:value-type="float" office:value="4660" table:style-name="ce12">
            <text:p><text:s/>4.660<text:s/></text:p>
          </table:table-cell>
          <table:table-cell office:value-type="float" office:value="4869" table:style-name="ce12">
            <text:p><text:s/>4.869<text:s/></text:p>
          </table:table-cell>
          <table:table-cell office:value-type="float" office:value="9529" table:formula="msoxl:=G12+H12" table:style-name="ce13">
            <text:p><text:s/>9.52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ESPACIAL BRASILEIRA</text:p>
          </table:table-cell>
          <table:table-cell office:value-type="string" table:style-name="ce11">
            <text:p>24205</text:p>
          </table:table-cell>
          <table:table-cell office:value-type="string" table:style-name="ce10">
            <text:p>AGÊNCIA ESPACIAL BRASILEIRA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5" table:formula="msoxl:=G13+H13" table:style-name="ce13">
            <text:p><text:s/>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ÁGUAS</text:p>
          </table:table-cell>
          <table:table-cell office:value-type="string" table:style-name="ce11">
            <text:p>44205</text:p>
          </table:table-cell>
          <table:table-cell office:value-type="string" table:style-name="ce10">
            <text:p>AGÊNCIA NACIONAL DE ÁGUAS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04" table:style-name="ce12">
            <text:p><text:s/>104<text:s/></text:p>
          </table:table-cell>
          <table:table-cell table:style-name="ce12"/>
          <table:table-cell office:value-type="float" office:value="192" table:style-name="ce12">
            <text:p><text:s/>19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453" table:formula="msoxl:=G14+H14" table:style-name="ce13">
            <text:p><text:s/>4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AVIAÇÃO CIVIL</text:p>
          </table:table-cell>
          <table:table-cell office:value-type="string" table:style-name="ce11">
            <text:p>62201</text:p>
          </table:table-cell>
          <table:table-cell office:value-type="string" table:style-name="ce10">
            <text:p>AGÊNCIA NACIONAL DE AVIAÇÃO CIVIL</text:p>
          </table:table-cell>
          <table:table-cell office:value-type="float" office:value="1355" table:style-name="ce12">
            <text:p><text:s/>1.355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318" table:formula="msoxl:=G15+H15" table:style-name="ce13">
            <text:p><text:s/>31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ENERGIA ELÉTRICA</text:p>
          </table:table-cell>
          <table:table-cell office:value-type="string" table:style-name="ce11">
            <text:p>32266</text:p>
          </table:table-cell>
          <table:table-cell office:value-type="string" table:style-name="ce10">
            <text:p>AGÊNCIA NACIONAL DE ENERGIA ELÉTRICA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1046" table:formula="msoxl:=G16+H16" table:style-name="ce13">
            <text:p><text:s/>1.04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SAÚDE SUPLEMENTAR</text:p>
          </table:table-cell>
          <table:table-cell office:value-type="string" table:style-name="ce11">
            <text:p>36213</text:p>
          </table:table-cell>
          <table:table-cell office:value-type="string" table:style-name="ce10">
            <text:p>AGÊNCIA NACIONAL DE SAÚDE SUPLEMENTAR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437" table:formula="msoxl:=G17+H17" table:style-name="ce13">
            <text:p><text:s/>4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TELECOMUNICACÕES</text:p>
          </table:table-cell>
          <table:table-cell office:value-type="string" table:style-name="ce11">
            <text:p>41231</text:p>
          </table:table-cell>
          <table:table-cell office:value-type="string" table:style-name="ce10">
            <text:p>AGÊNCIA NACIONAL DE TELECOMUNICACÕES</text:p>
          </table:table-cell>
          <table:table-cell office:value-type="float" office:value="1461" table:style-name="ce12">
            <text:p><text:s/>1.46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1121" table:style-name="ce12">
            <text:p><text:s/>1.121<text:s/></text:p>
          </table:table-cell>
          <table:table-cell office:value-type="float" office:value="2100" table:formula="msoxl:=G18+H18" table:style-name="ce13">
            <text:p><text:s/>2.1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TRANSPORTES AQUAVIÁRIOS</text:p>
          </table:table-cell>
          <table:table-cell office:value-type="string" table:style-name="ce11">
            <text:p>68201</text:p>
          </table:table-cell>
          <table:table-cell office:value-type="string" table:style-name="ce10">
            <text:p>AGÊNCIA NACIONAL DE TRANSPORTES AQUAVIÁRIOS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741" table:formula="msoxl:=G19+H19" table:style-name="ce13">
            <text:p><text:s/>74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TRANSPORTES TERRESTRES</text:p>
          </table:table-cell>
          <table:table-cell office:value-type="string" table:style-name="ce11">
            <text:p>39250</text:p>
          </table:table-cell>
          <table:table-cell office:value-type="string" table:style-name="ce10">
            <text:p>AGÊNCIA NACIONAL DE TRANSPORTES TERRESTRES</text:p>
          </table:table-cell>
          <table:table-cell office:value-type="float" office:value="1202" table:style-name="ce12">
            <text:p><text:s/>1.20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1613" table:formula="msoxl:=G20+H20" table:style-name="ce13">
            <text:p><text:s/>1.61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E VIGILÂNCIA SANITÁRIA</text:p>
          </table:table-cell>
          <table:table-cell office:value-type="string" table:style-name="ce11">
            <text:p>36212</text:p>
          </table:table-cell>
          <table:table-cell office:value-type="string" table:style-name="ce10">
            <text:p>AGÊNCIA NACIONAL DE VIGILÂNCIA SANITÁRIA</text:p>
          </table:table-cell>
          <table:table-cell office:value-type="float" office:value="1974" table:style-name="ce12">
            <text:p><text:s/>1.97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779" table:style-name="ce12">
            <text:p><text:s/>1.779<text:s/></text:p>
          </table:table-cell>
          <table:table-cell office:value-type="float" office:value="1809" table:style-name="ce12">
            <text:p><text:s/>1.809<text:s/></text:p>
          </table:table-cell>
          <table:table-cell office:value-type="float" office:value="3588" table:formula="msoxl:=G21+H21" table:style-name="ce13">
            <text:p><text:s/>3.58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O CINEMA</text:p>
          </table:table-cell>
          <table:table-cell office:value-type="string" table:style-name="ce11">
            <text:p>42206</text:p>
          </table:table-cell>
          <table:table-cell office:value-type="string" table:style-name="ce10">
            <text:p>AGÊNCIA NACIONAL DO CINEMA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59" table:formula="msoxl:=G22+H22" table:style-name="ce13">
            <text:p><text:s/>45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ÊNCIA NACIONAL DO PETRÓLEO GÁS NAT BIOCOMBUSTÍVEIS</text:p>
          </table:table-cell>
          <table:table-cell office:value-type="string" table:style-name="ce11">
            <text:p>32265</text:p>
          </table:table-cell>
          <table:table-cell office:value-type="string" table:style-name="ce10">
            <text:p>AGÊNCIA NACIONAL DO PETRÓLEO GÁS NAT BIOCOMBUSTÍVEIS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286" table:formula="msoxl:=G23+H23" table:style-name="ce13">
            <text:p><text:s/>1.2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TIGO ESTADO GUANABARA/DF</text:p>
          </table:table-cell>
          <table:table-cell office:value-type="string" table:style-name="ce11">
            <text:p>73734</text:p>
          </table:table-cell>
          <table:table-cell office:value-type="string" table:style-name="ce10">
            <text:p>ANTIGO ESTADO GUANABARA/DF</text:p>
          </table:table-cell>
          <table:table-cell table:number-columns-repeated="3" table:style-name="ce12"/>
          <table:table-cell office:value-type="float" office:value="1" table:style-name="ce12">
            <text:p><text:s/>1<text:s/></text:p>
          </table:table-cell>
          <table:table-cell table:style-name="ce12"/>
          <table:table-cell office:value-type="float" office:value="1" table:formula="msoxl:=G24+H24" table:style-name="ce13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UTORIDADE PÚBLICA OLÍMPICA</text:p>
          </table:table-cell>
          <table:table-cell office:value-type="string" table:style-name="ce11">
            <text:p>91214</text:p>
          </table:table-cell>
          <table:table-cell office:value-type="string" table:style-name="ce10">
            <text:p>AUTORIDADE PÚBLICA OLÍMPICA</text:p>
          </table:table-cell>
          <table:table-cell office:value-type="float" office:value="87" table:style-name="ce12">
            <text:p><text:s/>87<text:s/></text:p>
          </table:table-cell>
          <table:table-cell table:style-name="ce12"/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" table:formula="msoxl:=G25+H25" table:style-name="ce13">
            <text:p><text:s/>2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IXA DE FINANCIAMENTO IMOBILIÁRIO DA AERONÁUTICA</text:p>
          </table:table-cell>
          <table:table-cell office:value-type="string" table:style-name="ce11">
            <text:p>52211</text:p>
          </table:table-cell>
          <table:table-cell office:value-type="string" table:style-name="ce10">
            <text:p>CAIXA DE FINANCIAMENTO IMOBILIÁRIO DA AERONÁUTICA</text:p>
          </table:table-cell>
          <table:table-cell office:value-type="float" office:value="11" table:style-name="ce12">
            <text:p><text:s/>11<text:s/></text:p>
          </table:table-cell>
          <table:table-cell table:style-name="ce12"/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msoxl:=G26+H26" table:style-name="ce13">
            <text:p><text:s/>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ENTRO FED.DE EDUC.TECNOL.MINAS GERAIS</text:p>
          </table:table-cell>
          <table:table-cell office:value-type="string" table:style-name="ce11">
            <text:p>26257</text:p>
          </table:table-cell>
          <table:table-cell office:value-type="string" table:style-name="ce10">
            <text:p>CENTRO FED.DE EDUC.TECNOL.MINAS GERAIS</text:p>
          </table:table-cell>
          <table:table-cell office:value-type="float" office:value="1603" table:style-name="ce12">
            <text:p><text:s/>1.603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630" table:style-name="ce12">
            <text:p><text:s/>1.630<text:s/></text:p>
          </table:table-cell>
          <table:table-cell office:value-type="float" office:value="1535" table:style-name="ce12">
            <text:p><text:s/>1.535<text:s/></text:p>
          </table:table-cell>
          <table:table-cell office:value-type="float" office:value="3165" table:formula="msoxl:=G27+H27" table:style-name="ce13">
            <text:p><text:s/>3.16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ENTRO FED.EDUC.TECNOL.CELSO S. FONSECA</text:p>
          </table:table-cell>
          <table:table-cell office:value-type="string" table:style-name="ce11">
            <text:p>26256</text:p>
          </table:table-cell>
          <table:table-cell office:value-type="string" table:style-name="ce10">
            <text:p>CENTRO FED.EDUC.TECNOL.CELSO S. FONSECA</text:p>
          </table:table-cell>
          <table:table-cell office:value-type="float" office:value="1466" table:style-name="ce12">
            <text:p><text:s/>1.466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1502" table:formula="msoxl:=G28+H28" table:style-name="ce13">
            <text:p><text:s/>1.50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LÉGIO PEDRO II</text:p>
          </table:table-cell>
          <table:table-cell office:value-type="string" table:style-name="ce11">
            <text:p>26201</text:p>
          </table:table-cell>
          <table:table-cell office:value-type="string" table:style-name="ce10">
            <text:p>COLÉGIO PEDRO II</text:p>
          </table:table-cell>
          <table:table-cell office:value-type="float" office:value="2159" table:style-name="ce12">
            <text:p><text:s/>2.159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63" table:style-name="ce12">
            <text:p><text:s/>1.463<text:s/></text:p>
          </table:table-cell>
          <table:table-cell office:value-type="float" office:value="2126" table:style-name="ce12">
            <text:p><text:s/>2.126<text:s/></text:p>
          </table:table-cell>
          <table:table-cell office:value-type="float" office:value="1311" table:style-name="ce12">
            <text:p><text:s/>1.311<text:s/></text:p>
          </table:table-cell>
          <table:table-cell office:value-type="float" office:value="3437" table:formula="msoxl:=G29+H29" table:style-name="ce13">
            <text:p><text:s/>3.4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ANDO DA AERONÁUTICA</text:p>
          </table:table-cell>
          <table:table-cell office:value-type="string" table:style-name="ce11">
            <text:p>52111</text:p>
          </table:table-cell>
          <table:table-cell office:value-type="string" table:style-name="ce10">
            <text:p>COMANDO DA AERONÁUTICA</text:p>
          </table:table-cell>
          <table:table-cell office:value-type="float" office:value="5236" table:style-name="ce12">
            <text:p><text:s/>5.236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002" table:style-name="ce12">
            <text:p><text:s/>2.002<text:s/></text:p>
          </table:table-cell>
          <table:table-cell office:value-type="float" office:value="6673" table:style-name="ce12">
            <text:p><text:s/>6.673<text:s/></text:p>
          </table:table-cell>
          <table:table-cell office:value-type="float" office:value="4256" table:style-name="ce12">
            <text:p><text:s/>4.256<text:s/></text:p>
          </table:table-cell>
          <table:table-cell office:value-type="float" office:value="10929" table:formula="msoxl:=G30+H30" table:style-name="ce13">
            <text:p><text:s/>10.92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ANDO DA MARINHA</text:p>
          </table:table-cell>
          <table:table-cell office:value-type="string" table:style-name="ce11">
            <text:p>52131</text:p>
          </table:table-cell>
          <table:table-cell office:value-type="string" table:style-name="ce10">
            <text:p>COMANDO DA MARINHA</text:p>
          </table:table-cell>
          <table:table-cell office:value-type="float" office:value="1810" table:style-name="ce12">
            <text:p><text:s/>1.810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3474" table:style-name="ce12">
            <text:p><text:s/>3.474<text:s/></text:p>
          </table:table-cell>
          <table:table-cell office:value-type="float" office:value="5952" table:style-name="ce12">
            <text:p><text:s/>5.952<text:s/></text:p>
          </table:table-cell>
          <table:table-cell office:value-type="float" office:value="4839" table:style-name="ce12">
            <text:p><text:s/>4.839<text:s/></text:p>
          </table:table-cell>
          <table:table-cell office:value-type="float" office:value="10791" table:formula="msoxl:=G31+H31" table:style-name="ce13">
            <text:p><text:s/>10.7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ANDO DA MARINHA</text:p>
          </table:table-cell>
          <table:table-cell office:value-type="string" table:style-name="ce11">
            <text:p>52232</text:p>
          </table:table-cell>
          <table:table-cell office:value-type="string" table:style-name="ce10">
            <text:p>CAIXA DE CASAS - MINISTERIO DA MARINHA</text:p>
          </table:table-cell>
          <table:table-cell office:value-type="float" office:value="4" table:style-name="ce12">
            <text:p><text:s/>4<text:s/></text:p>
          </table:table-cell>
          <table:table-cell table:style-name="ce12"/>
          <table:table-cell office:value-type="float" office:value="11" table:style-name="ce12">
            <text:p><text:s/>1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3" table:formula="msoxl:=G32+H32" table:style-name="ce13">
            <text:p><text:s/>3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ANDO DO EXÉRCITO</text:p>
          </table:table-cell>
          <table:table-cell office:value-type="string" table:style-name="ce11">
            <text:p>52121</text:p>
          </table:table-cell>
          <table:table-cell office:value-type="string" table:style-name="ce10">
            <text:p>COMANDO DO EXÉRCITO</text:p>
          </table:table-cell>
          <table:table-cell office:value-type="float" office:value="5816" table:style-name="ce12">
            <text:p><text:s/>5.81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3314" table:style-name="ce12">
            <text:p><text:s/>3.314<text:s/></text:p>
          </table:table-cell>
          <table:table-cell office:value-type="float" office:value="15214" table:style-name="ce12">
            <text:p><text:s/>15.214<text:s/></text:p>
          </table:table-cell>
          <table:table-cell office:value-type="float" office:value="7140" table:style-name="ce12">
            <text:p><text:s/>7.140<text:s/></text:p>
          </table:table-cell>
          <table:table-cell office:value-type="float" office:value="22354" table:formula="msoxl:=G33+H33" table:style-name="ce13">
            <text:p><text:s/>22.3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ISSÃO DE VALORES MOBILIÁRIOS</text:p>
          </table:table-cell>
          <table:table-cell office:value-type="string" table:style-name="ce11">
            <text:p>25203</text:p>
          </table:table-cell>
          <table:table-cell office:value-type="string" table:style-name="ce10">
            <text:p>COMISSÃO DE VALORES MOBILIÁRIOS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773" table:formula="msoxl:=G34+H34" table:style-name="ce13">
            <text:p><text:s/>7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ISSÃO NACIONAL DE ENERGIA NUCLEAR</text:p>
          </table:table-cell>
          <table:table-cell office:value-type="string" table:style-name="ce11">
            <text:p>24204</text:p>
          </table:table-cell>
          <table:table-cell office:value-type="string" table:style-name="ce10">
            <text:p>COMISSÃO NACIONAL DE ENERGIA NUCLEAR</text:p>
          </table:table-cell>
          <table:table-cell office:value-type="float" office:value="2098" table:style-name="ce12">
            <text:p><text:s/>2.09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221" table:style-name="ce12">
            <text:p><text:s/>3.221<text:s/></text:p>
          </table:table-cell>
          <table:table-cell office:value-type="float" office:value="2644" table:style-name="ce12">
            <text:p><text:s/>2.644<text:s/></text:p>
          </table:table-cell>
          <table:table-cell office:value-type="float" office:value="5865" table:formula="msoxl:=G35+H35" table:style-name="ce13">
            <text:p><text:s/>5.86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NSELHO ADMINIST.DE DEFESA ECONÔMICA</text:p>
          </table:table-cell>
          <table:table-cell office:value-type="string" table:style-name="ce11">
            <text:p>30211</text:p>
          </table:table-cell>
          <table:table-cell office:value-type="string" table:style-name="ce10">
            <text:p>CONSELHO ADMINIST.DE DEFESA ECONÔMICA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4" table:formula="msoxl:=G36+H36" table:style-name="ce13">
            <text:p><text:s/>6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NSELHO NACIONAL DE DESENVOLVIMENTO CIENTÍFICO E TECNOLÓGICO</text:p>
          </table:table-cell>
          <table:table-cell office:value-type="string" table:style-name="ce11">
            <text:p>24201</text:p>
          </table:table-cell>
          <table:table-cell office:value-type="string" table:style-name="ce10">
            <text:p>CONSELHO NACIONAL DE DESENVOLVIMENTO CIENTÍFICO E TECNOLÓGICO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384" table:formula="msoxl:=G37+H37" table:style-name="ce13">
            <text:p><text:s/>1.38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NTROLADORIA-GERAL DA UNIÃO</text:p>
          </table:table-cell>
          <table:table-cell office:value-type="string" table:style-name="ce11">
            <text:p>66101</text:p>
          </table:table-cell>
          <table:table-cell office:value-type="string" table:style-name="ce10">
            <text:p>CONTROLADORIA-GERAL DA UNIÃO</text:p>
          </table:table-cell>
          <table:table-cell office:value-type="float" office:value="2217" table:style-name="ce12">
            <text:p><text:s/>2.21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24" table:style-name="ce12">
            <text:p><text:s/>2.324<text:s/></text:p>
          </table:table-cell>
          <table:table-cell office:value-type="float" office:value="2321" table:style-name="ce12">
            <text:p><text:s/>2.321<text:s/></text:p>
          </table:table-cell>
          <table:table-cell office:value-type="float" office:value="4645" table:formula="msoxl:=G38+H38" table:style-name="ce13">
            <text:p><text:s/>4.6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DE POLÍCIA FEDERAL</text:p>
          </table:table-cell>
          <table:table-cell office:value-type="string" table:style-name="ce11">
            <text:p>30108</text:p>
          </table:table-cell>
          <table:table-cell office:value-type="string" table:style-name="ce10">
            <text:p>DEPARTAMENTO DE POLÍCIA FEDERAL</text:p>
          </table:table-cell>
          <table:table-cell office:value-type="float" office:value="14387" table:style-name="ce12">
            <text:p><text:s/>14.387<text:s/></text:p>
          </table:table-cell>
          <table:table-cell office:value-type="float" office:value="3413" table:style-name="ce12">
            <text:p><text:s/>3.413<text:s/></text:p>
          </table:table-cell>
          <table:table-cell office:value-type="float" office:value="1829" table:style-name="ce12">
            <text:p><text:s/>1.829<text:s/></text:p>
          </table:table-cell>
          <table:table-cell office:value-type="float" office:value="13734" table:style-name="ce12">
            <text:p><text:s/>13.734<text:s/></text:p>
          </table:table-cell>
          <table:table-cell office:value-type="float" office:value="17418" table:style-name="ce12">
            <text:p><text:s/>17.418<text:s/></text:p>
          </table:table-cell>
          <table:table-cell office:value-type="float" office:value="31152" table:formula="msoxl:=G39+H39" table:style-name="ce13">
            <text:p><text:s/>31.1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NAC.DE INFRAEST. DE TRANSP.</text:p>
          </table:table-cell>
          <table:table-cell office:value-type="string" table:style-name="ce11">
            <text:p>39252</text:p>
          </table:table-cell>
          <table:table-cell office:value-type="string" table:style-name="ce10">
            <text:p>DEPARTAMENTO NAC.DE INFRAEST. DE TRANSP.</text:p>
          </table:table-cell>
          <table:table-cell office:value-type="float" office:value="2867" table:style-name="ce12">
            <text:p><text:s/>2.867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714" table:style-name="ce12">
            <text:p><text:s/>1.714<text:s/></text:p>
          </table:table-cell>
          <table:table-cell office:value-type="float" office:value="1691" table:style-name="ce12">
            <text:p><text:s/>1.691<text:s/></text:p>
          </table:table-cell>
          <table:table-cell office:value-type="float" office:value="3405" table:formula="msoxl:=G40+H40" table:style-name="ce13">
            <text:p><text:s/>3.40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NACIONAL DE OBRAS CONTRA AS SECAS</text:p>
          </table:table-cell>
          <table:table-cell office:value-type="string" table:style-name="ce11">
            <text:p>53204</text:p>
          </table:table-cell>
          <table:table-cell office:value-type="string" table:style-name="ce10">
            <text:p>DEPARTAMENTO NACIONAL DE OBRAS CONTRA AS SECAS</text:p>
          </table:table-cell>
          <table:table-cell office:value-type="float" office:value="1470" table:style-name="ce12">
            <text:p><text:s/>1.47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3207" table:style-name="ce12">
            <text:p><text:s/>3.207<text:s/></text:p>
          </table:table-cell>
          <table:table-cell office:value-type="float" office:value="1553" table:style-name="ce12">
            <text:p><text:s/>1.553<text:s/></text:p>
          </table:table-cell>
          <table:table-cell office:value-type="float" office:value="4760" table:formula="msoxl:=G41+H41" table:style-name="ce13">
            <text:p><text:s/>4.7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ARTAMENTO NACIONAL DE PRODUÇÃO MINERAL</text:p>
          </table:table-cell>
          <table:table-cell office:value-type="string" table:style-name="ce11">
            <text:p>32263</text:p>
          </table:table-cell>
          <table:table-cell office:value-type="string" table:style-name="ce10">
            <text:p>DEPARTAMENTO NACIONAL DE PRODUÇÃO MINERAL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089" table:style-name="ce12">
            <text:p><text:s/>1.089<text:s/></text:p>
          </table:table-cell>
          <table:table-cell office:value-type="float" office:value="1017" table:style-name="ce12">
            <text:p><text:s/>1.017<text:s/></text:p>
          </table:table-cell>
          <table:table-cell office:value-type="float" office:value="2106" table:formula="msoxl:=G42+H42" table:style-name="ce13">
            <text:p><text:s/>2.1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PTO. DE POLÍCIA RODOVIÁRIA FEDERAL</text:p>
          </table:table-cell>
          <table:table-cell office:value-type="string" table:style-name="ce11">
            <text:p>30107</text:p>
          </table:table-cell>
          <table:table-cell office:value-type="string" table:style-name="ce10">
            <text:p>DEPTO. DE POLÍCIA RODOVIÁRIA FEDERAL</text:p>
          </table:table-cell>
          <table:table-cell office:value-type="float" office:value="10726" table:style-name="ce12">
            <text:p><text:s/>10.726<text:s/></text:p>
          </table:table-cell>
          <table:table-cell office:value-type="float" office:value="2903" table:style-name="ce12">
            <text:p><text:s/>2.903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12521" table:style-name="ce12">
            <text:p><text:s/>12.521<text:s/></text:p>
          </table:table-cell>
          <table:table-cell office:value-type="float" office:value="18810" table:style-name="ce12">
            <text:p><text:s/>18.810<text:s/></text:p>
          </table:table-cell>
          <table:table-cell office:value-type="float" office:value="31331" table:formula="msoxl:=G43+H43" table:style-name="ce13">
            <text:p><text:s/>31.33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 COORD APERF PESSOAL NÍVEL SUPERIOR</text:p>
          </table:table-cell>
          <table:table-cell office:value-type="string" table:style-name="ce11">
            <text:p>26298</text:p>
          </table:table-cell>
          <table:table-cell office:value-type="string" table:style-name="ce10">
            <text:p>FUND COORD APERF PESSOAL NÍVEL SUPERIOR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605" table:formula="msoxl:=G44+H44" table:style-name="ce13">
            <text:p><text:s/>60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 FEDERAL DA GRANDE DOURADOS</text:p>
          </table:table-cell>
          <table:table-cell office:value-type="string" table:style-name="ce11">
            <text:p>26350</text:p>
          </table:table-cell>
          <table:table-cell office:value-type="string" table:style-name="ce10">
            <text:p>PRO REITORIA DE GESTAO DE PESSOAS</text:p>
          </table:table-cell>
          <table:table-cell office:value-type="float" office:value="1059" table:style-name="ce12">
            <text:p><text:s/>1.05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1639" table:formula="msoxl:=G45+H45" table:style-name="ce13">
            <text:p><text:s/>1.63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 FEDERAL DA GRANDE DOURADOS</text:p>
          </table:table-cell>
          <table:table-cell office:value-type="string" table:style-name="ce11">
            <text:p>26385</text:p>
          </table:table-cell>
          <table:table-cell office:value-type="string" table:style-name="ce10">
            <text:p>HOSPITAL UNIVERSITARIO DA UFGD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565" table:formula="msoxl:=G46+H46" table:style-name="ce13">
            <text:p><text:s/>56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ERSIDADE DE SÃO JOÃO DEL REI</text:p>
          </table:table-cell>
          <table:table-cell office:value-type="string" table:style-name="ce11">
            <text:p>26285</text:p>
          </table:table-cell>
          <table:table-cell office:value-type="string" table:style-name="ce10">
            <text:p>FUND. UNIVERSIDADE DE SÃO JOÃO DEL REI</text:p>
          </table:table-cell>
          <table:table-cell office:value-type="float" office:value="1319" table:style-name="ce12">
            <text:p><text:s/>1.31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201" table:style-name="ce12">
            <text:p><text:s/>1.201<text:s/></text:p>
          </table:table-cell>
          <table:table-cell office:value-type="float" office:value="1252" table:style-name="ce12">
            <text:p><text:s/>1.252<text:s/></text:p>
          </table:table-cell>
          <table:table-cell office:value-type="float" office:value="2453" table:formula="msoxl:=G47+H47" table:style-name="ce13">
            <text:p><text:s/>2.4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 UNIVERSIDADE FEDERAL DE RONDÔNIA</text:p>
          </table:table-cell>
          <table:table-cell office:value-type="string" table:style-name="ce11">
            <text:p>26268</text:p>
          </table:table-cell>
          <table:table-cell office:value-type="string" table:style-name="ce10">
            <text:p>FUND. UNIVERSIDADE FEDERAL DE RONDÔNIA</text:p>
          </table:table-cell>
          <table:table-cell office:value-type="float" office:value="1279" table:style-name="ce12">
            <text:p><text:s/>1.279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655" table:formula="msoxl:=G48+H48" table:style-name="ce13">
            <text:p><text:s/>1.6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UNIV.FED.CIENC.SAÚDE D PORTO ALEGRE</text:p>
          </table:table-cell>
          <table:table-cell office:value-type="string" table:style-name="ce11">
            <text:p>26284</text:p>
          </table:table-cell>
          <table:table-cell office:value-type="string" table:style-name="ce10">
            <text:p>FUND.UNIV.FED.CIENC.SAÚDE D PORTO ALEGRE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536" table:formula="msoxl:=G49+H49" table:style-name="ce13">
            <text:p><text:s/>53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.UNIV.FED.DO VALE DO SÃO FRANCISCO</text:p>
          </table:table-cell>
          <table:table-cell office:value-type="string" table:style-name="ce11">
            <text:p>26230</text:p>
          </table:table-cell>
          <table:table-cell office:value-type="string" table:style-name="ce10">
            <text:p>FUND.UNIV.FED.DO VALE DO SÃO FRANCISCO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1286" table:formula="msoxl:=G50+H50" table:style-name="ce13">
            <text:p><text:s/>1.2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ALEXANDRE DE GUSMÃO</text:p>
          </table:table-cell>
          <table:table-cell office:value-type="string" table:style-name="ce11">
            <text:p>35201</text:p>
          </table:table-cell>
          <table:table-cell office:value-type="string" table:style-name="ce10">
            <text:p>FUNDAÇÃO ALEXANDRE DE GUSMÃO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2" table:formula="msoxl:=G51+H51" table:style-name="ce13">
            <text:p><text:s/>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BIBLIOTECA NACIONAL</text:p>
          </table:table-cell>
          <table:table-cell office:value-type="string" table:style-name="ce11">
            <text:p>42202</text:p>
          </table:table-cell>
          <table:table-cell office:value-type="string" table:style-name="ce10">
            <text:p>FUNDAÇÃO BIBLIOTECA NACIONAL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2" table:formula="msoxl:=G52+H52" table:style-name="ce13">
            <text:p><text:s/>5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CASA DE RUI BARBOSA</text:p>
          </table:table-cell>
          <table:table-cell office:value-type="string" table:style-name="ce11">
            <text:p>42201</text:p>
          </table:table-cell>
          <table:table-cell office:value-type="string" table:style-name="ce10">
            <text:p>FUNDAÇÃO CASA DE RUI BARBOSA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00" table:formula="msoxl:=G53+H53" table:style-name="ce13">
            <text:p><text:s/>2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CULTURAL PALMARES</text:p>
          </table:table-cell>
          <table:table-cell office:value-type="string" table:style-name="ce11">
            <text:p>42203</text:p>
          </table:table-cell>
          <table:table-cell office:value-type="string" table:style-name="ce10">
            <text:p>FUNDAÇÃO CULTURAL PALMARES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6" table:formula="msoxl:=G54+H54" table:style-name="ce13">
            <text:p><text:s/>6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ESCOLA NACIONAL DE ADMINISTRAÇÃO PÚBLICA</text:p>
          </table:table-cell>
          <table:table-cell office:value-type="string" table:style-name="ce11">
            <text:p>47210</text:p>
          </table:table-cell>
          <table:table-cell office:value-type="string" table:style-name="ce10">
            <text:p>FUNDAÇÃO ESCOLA NACIONAL DE ADMINISTRAÇÃO PÚBLICA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55" table:formula="msoxl:=G55+H55" table:style-name="ce13">
            <text:p><text:s/>1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INSTITUTO BRASILEIRO DE GEOGRAFIA E ESTATÍSTICA</text:p>
          </table:table-cell>
          <table:table-cell office:value-type="string" table:style-name="ce11">
            <text:p>47205</text:p>
          </table:table-cell>
          <table:table-cell office:value-type="string" table:style-name="ce10">
            <text:p>FUNDAÇÃO INSTITUTO BRASILEIRO DE GEOGRAFIA E ESTATÍSTICA</text:p>
          </table:table-cell>
          <table:table-cell office:value-type="float" office:value="5431" table:style-name="ce12">
            <text:p><text:s/>5.431<text:s/></text:p>
          </table:table-cell>
          <table:table-cell office:value-type="float" office:value="1143" table:style-name="ce12">
            <text:p><text:s/>1.143<text:s/></text:p>
          </table:table-cell>
          <table:table-cell office:value-type="float" office:value="1767" table:style-name="ce12">
            <text:p><text:s/>1.767<text:s/></text:p>
          </table:table-cell>
          <table:table-cell office:value-type="float" office:value="7651" table:style-name="ce12">
            <text:p><text:s/>7.651<text:s/></text:p>
          </table:table-cell>
          <table:table-cell office:value-type="float" office:value="4849" table:style-name="ce12">
            <text:p><text:s/>4.849<text:s/></text:p>
          </table:table-cell>
          <table:table-cell office:value-type="float" office:value="12500" table:formula="msoxl:=G56+H56" table:style-name="ce13">
            <text:p><text:s/>12.5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JOAQUIM NABUCO</text:p>
          </table:table-cell>
          <table:table-cell office:value-type="string" table:style-name="ce11">
            <text:p>26292</text:p>
          </table:table-cell>
          <table:table-cell office:value-type="string" table:style-name="ce10">
            <text:p>FUNDAÇÃO JOAQUIM NABUCO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584" table:formula="msoxl:=G57+H57" table:style-name="ce13">
            <text:p><text:s/>58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JORGE DUPRAT FIG. SEGURANÇA E MEDICINA DO TRABALHO</text:p>
          </table:table-cell>
          <table:table-cell office:value-type="string" table:style-name="ce11">
            <text:p>38201</text:p>
          </table:table-cell>
          <table:table-cell office:value-type="string" table:style-name="ce10">
            <text:p>FUNDAÇÃO JORGE DUPRAT FIG. SEGURANÇA E MEDICINA DO TRABALHO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443" table:formula="msoxl:=G58+H58" table:style-name="ce13">
            <text:p><text:s/>44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NACIONAL DE ARTES</text:p>
          </table:table-cell>
          <table:table-cell office:value-type="string" table:style-name="ce11">
            <text:p>42205</text:p>
          </table:table-cell>
          <table:table-cell office:value-type="string" table:style-name="ce10">
            <text:p>FUNDAÇÃO NACIONAL DE ARTES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11" table:formula="msoxl:=G59+H59" table:style-name="ce13">
            <text:p><text:s/>5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NACIONAL DE SAÚDE</text:p>
          </table:table-cell>
          <table:table-cell office:value-type="string" table:style-name="ce11">
            <text:p>36211</text:p>
          </table:table-cell>
          <table:table-cell office:value-type="string" table:style-name="ce10">
            <text:p>FUNDAÇÃO NACIONAL DE SAÚDE</text:p>
          </table:table-cell>
          <table:table-cell office:value-type="float" office:value="7009" table:style-name="ce12">
            <text:p><text:s/>7.00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873" table:style-name="ce12">
            <text:p><text:s/>2.873<text:s/></text:p>
          </table:table-cell>
          <table:table-cell office:value-type="float" office:value="20137" table:style-name="ce12">
            <text:p><text:s/>20.137<text:s/></text:p>
          </table:table-cell>
          <table:table-cell office:value-type="float" office:value="14418" table:style-name="ce12">
            <text:p><text:s/>14.418<text:s/></text:p>
          </table:table-cell>
          <table:table-cell office:value-type="float" office:value="34555" table:formula="msoxl:=G60+H60" table:style-name="ce13">
            <text:p><text:s/>34.5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NACIONAL DO ÍNDIO</text:p>
          </table:table-cell>
          <table:table-cell office:value-type="string" table:style-name="ce11">
            <text:p>30202</text:p>
          </table:table-cell>
          <table:table-cell office:value-type="string" table:style-name="ce10">
            <text:p>FUNDAÇÃO NACIONAL DO ÍNDIO</text:p>
          </table:table-cell>
          <table:table-cell office:value-type="float" office:value="2454" table:style-name="ce12">
            <text:p><text:s/>2.45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1973" table:style-name="ce12">
            <text:p><text:s/>1.973<text:s/></text:p>
          </table:table-cell>
          <table:table-cell office:value-type="float" office:value="1809" table:style-name="ce12">
            <text:p><text:s/>1.809<text:s/></text:p>
          </table:table-cell>
          <table:table-cell office:value-type="float" office:value="3782" table:formula="msoxl:=G61+H61" table:style-name="ce13">
            <text:p><text:s/>3.78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OSÓRIO</text:p>
          </table:table-cell>
          <table:table-cell office:value-type="string" table:style-name="ce11">
            <text:p>52222</text:p>
          </table:table-cell>
          <table:table-cell office:value-type="string" table:style-name="ce10">
            <text:p>FUNDAÇÃO OSÓRIO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06" table:formula="msoxl:=G62+H62" table:style-name="ce13">
            <text:p><text:s/>1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OSWALDO CRUZ</text:p>
          </table:table-cell>
          <table:table-cell office:value-type="string" table:style-name="ce11">
            <text:p>36201</text:p>
          </table:table-cell>
          <table:table-cell office:value-type="string" table:style-name="ce10">
            <text:p>FUNDAÇÃO OSWALDO CRUZ</text:p>
          </table:table-cell>
          <table:table-cell office:value-type="float" office:value="5326" table:style-name="ce12">
            <text:p><text:s/>5.326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5189" table:style-name="ce12">
            <text:p><text:s/>5.189<text:s/></text:p>
          </table:table-cell>
          <table:table-cell office:value-type="float" office:value="5119" table:style-name="ce12">
            <text:p><text:s/>5.119<text:s/></text:p>
          </table:table-cell>
          <table:table-cell office:value-type="float" office:value="10308" table:formula="msoxl:=G63+H63" table:style-name="ce13">
            <text:p><text:s/>10.30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. FEDERAL DE OURO PRETO</text:p>
          </table:table-cell>
          <table:table-cell office:value-type="string" table:style-name="ce11">
            <text:p>26277</text:p>
          </table:table-cell>
          <table:table-cell office:value-type="string" table:style-name="ce10">
            <text:p>FUNDAÇÃO UNIV. FEDERAL DE OURO PRETO</text:p>
          </table:table-cell>
          <table:table-cell office:value-type="float" office:value="1669" table:style-name="ce12">
            <text:p><text:s/>1.669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1409" table:style-name="ce12">
            <text:p><text:s/>1.409<text:s/></text:p>
          </table:table-cell>
          <table:table-cell office:value-type="float" office:value="1306" table:style-name="ce12">
            <text:p><text:s/>1.306<text:s/></text:p>
          </table:table-cell>
          <table:table-cell office:value-type="float" office:value="2715" table:formula="msoxl:=G64+H64" table:style-name="ce13">
            <text:p><text:s/>2.71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. FEDERAL DE UBERLÂNDIA</text:p>
          </table:table-cell>
          <table:table-cell office:value-type="string" table:style-name="ce11">
            <text:p>26274</text:p>
          </table:table-cell>
          <table:table-cell office:value-type="string" table:style-name="ce10">
            <text:p>DIRETORIA ADMINISTRACAO DE PESSOAL</text:p>
          </table:table-cell>
          <table:table-cell office:value-type="float" office:value="3600" table:style-name="ce12">
            <text:p><text:s/>3.600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4074" table:style-name="ce12">
            <text:p><text:s/>4.074<text:s/></text:p>
          </table:table-cell>
          <table:table-cell office:value-type="float" office:value="3202" table:style-name="ce12">
            <text:p><text:s/>3.202<text:s/></text:p>
          </table:table-cell>
          <table:table-cell office:value-type="float" office:value="7276" table:formula="msoxl:=G65+H65" table:style-name="ce13">
            <text:p><text:s/>7.27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. FEDERAL DE UBERLÂNDIA</text:p>
          </table:table-cell>
          <table:table-cell office:value-type="string" table:style-name="ce11">
            <text:p>26396</text:p>
          </table:table-cell>
          <table:table-cell office:value-type="string" table:style-name="ce10">
            <text:p>DIRETORIA GERAL HOSP CLINICAS</text:p>
          </table:table-cell>
          <table:table-cell office:value-type="float" office:value="1425" table:style-name="ce12">
            <text:p><text:s/>1.42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457" table:style-name="ce12">
            <text:p><text:s/>1.457<text:s/></text:p>
          </table:table-cell>
          <table:table-cell office:value-type="float" office:value="1208" table:style-name="ce12">
            <text:p><text:s/>1.208<text:s/></text:p>
          </table:table-cell>
          <table:table-cell office:value-type="float" office:value="2665" table:formula="msoxl:=G66+H66" table:style-name="ce13">
            <text:p><text:s/>2.66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E BRASÍLIA</text:p>
          </table:table-cell>
          <table:table-cell office:value-type="string" table:style-name="ce11">
            <text:p>26271</text:p>
          </table:table-cell>
          <table:table-cell office:value-type="string" table:style-name="ce10">
            <text:p>SECRETARIA DE RECURSOS HUMANOS</text:p>
          </table:table-cell>
          <table:table-cell office:value-type="float" office:value="4815" table:style-name="ce12">
            <text:p><text:s/>4.815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2026" table:style-name="ce12">
            <text:p><text:s/>2.026<text:s/></text:p>
          </table:table-cell>
          <table:table-cell office:value-type="float" office:value="4014" table:style-name="ce12">
            <text:p><text:s/>4.014<text:s/></text:p>
          </table:table-cell>
          <table:table-cell office:value-type="float" office:value="2867" table:style-name="ce12">
            <text:p><text:s/>2.867<text:s/></text:p>
          </table:table-cell>
          <table:table-cell office:value-type="float" office:value="6881" table:formula="msoxl:=G67+H67" table:style-name="ce13">
            <text:p><text:s/>6.88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E BRASÍLIA</text:p>
          </table:table-cell>
          <table:table-cell office:value-type="string" table:style-name="ce11">
            <text:p>26393</text:p>
          </table:table-cell>
          <table:table-cell office:value-type="string" table:style-name="ce10">
            <text:p>HOSP-COORD RECURSOS HUMANOS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637" table:formula="msoxl:=G68+H68" table:style-name="ce13">
            <text:p><text:s/>6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E RIO GRANDE</text:p>
          </table:table-cell>
          <table:table-cell office:value-type="string" table:style-name="ce11">
            <text:p>26273</text:p>
          </table:table-cell>
          <table:table-cell office:value-type="string" table:style-name="ce10">
            <text:p>PRË-REITORIA DE GEST├O E DESENV PESSOAS</text:p>
          </table:table-cell>
          <table:table-cell office:value-type="float" office:value="1557" table:style-name="ce12">
            <text:p><text:s/>1.557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668" table:style-name="ce12">
            <text:p><text:s/>1.668<text:s/></text:p>
          </table:table-cell>
          <table:table-cell office:value-type="float" office:value="1646" table:style-name="ce12">
            <text:p><text:s/>1.646<text:s/></text:p>
          </table:table-cell>
          <table:table-cell office:value-type="float" office:value="3314" table:formula="msoxl:=G69+H69" table:style-name="ce13">
            <text:p><text:s/>3.31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E RIO GRANDE</text:p>
          </table:table-cell>
          <table:table-cell office:value-type="string" table:style-name="ce11">
            <text:p>26395</text:p>
          </table:table-cell>
          <table:table-cell office:value-type="string" table:style-name="ce10">
            <text:p>HOSPITAL UNIVERSITARIO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747" table:formula="msoxl:=G70+H70" table:style-name="ce13">
            <text:p><text:s/>7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O AMAZONAS</text:p>
          </table:table-cell>
          <table:table-cell office:value-type="string" table:style-name="ce11">
            <text:p>26270</text:p>
          </table:table-cell>
          <table:table-cell office:value-type="string" table:style-name="ce10">
            <text:p>COORDENACAO DE PAGAMENTOS E ENCARGOS</text:p>
          </table:table-cell>
          <table:table-cell office:value-type="float" office:value="2597" table:style-name="ce12">
            <text:p><text:s/>2.597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2200" table:style-name="ce12">
            <text:p><text:s/>2.200<text:s/></text:p>
          </table:table-cell>
          <table:table-cell office:value-type="float" office:value="1668" table:style-name="ce12">
            <text:p><text:s/>1.668<text:s/></text:p>
          </table:table-cell>
          <table:table-cell office:value-type="float" office:value="1611" table:style-name="ce12">
            <text:p><text:s/>1.611<text:s/></text:p>
          </table:table-cell>
          <table:table-cell office:value-type="float" office:value="3279" table:formula="msoxl:=G71+H71" table:style-name="ce13">
            <text:p><text:s/>3.27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O AMAZONAS</text:p>
          </table:table-cell>
          <table:table-cell office:value-type="string" table:style-name="ce11">
            <text:p>26392</text:p>
          </table:table-cell>
          <table:table-cell office:value-type="string" table:style-name="ce10">
            <text:p>SERVICO DE RECURSOS HUMANOS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644" table:formula="msoxl:=G72+H72" table:style-name="ce13">
            <text:p><text:s/>64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O MARANHÃO</text:p>
          </table:table-cell>
          <table:table-cell office:value-type="string" table:style-name="ce11">
            <text:p>26272</text:p>
          </table:table-cell>
          <table:table-cell office:value-type="string" table:style-name="ce10">
            <text:p>PRH/PRO-REITORIA DE RECURSOS HUMANOS</text:p>
          </table:table-cell>
          <table:table-cell office:value-type="float" office:value="2676" table:style-name="ce12">
            <text:p><text:s/>2.676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1286" table:style-name="ce12">
            <text:p><text:s/>1.286<text:s/></text:p>
          </table:table-cell>
          <table:table-cell office:value-type="float" office:value="1916" table:style-name="ce12">
            <text:p><text:s/>1.916<text:s/></text:p>
          </table:table-cell>
          <table:table-cell office:value-type="float" office:value="1585" table:style-name="ce12">
            <text:p><text:s/>1.585<text:s/></text:p>
          </table:table-cell>
          <table:table-cell office:value-type="float" office:value="3501" table:formula="msoxl:=G73+H73" table:style-name="ce13">
            <text:p><text:s/>3.50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DO MARANHÃO</text:p>
          </table:table-cell>
          <table:table-cell office:value-type="string" table:style-name="ce11">
            <text:p>26394</text:p>
          </table:table-cell>
          <table:table-cell office:value-type="string" table:style-name="ce10">
            <text:p>HU/HOSPITAL UNIVERSITARIO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806" table:formula="msoxl:=G74+H74" table:style-name="ce13">
            <text:p><text:s/>8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. DO TOCANTINS</text:p>
          </table:table-cell>
          <table:table-cell office:value-type="string" table:style-name="ce11">
            <text:p>26251</text:p>
          </table:table-cell>
          <table:table-cell office:value-type="string" table:style-name="ce10">
            <text:p>FUNDAÇÃO UNIVERSIDADE FED. DO TOCANTINS</text:p>
          </table:table-cell>
          <table:table-cell office:value-type="float" office:value="1758" table:style-name="ce12">
            <text:p><text:s/>1.758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236" table:style-name="ce12">
            <text:p><text:s/>1.236<text:s/></text:p>
          </table:table-cell>
          <table:table-cell office:value-type="float" office:value="1419" table:style-name="ce12">
            <text:p><text:s/>1.419<text:s/></text:p>
          </table:table-cell>
          <table:table-cell office:value-type="float" office:value="2655" table:formula="msoxl:=G75+H75" table:style-name="ce13">
            <text:p><text:s/>2.6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E PELOTAS</text:p>
          </table:table-cell>
          <table:table-cell office:value-type="string" table:style-name="ce11">
            <text:p>26278</text:p>
          </table:table-cell>
          <table:table-cell office:value-type="string" table:style-name="ce10">
            <text:p>PR¾-REITORIA ADMINISTRATIVA</text:p>
          </table:table-cell>
          <table:table-cell office:value-type="float" office:value="2381" table:style-name="ce12">
            <text:p><text:s/>2.381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653" table:style-name="ce12">
            <text:p><text:s/>2.653<text:s/></text:p>
          </table:table-cell>
          <table:table-cell office:value-type="float" office:value="1991" table:style-name="ce12">
            <text:p><text:s/>1.991<text:s/></text:p>
          </table:table-cell>
          <table:table-cell office:value-type="float" office:value="4644" table:formula="msoxl:=G76+H76" table:style-name="ce13">
            <text:p><text:s/>4.64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E PELOTAS</text:p>
          </table:table-cell>
          <table:table-cell office:value-type="string" table:style-name="ce11">
            <text:p>26398</text:p>
          </table:table-cell>
          <table:table-cell office:value-type="string" table:style-name="ce10">
            <text:p>HOSPITAL ESCOLA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473" table:formula="msoxl:=G77+H77" table:style-name="ce13">
            <text:p><text:s/>4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E SERGIPE</text:p>
          </table:table-cell>
          <table:table-cell office:value-type="string" table:style-name="ce11">
            <text:p>26281</text:p>
          </table:table-cell>
          <table:table-cell office:value-type="string" table:style-name="ce10">
            <text:p>DEPARTAMENTO DE PESSOAL</text:p>
          </table:table-cell>
          <table:table-cell office:value-type="float" office:value="2508" table:style-name="ce12">
            <text:p><text:s/>2.508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2428" table:style-name="ce12">
            <text:p><text:s/>2.428<text:s/></text:p>
          </table:table-cell>
          <table:table-cell office:value-type="float" office:value="1900" table:style-name="ce12">
            <text:p><text:s/>1.900<text:s/></text:p>
          </table:table-cell>
          <table:table-cell office:value-type="float" office:value="4328" table:formula="msoxl:=G78+H78" table:style-name="ce13">
            <text:p><text:s/>4.3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E SERGIPE</text:p>
          </table:table-cell>
          <table:table-cell office:value-type="string" table:style-name="ce11">
            <text:p>26400</text:p>
          </table:table-cell>
          <table:table-cell office:value-type="string" table:style-name="ce10">
            <text:p>HOSPITAL UNIVERSITARIO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568" table:formula="msoxl:=G79+H79" table:style-name="ce13">
            <text:p><text:s/>5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O ABC</text:p>
          </table:table-cell>
          <table:table-cell office:value-type="string" table:style-name="ce11">
            <text:p>26352</text:p>
          </table:table-cell>
          <table:table-cell office:value-type="string" table:style-name="ce10">
            <text:p>FUNDAÇÃO UNIVERSIDADE FEDERAL DO ABC</text:p>
          </table:table-cell>
          <table:table-cell office:value-type="float" office:value="1316" table:style-name="ce12">
            <text:p><text:s/>1.316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040" table:formula="msoxl:=G80+H80" table:style-name="ce13">
            <text:p><text:s/>1.04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IVERSIDADE FEDERAL DO PAMPA</text:p>
          </table:table-cell>
          <table:table-cell office:value-type="string" table:style-name="ce11">
            <text:p>26266</text:p>
          </table:table-cell>
          <table:table-cell office:value-type="string" table:style-name="ce10">
            <text:p>FUNDAÇÃO UNIVERSIDADE FEDERAL DO PAMPA</text:p>
          </table:table-cell>
          <table:table-cell office:value-type="float" office:value="1632" table:style-name="ce12">
            <text:p><text:s/>1.632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1323" table:formula="msoxl:=G81+H81" table:style-name="ce13">
            <text:p><text:s/>1.32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AÇÃO UNVERSIDADE FEDERAL DO AMAPÁ</text:p>
          </table:table-cell>
          <table:table-cell office:value-type="string" table:style-name="ce11">
            <text:p>26286</text:p>
          </table:table-cell>
          <table:table-cell office:value-type="string" table:style-name="ce10">
            <text:p>FUNDAÇÃO UNVERSIDADE FEDERAL DO AMAPÁ</text:p>
          </table:table-cell>
          <table:table-cell office:value-type="float" office:value="1070" table:style-name="ce12">
            <text:p><text:s/>1.07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1375" table:formula="msoxl:=G82+H82" table:style-name="ce13">
            <text:p><text:s/>1.37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UNDO NACIONAL DE DESENVOLV. DA EDUCAÇÃO</text:p>
          </table:table-cell>
          <table:table-cell office:value-type="string" table:style-name="ce11">
            <text:p>26298</text:p>
          </table:table-cell>
          <table:table-cell office:value-type="string" table:style-name="ce10">
            <text:p>FUNDO NACIONAL DE DESENVOLV. DA EDUCAÇÃO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128" table:formula="msoxl:=G83+H83" table:style-name="ce13">
            <text:p><text:s/>1.12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ÓRIO DE RONDÔNIA</text:p>
          </table:table-cell>
          <table:table-cell office:value-type="string" table:style-name="ce11">
            <text:p>73732</text:p>
          </table:table-cell>
          <table:table-cell office:value-type="string" table:style-name="ce10">
            <text:p>GOVERNO DO EX-TERRITÓRIO DE RONDÔNIA</text:p>
          </table:table-cell>
          <table:table-cell office:value-type="float" office:value="2130" table:style-name="ce12">
            <text:p><text:s/>2.1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1693" table:style-name="ce12">
            <text:p><text:s/>1.693<text:s/>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2389" table:formula="msoxl:=G84+H84" table:style-name="ce13">
            <text:p><text:s/>2.3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ÓRIO DE RORAIMA</text:p>
          </table:table-cell>
          <table:table-cell office:value-type="string" table:style-name="ce11">
            <text:p>73738</text:p>
          </table:table-cell>
          <table:table-cell office:value-type="string" table:style-name="ce10">
            <text:p>GOVERNO DO EX-TERRITÓRIO DE RORAIMA</text:p>
          </table:table-cell>
          <table:table-cell office:value-type="float" office:value="4555" table:style-name="ce12">
            <text:p><text:s/>4.555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28" table:style-name="ce12">
            <text:p><text:s/>1.128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1972" table:formula="msoxl:=G85+H85" table:style-name="ce13">
            <text:p><text:s/>1.9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ÓRIO DO ACRE</text:p>
          </table:table-cell>
          <table:table-cell office:value-type="string" table:style-name="ce11">
            <text:p>73730</text:p>
          </table:table-cell>
          <table:table-cell office:value-type="string" table:style-name="ce10">
            <text:p>GOVERNO DO EX-TERRITÓRIO DO ACRE</text:p>
          </table:table-cell>
          <table:table-cell table:number-columns-repeated="3" table:style-name="ce12"/>
          <table:table-cell office:value-type="float" office:value="103" table:style-name="ce12">
            <text:p><text:s/>10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6" table:formula="msoxl:=G86+H86" table:style-name="ce13">
            <text:p><text:s/>1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OVERNO DO EX-TERRITÓRIO DO AMAPÁ</text:p>
          </table:table-cell>
          <table:table-cell office:value-type="string" table:style-name="ce11">
            <text:p>73736</text:p>
          </table:table-cell>
          <table:table-cell office:value-type="string" table:style-name="ce10">
            <text:p>GOVERNO DO EX-TERRITÓRIO DO AMAPÁ</text:p>
          </table:table-cell>
          <table:table-cell office:value-type="float" office:value="5918" table:style-name="ce12">
            <text:p><text:s/>5.91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3152" table:style-name="ce12">
            <text:p><text:s/>3.152<text:s/></text:p>
          </table:table-cell>
          <table:table-cell office:value-type="float" office:value="3868" table:style-name="ce12">
            <text:p><text:s/>3.868<text:s/></text:p>
          </table:table-cell>
          <table:table-cell office:value-type="float" office:value="3075" table:style-name="ce12">
            <text:p><text:s/>3.075<text:s/></text:p>
          </table:table-cell>
          <table:table-cell office:value-type="float" office:value="6943" table:formula="msoxl:=G87+H87" table:style-name="ce13">
            <text:p><text:s/>6.94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ENJAMIN CONSTANT</text:p>
          </table:table-cell>
          <table:table-cell office:value-type="string" table:style-name="ce11">
            <text:p>26105</text:p>
          </table:table-cell>
          <table:table-cell office:value-type="string" table:style-name="ce10">
            <text:p>INSTITUTO BENJAMIN CONSTANT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69" table:formula="msoxl:=G88+H88" table:style-name="ce13">
            <text:p><text:s/>36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RASILEIRO DE MUSEUS</text:p>
          </table:table-cell>
          <table:table-cell office:value-type="string" table:style-name="ce11">
            <text:p>42207</text:p>
          </table:table-cell>
          <table:table-cell office:value-type="string" table:style-name="ce10">
            <text:p>INSTITUTO BRASILEIRO DE MUSEUS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853" table:formula="msoxl:=G89+H89" table:style-name="ce13">
            <text:p><text:s/>8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RASILEIRO DE TURISMO</text:p>
          </table:table-cell>
          <table:table-cell office:value-type="string" table:style-name="ce11">
            <text:p>54201</text:p>
          </table:table-cell>
          <table:table-cell office:value-type="string" table:style-name="ce10">
            <text:p>INSTITUTO BRASILEIRO DE TURISMO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75" table:formula="msoxl:=G90+H90" table:style-name="ce13">
            <text:p><text:s/>37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BRASILEIRO DO MEIO AMB., E DOS REC. NATURAIS RENOVÁVEIS</text:p>
          </table:table-cell>
          <table:table-cell office:value-type="string" table:style-name="ce11">
            <text:p>44201</text:p>
          </table:table-cell>
          <table:table-cell office:value-type="string" table:style-name="ce10">
            <text:p>INSTITUTO BRASILEIRO DO MEIO AMB., E DOS REC. NATURAIS RENOVÁVEIS</text:p>
          </table:table-cell>
          <table:table-cell office:value-type="float" office:value="3662" table:style-name="ce12">
            <text:p><text:s/>3.662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5282" table:style-name="ce12">
            <text:p><text:s/>5.282<text:s/></text:p>
          </table:table-cell>
          <table:table-cell office:value-type="float" office:value="5005" table:style-name="ce12">
            <text:p><text:s/>5.005<text:s/></text:p>
          </table:table-cell>
          <table:table-cell office:value-type="float" office:value="10287" table:formula="msoxl:=G91+H91" table:style-name="ce13">
            <text:p><text:s/>10.28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CHICO MENDES DE CONSERVAÇÃO DA BIODIVERSIDADE</text:p>
          </table:table-cell>
          <table:table-cell office:value-type="string" table:style-name="ce11">
            <text:p>44207</text:p>
          </table:table-cell>
          <table:table-cell office:value-type="string" table:style-name="ce10">
            <text:p>INSTITUTO CHICO MENDES DE CONSERVAÇÃO DA BIODIVERSIDADE</text:p>
          </table:table-cell>
          <table:table-cell office:value-type="float" office:value="1881" table:style-name="ce12">
            <text:p><text:s/>1.88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424" table:style-name="ce12">
            <text:p><text:s/>1.424<text:s/></text:p>
          </table:table-cell>
          <table:table-cell office:value-type="float" office:value="1663" table:style-name="ce12">
            <text:p><text:s/>1.663<text:s/></text:p>
          </table:table-cell>
          <table:table-cell office:value-type="float" office:value="3087" table:formula="msoxl:=G92+H92" table:style-name="ce13">
            <text:p><text:s/>3.08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DE PESQ. JARDIM BOTÂNICO DO RIO DE JANEIRO</text:p>
          </table:table-cell>
          <table:table-cell office:value-type="string" table:style-name="ce11">
            <text:p>44206</text:p>
          </table:table-cell>
          <table:table-cell office:value-type="string" table:style-name="ce10">
            <text:p>INSTITUTO DE PESQ. JARDIM BOTÂNICO DO RIO DE JANEIRO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25" table:formula="msoxl:=G93+H93" table:style-name="ce13">
            <text:p><text:s/>32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DE PESQUISA ECONÔMICA APLICADA</text:p>
          </table:table-cell>
          <table:table-cell office:value-type="string" table:style-name="ce11">
            <text:p>61201</text:p>
          </table:table-cell>
          <table:table-cell office:value-type="string" table:style-name="ce10">
            <text:p>INSTITUTO DE PESQUISA ECONÔMICA APLICADA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1524" table:formula="msoxl:=G94+H94" table:style-name="ce13">
            <text:p><text:s/>1.52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DO PATRINÔNIO HISTÓRICO E ARTÍSTICO NACIONAL</text:p>
          </table:table-cell>
          <table:table-cell office:value-type="string" table:style-name="ce11">
            <text:p>42204</text:p>
          </table:table-cell>
          <table:table-cell office:value-type="string" table:style-name="ce10">
            <text:p>INSTITUTO DO PATRINÔNIO HISTÓRICO E ARTÍSTICO NACIONAL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518" table:formula="msoxl:=G95+H95" table:style-name="ce13">
            <text:p><text:s/>1.51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. DO NORTE DE MINAS GERAIS</text:p>
          </table:table-cell>
          <table:table-cell office:value-type="string" table:style-name="ce11">
            <text:p>26410</text:p>
          </table:table-cell>
          <table:table-cell office:value-type="string" table:style-name="ce10">
            <text:p>INSTITUTO FED. DO NORTE DE MINAS GERAIS</text:p>
          </table:table-cell>
          <table:table-cell office:value-type="float" office:value="1175" table:style-name="ce12">
            <text:p><text:s/>1.175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1711" table:formula="msoxl:=G96+H96" table:style-name="ce13">
            <text:p><text:s/>1.7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.DO SUDESTE DE MINAS GERAIS</text:p>
          </table:table-cell>
          <table:table-cell office:value-type="string" table:style-name="ce11">
            <text:p>26411</text:p>
          </table:table-cell>
          <table:table-cell office:value-type="string" table:style-name="ce10">
            <text:p>INSTITUTO FED.DO SUDESTE DE MINAS GERAIS</text:p>
          </table:table-cell>
          <table:table-cell office:value-type="float" office:value="1157" table:style-name="ce12">
            <text:p><text:s/>1.15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969" table:style-name="ce12">
            <text:p><text:s/>969<text:s/></text:p>
          </table:table-cell>
          <table:table-cell office:value-type="float" office:value="979" table:style-name="ce12">
            <text:p><text:s/>979<text:s/></text:p>
          </table:table-cell>
          <table:table-cell office:value-type="float" office:value="1948" table:formula="msoxl:=G97+H97" table:style-name="ce13">
            <text:p><text:s/>1.9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BAIANO</text:p>
          </table:table-cell>
          <table:table-cell office:value-type="string" table:style-name="ce11">
            <text:p>26404</text:p>
          </table:table-cell>
          <table:table-cell office:value-type="string" table:style-name="ce10">
            <text:p>INSTITUTO FEDERAL BAIANO</text:p>
          </table:table-cell>
          <table:table-cell office:value-type="float" office:value="1160" table:style-name="ce12">
            <text:p><text:s/>1.160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1408" table:formula="msoxl:=G98+H98" table:style-name="ce13">
            <text:p><text:s/>1.40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CATARINENSE</text:p>
          </table:table-cell>
          <table:table-cell office:value-type="string" table:style-name="ce11">
            <text:p>26422</text:p>
          </table:table-cell>
          <table:table-cell office:value-type="string" table:style-name="ce10">
            <text:p>INSTITUTO FEDERAL CATARINENSE</text:p>
          </table:table-cell>
          <table:table-cell office:value-type="float" office:value="1560" table:style-name="ce12">
            <text:p><text:s/>1.560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042" table:style-name="ce12">
            <text:p><text:s/>1.042<text:s/></text:p>
          </table:table-cell>
          <table:table-cell office:value-type="float" office:value="1050" table:style-name="ce12">
            <text:p><text:s/>1.050<text:s/></text:p>
          </table:table-cell>
          <table:table-cell office:value-type="float" office:value="2092" table:formula="msoxl:=G99+H99" table:style-name="ce13">
            <text:p><text:s/>2.0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A BAHIA</text:p>
          </table:table-cell>
          <table:table-cell office:value-type="string" table:style-name="ce11">
            <text:p>26427</text:p>
          </table:table-cell>
          <table:table-cell office:value-type="string" table:style-name="ce10">
            <text:p>INSTITUTO FEDERAL DA BAHIA</text:p>
          </table:table-cell>
          <table:table-cell office:value-type="float" office:value="2460" table:style-name="ce12">
            <text:p><text:s/>2.460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1074" table:style-name="ce12">
            <text:p><text:s/>1.074<text:s/></text:p>
          </table:table-cell>
          <table:table-cell office:value-type="float" office:value="1709" table:style-name="ce12">
            <text:p><text:s/>1.709<text:s/></text:p>
          </table:table-cell>
          <table:table-cell office:value-type="float" office:value="1523" table:style-name="ce12">
            <text:p><text:s/>1.523<text:s/></text:p>
          </table:table-cell>
          <table:table-cell office:value-type="float" office:value="3232" table:formula="msoxl:=G100+H100" table:style-name="ce13">
            <text:p><text:s/>3.23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A PARAÍBA</text:p>
          </table:table-cell>
          <table:table-cell office:value-type="string" table:style-name="ce11">
            <text:p>26417</text:p>
          </table:table-cell>
          <table:table-cell office:value-type="string" table:style-name="ce10">
            <text:p>INSTITUTO FEDERAL DA PARAÍBA</text:p>
          </table:table-cell>
          <table:table-cell office:value-type="float" office:value="2140" table:style-name="ce12">
            <text:p><text:s/>2.140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442" table:style-name="ce12">
            <text:p><text:s/>1.442<text:s/></text:p>
          </table:table-cell>
          <table:table-cell office:value-type="float" office:value="1605" table:style-name="ce12">
            <text:p><text:s/>1.605<text:s/></text:p>
          </table:table-cell>
          <table:table-cell office:value-type="float" office:value="3047" table:formula="msoxl:=G101+H101" table:style-name="ce13">
            <text:p><text:s/>3.0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ALAGOAS</text:p>
          </table:table-cell>
          <table:table-cell office:value-type="string" table:style-name="ce11">
            <text:p>26402</text:p>
          </table:table-cell>
          <table:table-cell office:value-type="string" table:style-name="ce10">
            <text:p>INSTITUTO FEDERAL DE ALAGOAS</text:p>
          </table:table-cell>
          <table:table-cell office:value-type="float" office:value="1505" table:style-name="ce12">
            <text:p><text:s/>1.505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142" table:style-name="ce12">
            <text:p><text:s/>1.142<text:s/></text:p>
          </table:table-cell>
          <table:table-cell office:value-type="float" office:value="1119" table:style-name="ce12">
            <text:p><text:s/>1.119<text:s/></text:p>
          </table:table-cell>
          <table:table-cell office:value-type="float" office:value="2261" table:formula="msoxl:=G102+H102" table:style-name="ce13">
            <text:p><text:s/>2.26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BRASÍLIA</text:p>
          </table:table-cell>
          <table:table-cell office:value-type="string" table:style-name="ce11">
            <text:p>26428</text:p>
          </table:table-cell>
          <table:table-cell office:value-type="string" table:style-name="ce10">
            <text:p>INSTITUTO FEDERAL DE BRASÍLIA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733" table:formula="msoxl:=G103+H103" table:style-name="ce13">
            <text:p><text:s/>73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GOIÁS</text:p>
          </table:table-cell>
          <table:table-cell office:value-type="string" table:style-name="ce11">
            <text:p>26429</text:p>
          </table:table-cell>
          <table:table-cell office:value-type="string" table:style-name="ce10">
            <text:p>INSTITUTO FEDERAL DE GOIÁS</text:p>
          </table:table-cell>
          <table:table-cell office:value-type="float" office:value="1898" table:style-name="ce12">
            <text:p><text:s/>1.898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1501" table:style-name="ce12">
            <text:p><text:s/>1.501<text:s/></text:p>
          </table:table-cell>
          <table:table-cell office:value-type="float" office:value="1662" table:style-name="ce12">
            <text:p><text:s/>1.662<text:s/></text:p>
          </table:table-cell>
          <table:table-cell office:value-type="float" office:value="3163" table:formula="msoxl:=G104+H104" table:style-name="ce13">
            <text:p><text:s/>3.16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MATO GROSSO</text:p>
          </table:table-cell>
          <table:table-cell office:value-type="string" table:style-name="ce11">
            <text:p>26414</text:p>
          </table:table-cell>
          <table:table-cell office:value-type="string" table:style-name="ce10">
            <text:p>INSTITUTO FEDERAL DE MATO GROSSO</text:p>
          </table:table-cell>
          <table:table-cell office:value-type="float" office:value="1769" table:style-name="ce12">
            <text:p><text:s/>1.769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302" table:style-name="ce12">
            <text:p><text:s/>1.302<text:s/></text:p>
          </table:table-cell>
          <table:table-cell office:value-type="float" office:value="1262" table:style-name="ce12">
            <text:p><text:s/>1.262<text:s/></text:p>
          </table:table-cell>
          <table:table-cell office:value-type="float" office:value="2564" table:formula="msoxl:=G105+H105" table:style-name="ce13">
            <text:p><text:s/>2.56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MATO GROSSO DO SUL</text:p>
          </table:table-cell>
          <table:table-cell office:value-type="string" table:style-name="ce11">
            <text:p>26415</text:p>
          </table:table-cell>
          <table:table-cell office:value-type="string" table:style-name="ce10">
            <text:p>INSTITUTO FEDERAL DE MATO GROSSO DO SUL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787" table:formula="msoxl:=G106+H106" table:style-name="ce13">
            <text:p><text:s/>78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MINAS GERAIS</text:p>
          </table:table-cell>
          <table:table-cell office:value-type="string" table:style-name="ce11">
            <text:p>26409</text:p>
          </table:table-cell>
          <table:table-cell office:value-type="string" table:style-name="ce10">
            <text:p>INSTITUTO FEDERAL DE MINAS GERAIS</text:p>
          </table:table-cell>
          <table:table-cell office:value-type="float" office:value="1514" table:style-name="ce12">
            <text:p><text:s/>1.51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1237" table:style-name="ce12">
            <text:p><text:s/>1.237<text:s/></text:p>
          </table:table-cell>
          <table:table-cell office:value-type="float" office:value="1256" table:style-name="ce12">
            <text:p><text:s/>1.256<text:s/></text:p>
          </table:table-cell>
          <table:table-cell office:value-type="float" office:value="2493" table:formula="msoxl:=G107+H107" table:style-name="ce13">
            <text:p><text:s/>2.49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PERNAMBUCO</text:p>
          </table:table-cell>
          <table:table-cell office:value-type="string" table:style-name="ce11">
            <text:p>26418</text:p>
          </table:table-cell>
          <table:table-cell office:value-type="string" table:style-name="ce10">
            <text:p>INSTITUTO FEDERAL DE PERNAMBUCO</text:p>
          </table:table-cell>
          <table:table-cell office:value-type="float" office:value="2017" table:style-name="ce12">
            <text:p><text:s/>2.017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779" table:style-name="ce12">
            <text:p><text:s/>1.779<text:s/></text:p>
          </table:table-cell>
          <table:table-cell office:value-type="float" office:value="1635" table:style-name="ce12">
            <text:p><text:s/>1.635<text:s/></text:p>
          </table:table-cell>
          <table:table-cell office:value-type="float" office:value="3414" table:formula="msoxl:=G108+H108" table:style-name="ce13">
            <text:p><text:s/>3.41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RONDÔNIA</text:p>
          </table:table-cell>
          <table:table-cell office:value-type="string" table:style-name="ce11">
            <text:p>26421</text:p>
          </table:table-cell>
          <table:table-cell office:value-type="string" table:style-name="ce10">
            <text:p>INSTITUTO FEDERAL DE RONDÔNIA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1058" table:formula="msoxl:=G109+H109" table:style-name="ce13">
            <text:p><text:s/>1.05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RORAIMA</text:p>
          </table:table-cell>
          <table:table-cell office:value-type="string" table:style-name="ce11">
            <text:p>26437</text:p>
          </table:table-cell>
          <table:table-cell office:value-type="string" table:style-name="ce10">
            <text:p>INSTITUTO FEDERAL DE RORAIMA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832" table:formula="msoxl:=G110+H110" table:style-name="ce13">
            <text:p><text:s/>83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SANTA CATARINA</text:p>
          </table:table-cell>
          <table:table-cell office:value-type="string" table:style-name="ce11">
            <text:p>26438</text:p>
          </table:table-cell>
          <table:table-cell office:value-type="string" table:style-name="ce10">
            <text:p>INSTITUTO FEDERAL DE SANTA CATARINA</text:p>
          </table:table-cell>
          <table:table-cell office:value-type="float" office:value="2397" table:style-name="ce12">
            <text:p><text:s/>2.397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632" table:style-name="ce12">
            <text:p><text:s/>1.632<text:s/></text:p>
          </table:table-cell>
          <table:table-cell office:value-type="float" office:value="1575" table:style-name="ce12">
            <text:p><text:s/>1.575<text:s/></text:p>
          </table:table-cell>
          <table:table-cell office:value-type="float" office:value="3207" table:formula="msoxl:=G111+H111" table:style-name="ce13">
            <text:p><text:s/>3.20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SÃO PAULO</text:p>
          </table:table-cell>
          <table:table-cell office:value-type="string" table:style-name="ce11">
            <text:p>26439</text:p>
          </table:table-cell>
          <table:table-cell office:value-type="string" table:style-name="ce10">
            <text:p>INSTITUTO FEDERAL DE SÃO PAULO</text:p>
          </table:table-cell>
          <table:table-cell office:value-type="float" office:value="3612" table:style-name="ce12">
            <text:p><text:s/>3.612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1878" table:style-name="ce12">
            <text:p><text:s/>1.878<text:s/></text:p>
          </table:table-cell>
          <table:table-cell office:value-type="float" office:value="1843" table:style-name="ce12">
            <text:p><text:s/>1.843<text:s/></text:p>
          </table:table-cell>
          <table:table-cell office:value-type="float" office:value="1592" table:style-name="ce12">
            <text:p><text:s/>1.592<text:s/></text:p>
          </table:table-cell>
          <table:table-cell office:value-type="float" office:value="3435" table:formula="msoxl:=G112+H112" table:style-name="ce13">
            <text:p><text:s/>3.4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E SERGIPE</text:p>
          </table:table-cell>
          <table:table-cell office:value-type="string" table:style-name="ce11">
            <text:p>26423</text:p>
          </table:table-cell>
          <table:table-cell office:value-type="string" table:style-name="ce10">
            <text:p>INSTITUTO FEDERAL DE SERGIPE</text:p>
          </table:table-cell>
          <table:table-cell office:value-type="float" office:value="1049" table:style-name="ce12">
            <text:p><text:s/>1.04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698" table:formula="msoxl:=G113+H113" table:style-name="ce13">
            <text:p><text:s/>1.6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ACRE</text:p>
          </table:table-cell>
          <table:table-cell office:value-type="string" table:style-name="ce11">
            <text:p>26425</text:p>
          </table:table-cell>
          <table:table-cell office:value-type="string" table:style-name="ce10">
            <text:p>INSTITUTO FEDERAL DO ACRE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75" table:formula="msoxl:=G114+H114" table:style-name="ce13">
            <text:p><text:s/>37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AMAPÁ</text:p>
          </table:table-cell>
          <table:table-cell office:value-type="string" table:style-name="ce11">
            <text:p>26426</text:p>
          </table:table-cell>
          <table:table-cell office:value-type="string" table:style-name="ce10">
            <text:p>INSTITUTO FEDERAL DO AMAPÁ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354" table:formula="msoxl:=G115+H115" table:style-name="ce13">
            <text:p><text:s/>35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AMAZONAS</text:p>
          </table:table-cell>
          <table:table-cell office:value-type="string" table:style-name="ce11">
            <text:p>26403</text:p>
          </table:table-cell>
          <table:table-cell office:value-type="string" table:style-name="ce10">
            <text:p>INSTITUTO FEDERAL DO AMAZONAS</text:p>
          </table:table-cell>
          <table:table-cell office:value-type="float" office:value="1725" table:style-name="ce12">
            <text:p><text:s/>1.725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1589" table:formula="msoxl:=G116+H116" table:style-name="ce13">
            <text:p><text:s/>1.58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CEARÁ</text:p>
          </table:table-cell>
          <table:table-cell office:value-type="string" table:style-name="ce11">
            <text:p>26405</text:p>
          </table:table-cell>
          <table:table-cell office:value-type="string" table:style-name="ce10">
            <text:p>INSTITUTO FEDERAL DO CEARÁ</text:p>
          </table:table-cell>
          <table:table-cell office:value-type="float" office:value="2688" table:style-name="ce12">
            <text:p><text:s/>2.688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883" table:style-name="ce12">
            <text:p><text:s/>1.883<text:s/></text:p>
          </table:table-cell>
          <table:table-cell office:value-type="float" office:value="1921" table:style-name="ce12">
            <text:p><text:s/>1.921<text:s/></text:p>
          </table:table-cell>
          <table:table-cell office:value-type="float" office:value="3804" table:formula="msoxl:=G117+H117" table:style-name="ce13">
            <text:p><text:s/>3.80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ESPÍRITO SANTO</text:p>
          </table:table-cell>
          <table:table-cell office:value-type="string" table:style-name="ce11">
            <text:p>26406</text:p>
          </table:table-cell>
          <table:table-cell office:value-type="string" table:style-name="ce10">
            <text:p>INSTITUTO FEDERAL DO ESPÍRITO SANTO</text:p>
          </table:table-cell>
          <table:table-cell office:value-type="float" office:value="2649" table:style-name="ce12">
            <text:p><text:s/>2.649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860" table:style-name="ce12">
            <text:p><text:s/>1.860<text:s/></text:p>
          </table:table-cell>
          <table:table-cell office:value-type="float" office:value="2031" table:style-name="ce12">
            <text:p><text:s/>2.031<text:s/></text:p>
          </table:table-cell>
          <table:table-cell office:value-type="float" office:value="3891" table:formula="msoxl:=G118+H118" table:style-name="ce13">
            <text:p><text:s/>3.8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MARANHÃO</text:p>
          </table:table-cell>
          <table:table-cell office:value-type="string" table:style-name="ce11">
            <text:p>26408</text:p>
          </table:table-cell>
          <table:table-cell office:value-type="string" table:style-name="ce10">
            <text:p>INSTITUTO FEDERAL DO MARANHÃO</text:p>
          </table:table-cell>
          <table:table-cell office:value-type="float" office:value="2537" table:style-name="ce12">
            <text:p><text:s/>2.537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1626" table:style-name="ce12">
            <text:p><text:s/>1.626<text:s/></text:p>
          </table:table-cell>
          <table:table-cell office:value-type="float" office:value="1673" table:style-name="ce12">
            <text:p><text:s/>1.673<text:s/></text:p>
          </table:table-cell>
          <table:table-cell office:value-type="float" office:value="3299" table:formula="msoxl:=G119+H119" table:style-name="ce13">
            <text:p><text:s/>3.29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PARÁ</text:p>
          </table:table-cell>
          <table:table-cell office:value-type="string" table:style-name="ce11">
            <text:p>26416</text:p>
          </table:table-cell>
          <table:table-cell office:value-type="string" table:style-name="ce10">
            <text:p>INSTITUTO FEDERAL DO PARÁ</text:p>
          </table:table-cell>
          <table:table-cell office:value-type="float" office:value="1560" table:style-name="ce12">
            <text:p><text:s/>1.560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1939" table:formula="msoxl:=G120+H120" table:style-name="ce13">
            <text:p><text:s/>1.93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PARANÁ</text:p>
          </table:table-cell>
          <table:table-cell office:value-type="string" table:style-name="ce11">
            <text:p>26432</text:p>
          </table:table-cell>
          <table:table-cell office:value-type="string" table:style-name="ce10">
            <text:p>INSTITUTO FEDERAL DO PARANÁ</text:p>
          </table:table-cell>
          <table:table-cell office:value-type="float" office:value="1770" table:style-name="ce12">
            <text:p><text:s/>1.770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174" table:style-name="ce12">
            <text:p><text:s/>1.174<text:s/></text:p>
          </table:table-cell>
          <table:table-cell office:value-type="float" office:value="1249" table:style-name="ce12">
            <text:p><text:s/>1.249<text:s/></text:p>
          </table:table-cell>
          <table:table-cell office:value-type="float" office:value="2423" table:formula="msoxl:=G121+H121" table:style-name="ce13">
            <text:p><text:s/>2.42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PIAUÍ</text:p>
          </table:table-cell>
          <table:table-cell office:value-type="string" table:style-name="ce11">
            <text:p>26431</text:p>
          </table:table-cell>
          <table:table-cell office:value-type="string" table:style-name="ce10">
            <text:p>INSTITUTO FEDERAL DO PIAUÍ</text:p>
          </table:table-cell>
          <table:table-cell office:value-type="float" office:value="1964" table:style-name="ce12">
            <text:p><text:s/>1.964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624" table:style-name="ce12">
            <text:p><text:s/>1.624<text:s/></text:p>
          </table:table-cell>
          <table:table-cell office:value-type="float" office:value="1549" table:style-name="ce12">
            <text:p><text:s/>1.549<text:s/></text:p>
          </table:table-cell>
          <table:table-cell office:value-type="float" office:value="3173" table:formula="msoxl:=G122+H122" table:style-name="ce13">
            <text:p><text:s/>3.1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RIO DE JANEIRO</text:p>
          </table:table-cell>
          <table:table-cell office:value-type="string" table:style-name="ce11">
            <text:p>26433</text:p>
          </table:table-cell>
          <table:table-cell office:value-type="string" table:style-name="ce10">
            <text:p>INSTITUTO FEDERAL DO RIO DE JANEIRO</text:p>
          </table:table-cell>
          <table:table-cell office:value-type="float" office:value="1694" table:style-name="ce12">
            <text:p><text:s/>1.694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071" table:style-name="ce12">
            <text:p><text:s/>1.071<text:s/>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1397" table:formula="msoxl:=G123+H123" table:style-name="ce13">
            <text:p><text:s/>1.39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RIO GRANDE DO NORTE</text:p>
          </table:table-cell>
          <table:table-cell office:value-type="string" table:style-name="ce11">
            <text:p>26435</text:p>
          </table:table-cell>
          <table:table-cell office:value-type="string" table:style-name="ce10">
            <text:p>INSTITUTO FEDERAL DO RIO GRANDE DO NORTE</text:p>
          </table:table-cell>
          <table:table-cell office:value-type="float" office:value="2487" table:style-name="ce12">
            <text:p><text:s/>2.487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2183" table:style-name="ce12">
            <text:p><text:s/>2.183<text:s/></text:p>
          </table:table-cell>
          <table:table-cell office:value-type="float" office:value="2252" table:style-name="ce12">
            <text:p><text:s/>2.252<text:s/></text:p>
          </table:table-cell>
          <table:table-cell office:value-type="float" office:value="4435" table:formula="msoxl:=G124+H124" table:style-name="ce13">
            <text:p><text:s/>4.4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RIO GRANDE DO SUL</text:p>
          </table:table-cell>
          <table:table-cell office:value-type="string" table:style-name="ce11">
            <text:p>26419</text:p>
          </table:table-cell>
          <table:table-cell office:value-type="string" table:style-name="ce10">
            <text:p>INSTITUTO FEDERAL DO RIO GRANDE DO SUL</text:p>
          </table:table-cell>
          <table:table-cell office:value-type="float" office:value="1688" table:style-name="ce12">
            <text:p><text:s/>1.688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1321" table:style-name="ce12">
            <text:p><text:s/>1.321<text:s/></text:p>
          </table:table-cell>
          <table:table-cell office:value-type="float" office:value="1135" table:style-name="ce12">
            <text:p><text:s/>1.135<text:s/></text:p>
          </table:table-cell>
          <table:table-cell office:value-type="float" office:value="2456" table:formula="msoxl:=G125+H125" table:style-name="ce13">
            <text:p><text:s/>2.45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SERTÃO PERNAMBUCANO</text:p>
          </table:table-cell>
          <table:table-cell office:value-type="string" table:style-name="ce11">
            <text:p>26430</text:p>
          </table:table-cell>
          <table:table-cell office:value-type="string" table:style-name="ce10">
            <text:p>INSTITUTO FEDERAL DO SERTÃO PERNAMBUCANO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1379" table:formula="msoxl:=G126+H126" table:style-name="ce13">
            <text:p><text:s/>1.37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SUL DE MINAS GERAIS</text:p>
          </table:table-cell>
          <table:table-cell office:value-type="string" table:style-name="ce11">
            <text:p>26412</text:p>
          </table:table-cell>
          <table:table-cell office:value-type="string" table:style-name="ce10">
            <text:p>INSTITUTO FEDERAL DO SUL DE MINAS GERAIS</text:p>
          </table:table-cell>
          <table:table-cell office:value-type="float" office:value="1063" table:style-name="ce12">
            <text:p><text:s/>1.06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1000" table:style-name="ce12">
            <text:p><text:s/>1.000<text:s/></text:p>
          </table:table-cell>
          <table:table-cell office:value-type="float" office:value="1980" table:formula="msoxl:=G127+H127" table:style-name="ce13">
            <text:p><text:s/>1.9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TOCANTINS</text:p>
          </table:table-cell>
          <table:table-cell office:value-type="string" table:style-name="ce11">
            <text:p>26424</text:p>
          </table:table-cell>
          <table:table-cell office:value-type="string" table:style-name="ce10">
            <text:p>INSTITUTO FEDERAL DO TOCANTINS</text:p>
          </table:table-cell>
          <table:table-cell office:value-type="float" office:value="1133" table:style-name="ce12">
            <text:p><text:s/>1.13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371" table:formula="msoxl:=G128+H128" table:style-name="ce13">
            <text:p><text:s/>1.37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DO TRIÂNGULO MINEIRO</text:p>
          </table:table-cell>
          <table:table-cell office:value-type="string" table:style-name="ce11">
            <text:p>26413</text:p>
          </table:table-cell>
          <table:table-cell office:value-type="string" table:style-name="ce10">
            <text:p>INSTITUTO FEDERAL DO TRIÂNGULO MINEIRO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1227" table:formula="msoxl:=G129+H129" table:style-name="ce13">
            <text:p><text:s/>1.2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FARROUPILHA</text:p>
          </table:table-cell>
          <table:table-cell office:value-type="string" table:style-name="ce11">
            <text:p>26420</text:p>
          </table:table-cell>
          <table:table-cell office:value-type="string" table:style-name="ce10">
            <text:p>INSTITUTO FEDERAL FARROUPILHA</text:p>
          </table:table-cell>
          <table:table-cell office:value-type="float" office:value="1276" table:style-name="ce12">
            <text:p><text:s/>1.276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1293" table:formula="msoxl:=G130+H130" table:style-name="ce13">
            <text:p><text:s/>1.29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FLUMINENSE</text:p>
          </table:table-cell>
          <table:table-cell office:value-type="string" table:style-name="ce11">
            <text:p>26434</text:p>
          </table:table-cell>
          <table:table-cell office:value-type="string" table:style-name="ce10">
            <text:p>INSTITUTO FEDERAL FLUMINENSE</text:p>
          </table:table-cell>
          <table:table-cell office:value-type="float" office:value="1636" table:style-name="ce12">
            <text:p><text:s/>1.636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190" table:style-name="ce12">
            <text:p><text:s/>1.190<text:s/></text:p>
          </table:table-cell>
          <table:table-cell office:value-type="float" office:value="1142" table:style-name="ce12">
            <text:p><text:s/>1.142<text:s/></text:p>
          </table:table-cell>
          <table:table-cell office:value-type="float" office:value="2332" table:formula="msoxl:=G131+H131" table:style-name="ce13">
            <text:p><text:s/>2.33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GOIANO</text:p>
          </table:table-cell>
          <table:table-cell office:value-type="string" table:style-name="ce11">
            <text:p>26407</text:p>
          </table:table-cell>
          <table:table-cell office:value-type="string" table:style-name="ce10">
            <text:p>INSTITUTO FEDERAL GOIANO</text:p>
          </table:table-cell>
          <table:table-cell office:value-type="float" office:value="1260" table:style-name="ce12">
            <text:p><text:s/>1.26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866" table:formula="msoxl:=G132+H132" table:style-name="ce13">
            <text:p><text:s/>1.86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FEDERAL SUL RIO-GRANDENSE</text:p>
          </table:table-cell>
          <table:table-cell office:value-type="string" table:style-name="ce11">
            <text:p>26436</text:p>
          </table:table-cell>
          <table:table-cell office:value-type="string" table:style-name="ce10">
            <text:p>INSTITUTO FEDERAL SUL RIO-GRANDENSE</text:p>
          </table:table-cell>
          <table:table-cell office:value-type="float" office:value="1664" table:style-name="ce12">
            <text:p><text:s/>1.66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1425" table:style-name="ce12">
            <text:p><text:s/>1.425<text:s/></text:p>
          </table:table-cell>
          <table:table-cell office:value-type="float" office:value="1277" table:style-name="ce12">
            <text:p><text:s/>1.277<text:s/></text:p>
          </table:table-cell>
          <table:table-cell office:value-type="float" office:value="2702" table:formula="msoxl:=G133+H133" table:style-name="ce13">
            <text:p><text:s/>2.70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. METROLOGIA, NORM. E QUALIDADE INDUSTRIAL</text:p>
          </table:table-cell>
          <table:table-cell office:value-type="string" table:style-name="ce11">
            <text:p>28202</text:p>
          </table:table-cell>
          <table:table-cell office:value-type="string" table:style-name="ce10">
            <text:p>INSTITUTO NAC. METROLOGIA, NORM. E QUALIDADE INDUSTRIAL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01" table:style-name="ce12">
            <text:p><text:s/>1.101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2068" table:formula="msoxl:=G134+H134" table:style-name="ce13">
            <text:p><text:s/>2.0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A PROPRIEDADE INDUSTRIAL</text:p>
          </table:table-cell>
          <table:table-cell office:value-type="string" table:style-name="ce11">
            <text:p>28203</text:p>
          </table:table-cell>
          <table:table-cell office:value-type="string" table:style-name="ce10">
            <text:p>INSTITUTO NACIONAL DA PROPRIEDADE INDUSTRIAL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1868" table:formula="msoxl:=G135+H135" table:style-name="ce13">
            <text:p><text:s/>1.8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COLONIZAÇÃO E REFORMA AGRÁRIA</text:p>
          </table:table-cell>
          <table:table-cell office:value-type="string" table:style-name="ce11">
            <text:p>49201</text:p>
          </table:table-cell>
          <table:table-cell office:value-type="string" table:style-name="ce10">
            <text:p>INSTITUTO NACIONAL DE COLONIZAÇÃO E REFORMA AGRÁRIA</text:p>
          </table:table-cell>
          <table:table-cell office:value-type="float" office:value="4858" table:style-name="ce12">
            <text:p><text:s/>4.85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2655" table:style-name="ce12">
            <text:p><text:s/>2.655<text:s/></text:p>
          </table:table-cell>
          <table:table-cell office:value-type="float" office:value="6859" table:style-name="ce12">
            <text:p><text:s/>6.859<text:s/></text:p>
          </table:table-cell>
          <table:table-cell office:value-type="float" office:value="5559" table:style-name="ce12">
            <text:p><text:s/>5.559<text:s/></text:p>
          </table:table-cell>
          <table:table-cell office:value-type="float" office:value="12418" table:formula="msoxl:=G136+H136" table:style-name="ce13">
            <text:p><text:s/>12.41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EDUCAÇÃO DE SURDOS</text:p>
          </table:table-cell>
          <table:table-cell office:value-type="string" table:style-name="ce11">
            <text:p>26104</text:p>
          </table:table-cell>
          <table:table-cell office:value-type="string" table:style-name="ce10">
            <text:p>INSTITUTO NACIONAL DE EDUCAÇÃO DE SURDOS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751" table:formula="msoxl:=G137+H137" table:style-name="ce13">
            <text:p><text:s/>7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E EST. E PESQ. EDUCACIONAIS</text:p>
          </table:table-cell>
          <table:table-cell office:value-type="string" table:style-name="ce11">
            <text:p>26290</text:p>
          </table:table-cell>
          <table:table-cell office:value-type="string" table:style-name="ce10">
            <text:p>INSTITUTO NACIONAL DE EST. E PESQ. EDUCACIONAIS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551" table:formula="msoxl:=G138+H138" table:style-name="ce13">
            <text:p><text:s/>5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STITUTO NACIONAL DO SEGURO SOCIAL</text:p>
          </table:table-cell>
          <table:table-cell office:value-type="string" table:style-name="ce11">
            <text:p>33201</text:p>
          </table:table-cell>
          <table:table-cell office:value-type="string" table:style-name="ce10">
            <text:p>INSTITUTO NACIONAL DO SEGURO SOCIAL</text:p>
          </table:table-cell>
          <table:table-cell office:value-type="float" office:value="36725" table:style-name="ce12">
            <text:p><text:s/>36.725<text:s/></text:p>
          </table:table-cell>
          <table:table-cell office:value-type="float" office:value="5358" table:style-name="ce12">
            <text:p><text:s/>5.358<text:s/></text:p>
          </table:table-cell>
          <table:table-cell office:value-type="float" office:value="22745" table:style-name="ce12">
            <text:p><text:s/>22.745<text:s/></text:p>
          </table:table-cell>
          <table:table-cell office:value-type="float" office:value="57951" table:style-name="ce12">
            <text:p><text:s/>57.951<text:s/></text:p>
          </table:table-cell>
          <table:table-cell office:value-type="float" office:value="49541" table:style-name="ce12">
            <text:p><text:s/>49.541<text:s/></text:p>
          </table:table-cell>
          <table:table-cell office:value-type="float" office:value="107492" table:formula="msoxl:=G139+H139" table:style-name="ce13">
            <text:p><text:s/>107.4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AGRICULTURA, PECUÁRIA E ABASTECIMENTO</text:p>
          </table:table-cell>
          <table:table-cell office:value-type="string" table:style-name="ce11">
            <text:p>22101</text:p>
          </table:table-cell>
          <table:table-cell office:value-type="string" table:style-name="ce10">
            <text:p>MINISTÉRIO DA AGRICULTURA, PECUÁRIA E ABASTECIMENTO</text:p>
          </table:table-cell>
          <table:table-cell office:value-type="float" office:value="9619" table:style-name="ce12">
            <text:p><text:s/>9.619<text:s/></text:p>
          </table:table-cell>
          <table:table-cell office:value-type="float" office:value="1055" table:style-name="ce12">
            <text:p><text:s/>1.055<text:s/></text:p>
          </table:table-cell>
          <table:table-cell office:value-type="float" office:value="3709" table:style-name="ce12">
            <text:p><text:s/>3.709<text:s/></text:p>
          </table:table-cell>
          <table:table-cell office:value-type="float" office:value="8171" table:style-name="ce12">
            <text:p><text:s/>8.171<text:s/></text:p>
          </table:table-cell>
          <table:table-cell office:value-type="float" office:value="6380" table:style-name="ce12">
            <text:p><text:s/>6.380<text:s/></text:p>
          </table:table-cell>
          <table:table-cell office:value-type="float" office:value="14551" table:formula="msoxl:=G140+H140" table:style-name="ce13">
            <text:p><text:s/>14.5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CIÊNCIA, TECNOLOGIA E INOVAÇÃO</text:p>
          </table:table-cell>
          <table:table-cell office:value-type="string" table:style-name="ce11">
            <text:p>24101</text:p>
          </table:table-cell>
          <table:table-cell office:value-type="string" table:style-name="ce10">
            <text:p>MINISTÉRIO DA CIÊNCIA, TECNOLOGIA E INOVAÇÃO</text:p>
          </table:table-cell>
          <table:table-cell office:value-type="float" office:value="3640" table:style-name="ce12">
            <text:p><text:s/>3.640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665" table:style-name="ce12">
            <text:p><text:s/>4.665<text:s/></text:p>
          </table:table-cell>
          <table:table-cell office:value-type="float" office:value="3990" table:style-name="ce12">
            <text:p><text:s/>3.990<text:s/></text:p>
          </table:table-cell>
          <table:table-cell office:value-type="float" office:value="8655" table:formula="msoxl:=G141+H141" table:style-name="ce13">
            <text:p><text:s/>8.6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CULTURA</text:p>
          </table:table-cell>
          <table:table-cell office:value-type="string" table:style-name="ce11">
            <text:p>42101</text:p>
          </table:table-cell>
          <table:table-cell office:value-type="string" table:style-name="ce10">
            <text:p>MINISTÉRIO DA CULTURA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858" table:formula="msoxl:=G142+H142" table:style-name="ce13">
            <text:p><text:s/>85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DEFESA</text:p>
          </table:table-cell>
          <table:table-cell office:value-type="string" table:style-name="ce11">
            <text:p>52101</text:p>
          </table:table-cell>
          <table:table-cell office:value-type="string" table:style-name="ce10">
            <text:p>DIR DE ADMINISTRACAO E FINANCAS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09" table:formula="msoxl:=G143+H143" table:style-name="ce13">
            <text:p><text:s/>10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DEFESA</text:p>
          </table:table-cell>
          <table:table-cell office:value-type="string" table:style-name="ce11">
            <text:p>52101</text:p>
          </table:table-cell>
          <table:table-cell office:value-type="string" table:style-name="ce10">
            <text:p>DIVISAO DE RECURSOS HUMANOS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656" table:formula="msoxl:=G144+H144" table:style-name="ce13">
            <text:p><text:s/>65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DEFESA</text:p>
          </table:table-cell>
          <table:table-cell office:value-type="string" table:style-name="ce11">
            <text:p>52101</text:p>
          </table:table-cell>
          <table:table-cell office:value-type="string" table:style-name="ce10">
            <text:p>DIVISAO FINANCEIRA / ESG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8" table:formula="msoxl:=G145+H145" table:style-name="ce13">
            <text:p><text:s/>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DEFESA</text:p>
          </table:table-cell>
          <table:table-cell office:value-type="string" table:style-name="ce11">
            <text:p>52902</text:p>
          </table:table-cell>
          <table:table-cell office:value-type="string" table:style-name="ce10">
            <text:p>DIVISAO DE FINANCAS - HFA</text:p>
          </table:table-cell>
          <table:table-cell office:value-type="float" office:value="1211" table:style-name="ce12">
            <text:p><text:s/>1.211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2010" table:style-name="ce12">
            <text:p><text:s/>2.010<text:s/></text:p>
          </table:table-cell>
          <table:table-cell office:value-type="float" office:value="1959" table:style-name="ce12">
            <text:p><text:s/>1.959<text:s/></text:p>
          </table:table-cell>
          <table:table-cell office:value-type="float" office:value="3969" table:formula="msoxl:=G146+H146" table:style-name="ce13">
            <text:p><text:s/>3.96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EDUCAÇÃO</text:p>
          </table:table-cell>
          <table:table-cell office:value-type="string" table:style-name="ce11">
            <text:p>26101</text:p>
          </table:table-cell>
          <table:table-cell office:value-type="string" table:style-name="ce10">
            <text:p>MINISTÉRIO DA EDUCAÇÃO</text:p>
          </table:table-cell>
          <table:table-cell office:value-type="float" office:value="1099" table:style-name="ce12">
            <text:p><text:s/>1.09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956" table:style-name="ce12">
            <text:p><text:s/>956<text:s/></text:p>
          </table:table-cell>
          <table:table-cell office:value-type="float" office:value="1768" table:style-name="ce12">
            <text:p><text:s/>1.768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2725" table:formula="msoxl:=G147+H147" table:style-name="ce13">
            <text:p><text:s/>2.72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AC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style-name="ce12"/>
          <table:table-cell office:value-type="float" office:value="47" table:style-name="ce12">
            <text:p><text:s/>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9" table:formula="msoxl:=G148+H148" table:style-name="ce13">
            <text:p><text:s/>7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AL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597" table:formula="msoxl:=G149+H149" table:style-name="ce13">
            <text:p><text:s/>59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AM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06" table:formula="msoxl:=G150+H150" table:style-name="ce13">
            <text:p><text:s/>3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AP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07" table:formula="msoxl:=G151+H151" table:style-name="ce13">
            <text:p><text:s/>30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BA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192" table:formula="msoxl:=G152+H152" table:style-name="ce13">
            <text:p><text:s/>1.1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CE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1346" table:formula="msoxl:=G153+H153" table:style-name="ce13">
            <text:p><text:s/>1.34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DF</text:p>
          </table:table-cell>
          <table:table-cell office:value-type="float" office:value="2475" table:style-name="ce12">
            <text:p><text:s/>2.475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096" table:style-name="ce12">
            <text:p><text:s/>1.096<text:s/></text:p>
          </table:table-cell>
          <table:table-cell office:value-type="float" office:value="3773" table:style-name="ce12">
            <text:p><text:s/>3.773<text:s/></text:p>
          </table:table-cell>
          <table:table-cell office:value-type="float" office:value="2294" table:style-name="ce12">
            <text:p><text:s/>2.294<text:s/></text:p>
          </table:table-cell>
          <table:table-cell office:value-type="float" office:value="6067" table:formula="msoxl:=G154+H154" table:style-name="ce13">
            <text:p><text:s/>6.06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ES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995" table:formula="msoxl:=G155+H155" table:style-name="ce13">
            <text:p><text:s/>99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GO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780" table:formula="msoxl:=G156+H156" table:style-name="ce13">
            <text:p><text:s/>7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MA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435" table:formula="msoxl:=G157+H157" table:style-name="ce13">
            <text:p><text:s/>4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MG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910" table:style-name="ce12">
            <text:p><text:s/>1.910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2884" table:formula="msoxl:=G158+H158" table:style-name="ce13">
            <text:p><text:s/>2.88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MS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27" table:formula="msoxl:=G159+H159" table:style-name="ce13">
            <text:p><text:s/>3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MT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47" table:formula="msoxl:=G160+H160" table:style-name="ce13">
            <text:p><text:s/>3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PA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11" table:formula="msoxl:=G161+H161" table:style-name="ce13">
            <text:p><text:s/>5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PB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705" table:formula="msoxl:=G162+H162" table:style-name="ce13">
            <text:p><text:s/>70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PE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429" table:formula="msoxl:=G163+H163" table:style-name="ce13">
            <text:p><text:s/>1.42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PI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15" table:formula="msoxl:=G164+H164" table:style-name="ce13">
            <text:p><text:s/>41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PR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214" table:style-name="ce12">
            <text:p><text:s/>1.214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1856" table:formula="msoxl:=G165+H165" table:style-name="ce13">
            <text:p><text:s/>1.85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RJ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3752" table:style-name="ce12">
            <text:p><text:s/>3.752<text:s/></text:p>
          </table:table-cell>
          <table:table-cell office:value-type="float" office:value="1279" table:style-name="ce12">
            <text:p><text:s/>1.279<text:s/></text:p>
          </table:table-cell>
          <table:table-cell office:value-type="float" office:value="5031" table:formula="msoxl:=G166+H166" table:style-name="ce13">
            <text:p><text:s/>5.03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RN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618" table:formula="msoxl:=G167+H167" table:style-name="ce13">
            <text:p><text:s/>61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RO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320" table:formula="msoxl:=G168+H168" table:style-name="ce13">
            <text:p><text:s/>32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RR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11" table:formula="msoxl:=G169+H169" table:style-name="ce13">
            <text:p><text:s/>2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RS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162" table:style-name="ce12">
            <text:p><text:s/>1.162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1806" table:formula="msoxl:=G170+H170" table:style-name="ce13">
            <text:p><text:s/>1.80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SC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915" table:formula="msoxl:=G171+H171" table:style-name="ce13">
            <text:p><text:s/>91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SE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37" table:formula="msoxl:=G172+H172" table:style-name="ce13">
            <text:p><text:s/>4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1</text:p>
          </table:table-cell>
          <table:table-cell office:value-type="string" table:style-name="ce10">
            <text:p>SUPERINTENDENCIA DE ADMINISTRACAO MF/SP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187" table:style-name="ce12">
            <text:p><text:s/>3.187<text:s/></text:p>
          </table:table-cell>
          <table:table-cell office:value-type="float" office:value="1745" table:style-name="ce12">
            <text:p><text:s/>1.745<text:s/></text:p>
          </table:table-cell>
          <table:table-cell office:value-type="float" office:value="4932" table:formula="msoxl:=G173+H173" table:style-name="ce13">
            <text:p><text:s/>4.93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ARACAJU/SE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280" table:formula="msoxl:=G174+H174" table:style-name="ce13">
            <text:p><text:s/>2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BOA VISTA/RR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67" table:formula="msoxl:=G175+H175" table:style-name="ce13">
            <text:p><text:s/>16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CAMPO GRANDE/MS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596" table:formula="msoxl:=G176+H176" table:style-name="ce13">
            <text:p><text:s/>59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CUIABA/MT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319" table:formula="msoxl:=G177+H177" table:style-name="ce13">
            <text:p><text:s/>31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FLORIANOPOLIS/SC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450" table:formula="msoxl:=G178+H178" table:style-name="ce13">
            <text:p><text:s/>1.4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GOIANIA/GO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777" table:formula="msoxl:=G179+H179" table:style-name="ce13">
            <text:p><text:s/>7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JOAO PESSOA/PB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569" table:formula="msoxl:=G180+H180" table:style-name="ce13">
            <text:p><text:s/>56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MACAPA/AP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90" table:formula="msoxl:=G181+H181" table:style-name="ce13">
            <text:p><text:s/>19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MACEIO/AL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16" table:formula="msoxl:=G182+H182" table:style-name="ce13">
            <text:p><text:s/>31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MANAUS/AM</text:p>
          </table:table-cell>
          <table:table-cell office:value-type="float" office:value="396" table:style-name="ce12">
            <text:p><text:s/>39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531" table:formula="msoxl:=G183+H183" table:style-name="ce13">
            <text:p><text:s/>53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NATAL/RN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460" table:formula="msoxl:=G184+H184" table:style-name="ce13">
            <text:p><text:s/>4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PALMAS/TO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87" table:formula="msoxl:=G185+H185" table:style-name="ce13">
            <text:p><text:s/>18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PORTO VELHO/RO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29" table:formula="msoxl:=G186+H186" table:style-name="ce13">
            <text:p><text:s/>22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RIO BRANCO/AC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3" table:formula="msoxl:=G187+H187" table:style-name="ce13">
            <text:p><text:s/>11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SAO LUIS/MA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425" table:formula="msoxl:=G188+H188" table:style-name="ce13">
            <text:p><text:s/>42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TERESINA/PI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407" table:formula="msoxl:=G189+H189" table:style-name="ce13">
            <text:p><text:s/>40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DELEGACIA/RF/VITORIA/ES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673" table:formula="msoxl:=G190+H190" table:style-name="ce13">
            <text:p><text:s/>6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RF/SECRETARIA DA RECEITA FEDERAL/MF</text:p>
          </table:table-cell>
          <table:table-cell office:value-type="float" office:value="1087" table:style-name="ce12">
            <text:p><text:s/>1.08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395" table:formula="msoxl:=G191+H191" table:style-name="ce13">
            <text:p><text:s/>1.39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UP REGIONAL RECEITA FEDERAL/10A.RF/SRF</text:p>
          </table:table-cell>
          <table:table-cell office:value-type="float" office:value="1746" table:style-name="ce12">
            <text:p><text:s/>1.74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89" table:style-name="ce12">
            <text:p><text:s/>1.189<text:s/></text:p>
          </table:table-cell>
          <table:table-cell office:value-type="float" office:value="1345" table:style-name="ce12">
            <text:p><text:s/>1.345<text:s/></text:p>
          </table:table-cell>
          <table:table-cell office:value-type="float" office:value="2534" table:formula="msoxl:=G192+H192" table:style-name="ce13">
            <text:p><text:s/>2.53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UP REGIONAL RECEITA FEDERAL/1A.RF/SRF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837" table:formula="msoxl:=G193+H193" table:style-name="ce13">
            <text:p><text:s/>8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UP REGIONAL RECEITA FEDERAL/2A.RF/SRF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759" table:formula="msoxl:=G194+H194" table:style-name="ce13">
            <text:p><text:s/>75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UP REGIONAL RECEITA FEDERAL/3A.RF/SRF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1267" table:formula="msoxl:=G195+H195" table:style-name="ce13">
            <text:p><text:s/>1.26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UP REGIONAL RECEITA FEDERAL/4A.RF/SRF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151" table:formula="msoxl:=G196+H196" table:style-name="ce13">
            <text:p><text:s/>1.1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UP REGIONAL RECEITA FEDERAL/5A.RF/SRF</text:p>
          </table:table-cell>
          <table:table-cell office:value-type="float" office:value="1115" table:style-name="ce12">
            <text:p><text:s/>1.115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577" table:formula="msoxl:=G197+H197" table:style-name="ce13">
            <text:p><text:s/>1.57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UP REGIONAL RECEITA FEDERAL/6A.RF/SRF</text:p>
          </table:table-cell>
          <table:table-cell office:value-type="float" office:value="2013" table:style-name="ce12">
            <text:p><text:s/>2.01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423" table:style-name="ce12">
            <text:p><text:s/>1.423<text:s/></text:p>
          </table:table-cell>
          <table:table-cell office:value-type="float" office:value="1761" table:style-name="ce12">
            <text:p><text:s/>1.761<text:s/></text:p>
          </table:table-cell>
          <table:table-cell office:value-type="float" office:value="3184" table:formula="msoxl:=G198+H198" table:style-name="ce13">
            <text:p><text:s/>3.18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UP REGIONAL RECEITA FEDERAL/7A.RF/SRF</text:p>
          </table:table-cell>
          <table:table-cell office:value-type="float" office:value="2822" table:style-name="ce12">
            <text:p><text:s/>2.82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1765" table:style-name="ce12">
            <text:p><text:s/>1.765<text:s/></text:p>
          </table:table-cell>
          <table:table-cell office:value-type="float" office:value="1567" table:style-name="ce12">
            <text:p><text:s/>1.567<text:s/></text:p>
          </table:table-cell>
          <table:table-cell office:value-type="float" office:value="3332" table:formula="msoxl:=G199+H199" table:style-name="ce13">
            <text:p><text:s/>3.33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UP REGIONAL RECEITA FEDERAL/8A.RF/SRF</text:p>
          </table:table-cell>
          <table:table-cell office:value-type="float" office:value="5462" table:style-name="ce12">
            <text:p><text:s/>5.462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851" table:style-name="ce12">
            <text:p><text:s/>3.851<text:s/></text:p>
          </table:table-cell>
          <table:table-cell office:value-type="float" office:value="4016" table:style-name="ce12">
            <text:p><text:s/>4.016<text:s/></text:p>
          </table:table-cell>
          <table:table-cell office:value-type="float" office:value="7867" table:formula="msoxl:=G200+H200" table:style-name="ce13">
            <text:p><text:s/>7.86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FAZENDA</text:p>
          </table:table-cell>
          <table:table-cell office:value-type="string" table:style-name="ce11">
            <text:p>25103</text:p>
          </table:table-cell>
          <table:table-cell office:value-type="string" table:style-name="ce10">
            <text:p>SUP REGIONAL RECEITA FEDERAL/9A.RF/SRF</text:p>
          </table:table-cell>
          <table:table-cell office:value-type="float" office:value="1560" table:style-name="ce12">
            <text:p><text:s/>1.56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117" table:style-name="ce12">
            <text:p><text:s/>1.117<text:s/></text:p>
          </table:table-cell>
          <table:table-cell office:value-type="float" office:value="1995" table:formula="msoxl:=G201+H201" table:style-name="ce13">
            <text:p><text:s/>1.99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INTEGRAÇÃO NACIONAL</text:p>
          </table:table-cell>
          <table:table-cell office:value-type="string" table:style-name="ce11">
            <text:p>53101</text:p>
          </table:table-cell>
          <table:table-cell office:value-type="string" table:style-name="ce10">
            <text:p>MINISTÉRIO DA INTEGRAÇÃO NACIONAL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526" table:formula="msoxl:=G202+H202" table:style-name="ce13">
            <text:p><text:s/>5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JUSTIÇA</text:p>
          </table:table-cell>
          <table:table-cell office:value-type="string" table:style-name="ce11">
            <text:p>30101</text:p>
          </table:table-cell>
          <table:table-cell office:value-type="string" table:style-name="ce10">
            <text:p>COORDENACAO GERAL DE RECURSOS HUMANOS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436" table:style-name="ce12">
            <text:p><text:s/>1.436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2255" table:formula="msoxl:=G203+H203" table:style-name="ce13">
            <text:p><text:s/>2.25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JUSTIÇA</text:p>
          </table:table-cell>
          <table:table-cell office:value-type="string" table:style-name="ce11">
            <text:p>30101</text:p>
          </table:table-cell>
          <table:table-cell office:value-type="string" table:style-name="ce10">
            <text:p>DEPEN/MJ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1661" table:formula="msoxl:=G204+H204" table:style-name="ce13">
            <text:p><text:s/>1.66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JUSTIÇA</text:p>
          </table:table-cell>
          <table:table-cell office:value-type="string" table:style-name="ce11">
            <text:p>30103</text:p>
          </table:table-cell>
          <table:table-cell office:value-type="string" table:style-name="ce10">
            <text:p>COORDENAÃ├O DE RECURSOS HUMANOS</text:p>
          </table:table-cell>
          <table:table-cell office:value-type="float" office:value="457" table:style-name="ce12">
            <text:p><text:s/>45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729" table:formula="msoxl:=G205+H205" table:style-name="ce13">
            <text:p><text:s/>72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JUSTIÇA</text:p>
          </table:table-cell>
          <table:table-cell office:value-type="string" table:style-name="ce11">
            <text:p>67101</text:p>
          </table:table-cell>
          <table:table-cell office:value-type="string" table:style-name="ce10">
            <text:p>SEPPIR/PR(UPAG SOB A RESPONS.DA CGRH/MJ)</text:p>
          </table:table-cell>
          <table:table-cell office:value-type="float" office:value="43" table:style-name="ce12">
            <text:p><text:s/>43<text:s/></text:p>
          </table:table-cell>
          <table:table-cell table:style-name="ce12"/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formula="msoxl:=G206+H206" table:style-name="ce13">
            <text:p><text:s/>2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PREVIDÊNCIA SOCIAL</text:p>
          </table:table-cell>
          <table:table-cell office:value-type="string" table:style-name="ce11">
            <text:p>33101</text:p>
          </table:table-cell>
          <table:table-cell office:value-type="string" table:style-name="ce10">
            <text:p>MINISTÉRIO DA PREVIDÊNCIA SOCIAL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1514" table:style-name="ce12">
            <text:p><text:s/>1.514<text:s/></text:p>
          </table:table-cell>
          <table:table-cell office:value-type="float" office:value="1067" table:style-name="ce12">
            <text:p><text:s/>1.067<text:s/></text:p>
          </table:table-cell>
          <table:table-cell office:value-type="float" office:value="2581" table:formula="msoxl:=G207+H207" table:style-name="ce13">
            <text:p><text:s/>2.58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 SAÚDE</text:p>
          </table:table-cell>
          <table:table-cell office:value-type="string" table:style-name="ce11">
            <text:p>36901</text:p>
          </table:table-cell>
          <table:table-cell office:value-type="string" table:style-name="ce10">
            <text:p>MINISTÉRIO DA SAÚDE</text:p>
          </table:table-cell>
          <table:table-cell office:value-type="float" office:value="62563" table:style-name="ce12">
            <text:p><text:s/>62.563<text:s/></text:p>
          </table:table-cell>
          <table:table-cell office:value-type="float" office:value="5992" table:style-name="ce12">
            <text:p><text:s/>5.992<text:s/></text:p>
          </table:table-cell>
          <table:table-cell office:value-type="float" office:value="38864" table:style-name="ce12">
            <text:p><text:s/>38.864<text:s/></text:p>
          </table:table-cell>
          <table:table-cell office:value-type="float" office:value="102081" table:style-name="ce12">
            <text:p><text:s/>102.081<text:s/></text:p>
          </table:table-cell>
          <table:table-cell office:value-type="float" office:value="76543" table:style-name="ce12">
            <text:p><text:s/>76.543<text:s/></text:p>
          </table:table-cell>
          <table:table-cell office:value-type="float" office:value="178624" table:formula="msoxl:=G208+H208" table:style-name="ce13">
            <text:p><text:s/>178.62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S CIDADES</text:p>
          </table:table-cell>
          <table:table-cell office:value-type="string" table:style-name="ce11">
            <text:p>56101</text:p>
          </table:table-cell>
          <table:table-cell office:value-type="string" table:style-name="ce10">
            <text:p>MINISTÉRIO DAS CIDADES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93" table:formula="msoxl:=G209+H209" table:style-name="ce13">
            <text:p><text:s/>39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S COMUNICAÇÕES</text:p>
          </table:table-cell>
          <table:table-cell office:value-type="string" table:style-name="ce11">
            <text:p>41101</text:p>
          </table:table-cell>
          <table:table-cell office:value-type="string" table:style-name="ce10">
            <text:p>MINISTÉRIO DAS COMUNICAÇÕES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1606" table:style-name="ce12">
            <text:p><text:s/>1.60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817" table:formula="msoxl:=G210+H210" table:style-name="ce13">
            <text:p><text:s/>1.81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AS RELAÇÕES EXTERIORES</text:p>
          </table:table-cell>
          <table:table-cell office:value-type="string" table:style-name="ce11">
            <text:p>35101</text:p>
          </table:table-cell>
          <table:table-cell office:value-type="string" table:style-name="ce10">
            <text:p>MINISTÉRIO DAS RELAÇÕES EXTERIORES</text:p>
          </table:table-cell>
          <table:table-cell office:value-type="float" office:value="1226" table:style-name="ce12">
            <text:p><text:s/>1.22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687" table:formula="msoxl:=G211+H211" table:style-name="ce13">
            <text:p><text:s/>68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E MINAS E ENERGIA</text:p>
          </table:table-cell>
          <table:table-cell office:value-type="string" table:style-name="ce11">
            <text:p>32101</text:p>
          </table:table-cell>
          <table:table-cell office:value-type="string" table:style-name="ce10">
            <text:p>MINISTÉRIO DE MINAS E ENERGIA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1196" table:style-name="ce12">
            <text:p><text:s/>1.196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2024" table:formula="msoxl:=G212+H212" table:style-name="ce13">
            <text:p><text:s/>2.02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E PESCA E AQUICULTURA</text:p>
          </table:table-cell>
          <table:table-cell office:value-type="string" table:style-name="ce11">
            <text:p>58101</text:p>
          </table:table-cell>
          <table:table-cell office:value-type="string" table:style-name="ce10">
            <text:p>MINISTÉRIO DE PESCA E AQUICULTURA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91" table:formula="msoxl:=G213+H213" table:style-name="ce13">
            <text:p><text:s/>19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DESENV., INDÚSTRIA E COMÉRCIO EXTERIOR</text:p>
          </table:table-cell>
          <table:table-cell office:value-type="string" table:style-name="ce11">
            <text:p>28101</text:p>
          </table:table-cell>
          <table:table-cell office:value-type="string" table:style-name="ce10">
            <text:p>MINISTÉRIO DO DESENV., INDÚSTRIA E COMÉRCIO EXTERIOR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1137" table:formula="msoxl:=G214+H214" table:style-name="ce13">
            <text:p><text:s/>1.13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DESENVOLVIMENTO AGRÁRIO</text:p>
          </table:table-cell>
          <table:table-cell office:value-type="string" table:style-name="ce11">
            <text:p>49101</text:p>
          </table:table-cell>
          <table:table-cell office:value-type="string" table:style-name="ce10">
            <text:p>MINISTÉRIO DO DESENVOLVIMENTO AGRÁRIO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492" table:formula="msoxl:=G215+H215" table:style-name="ce13">
            <text:p><text:s/>49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DESENVOLVIMENTO SOCIAL E COMBATE À FOME</text:p>
          </table:table-cell>
          <table:table-cell office:value-type="string" table:style-name="ce11">
            <text:p>55101</text:p>
          </table:table-cell>
          <table:table-cell office:value-type="string" table:style-name="ce10">
            <text:p>MINISTÉRIO DO DESENVOLVIMENTO SOCIAL E COMBATE À FOME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642" table:formula="msoxl:=G216+H216" table:style-name="ce13">
            <text:p><text:s/>64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ESPORTE</text:p>
          </table:table-cell>
          <table:table-cell office:value-type="string" table:style-name="ce11">
            <text:p>51101</text:p>
          </table:table-cell>
          <table:table-cell office:value-type="string" table:style-name="ce10">
            <text:p>MINISTÉRIO DO ESPORTE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63" table:formula="msoxl:=G217+H217" table:style-name="ce13">
            <text:p><text:s/>26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MEIO AMBIENTE</text:p>
          </table:table-cell>
          <table:table-cell office:value-type="string" table:style-name="ce11">
            <text:p>44101</text:p>
          </table:table-cell>
          <table:table-cell office:value-type="string" table:style-name="ce10">
            <text:p>DIVISAO DE PAGAMENTO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827" table:formula="msoxl:=G218+H218" table:style-name="ce13">
            <text:p><text:s/>8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MEIO AMBIENTE</text:p>
          </table:table-cell>
          <table:table-cell office:value-type="string" table:style-name="ce11">
            <text:p>44102</text:p>
          </table:table-cell>
          <table:table-cell office:value-type="string" table:style-name="ce10">
            <text:p>SERVIÃO FLORESTAL BRASILEIRO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6" table:formula="msoxl:=G219+H219" table:style-name="ce13">
            <text:p><text:s/>17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PLANEJAMENTO, ORÇAMENTO E GESTÃO</text:p>
          </table:table-cell>
          <table:table-cell office:value-type="string" table:style-name="ce11">
            <text:p>47101</text:p>
          </table:table-cell>
          <table:table-cell office:value-type="string" table:style-name="ce10">
            <text:p>CGGES/DEPEX-BSB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2428" table:style-name="ce12">
            <text:p><text:s/>2.428<text:s/></text:p>
          </table:table-cell>
          <table:table-cell office:value-type="float" office:value="1340" table:style-name="ce12">
            <text:p><text:s/>1.340<text:s/></text:p>
          </table:table-cell>
          <table:table-cell office:value-type="float" office:value="3768" table:formula="msoxl:=G220+H220" table:style-name="ce13">
            <text:p><text:s/>3.7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PLANEJAMENTO, ORÇAMENTO E GESTÃO</text:p>
          </table:table-cell>
          <table:table-cell office:value-type="string" table:style-name="ce11">
            <text:p>47101</text:p>
          </table:table-cell>
          <table:table-cell office:value-type="string" table:style-name="ce10">
            <text:p>COORDENACAO-GERAL GESTAO DE PESSOAS-SPOA</text:p>
          </table:table-cell>
          <table:table-cell office:value-type="float" office:value="4776" table:style-name="ce12">
            <text:p><text:s/>4.776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1850" table:style-name="ce12">
            <text:p><text:s/>1.850<text:s/></text:p>
          </table:table-cell>
          <table:table-cell office:value-type="float" office:value="3463" table:style-name="ce12">
            <text:p><text:s/>3.463<text:s/></text:p>
          </table:table-cell>
          <table:table-cell office:value-type="float" office:value="3336" table:style-name="ce12">
            <text:p><text:s/>3.336<text:s/></text:p>
          </table:table-cell>
          <table:table-cell office:value-type="float" office:value="6799" table:formula="msoxl:=G221+H221" table:style-name="ce13">
            <text:p><text:s/>6.79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PLANEJAMENTO, ORÇAMENTO E GESTÃO</text:p>
          </table:table-cell>
          <table:table-cell office:value-type="string" table:style-name="ce11">
            <text:p>47101</text:p>
          </table:table-cell>
          <table:table-cell office:value-type="string" table:style-name="ce10">
            <text:p>EX-DELEGACIA ESTADUAL DO MIN.DA EDUCAÃAO</text:p>
          </table:table-cell>
          <table:table-cell table:number-columns-repeated="3" table:style-name="ce12"/>
          <table:table-cell office:value-type="float" office:value="365" table:style-name="ce12">
            <text:p><text:s/>36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83" table:formula="msoxl:=G222+H222" table:style-name="ce13">
            <text:p><text:s/>48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PLANEJAMENTO, ORÇAMENTO E GESTÃO</text:p>
          </table:table-cell>
          <table:table-cell office:value-type="string" table:style-name="ce11">
            <text:p>47101a</text:p>
          </table:table-cell>
          <table:table-cell office:value-type="string" table:style-name="ce10">
            <text:p>ANISTIADOS POLITICOS - COBIN</text:p>
          </table:table-cell>
          <table:table-cell table:number-columns-repeated="3" table:style-name="ce12"/>
          <table:table-cell office:value-type="float" office:value="119" table:style-name="ce12">
            <text:p><text:s/>11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15" table:formula="msoxl:=G223+H223" table:style-name="ce13">
            <text:p><text:s/>21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TRABALHO E EMPREGO</text:p>
          </table:table-cell>
          <table:table-cell office:value-type="string" table:style-name="ce11">
            <text:p>38101</text:p>
          </table:table-cell>
          <table:table-cell office:value-type="string" table:style-name="ce10">
            <text:p>MINISTÉRIO DO TRABALHO E EMPREGO</text:p>
          </table:table-cell>
          <table:table-cell office:value-type="float" office:value="7347" table:style-name="ce12">
            <text:p><text:s/>7.347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3798" table:style-name="ce12">
            <text:p><text:s/>3.798<text:s/></text:p>
          </table:table-cell>
          <table:table-cell office:value-type="float" office:value="11130" table:style-name="ce12">
            <text:p><text:s/>11.130<text:s/></text:p>
          </table:table-cell>
          <table:table-cell office:value-type="float" office:value="9674" table:style-name="ce12">
            <text:p><text:s/>9.674<text:s/></text:p>
          </table:table-cell>
          <table:table-cell office:value-type="float" office:value="20804" table:formula="msoxl:=G224+H224" table:style-name="ce13">
            <text:p><text:s/>20.80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 TURISMO</text:p>
          </table:table-cell>
          <table:table-cell office:value-type="string" table:style-name="ce11">
            <text:p>54101</text:p>
          </table:table-cell>
          <table:table-cell office:value-type="string" table:style-name="ce10">
            <text:p>MINISTÉRIO DO TURISMO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08" table:formula="msoxl:=G225+H225" table:style-name="ce13">
            <text:p><text:s/>30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NISTÉRIO DOS TRANSPORTES</text:p>
          </table:table-cell>
          <table:table-cell office:value-type="string" table:style-name="ce11">
            <text:p>39101</text:p>
          </table:table-cell>
          <table:table-cell office:value-type="string" table:style-name="ce10">
            <text:p>MINISTÉRIO DOS TRANSPORTES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19" table:style-name="ce12">
            <text:p><text:s/>1.119<text:s/></text:p>
          </table:table-cell>
          <table:table-cell office:value-type="float" office:value="15254" table:style-name="ce12">
            <text:p><text:s/>15.254<text:s/></text:p>
          </table:table-cell>
          <table:table-cell office:value-type="float" office:value="4695" table:style-name="ce12">
            <text:p><text:s/>4.695<text:s/></text:p>
          </table:table-cell>
          <table:table-cell office:value-type="float" office:value="19949" table:formula="msoxl:=G226+H226" table:style-name="ce13">
            <text:p><text:s/>19.94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ÊNCIA DA REPÚBLICA</text:p>
          </table:table-cell>
          <table:table-cell office:value-type="string" table:style-name="ce11">
            <text:p>20101</text:p>
          </table:table-cell>
          <table:table-cell office:value-type="string" table:style-name="ce10">
            <text:p>COORD-GERAL DE GEST DE INFORM FUNCIONAIS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582" table:formula="msoxl:=G227+H227" table:style-name="ce13">
            <text:p><text:s/>58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ÊNCIA DA REPÚBLICA</text:p>
          </table:table-cell>
          <table:table-cell office:value-type="string" table:style-name="ce11">
            <text:p>20204</text:p>
          </table:table-cell>
          <table:table-cell office:value-type="string" table:style-name="ce10">
            <text:p>COORD-GERAL PLANEJ, ORÃ E ADMINISTRAÃ├O</text:p>
          </table:table-cell>
          <table:table-cell office:value-type="float" office:value="9" table:style-name="ce12">
            <text:p><text:s/>9<text:s/></text:p>
          </table:table-cell>
          <table:table-cell table:style-name="ce12"/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formula="msoxl:=G228+H228" table:style-name="ce13">
            <text:p><text:s/>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ÊNCIA DA REPÚBLICA</text:p>
          </table:table-cell>
          <table:table-cell office:value-type="string" table:style-name="ce11">
            <text:p>20927</text:p>
          </table:table-cell>
          <table:table-cell office:value-type="string" table:style-name="ce10">
            <text:p>COORDENACAO DE GESTAO DE PESSOAS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1320" table:formula="msoxl:=G229+H229" table:style-name="ce13">
            <text:p><text:s/>1.32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ÊNCIA DA REPÚBLICA</text:p>
          </table:table-cell>
          <table:table-cell office:value-type="string" table:style-name="ce11">
            <text:p>62101</text:p>
          </table:table-cell>
          <table:table-cell office:value-type="string" table:style-name="ce10">
            <text:p>COORD GER GEST PESS REC LOG/DAI/SE/SAC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9" table:formula="msoxl:=G230+H230" table:style-name="ce13">
            <text:p><text:s/>5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ÊNCIA DA REPÚBLICA</text:p>
          </table:table-cell>
          <table:table-cell office:value-type="string" table:style-name="ce11">
            <text:p>64101</text:p>
          </table:table-cell>
          <table:table-cell office:value-type="string" table:style-name="ce10">
            <text:p>SECRETARIA DE DIREITOS HUMANOS - SDH/PR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4" table:formula="msoxl:=G231+H231" table:style-name="ce13">
            <text:p><text:s/>6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ÊNCIA DA REPÚBLICA</text:p>
          </table:table-cell>
          <table:table-cell office:value-type="string" table:style-name="ce11">
            <text:p>65101</text:p>
          </table:table-cell>
          <table:table-cell office:value-type="string" table:style-name="ce10">
            <text:p>SEC DE POLITICAS PARA AS MULHERES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5" table:formula="msoxl:=G232+H232" table:style-name="ce13">
            <text:p><text:s/>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ESIDÊNCIA DA REPÚBLICA</text:p>
          </table:table-cell>
          <table:table-cell office:value-type="string" table:style-name="ce11">
            <text:p>68101</text:p>
          </table:table-cell>
          <table:table-cell office:value-type="string" table:style-name="ce10">
            <text:p>COORD. GERAL DE ADMINISTRAÃ├O INTERNA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4" table:formula="msoxl:=G233+H233" table:style-name="ce13">
            <text:p><text:s/>12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DA ZONA FRANCA DE MANAUS</text:p>
          </table:table-cell>
          <table:table-cell office:value-type="string" table:style-name="ce11">
            <text:p>28233</text:p>
          </table:table-cell>
          <table:table-cell office:value-type="string" table:style-name="ce10">
            <text:p>SUPERINTENDÊNCIA DA ZONA FRANCA DE MANAUS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007" table:formula="msoxl:=G234+H234" table:style-name="ce13">
            <text:p><text:s/>1.00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DE DESENVOLVIMENTO DO CENTRO OESTE</text:p>
          </table:table-cell>
          <table:table-cell office:value-type="string" table:style-name="ce11">
            <text:p>53207</text:p>
          </table:table-cell>
          <table:table-cell office:value-type="string" table:style-name="ce10">
            <text:p>SUPERINTENDÊNCIA DE DESENVOLVIMENTO DO CENTRO OESTE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6" table:formula="msoxl:=G235+H235" table:style-name="ce13">
            <text:p><text:s/>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DE SEGUROS PRIVADOS</text:p>
          </table:table-cell>
          <table:table-cell office:value-type="string" table:style-name="ce11">
            <text:p>25208</text:p>
          </table:table-cell>
          <table:table-cell office:value-type="string" table:style-name="ce10">
            <text:p>SUPERINTENDÊNCIA DE SEGUROS PRIVADOS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658" table:formula="msoxl:=G236+H236" table:style-name="ce13">
            <text:p><text:s/>65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DO DESENVOLVIMENTO DA AMAZÔNIA</text:p>
          </table:table-cell>
          <table:table-cell office:value-type="string" table:style-name="ce11">
            <text:p>53202</text:p>
          </table:table-cell>
          <table:table-cell office:value-type="string" table:style-name="ce10">
            <text:p>SUPERINTENDÊNCIA DO DESENVOLVIMENTO DA AMAZÔNIA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2" table:style-name="ce12">
            <text:p><text:s/>72<text:s/></text:p>
          </table:table-cell>
          <table:table-cell table:number-columns-repeated="2" table:style-name="ce12"/>
          <table:table-cell office:value-type="float" office:value="0" table:formula="msoxl:=G237+H237" table:style-name="ce13">
            <text:p><text:s/>-0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DO DESENVOLVIMENTO DO NORDESTE</text:p>
          </table:table-cell>
          <table:table-cell office:value-type="string" table:style-name="ce11">
            <text:p>53203</text:p>
          </table:table-cell>
          <table:table-cell office:value-type="string" table:style-name="ce10">
            <text:p>SUPERINTENDÊNCIA DO DESENVOLVIMENTO DO NORDESTE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83" table:formula="msoxl:=G238+H238" table:style-name="ce13">
            <text:p><text:s/>28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INTENDÊNCIA NACIONAL DE PREVIDÊNCIA COMPLEMENTAR</text:p>
          </table:table-cell>
          <table:table-cell office:value-type="string" table:style-name="ce11">
            <text:p>33206</text:p>
          </table:table-cell>
          <table:table-cell office:value-type="string" table:style-name="ce10">
            <text:p>SUPERINTENDÊNCIA NACIONAL DE PREVIDÊNCIA COMPLEMENTAR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43" table:formula="msoxl:=G239+H239" table:style-name="ce13">
            <text:p><text:s/>14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.FED.VALES DO JEQUITINHONHA E MUCURI</text:p>
          </table:table-cell>
          <table:table-cell office:value-type="string" table:style-name="ce11">
            <text:p>26255</text:p>
          </table:table-cell>
          <table:table-cell office:value-type="string" table:style-name="ce10">
            <text:p>UNI.FED.VALES DO JEQUITINHONHA E MUCURI</text:p>
          </table:table-cell>
          <table:table-cell office:value-type="float" office:value="1243" table:style-name="ce12">
            <text:p><text:s/>1.243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33" table:style-name="ce12">
            <text:p><text:s/>1.033<text:s/></text:p>
          </table:table-cell>
          <table:table-cell office:value-type="float" office:value="1094" table:style-name="ce12">
            <text:p><text:s/>1.094<text:s/></text:p>
          </table:table-cell>
          <table:table-cell office:value-type="float" office:value="2127" table:formula="msoxl:=G240+H240" table:style-name="ce13">
            <text:p><text:s/>2.1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 FEDERAL DE MATO GROSSO DO SUL</text:p>
          </table:table-cell>
          <table:table-cell office:value-type="string" table:style-name="ce11">
            <text:p>26283</text:p>
          </table:table-cell>
          <table:table-cell office:value-type="string" table:style-name="ce10">
            <text:p>DIPG/CAP/PROGEP</text:p>
          </table:table-cell>
          <table:table-cell office:value-type="float" office:value="3306" table:style-name="ce12">
            <text:p><text:s/>3.306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565" table:style-name="ce12">
            <text:p><text:s/>3.565<text:s/></text:p>
          </table:table-cell>
          <table:table-cell office:value-type="float" office:value="3130" table:style-name="ce12">
            <text:p><text:s/>3.130<text:s/></text:p>
          </table:table-cell>
          <table:table-cell office:value-type="float" office:value="6695" table:formula="msoxl:=G241+H241" table:style-name="ce13">
            <text:p><text:s/>6.69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 FEDERAL DO RECONCAVO DA BAHIA</text:p>
          </table:table-cell>
          <table:table-cell office:value-type="string" table:style-name="ce11">
            <text:p>26351</text:p>
          </table:table-cell>
          <table:table-cell office:value-type="string" table:style-name="ce10">
            <text:p>COORD ADMINISTRACAO DE PESSOAL</text:p>
          </table:table-cell>
          <table:table-cell office:value-type="float" office:value="1424" table:style-name="ce12">
            <text:p><text:s/>1.42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747" table:formula="msoxl:=G242+H242" table:style-name="ce13">
            <text:p><text:s/>1.74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 FEDERAL RURAL DO RIO DE JANEIRO</text:p>
          </table:table-cell>
          <table:table-cell office:value-type="string" table:style-name="ce11">
            <text:p>26249</text:p>
          </table:table-cell>
          <table:table-cell office:value-type="string" table:style-name="ce10">
            <text:p>UNIV. FEDERAL RURAL DO RIO DE JANEIRO</text:p>
          </table:table-cell>
          <table:table-cell office:value-type="float" office:value="2397" table:style-name="ce12">
            <text:p><text:s/>2.397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1579" table:style-name="ce12">
            <text:p><text:s/>1.579<text:s/></text:p>
          </table:table-cell>
          <table:table-cell office:value-type="float" office:value="1962" table:style-name="ce12">
            <text:p><text:s/>1.962<text:s/></text:p>
          </table:table-cell>
          <table:table-cell office:value-type="float" office:value="1511" table:style-name="ce12">
            <text:p><text:s/>1.511<text:s/></text:p>
          </table:table-cell>
          <table:table-cell office:value-type="float" office:value="3473" table:formula="msoxl:=G243+H243" table:style-name="ce13">
            <text:p><text:s/>3.4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.FED. DA INTEGRACAO LATINO-AMERICANA</text:p>
          </table:table-cell>
          <table:table-cell office:value-type="string" table:style-name="ce11">
            <text:p>26267</text:p>
          </table:table-cell>
          <table:table-cell office:value-type="string" table:style-name="ce10">
            <text:p>UNIV.FED. DA INTEGRACAO LATINO-AMERICANA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598" table:formula="msoxl:=G244+H244" table:style-name="ce13">
            <text:p><text:s/>59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. TECNOLÓGICA FEDERAL DO PARANÁ</text:p>
          </table:table-cell>
          <table:table-cell office:value-type="string" table:style-name="ce11">
            <text:p>26258</text:p>
          </table:table-cell>
          <table:table-cell office:value-type="string" table:style-name="ce10">
            <text:p>UNIVERS. TECNOLÓGICA FEDERAL DO PARANÁ</text:p>
          </table:table-cell>
          <table:table-cell office:value-type="float" office:value="3674" table:style-name="ce12">
            <text:p><text:s/>3.674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3767" table:style-name="ce12">
            <text:p><text:s/>3.767<text:s/></text:p>
          </table:table-cell>
          <table:table-cell office:value-type="float" office:value="4268" table:style-name="ce12">
            <text:p><text:s/>4.268<text:s/></text:p>
          </table:table-cell>
          <table:table-cell office:value-type="float" office:value="8035" table:formula="msoxl:=G245+H245" table:style-name="ce13">
            <text:p><text:s/>8.03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DA INTEGRAÇÃO INTERNACIONAL DA LUSOFONIA AFRO-BRASILEIRA</text:p>
          </table:table-cell>
          <table:table-cell office:value-type="string" table:style-name="ce11">
            <text:p>26442</text:p>
          </table:table-cell>
          <table:table-cell office:value-type="string" table:style-name="ce10">
            <text:p>UNIVERSIDADE DA INTEGRAÇÃO INTERNACIONAL DA LUSOFONIA AFRO-BRASILEIRA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80" table:formula="msoxl:=G246+H246" table:style-name="ce13">
            <text:p><text:s/>4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DO RIO DE JANEIRO</text:p>
          </table:table-cell>
          <table:table-cell office:value-type="string" table:style-name="ce11">
            <text:p>26269</text:p>
          </table:table-cell>
          <table:table-cell office:value-type="string" table:style-name="ce10">
            <text:p>SEC.PAG.PESSOAL/DAP/DGPA/PROGEPE</text:p>
          </table:table-cell>
          <table:table-cell office:value-type="float" office:value="1398" table:style-name="ce12">
            <text:p><text:s/>1.39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653" table:formula="msoxl:=G247+H247" table:style-name="ce13">
            <text:p><text:s/>6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DO RIO DE JANEIRO</text:p>
          </table:table-cell>
          <table:table-cell office:value-type="string" table:style-name="ce11">
            <text:p>26391</text:p>
          </table:table-cell>
          <table:table-cell office:value-type="string" table:style-name="ce10">
            <text:p>DIRECAO DO HUGG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51" table:formula="msoxl:=G248+H248" table:style-name="ce13">
            <text:p><text:s/>2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string" table:style-name="ce11">
            <text:p>26243</text:p>
          </table:table-cell>
          <table:table-cell office:value-type="string" table:style-name="ce10">
            <text:p>DIRETORIA DE ADMINISTRACAO DE PESSOAL</text:p>
          </table:table-cell>
          <table:table-cell office:value-type="float" office:value="4398" table:style-name="ce12">
            <text:p><text:s/>4.398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5873" table:style-name="ce12">
            <text:p><text:s/>5.873<text:s/></text:p>
          </table:table-cell>
          <table:table-cell office:value-type="float" office:value="4179" table:style-name="ce12">
            <text:p><text:s/>4.179<text:s/></text:p>
          </table:table-cell>
          <table:table-cell office:value-type="float" office:value="10052" table:formula="msoxl:=G249+H249" table:style-name="ce13">
            <text:p><text:s/>10.0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string" table:style-name="ce11">
            <text:p>26374</text:p>
          </table:table-cell>
          <table:table-cell office:value-type="string" table:style-name="ce10">
            <text:p>HOSPITAL DE PEDIATRIA</text:p>
          </table:table-cell>
          <table:table-cell table:number-columns-repeated="3" table:style-name="ce12"/>
          <table:table-cell office:value-type="float" office:value="1" table:style-name="ce12">
            <text:p><text:s/>1<text:s/></text:p>
          </table:table-cell>
          <table:table-cell table:style-name="ce12"/>
          <table:table-cell office:value-type="float" office:value="1" table:formula="msoxl:=G250+H250" table:style-name="ce13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string" table:style-name="ce11">
            <text:p>26374</text:p>
          </table:table-cell>
          <table:table-cell office:value-type="string" table:style-name="ce10">
            <text:p>HOSPITAL MATERNIDADE ANA BEZERRA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2" table:formula="msoxl:=G251+H251" table:style-name="ce13">
            <text:p><text:s/>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string" table:style-name="ce11">
            <text:p>26374</text:p>
          </table:table-cell>
          <table:table-cell office:value-type="string" table:style-name="ce10">
            <text:p>HOSPITAL UNIVERSITARIO ONOFRE LOPES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860" table:formula="msoxl:=G252+H252" table:style-name="ce13">
            <text:p><text:s/>8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NORTE</text:p>
          </table:table-cell>
          <table:table-cell office:value-type="string" table:style-name="ce11">
            <text:p>26374</text:p>
          </table:table-cell>
          <table:table-cell office:value-type="string" table:style-name="ce10">
            <text:p>MATERNIDADE ESCOLA JANUARIO CICCO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388" table:formula="msoxl:=G253+H253" table:style-name="ce13">
            <text:p><text:s/>38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DO RIO GRANDE DO SUL</text:p>
          </table:table-cell>
          <table:table-cell office:value-type="string" table:style-name="ce11">
            <text:p>26244</text:p>
          </table:table-cell>
          <table:table-cell office:value-type="string" table:style-name="ce10">
            <text:p>PRO-REITORIA DE RECURSOS HUMANOS</text:p>
          </table:table-cell>
          <table:table-cell office:value-type="float" office:value="5369" table:style-name="ce12">
            <text:p><text:s/>5.369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1535" table:style-name="ce12">
            <text:p><text:s/>1.535<text:s/></text:p>
          </table:table-cell>
          <table:table-cell office:value-type="float" office:value="5194" table:style-name="ce12">
            <text:p><text:s/>5.194<text:s/></text:p>
          </table:table-cell>
          <table:table-cell office:value-type="float" office:value="3347" table:style-name="ce12">
            <text:p><text:s/>3.347<text:s/></text:p>
          </table:table-cell>
          <table:table-cell office:value-type="float" office:value="8541" table:formula="msoxl:=G254+H254" table:style-name="ce13">
            <text:p><text:s/>8.54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 RURAL DO SEMI-ÁRIDO</text:p>
          </table:table-cell>
          <table:table-cell office:value-type="string" table:style-name="ce11">
            <text:p>26264</text:p>
          </table:table-cell>
          <table:table-cell office:value-type="string" table:style-name="ce10">
            <text:p>UNIVERSIDADE FED. RURAL DO SEMI-ÁRIDO</text:p>
          </table:table-cell>
          <table:table-cell office:value-type="float" office:value="1165" table:style-name="ce12">
            <text:p><text:s/>1.165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21" table:style-name="ce12">
            <text:p><text:s/>1.021<text:s/></text:p>
          </table:table-cell>
          <table:table-cell office:value-type="float" office:value="927" table:style-name="ce12">
            <text:p><text:s/>927<text:s/></text:p>
          </table:table-cell>
          <table:table-cell office:value-type="float" office:value="1948" table:formula="msoxl:=G255+H255" table:style-name="ce13">
            <text:p><text:s/>1.9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DO TRIÂNGULO MINEIRO</text:p>
          </table:table-cell>
          <table:table-cell office:value-type="string" table:style-name="ce11">
            <text:p>26254</text:p>
          </table:table-cell>
          <table:table-cell office:value-type="string" table:style-name="ce10">
            <text:p>DEPARTAMENTO DE RECURSOS HUMANOS</text:p>
          </table:table-cell>
          <table:table-cell office:value-type="float" office:value="1158" table:style-name="ce12">
            <text:p><text:s/>1.15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1258" table:style-name="ce12">
            <text:p><text:s/>1.258<text:s/></text:p>
          </table:table-cell>
          <table:table-cell office:value-type="float" office:value="1015" table:style-name="ce12">
            <text:p><text:s/>1.015<text:s/></text:p>
          </table:table-cell>
          <table:table-cell office:value-type="float" office:value="2273" table:formula="msoxl:=G256+H256" table:style-name="ce13">
            <text:p><text:s/>2.27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.DO TRIÂNGULO MINEIRO</text:p>
          </table:table-cell>
          <table:table-cell office:value-type="string" table:style-name="ce11">
            <text:p>26389</text:p>
          </table:table-cell>
          <table:table-cell office:value-type="string" table:style-name="ce10">
            <text:p>HOSP-SUPERINTENDENCIA DO HOSPITAL-ESCOLA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1169" table:formula="msoxl:=G257+H257" table:style-name="ce13">
            <text:p><text:s/>1.16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BAHIA</text:p>
          </table:table-cell>
          <table:table-cell office:value-type="string" table:style-name="ce11">
            <text:p>26232</text:p>
          </table:table-cell>
          <table:table-cell office:value-type="string" table:style-name="ce10">
            <text:p>COORDENAÃ├O DE GEST├O DE PESSOAS/UFBA</text:p>
          </table:table-cell>
          <table:table-cell office:value-type="float" office:value="4402" table:style-name="ce12">
            <text:p><text:s/>4.402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521" table:style-name="ce12">
            <text:p><text:s/>1.521<text:s/></text:p>
          </table:table-cell>
          <table:table-cell office:value-type="float" office:value="5012" table:style-name="ce12">
            <text:p><text:s/>5.012<text:s/></text:p>
          </table:table-cell>
          <table:table-cell office:value-type="float" office:value="2148" table:style-name="ce12">
            <text:p><text:s/>2.148<text:s/></text:p>
          </table:table-cell>
          <table:table-cell office:value-type="float" office:value="7160" table:formula="msoxl:=G258+H258" table:style-name="ce13">
            <text:p><text:s/>7.16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BAHIA</text:p>
          </table:table-cell>
          <table:table-cell office:value-type="string" table:style-name="ce11">
            <text:p>26359</text:p>
          </table:table-cell>
          <table:table-cell office:value-type="string" table:style-name="ce10">
            <text:p>COMPLEXO HOSPITALAR UNIV PROF EDGARD STO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943" table:formula="msoxl:=G259+H259" table:style-name="ce13">
            <text:p><text:s/>94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BAHIA</text:p>
          </table:table-cell>
          <table:table-cell office:value-type="string" table:style-name="ce11">
            <text:p>26361</text:p>
          </table:table-cell>
          <table:table-cell office:value-type="string" table:style-name="ce10">
            <text:p>MATERNIDADE CLIMERIO DE OLIVEIRA/UFBA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263" table:formula="msoxl:=G260+H260" table:style-name="ce13">
            <text:p><text:s/>26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FRONTEIRA SUL</text:p>
          </table:table-cell>
          <table:table-cell office:value-type="string" table:style-name="ce11">
            <text:p>26440</text:p>
          </table:table-cell>
          <table:table-cell office:value-type="string" table:style-name="ce10">
            <text:p>UNIVERSIDADE FEDERAL DA FRONTEIRA SUL</text:p>
          </table:table-cell>
          <table:table-cell office:value-type="float" office:value="1282" table:style-name="ce12">
            <text:p><text:s/>1.282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1333" table:formula="msoxl:=G261+H261" table:style-name="ce13">
            <text:p><text:s/>1.33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PARAÍBA</text:p>
          </table:table-cell>
          <table:table-cell office:value-type="string" table:style-name="ce11">
            <text:p>26240</text:p>
          </table:table-cell>
          <table:table-cell office:value-type="string" table:style-name="ce10">
            <text:p>SRH-CRH-DCS</text:p>
          </table:table-cell>
          <table:table-cell office:value-type="float" office:value="5096" table:style-name="ce12">
            <text:p><text:s/>5.096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4945" table:style-name="ce12">
            <text:p><text:s/>4.945<text:s/></text:p>
          </table:table-cell>
          <table:table-cell office:value-type="float" office:value="4379" table:style-name="ce12">
            <text:p><text:s/>4.379<text:s/></text:p>
          </table:table-cell>
          <table:table-cell office:value-type="float" office:value="9324" table:formula="msoxl:=G262+H262" table:style-name="ce13">
            <text:p><text:s/>9.32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A PARAÍBA</text:p>
          </table:table-cell>
          <table:table-cell office:value-type="string" table:style-name="ce11">
            <text:p>26371</text:p>
          </table:table-cell>
          <table:table-cell office:value-type="string" table:style-name="ce10">
            <text:p>HOSP - HU LAURO WANDERLEY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1251" table:formula="msoxl:=G263+H263" table:style-name="ce13">
            <text:p><text:s/>1.2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ALAGOAS</text:p>
          </table:table-cell>
          <table:table-cell office:value-type="string" table:style-name="ce11">
            <text:p>26231</text:p>
          </table:table-cell>
          <table:table-cell office:value-type="string" table:style-name="ce10">
            <text:p>DRH1</text:p>
          </table:table-cell>
          <table:table-cell office:value-type="float" office:value="2676" table:style-name="ce12">
            <text:p><text:s/>2.676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2019" table:style-name="ce12">
            <text:p><text:s/>2.019<text:s/></text:p>
          </table:table-cell>
          <table:table-cell office:value-type="float" office:value="1899" table:style-name="ce12">
            <text:p><text:s/>1.899<text:s/></text:p>
          </table:table-cell>
          <table:table-cell office:value-type="float" office:value="3918" table:formula="msoxl:=G264+H264" table:style-name="ce13">
            <text:p><text:s/>3.91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ALAGOAS</text:p>
          </table:table-cell>
          <table:table-cell office:value-type="string" table:style-name="ce11">
            <text:p>26358</text:p>
          </table:table-cell>
          <table:table-cell office:value-type="string" table:style-name="ce10">
            <text:p>HOSPITAL UNIVERSITARIO-HOSP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787" table:formula="msoxl:=G265+H265" table:style-name="ce13">
            <text:p><text:s/>78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ALFENAS</text:p>
          </table:table-cell>
          <table:table-cell office:value-type="string" table:style-name="ce11">
            <text:p>26260</text:p>
          </table:table-cell>
          <table:table-cell office:value-type="string" table:style-name="ce10">
            <text:p>UNIVERSIDADE FEDERAL DE ALFENAS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1453" table:formula="msoxl:=G266+H266" table:style-name="ce13">
            <text:p><text:s/>1.4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CAMPINA GRANDE</text:p>
          </table:table-cell>
          <table:table-cell office:value-type="string" table:style-name="ce11">
            <text:p>26252</text:p>
          </table:table-cell>
          <table:table-cell office:value-type="string" table:style-name="ce10">
            <text:p>COORDENACAO DE CARGOS E SALARIOS</text:p>
          </table:table-cell>
          <table:table-cell office:value-type="float" office:value="2483" table:style-name="ce12">
            <text:p><text:s/>2.483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668" table:style-name="ce12">
            <text:p><text:s/>1.668<text:s/></text:p>
          </table:table-cell>
          <table:table-cell office:value-type="float" office:value="1964" table:style-name="ce12">
            <text:p><text:s/>1.964<text:s/></text:p>
          </table:table-cell>
          <table:table-cell office:value-type="float" office:value="3632" table:formula="msoxl:=G267+H267" table:style-name="ce13">
            <text:p><text:s/>3.63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CAMPINA GRANDE</text:p>
          </table:table-cell>
          <table:table-cell office:value-type="string" table:style-name="ce11">
            <text:p>26388</text:p>
          </table:table-cell>
          <table:table-cell office:value-type="string" table:style-name="ce10">
            <text:p>DIRETORIA ADMINISTRATIVA - HUAC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627" table:formula="msoxl:=G268+H268" table:style-name="ce13">
            <text:p><text:s/>62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GOIÁS</text:p>
          </table:table-cell>
          <table:table-cell office:value-type="string" table:style-name="ce11">
            <text:p>26235</text:p>
          </table:table-cell>
          <table:table-cell office:value-type="string" table:style-name="ce10">
            <text:p>DEPARTAMENTO DE PESSOAL</text:p>
          </table:table-cell>
          <table:table-cell office:value-type="float" office:value="3920" table:style-name="ce12">
            <text:p><text:s/>3.920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1329" table:style-name="ce12">
            <text:p><text:s/>1.329<text:s/></text:p>
          </table:table-cell>
          <table:table-cell office:value-type="float" office:value="4018" table:style-name="ce12">
            <text:p><text:s/>4.018<text:s/></text:p>
          </table:table-cell>
          <table:table-cell office:value-type="float" office:value="3383" table:style-name="ce12">
            <text:p><text:s/>3.383<text:s/></text:p>
          </table:table-cell>
          <table:table-cell office:value-type="float" office:value="7401" table:formula="msoxl:=G269+H269" table:style-name="ce13">
            <text:p><text:s/>7.40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GOIÁS</text:p>
          </table:table-cell>
          <table:table-cell office:value-type="string" table:style-name="ce11">
            <text:p>26365</text:p>
          </table:table-cell>
          <table:table-cell office:value-type="string" table:style-name="ce10">
            <text:p>HOSPITAL DAS CLINICAS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043" table:formula="msoxl:=G270+H270" table:style-name="ce13">
            <text:p><text:s/>1.04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ITAJUBÁ</text:p>
          </table:table-cell>
          <table:table-cell office:value-type="string" table:style-name="ce11">
            <text:p>26261</text:p>
          </table:table-cell>
          <table:table-cell office:value-type="string" table:style-name="ce10">
            <text:p>UNIVERSIDADE FEDERAL DE ITAJUBÁ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1839" table:formula="msoxl:=G271+H271" table:style-name="ce13">
            <text:p><text:s/>1.83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JUIZ DE FORA</text:p>
          </table:table-cell>
          <table:table-cell office:value-type="string" table:style-name="ce11">
            <text:p>26237</text:p>
          </table:table-cell>
          <table:table-cell office:value-type="string" table:style-name="ce10">
            <text:p>PRO-REITORIA DE RECURSOS HUMANOS</text:p>
          </table:table-cell>
          <table:table-cell office:value-type="float" office:value="2735" table:style-name="ce12">
            <text:p><text:s/>2.735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464" table:style-name="ce12">
            <text:p><text:s/>3.464<text:s/></text:p>
          </table:table-cell>
          <table:table-cell office:value-type="float" office:value="3015" table:style-name="ce12">
            <text:p><text:s/>3.015<text:s/></text:p>
          </table:table-cell>
          <table:table-cell office:value-type="float" office:value="6479" table:formula="msoxl:=G272+H272" table:style-name="ce13">
            <text:p><text:s/>6.47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JUIZ DE FORA</text:p>
          </table:table-cell>
          <table:table-cell office:value-type="string" table:style-name="ce11">
            <text:p>26367</text:p>
          </table:table-cell>
          <table:table-cell office:value-type="string" table:style-name="ce10">
            <text:p>HOSPITAL UNIVERSITARIO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681" table:formula="msoxl:=G273+H273" table:style-name="ce13">
            <text:p><text:s/>68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LAVRAS</text:p>
          </table:table-cell>
          <table:table-cell office:value-type="string" table:style-name="ce11">
            <text:p>26263</text:p>
          </table:table-cell>
          <table:table-cell office:value-type="string" table:style-name="ce10">
            <text:p>UNIVERSIDADE FEDERAL DE LAVRAS</text:p>
          </table:table-cell>
          <table:table-cell office:value-type="float" office:value="1223" table:style-name="ce12">
            <text:p><text:s/>1.223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286" table:style-name="ce12">
            <text:p><text:s/>1.286<text:s/></text:p>
          </table:table-cell>
          <table:table-cell office:value-type="float" office:value="1359" table:style-name="ce12">
            <text:p><text:s/>1.359<text:s/></text:p>
          </table:table-cell>
          <table:table-cell office:value-type="float" office:value="2645" table:formula="msoxl:=G274+H274" table:style-name="ce13">
            <text:p><text:s/>2.6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ATO GROSSO</text:p>
          </table:table-cell>
          <table:table-cell office:value-type="string" table:style-name="ce11">
            <text:p>26276</text:p>
          </table:table-cell>
          <table:table-cell office:value-type="string" table:style-name="ce10">
            <text:p>COORDENACAO DE ADMINISTRACAO DE PESSOAL</text:p>
          </table:table-cell>
          <table:table-cell office:value-type="float" office:value="2992" table:style-name="ce12">
            <text:p><text:s/>2.992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250" table:style-name="ce12">
            <text:p><text:s/>3.250<text:s/></text:p>
          </table:table-cell>
          <table:table-cell office:value-type="float" office:value="2740" table:style-name="ce12">
            <text:p><text:s/>2.740<text:s/></text:p>
          </table:table-cell>
          <table:table-cell office:value-type="float" office:value="5990" table:formula="msoxl:=G275+H275" table:style-name="ce13">
            <text:p><text:s/>5.99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ATO GROSSO</text:p>
          </table:table-cell>
          <table:table-cell office:value-type="string" table:style-name="ce11">
            <text:p>26397</text:p>
          </table:table-cell>
          <table:table-cell office:value-type="string" table:style-name="ce10">
            <text:p>DIRETORIA ADMINISTRATIVA, FINANCEIRA E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585" table:formula="msoxl:=G276+H276" table:style-name="ce13">
            <text:p><text:s/>58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INAS GERAIS</text:p>
          </table:table-cell>
          <table:table-cell office:value-type="string" table:style-name="ce11">
            <text:p>26238</text:p>
          </table:table-cell>
          <table:table-cell office:value-type="string" table:style-name="ce10">
            <text:p>DAP-DEPARTAMENTO ADMINISTRACAO PESSOAL</text:p>
          </table:table-cell>
          <table:table-cell office:value-type="float" office:value="5910" table:style-name="ce12">
            <text:p><text:s/>5.910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2575" table:style-name="ce12">
            <text:p><text:s/>2.575<text:s/></text:p>
          </table:table-cell>
          <table:table-cell office:value-type="float" office:value="6101" table:style-name="ce12">
            <text:p><text:s/>6.101<text:s/></text:p>
          </table:table-cell>
          <table:table-cell office:value-type="float" office:value="4467" table:style-name="ce12">
            <text:p><text:s/>4.467<text:s/></text:p>
          </table:table-cell>
          <table:table-cell office:value-type="float" office:value="10568" table:formula="msoxl:=G277+H277" table:style-name="ce13">
            <text:p><text:s/>10.56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MINAS GERAIS</text:p>
          </table:table-cell>
          <table:table-cell office:value-type="string" table:style-name="ce11">
            <text:p>26368</text:p>
          </table:table-cell>
          <table:table-cell office:value-type="string" table:style-name="ce10">
            <text:p>HOSP-DIR ADM</text:p>
          </table:table-cell>
          <table:table-cell office:value-type="float" office:value="1505" table:style-name="ce12">
            <text:p><text:s/>1.505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114" table:style-name="ce12">
            <text:p><text:s/>1.114<text:s/></text:p>
          </table:table-cell>
          <table:table-cell office:value-type="float" office:value="1286" table:style-name="ce12">
            <text:p><text:s/>1.286<text:s/></text:p>
          </table:table-cell>
          <table:table-cell office:value-type="float" office:value="1018" table:style-name="ce12">
            <text:p><text:s/>1.018<text:s/></text:p>
          </table:table-cell>
          <table:table-cell office:value-type="float" office:value="2304" table:formula="msoxl:=G278+H278" table:style-name="ce13">
            <text:p><text:s/>2.30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PERNAMBUCO</text:p>
          </table:table-cell>
          <table:table-cell office:value-type="string" table:style-name="ce11">
            <text:p>26242</text:p>
          </table:table-cell>
          <table:table-cell office:value-type="string" table:style-name="ce10">
            <text:p>DEPARTAMENTO DE GESTAO DE PESSOAS</text:p>
          </table:table-cell>
          <table:table-cell office:value-type="float" office:value="5142" table:style-name="ce12">
            <text:p><text:s/>5.142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1428" table:style-name="ce12">
            <text:p><text:s/>1.428<text:s/></text:p>
          </table:table-cell>
          <table:table-cell office:value-type="float" office:value="5220" table:style-name="ce12">
            <text:p><text:s/>5.220<text:s/></text:p>
          </table:table-cell>
          <table:table-cell office:value-type="float" office:value="3596" table:style-name="ce12">
            <text:p><text:s/>3.596<text:s/></text:p>
          </table:table-cell>
          <table:table-cell office:value-type="float" office:value="8816" table:formula="msoxl:=G279+H279" table:style-name="ce13">
            <text:p><text:s/>8.81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PERNAMBUCO</text:p>
          </table:table-cell>
          <table:table-cell office:value-type="string" table:style-name="ce11">
            <text:p>26373</text:p>
          </table:table-cell>
          <table:table-cell office:value-type="string" table:style-name="ce10">
            <text:p>HC - COORDENACAO DE GESTAO DE PESSOAS</text:p>
          </table:table-cell>
          <table:table-cell office:value-type="float" office:value="1303" table:style-name="ce12">
            <text:p><text:s/>1.303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1211" table:style-name="ce12">
            <text:p><text:s/>1.211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2140" table:formula="msoxl:=G280+H280" table:style-name="ce13">
            <text:p><text:s/>2.14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RORAIMA</text:p>
          </table:table-cell>
          <table:table-cell office:value-type="string" table:style-name="ce11">
            <text:p>26250</text:p>
          </table:table-cell>
          <table:table-cell office:value-type="string" table:style-name="ce10">
            <text:p>UNIVERSIDADE FEDERAL DE RORAIMA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1240" table:formula="msoxl:=G281+H281" table:style-name="ce13">
            <text:p><text:s/>1.24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CATARINA</text:p>
          </table:table-cell>
          <table:table-cell office:value-type="string" table:style-name="ce11">
            <text:p>26246</text:p>
          </table:table-cell>
          <table:table-cell office:value-type="string" table:style-name="ce10">
            <text:p>PRO-REITORIA DESENV.HUMANO E SOCIAL</text:p>
          </table:table-cell>
          <table:table-cell office:value-type="float" office:value="4196" table:style-name="ce12">
            <text:p><text:s/>4.196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5502" table:style-name="ce12">
            <text:p><text:s/>5.502<text:s/></text:p>
          </table:table-cell>
          <table:table-cell office:value-type="float" office:value="3868" table:style-name="ce12">
            <text:p><text:s/>3.868<text:s/></text:p>
          </table:table-cell>
          <table:table-cell office:value-type="float" office:value="9370" table:formula="msoxl:=G282+H282" table:style-name="ce13">
            <text:p><text:s/>9.37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CATARINA</text:p>
          </table:table-cell>
          <table:table-cell office:value-type="string" table:style-name="ce11">
            <text:p>26386</text:p>
          </table:table-cell>
          <table:table-cell office:value-type="string" table:style-name="ce10">
            <text:p>HOSPITAL UNIVERSITARIO</text:p>
          </table:table-cell>
          <table:table-cell office:value-type="float" office:value="1294" table:style-name="ce12">
            <text:p><text:s/>1.29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954" table:style-name="ce12">
            <text:p><text:s/>954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759" table:formula="msoxl:=G283+H283" table:style-name="ce13">
            <text:p><text:s/>1.75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MARIA</text:p>
          </table:table-cell>
          <table:table-cell office:value-type="string" table:style-name="ce11">
            <text:p>26247</text:p>
          </table:table-cell>
          <table:table-cell office:value-type="string" table:style-name="ce10">
            <text:p>PRO-REITORIA DE GESTAO DE PESSOAS</text:p>
          </table:table-cell>
          <table:table-cell office:value-type="float" office:value="3432" table:style-name="ce12">
            <text:p><text:s/>3.432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762" table:style-name="ce12">
            <text:p><text:s/>2.762<text:s/></text:p>
          </table:table-cell>
          <table:table-cell office:value-type="float" office:value="2147" table:style-name="ce12">
            <text:p><text:s/>2.147<text:s/></text:p>
          </table:table-cell>
          <table:table-cell office:value-type="float" office:value="4909" table:formula="msoxl:=G284+H284" table:style-name="ce13">
            <text:p><text:s/>4.909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NTA MARIA</text:p>
          </table:table-cell>
          <table:table-cell office:value-type="string" table:style-name="ce11">
            <text:p>26387</text:p>
          </table:table-cell>
          <table:table-cell office:value-type="string" table:style-name="ce10">
            <text:p>HOSP-COORD RECURSOS HUMANOS</text:p>
          </table:table-cell>
          <table:table-cell office:value-type="float" office:value="1023" table:style-name="ce12">
            <text:p><text:s/>1.02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250" table:formula="msoxl:=G285+H285" table:style-name="ce13">
            <text:p><text:s/>1.25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AO CARLOS</text:p>
          </table:table-cell>
          <table:table-cell office:value-type="string" table:style-name="ce11">
            <text:p>26280</text:p>
          </table:table-cell>
          <table:table-cell office:value-type="string" table:style-name="ce10">
            <text:p>UNIVERSIDADE FEDERAL DE SAO CARLOS</text:p>
          </table:table-cell>
          <table:table-cell office:value-type="float" office:value="2246" table:style-name="ce12">
            <text:p><text:s/>2.24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2258" table:style-name="ce12">
            <text:p><text:s/>2.258<text:s/></text:p>
          </table:table-cell>
          <table:table-cell office:value-type="float" office:value="2085" table:style-name="ce12">
            <text:p><text:s/>2.085<text:s/></text:p>
          </table:table-cell>
          <table:table-cell office:value-type="float" office:value="4343" table:formula="msoxl:=G286+H286" table:style-name="ce13">
            <text:p><text:s/>4.34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ÃO PAULO</text:p>
          </table:table-cell>
          <table:table-cell office:value-type="string" table:style-name="ce11">
            <text:p>26262</text:p>
          </table:table-cell>
          <table:table-cell office:value-type="string" table:style-name="ce10">
            <text:p>DEPARTAMENTO DE RECURSOS HUMANOS</text:p>
          </table:table-cell>
          <table:table-cell office:value-type="float" office:value="3243" table:style-name="ce12">
            <text:p><text:s/>3.243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1247" table:style-name="ce12">
            <text:p><text:s/>1.247<text:s/></text:p>
          </table:table-cell>
          <table:table-cell office:value-type="float" office:value="1396" table:style-name="ce12">
            <text:p><text:s/>1.396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2326" table:formula="msoxl:=G287+H287" table:style-name="ce13">
            <text:p><text:s/>2.32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SÃO PAULO</text:p>
          </table:table-cell>
          <table:table-cell office:value-type="string" table:style-name="ce11">
            <text:p>26445</text:p>
          </table:table-cell>
          <table:table-cell office:value-type="string" table:style-name="ce10">
            <text:p>HOSPITAL UNIVERSITARIO DA UNIFESP</text:p>
          </table:table-cell>
          <table:table-cell office:value-type="float" office:value="2004" table:style-name="ce12">
            <text:p><text:s/>2.00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72" table:style-name="ce12">
            <text:p><text:s/>1.272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911" table:formula="msoxl:=G288+H288" table:style-name="ce13">
            <text:p><text:s/>91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E VIÇOSA</text:p>
          </table:table-cell>
          <table:table-cell office:value-type="string" table:style-name="ce11">
            <text:p>26282</text:p>
          </table:table-cell>
          <table:table-cell office:value-type="string" table:style-name="ce10">
            <text:p>UNIVERSIDADE FEDERAL DE VIÇOSA</text:p>
          </table:table-cell>
          <table:table-cell office:value-type="float" office:value="3590" table:style-name="ce12">
            <text:p><text:s/>3.590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850" table:style-name="ce12">
            <text:p><text:s/>5.850<text:s/></text:p>
          </table:table-cell>
          <table:table-cell office:value-type="float" office:value="6130" table:style-name="ce12">
            <text:p><text:s/>6.130<text:s/></text:p>
          </table:table-cell>
          <table:table-cell office:value-type="float" office:value="11980" table:formula="msoxl:=G289+H289" table:style-name="ce13">
            <text:p><text:s/>11.98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ACRE</text:p>
          </table:table-cell>
          <table:table-cell office:value-type="string" table:style-name="ce11">
            <text:p>26275</text:p>
          </table:table-cell>
          <table:table-cell office:value-type="string" table:style-name="ce10">
            <text:p>UNIVERSIDADE FEDERAL DO ACRE</text:p>
          </table:table-cell>
          <table:table-cell office:value-type="float" office:value="1383" table:style-name="ce12">
            <text:p><text:s/>1.38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1572" table:formula="msoxl:=G290+H290" table:style-name="ce13">
            <text:p><text:s/>1.5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Á</text:p>
          </table:table-cell>
          <table:table-cell office:value-type="string" table:style-name="ce11">
            <text:p>26233</text:p>
          </table:table-cell>
          <table:table-cell office:value-type="string" table:style-name="ce10">
            <text:p>COORDENADORIA DE ADM DE PESSOAL</text:p>
          </table:table-cell>
          <table:table-cell office:value-type="float" office:value="4184" table:style-name="ce12">
            <text:p><text:s/>4.184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3488" table:style-name="ce12">
            <text:p><text:s/>3.488<text:s/></text:p>
          </table:table-cell>
          <table:table-cell office:value-type="float" office:value="3060" table:style-name="ce12">
            <text:p><text:s/>3.060<text:s/></text:p>
          </table:table-cell>
          <table:table-cell office:value-type="float" office:value="6548" table:formula="msoxl:=G291+H291" table:style-name="ce13">
            <text:p><text:s/>6.54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Á</text:p>
          </table:table-cell>
          <table:table-cell office:value-type="string" table:style-name="ce11">
            <text:p>26233</text:p>
          </table:table-cell>
          <table:table-cell office:value-type="string" table:style-name="ce10">
            <text:p>PRO-REITORIA DE GESTAO DE PESSOAS/UFCA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582" table:formula="msoxl:=G292+H292" table:style-name="ce13">
            <text:p><text:s/>58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Á</text:p>
          </table:table-cell>
          <table:table-cell office:value-type="string" table:style-name="ce11">
            <text:p>26362</text:p>
          </table:table-cell>
          <table:table-cell office:value-type="string" table:style-name="ce10">
            <text:p>DIRETORIA ADMINISTRATIVA/HUWC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975" table:formula="msoxl:=G293+H293" table:style-name="ce13">
            <text:p><text:s/>97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CEARÁ</text:p>
          </table:table-cell>
          <table:table-cell office:value-type="string" table:style-name="ce11">
            <text:p>26363</text:p>
          </table:table-cell>
          <table:table-cell office:value-type="string" table:style-name="ce10">
            <text:p>UNIDADE ESPECIAL ADMINISTRATIVA/MEAC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578" table:formula="msoxl:=G294+H294" table:style-name="ce13">
            <text:p><text:s/>578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ESPÍRITO SANTO</text:p>
          </table:table-cell>
          <table:table-cell office:value-type="string" table:style-name="ce11">
            <text:p>26234</text:p>
          </table:table-cell>
          <table:table-cell office:value-type="string" table:style-name="ce10">
            <text:p>DGP DEPTO GESTAO DE PESSOAS</text:p>
          </table:table-cell>
          <table:table-cell office:value-type="float" office:value="3000" table:style-name="ce12">
            <text:p><text:s/>3.000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2142" table:style-name="ce12">
            <text:p><text:s/>2.142<text:s/></text:p>
          </table:table-cell>
          <table:table-cell office:value-type="float" office:value="1730" table:style-name="ce12">
            <text:p><text:s/>1.730<text:s/></text:p>
          </table:table-cell>
          <table:table-cell office:value-type="float" office:value="3872" table:formula="msoxl:=G295+H295" table:style-name="ce13">
            <text:p><text:s/>3.87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ESPÍRITO SANTO</text:p>
          </table:table-cell>
          <table:table-cell office:value-type="string" table:style-name="ce11">
            <text:p>26364</text:p>
          </table:table-cell>
          <table:table-cell office:value-type="string" table:style-name="ce10">
            <text:p>HUCAM DIV CONTR PESSOAL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916" table:formula="msoxl:=G296+H296" table:style-name="ce13">
            <text:p><text:s/>91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OESTE DA BAHIA</text:p>
          </table:table-cell>
          <table:table-cell office:value-type="string" table:style-name="ce11">
            <text:p>26447</text:p>
          </table:table-cell>
          <table:table-cell office:value-type="string" table:style-name="ce10">
            <text:p>UNIVERSIDADE FEDERAL DO OESTE DA BAHIA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93" table:formula="msoxl:=G297+H297" table:style-name="ce13">
            <text:p><text:s/>29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OESTE DO PARÁ</text:p>
          </table:table-cell>
          <table:table-cell office:value-type="string" table:style-name="ce11">
            <text:p>26441</text:p>
          </table:table-cell>
          <table:table-cell office:value-type="string" table:style-name="ce10">
            <text:p>UNIVERSIDADE FEDERAL DO OESTE DO PARÁ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707" table:formula="msoxl:=G298+H298" table:style-name="ce13">
            <text:p><text:s/>70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Á</text:p>
          </table:table-cell>
          <table:table-cell office:value-type="string" table:style-name="ce11">
            <text:p>26239</text:p>
          </table:table-cell>
          <table:table-cell office:value-type="string" table:style-name="ce10">
            <text:p>PRO REITORIA DE DES E GESTAO DE PESSOAL</text:p>
          </table:table-cell>
          <table:table-cell office:value-type="float" office:value="4281" table:style-name="ce12">
            <text:p><text:s/>4.281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1126" table:style-name="ce12">
            <text:p><text:s/>1.126<text:s/></text:p>
          </table:table-cell>
          <table:table-cell office:value-type="float" office:value="2735" table:style-name="ce12">
            <text:p><text:s/>2.735<text:s/></text:p>
          </table:table-cell>
          <table:table-cell office:value-type="float" office:value="2217" table:style-name="ce12">
            <text:p><text:s/>2.217<text:s/></text:p>
          </table:table-cell>
          <table:table-cell office:value-type="float" office:value="4952" table:formula="msoxl:=G299+H299" table:style-name="ce13">
            <text:p><text:s/>4.952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Á</text:p>
          </table:table-cell>
          <table:table-cell office:value-type="string" table:style-name="ce11">
            <text:p>26369</text:p>
          </table:table-cell>
          <table:table-cell office:value-type="string" table:style-name="ce10">
            <text:p>HOSPITAL UNIV JOAO DE BARROS BARRETO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20" table:formula="msoxl:=G300+H300" table:style-name="ce13">
            <text:p><text:s/>42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Á</text:p>
          </table:table-cell>
          <table:table-cell office:value-type="string" table:style-name="ce11">
            <text:p>26370</text:p>
          </table:table-cell>
          <table:table-cell office:value-type="string" table:style-name="ce10">
            <text:p>HOSPITAL UNIV BETTINA FERRO DE SOUZA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4" table:formula="msoxl:=G301+H301" table:style-name="ce13">
            <text:p><text:s/>10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ANÁ</text:p>
          </table:table-cell>
          <table:table-cell office:value-type="string" table:style-name="ce11">
            <text:p>26241</text:p>
          </table:table-cell>
          <table:table-cell office:value-type="string" table:style-name="ce10">
            <text:p>PRHAE - DEPARTAMENTO DE ADM DE PESSOAL</text:p>
          </table:table-cell>
          <table:table-cell office:value-type="float" office:value="4271" table:style-name="ce12">
            <text:p><text:s/>4.271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5078" table:style-name="ce12">
            <text:p><text:s/>5.078<text:s/></text:p>
          </table:table-cell>
          <table:table-cell office:value-type="float" office:value="4026" table:style-name="ce12">
            <text:p><text:s/>4.026<text:s/></text:p>
          </table:table-cell>
          <table:table-cell office:value-type="float" office:value="9104" table:formula="msoxl:=G302+H302" table:style-name="ce13">
            <text:p><text:s/>9.104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ARANÁ</text:p>
          </table:table-cell>
          <table:table-cell office:value-type="string" table:style-name="ce11">
            <text:p>26372</text:p>
          </table:table-cell>
          <table:table-cell office:value-type="string" table:style-name="ce10">
            <text:p>HC - HOSPITAL DE CLINICAS</text:p>
          </table:table-cell>
          <table:table-cell office:value-type="float" office:value="1804" table:style-name="ce12">
            <text:p><text:s/>1.804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1252" table:style-name="ce12">
            <text:p><text:s/>1.252<text:s/></text:p>
          </table:table-cell>
          <table:table-cell office:value-type="float" office:value="1393" table:style-name="ce12">
            <text:p><text:s/>1.393<text:s/></text:p>
          </table:table-cell>
          <table:table-cell office:value-type="float" office:value="2645" table:formula="msoxl:=G303+H303" table:style-name="ce13">
            <text:p><text:s/>2.6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IAUÍ</text:p>
          </table:table-cell>
          <table:table-cell office:value-type="string" table:style-name="ce11">
            <text:p>26279</text:p>
          </table:table-cell>
          <table:table-cell office:value-type="string" table:style-name="ce10">
            <text:p>SUPERINTENDENCIA DE RECURSOS HUMANOS/SRH</text:p>
          </table:table-cell>
          <table:table-cell office:value-type="float" office:value="2840" table:style-name="ce12">
            <text:p><text:s/>2.840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796" table:style-name="ce12">
            <text:p><text:s/>2.796<text:s/></text:p>
          </table:table-cell>
          <table:table-cell office:value-type="float" office:value="2037" table:style-name="ce12">
            <text:p><text:s/>2.037<text:s/></text:p>
          </table:table-cell>
          <table:table-cell office:value-type="float" office:value="4833" table:formula="msoxl:=G304+H304" table:style-name="ce13">
            <text:p><text:s/>4.83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PIAUÍ</text:p>
          </table:table-cell>
          <table:table-cell office:value-type="string" table:style-name="ce11">
            <text:p>26399</text:p>
          </table:table-cell>
          <table:table-cell office:value-type="string" table:style-name="ce10">
            <text:p>HOSPITAL UNIVERSITARIO DA UFPI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6" table:formula="msoxl:=G305+H305" table:style-name="ce13">
            <text:p><text:s/>8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string" table:style-name="ce11">
            <text:p>26245</text:p>
          </table:table-cell>
          <table:table-cell office:value-type="string" table:style-name="ce10">
            <text:p>PRO-REITORIA DE PESSOAL</text:p>
          </table:table-cell>
          <table:table-cell office:value-type="float" office:value="9524" table:style-name="ce12">
            <text:p><text:s/>9.524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5899" table:style-name="ce12">
            <text:p><text:s/>5.899<text:s/></text:p>
          </table:table-cell>
          <table:table-cell office:value-type="float" office:value="9165" table:style-name="ce12">
            <text:p><text:s/>9.165<text:s/></text:p>
          </table:table-cell>
          <table:table-cell office:value-type="float" office:value="3738" table:style-name="ce12">
            <text:p><text:s/>3.738<text:s/></text:p>
          </table:table-cell>
          <table:table-cell office:value-type="float" office:value="12903" table:formula="msoxl:=G306+H306" table:style-name="ce13">
            <text:p><text:s/>12.90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string" table:style-name="ce11">
            <text:p>26378</text:p>
          </table:table-cell>
          <table:table-cell office:value-type="string" table:style-name="ce10">
            <text:p>HUCFF</text:p>
          </table:table-cell>
          <table:table-cell office:value-type="float" office:value="2138" table:style-name="ce12">
            <text:p><text:s/>2.13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518" table:style-name="ce12">
            <text:p><text:s/>1.518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201" table:formula="msoxl:=G307+H307" table:style-name="ce13">
            <text:p><text:s/>1.20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string" table:style-name="ce11">
            <text:p>26378</text:p>
          </table:table-cell>
          <table:table-cell office:value-type="string" table:style-name="ce10">
            <text:p>INST DE ATENÃ├O A SA┌DE SAO FRANC ASSIS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3" table:formula="msoxl:=G308+H308" table:style-name="ce13">
            <text:p><text:s/>15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string" table:style-name="ce11">
            <text:p>26378</text:p>
          </table:table-cell>
          <table:table-cell office:value-type="string" table:style-name="ce10">
            <text:p>INSTITUTO DE DOENÃAS DO TORAX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5" table:formula="msoxl:=G309+H309" table:style-name="ce13">
            <text:p><text:s/>7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string" table:style-name="ce11">
            <text:p>26378</text:p>
          </table:table-cell>
          <table:table-cell office:value-type="string" table:style-name="ce10">
            <text:p>INSTITUTO DE GINECOLOGIA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6" table:formula="msoxl:=G310+H310" table:style-name="ce13">
            <text:p><text:s/>5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string" table:style-name="ce11">
            <text:p>26378</text:p>
          </table:table-cell>
          <table:table-cell office:value-type="string" table:style-name="ce10">
            <text:p>INSTITUTO DE NEUROLOGIA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1" table:formula="msoxl:=G311+H311" table:style-name="ce13">
            <text:p><text:s/>10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string" table:style-name="ce11">
            <text:p>26378</text:p>
          </table:table-cell>
          <table:table-cell office:value-type="string" table:style-name="ce10">
            <text:p>INSTITUTO DE PSIQUIATRIA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87" table:formula="msoxl:=G312+H312" table:style-name="ce13">
            <text:p><text:s/>18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string" table:style-name="ce11">
            <text:p>26378</text:p>
          </table:table-cell>
          <table:table-cell office:value-type="string" table:style-name="ce10">
            <text:p>IPPMG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45" table:formula="msoxl:=G313+H313" table:style-name="ce13">
            <text:p><text:s/>3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RIO DE JANEIRO</text:p>
          </table:table-cell>
          <table:table-cell office:value-type="string" table:style-name="ce11">
            <text:p>26378</text:p>
          </table:table-cell>
          <table:table-cell office:value-type="string" table:style-name="ce10">
            <text:p>MATERNIDADE ESCOLA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30" table:formula="msoxl:=G314+H314" table:style-name="ce13">
            <text:p><text:s/>23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SUL DA BAHIA</text:p>
          </table:table-cell>
          <table:table-cell office:value-type="string" table:style-name="ce11">
            <text:p>26450</text:p>
          </table:table-cell>
          <table:table-cell office:value-type="string" table:style-name="ce10">
            <text:p>UNIVERSIDADE FEDERAL DO SUL DA BAHIA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5" table:formula="msoxl:=G315+H315" table:style-name="ce13">
            <text:p><text:s/>345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DO SUL E SUDESTE DO PARÁ</text:p>
          </table:table-cell>
          <table:table-cell office:value-type="string" table:style-name="ce11">
            <text:p>26448</text:p>
          </table:table-cell>
          <table:table-cell office:value-type="string" table:style-name="ce10">
            <text:p>UNIVERSIDADE FEDERAL DO SUL E SUDESTE DO PARÁ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251" table:formula="msoxl:=G316+H316" table:style-name="ce13">
            <text:p><text:s/>251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FLUMINENSE</text:p>
          </table:table-cell>
          <table:table-cell office:value-type="string" table:style-name="ce11">
            <text:p>26236</text:p>
          </table:table-cell>
          <table:table-cell office:value-type="string" table:style-name="ce10">
            <text:p>DIVISAO DE PAGAMENTO DE ATIVOS</text:p>
          </table:table-cell>
          <table:table-cell office:value-type="float" office:value="5861" table:style-name="ce12">
            <text:p><text:s/>5.861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2634" table:style-name="ce12">
            <text:p><text:s/>2.634<text:s/></text:p>
          </table:table-cell>
          <table:table-cell office:value-type="float" office:value="3439" table:style-name="ce12">
            <text:p><text:s/>3.439<text:s/></text:p>
          </table:table-cell>
          <table:table-cell office:value-type="float" office:value="2077" table:style-name="ce12">
            <text:p><text:s/>2.077<text:s/></text:p>
          </table:table-cell>
          <table:table-cell office:value-type="float" office:value="5516" table:formula="msoxl:=G317+H317" table:style-name="ce13">
            <text:p><text:s/>5.516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FLUMINENSE</text:p>
          </table:table-cell>
          <table:table-cell office:value-type="string" table:style-name="ce11">
            <text:p>26366</text:p>
          </table:table-cell>
          <table:table-cell office:value-type="string" table:style-name="ce10">
            <text:p>SERVICO DE PAGAMENTO DO HUAP</text:p>
          </table:table-cell>
          <table:table-cell office:value-type="float" office:value="1307" table:style-name="ce12">
            <text:p><text:s/>1.30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730" table:formula="msoxl:=G318+H318" table:style-name="ce13">
            <text:p><text:s/>730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RURAL DA AMAZÔNIA</text:p>
          </table:table-cell>
          <table:table-cell office:value-type="string" table:style-name="ce11">
            <text:p>26253</text:p>
          </table:table-cell>
          <table:table-cell office:value-type="string" table:style-name="ce10">
            <text:p>UNIVERSIDADE FEDERAL RURAL DA AMAZÔNIA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783" table:formula="msoxl:=G319+H319" table:style-name="ce13">
            <text:p><text:s/>783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IDADE FEDERAL RURAL DE PERNAMBUCO</text:p>
          </table:table-cell>
          <table:table-cell office:value-type="string" table:style-name="ce11">
            <text:p>26248</text:p>
          </table:table-cell>
          <table:table-cell office:value-type="string" table:style-name="ce10">
            <text:p>UNIVERSIDADE FEDERAL RURAL DE PERNAMBUCO</text:p>
          </table:table-cell>
          <table:table-cell office:value-type="float" office:value="2265" table:style-name="ce12">
            <text:p><text:s/>2.265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725" table:style-name="ce12">
            <text:p><text:s/>1.725<text:s/></text:p>
          </table:table-cell>
          <table:table-cell office:value-type="float" office:value="1332" table:style-name="ce12">
            <text:p><text:s/>1.332<text:s/></text:p>
          </table:table-cell>
          <table:table-cell office:value-type="float" office:value="3057" table:formula="msoxl:=G320+H320" table:style-name="ce13">
            <text:p><text:s/>3.057<text:s/>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CE-PRESIDÊNCIA DA REPÚBLICA</text:p>
          </table:table-cell>
          <table:table-cell office:value-type="string" table:style-name="ce11">
            <text:p>60101</text:p>
          </table:table-cell>
          <table:table-cell office:value-type="string" table:style-name="ce10">
            <text:p>VICE-PRESIDÊNCIA DA REPÚBLICA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formula="msoxl:=G321+H321" table:style-name="ce13">
            <text:p><text:s/>8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538482" table:formula="msoxl:=SUM(D12:D321)" table:style-name="ce13">
            <text:p><text:s/>538.482<text:s/></text:p>
          </table:table-cell>
          <table:table-cell office:value-type="float" office:value="82206" table:formula="msoxl:=SUM(E12:E321)" table:style-name="ce13">
            <text:p><text:s/>82.206<text:s/></text:p>
          </table:table-cell>
          <table:table-cell office:value-type="float" office:value="194016" table:formula="msoxl:=SUM(F12:F321)" table:style-name="ce13">
            <text:p><text:s/>194.016<text:s/></text:p>
          </table:table-cell>
          <table:table-cell office:value-type="float" office:value="608666" table:formula="msoxl:=SUM(G12:G321)" table:style-name="ce13">
            <text:p><text:s/>608.666<text:s/></text:p>
          </table:table-cell>
          <table:table-cell office:value-type="float" office:value="495048" table:formula="msoxl:=SUM(H12:H321)" table:style-name="ce13">
            <text:p><text:s/>495.048<text:s/></text:p>
          </table:table-cell>
          <table:table-cell office:value-type="float" office:value="1103714" table:formula="msoxl:=SUM(I12:I321)" table:style-name="ce13">
            <text:p><text:s/>1.103.714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Fonte: Extração de dados do Sistema Integrado de Administração de Recursos Humanos - SIAPE (Extrator), em abril de 2016.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25">
            <text:p>OBSERVAÇÕES: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26">
            <text:p>a) 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5" table:style-name="ce14"/>
        </table:table-row>
        <table:table-row table:style-name="ro6">
          <table:table-cell table:number-columns-repeated="9" table:style-name="ce15"/>
          <table:table-cell table:number-columns-repeated="16375" table:style-name="ce14"/>
        </table:table-row>
        <table:table-row table:style-name="ro1">
          <table:table-cell office:value-type="string" table:number-columns-spanned="2" table:number-rows-spanned="1" table:style-name="ce27">
            <text:p><text:s/></text:p>
          </table:table-cell>
          <table:covered-table-cell/>
          <table:table-cell office:value-type="string" table:style-name="ce16">
            <text:p>VALOR PER CAPITA <text:s text:c="15"/>(R$ 1,00)</text:p>
          </table:table-cell>
          <table:table-cell office:value-type="string" table:number-columns-spanned="6" table:number-rows-spanned="1" table:style-name="ce28">
            <text:p>DESCRIÇÃO DA LEGISLAÇÃO</text:p>
          </table:table-cell>
          <table:covered-table-cell table:number-columns-repeated="5"/>
          <table:table-cell table:number-columns-repeated="16375" table:style-name="ce14"/>
        </table:table-row>
        <table:table-row table:style-name="ro5">
          <table:table-cell office:value-type="string" table:number-columns-spanned="2" table:number-rows-spanned="1" table:style-name="ce29">
            <text:p>AUXÍLIO-ALIMENTAÇÃO</text:p>
          </table:table-cell>
          <table:covered-table-cell/>
          <table:table-cell office:value-type="float" office:value="458" table:style-name="ce17">
            <text:p><text:s/>458,00<text:s/></text:p>
          </table:table-cell>
          <table:table-cell office:value-type="string" table:number-columns-spanned="6" table:number-rows-spanned="1" table:style-name="ce30">
            <text:p>Portaria MP nº 11, de 13 de janeiro de 2016 - DOU 14/01/2016.</text:p>
          </table:table-cell>
          <table:covered-table-cell table:number-columns-repeated="5"/>
          <table:table-cell table:number-columns-repeated="16375" table:style-name="ce14"/>
        </table:table-row>
        <table:table-row table:style-name="ro2">
          <table:table-cell office:value-type="string" table:number-columns-spanned="2" table:number-rows-spanned="1" table:style-name="ce29">
            <text:p>ASSISTÊNCIA PRÉ-ESCOLAR</text:p>
          </table:table-cell>
          <table:covered-table-cell/>
          <table:table-cell office:value-type="float" office:value="321" table:style-name="ce18">
            <text:p><text:s/>321,00<text:s/></text:p>
          </table:table-cell>
          <table:table-cell office:value-type="string" table:number-columns-spanned="6" table:number-rows-spanned="1" table:style-name="ce30">
            <text:p>Portaria MP nº 10, de 13 de janeiro de 2016 - DOU 14/01/2016.</text:p>
          </table:table-cell>
          <table:covered-table-cell table:number-columns-repeated="5"/>
          <table:table-cell table:number-columns-repeated="16375" table:style-name="ce14"/>
        </table:table-row>
        <table:table-row table:style-name="ro2">
          <table:table-cell office:value-type="string" table:number-columns-spanned="2" table:number-rows-spanned="1" table:style-name="ce29">
            <text:p>AUXÍLIO-TRANSPORTE</text:p>
          </table:table-cell>
          <table:covered-table-cell/>
          <table:table-cell office:value-type="float" office:value="186.46" table:style-name="ce18">
            <text:p><text:s/>186,46<text:s/></text:p>
          </table:table-cell>
          <table:table-cell office:value-type="string" table:number-columns-spanned="6" table:number-rows-spanned="1" table:style-name="ce30">
            <text:p>Lei nº 7.418, de 16 de dezembro de 1985.</text:p>
          </table:table-cell>
          <table:covered-table-cell table:number-columns-repeated="5"/>
          <table:table-cell table:number-columns-repeated="16375" table:style-name="ce14"/>
        </table:table-row>
        <table:table-row table:style-name="ro2">
          <table:table-cell office:value-type="string" table:number-columns-spanned="2" table:number-rows-spanned="1" table:style-name="ce29">
            <text:p>EXAMES PERIÓDICOS</text:p>
          </table:table-cell>
          <table:covered-table-cell/>
          <table:table-cell table:style-name="ce17"/>
          <table:table-cell table:number-columns-spanned="6" table:number-rows-spanned="1" table:style-name="ce31"/>
          <table:covered-table-cell table:number-columns-repeated="5"/>
          <table:table-cell table:number-columns-repeated="16375" table:style-name="ce14"/>
        </table:table-row>
        <table:table-row table:style-name="ro2">
          <table:table-cell office:value-type="string" table:number-columns-spanned="2" table:number-rows-spanned="1" table:style-name="ce29">
            <text:p>ASSISTÊNCIA MÉDICA E ODONTOLÓGICA - PARTICIPAÇÃO UNIÃO</text:p>
          </table:table-cell>
          <table:covered-table-cell/>
          <table:table-cell office:value-type="float" office:value="144.41999999999999" table:style-name="ce17">
            <text:p><text:s/>144,42<text:s/></text:p>
          </table:table-cell>
          <table:table-cell office:value-type="string" table:number-columns-spanned="6" table:number-rows-spanned="1" table:style-name="ce30">
            <text:p>Portaria MP nº 8, de 13 de dezembro de 2016 - DOU 14/01/2016.</text:p>
          </table:table-cell>
          <table:covered-table-cell table:number-columns-repeated="5"/>
          <table:table-cell table:number-columns-repeated="16375" table:style-name="ce14"/>
        </table:table-row>
        <table:table-row table:style-name="ro7">
          <table:table-cell table:style-name="ce2"/>
          <table:table-cell table:style-name="ce3"/>
          <table:table-cell table:style-name="ce2"/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b) Dados de junho para os benefícios de Assistência Pré-Escolar (início do benefício até 30 de abril de 2016) e, para os demais abril;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c) No valor<text:s/><text:span text:style-name="T4">per capita</text:span><text:s/>do Auxílio-Transporte, foi considerado a média dos valores pagos ao servidor em abril;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d) Considerados os órgãos da Administração direta, autárquica e fundacional, exceto Agência Brasileira de Inteligência e Banco Central do Brasil; 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e) Não considerada a Defensoria Pública da União.</text:p>
          </table:table-cell>
          <table:covered-table-cell table:number-columns-repeated="8"/>
          <table:table-cell table:number-columns-repeated="16375"/>
        </table:table-row>
        <table:table-row table:number-rows-repeated="1048239" table:style-name="ro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5T13:43:19Z</meta:creation-date>
    <dc:date>2016-06-30T13:33:57Z</dc:date>
    <meta:print-date>2016-06-30T13:33:25Z</meta:print-date>
  </office:meta>
</office:document-meta>
</file>