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V_237_rgula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43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V_237_rgul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" style:data-style-name="N43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" style:data-style-name="N43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" style:data-style-name="N4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43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43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V_237_rgula" style:data-style-name="N4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43">
      <style:table-cell-properties fo:border-top="thin solid #000000" fo:border-bottom="none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43">
      <style:table-cell-properties fo:border-top="thin solid #000000" fo:border-bottom="thin solid #000000" fo:border-left="thin solid #000000" fo:border-right="thick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03375cm" style:use-optimal-column-width="true"/>
    </style:style>
    <style:style style:name="co2" style:family="table-column">
      <style:table-column-properties fo:break-before="auto" style:column-width="20.8491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page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_-_TAB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27">
            <text:p>MINISTÉRIO DO PLANEJAMENTO, DESENVOLVIMENTO E GESTÃO</text:p>
          </table:table-cell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 office:value-type="string" table:style-name="ce27">
            <text:p>SECRETARIA DE GESTÃO DE PESSOAS E RELAÇÕES DO TRABALHO NO SERVIÇO PÚBLICO</text:p>
          </table:table-cell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30">
            <text:p>ANEXO I - QUANTITATIVO FÍSICO DE PESSOAL</text:p>
          </table:table-cell>
          <table:table-cell table:number-columns-repeated="10" table:style-name="ce28"/>
          <table:table-cell table:number-columns-repeated="16372"/>
        </table:table-row>
        <table:table-row table:style-name="ro2">
          <table:table-cell table:style-name="ce5"/>
          <table:table-cell office:value-type="string" table:style-name="ce30">
            <text:p>TABELA 1 - PODERES EXECUTIVO, LEGISLATIVO E JUDICIÁRIO - DPU - MPU - EMPRESAS ESTATAIS DEPENDENTES DA UNIÃO</text:p>
          </table:table-cell>
          <table:table-cell table:number-columns-repeated="10" table:style-name="ce28"/>
          <table:table-cell table:number-columns-repeated="16372"/>
        </table:table-row>
        <table:table-row table:style-name="ro2">
          <table:table-cell table:number-columns-repeated="12" table:style-name="ce3"/>
          <table:table-cell table:number-columns-repeated="16372"/>
        </table:table-row>
        <table:table-row table:style-name="ro2">
          <table:table-cell office:value-type="string" table:style-name="ce29">
            <text:p>PODER/ÓRGÃO/UNIDADE: PODER EXECUTIVO</text:p>
          </table:table-cell>
          <table:table-cell table:number-columns-repeated="11" table:style-name="ce29"/>
          <table:table-cell table:number-columns-repeated="16372"/>
        </table:table-row>
        <table:table-row table:style-name="ro1">
          <table:table-cell table:number-columns-repeated="8" table:style-name="ce4"/>
          <table:table-cell table:number-columns-repeated="2" table:style-name="ce5"/>
          <table:table-cell table:style-name="ce34"/>
          <table:table-cell office:value-type="string" table:style-name="ce33">
            <text:p>POSIÇÃO: ABR/2016</text:p>
          </table:table-cell>
          <table:table-cell table:number-columns-repeated="16372" table:style-name="ce5"/>
        </table:table-row>
        <table:table-row table:style-name="ro2">
          <table:table-cell office:value-type="string" table:number-columns-spanned="3" table:number-rows-spanned="2" table:style-name="ce46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47">
            <text:p>ATIVO</text:p>
          </table:table-cell>
          <table:covered-table-cell table:number-columns-repeated="4"/>
          <table:table-cell office:value-type="string" table:number-columns-spanned="3" table:number-rows-spanned="1" table:style-name="ce48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45">
            <text:p>BENEFICIÁRIO<text:s/></text:p>
            <text:p>DE PENSÃO</text:p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41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9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41">
            <text:p>APOSENTADO</text:p>
          </table:table-cell>
          <table:table-cell office:value-type="string" table:number-columns-spanned="1" table:number-rows-spanned="2" table:style-name="ce39">
            <text:p>INSTITUIDOR DE PENSÃO</text:p>
          </table:table-cell>
          <table:table-cell office:value-type="string" table:number-columns-spanned="1" table:number-rows-spanned="2" table:style-name="ce37">
            <text:p>TOTAL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6">
            <text:p>GRUPO DO PLANO/CARREIRA</text:p>
          </table:table-cell>
          <table:table-cell office:value-type="string" table:style-name="ce6">
            <text:p>PLANO/CARREIRA</text:p>
          </table:table-cell>
          <table:table-cell office:value-type="string" table:style-name="ce7">
            <text:p>NÍVEL ESCOLARIDADE</text:p>
          </table:table-cell>
          <table:table-cell office:value-type="string" table:style-name="ce8">
            <text:p>ESTÁVEIS</text:p>
          </table:table-cell>
          <table:table-cell office:value-type="string" table:style-name="ce7">
            <text:p>NÃO 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 AGÊNCIA NACIONAL DE ÁGUAS</text:p>
          </table:table-cell>
          <table:table-cell office:value-type="string" table:style-name="ce10">
            <text:p>NS</text:p>
          </table:table-cell>
          <table:table-cell office:value-type="float" office:value="225" table:style-name="ce11">
            <text:p><text:s/>225<text:s/></text:p>
          </table:table-cell>
          <table:table-cell table:style-name="ce12"/>
          <table:table-cell office:value-type="float" office:value="225" table:formula="msoxl:=D12+E12" table:style-name="ce9">
            <text:p><text:s/>2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66" table:formula="msoxl:=F12+G12" table:style-name="ce24">
            <text:p><text:s/>26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msoxl:=I12+J12" table:style-name="ce18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</text:p>
          </table:table-cell>
          <table:table-cell office:value-type="string" table:style-name="ce10">
            <text:p>NI</text:p>
          </table:table-cell>
          <table:table-cell office:value-type="float" office:value="1199" table:style-name="ce11">
            <text:p><text:s/>1.199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517" table:formula="msoxl:=D13+E13" table:style-name="ce9">
            <text:p><text:s/>1.517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2174" table:formula="msoxl:=F13+G13" table:style-name="ce24">
            <text:p><text:s/>2.1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formula="msoxl:=I13+J13" table:style-name="ce18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</text:p>
          </table:table-cell>
          <table:table-cell office:value-type="string" table:style-name="ce10">
            <text:p>NS</text:p>
          </table:table-cell>
          <table:table-cell office:value-type="float" office:value="3069" table:style-name="ce11">
            <text:p><text:s/>3.069<text:s/></text:p>
          </table:table-cell>
          <table:table-cell office:value-type="float" office:value="669" table:style-name="ce12">
            <text:p><text:s/>669<text:s/></text:p>
          </table:table-cell>
          <table:table-cell office:value-type="float" office:value="3738" table:formula="msoxl:=D14+E14" table:style-name="ce9">
            <text:p><text:s/>3.738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4593" table:formula="msoxl:=F14+G14" table:style-name="ce24">
            <text:p><text:s/>4.59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9" table:formula="msoxl:=I14+J14" table:style-name="ce18">
            <text:p><text:s/>59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 - ADMINISTRATIVO</text:p>
          </table:table-cell>
          <table:table-cell office:value-type="string" table:style-name="ce10">
            <text:p>NI</text:p>
          </table:table-cell>
          <table:table-cell office:value-type="float" office:value="608" table:style-name="ce11">
            <text:p><text:s/>608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00" table:formula="msoxl:=D15+E15" table:style-name="ce9">
            <text:p><text:s/>800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1373" table:formula="msoxl:=F15+G15" table:style-name="ce24">
            <text:p><text:s/>1.3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formula="msoxl:=I15+J15" table:style-name="ce18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CARGOS DAS AGÊNCIAS REGULADORAS - ADMINISTRATIVO</text:p>
          </table:table-cell>
          <table:table-cell office:value-type="string" table:style-name="ce10">
            <text:p>NS</text:p>
          </table:table-cell>
          <table:table-cell office:value-type="float" office:value="1008" table:style-name="ce11">
            <text:p><text:s/>1.008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232" table:formula="msoxl:=D16+E16" table:style-name="ce9">
            <text:p><text:s/>1.232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21" table:formula="msoxl:=F16+G16" table:style-name="ce24">
            <text:p><text:s/>1.5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formula="msoxl:=I16+J16" table:style-name="ce18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formula="msoxl:=D17+E17" table:style-name="ce9">
            <text:p><text:s/>5<text:s/></text:p>
          </table:table-cell>
          <table:table-cell table:style-name="ce12"/>
          <table:table-cell office:value-type="float" office:value="5" table:formula="msoxl:=F17+G17" table:style-name="ce2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7+J17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I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17" table:formula="msoxl:=D18+E18" table:style-name="ce9">
            <text:p><text:s/>6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19" table:formula="msoxl:=F18+G18" table:style-name="ce24">
            <text:p><text:s/>61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0" table:formula="msoxl:=I18+J18" table:style-name="ce18">
            <text:p><text:s/>360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</text:p>
          </table:table-cell>
          <table:table-cell office:value-type="string" table:style-name="ce10">
            <text:p>NS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8" table:formula="msoxl:=D19+E19" table:style-name="ce9">
            <text:p><text:s/>1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9" table:formula="msoxl:=F19+G19" table:style-name="ce24">
            <text:p><text:s/>1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9" table:formula="msoxl:=I19+J19" table:style-name="ce18">
            <text:p><text:s/>13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 AGÊNCIA DE VIGILÂNCIA SANITÁRIA - MÉDICO</text:p>
          </table:table-cell>
          <table:table-cell office:value-type="string" table:style-name="ce10">
            <text:p>NS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9" table:formula="msoxl:=D20+E20" table:style-name="ce9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formula="msoxl:=F20+G20" table:style-name="ce24">
            <text:p><text:s/>4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8" table:formula="msoxl:=I20+J20" table:style-name="ce18">
            <text:p><text:s/>168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1+E21" table:style-name="ce9">
            <text:p><text:s/>1<text:s/></text:p>
          </table:table-cell>
          <table:table-cell table:style-name="ce12"/>
          <table:table-cell office:value-type="float" office:value="1" table:formula="msoxl:=F21+G21" table:style-name="ce24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21+J21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I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37" table:formula="msoxl:=D22+E22" table:style-name="ce9">
            <text:p><text:s/>4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38" table:formula="msoxl:=F22+G22" table:style-name="ce24">
            <text:p><text:s/>43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99" table:formula="msoxl:=I22+J22" table:style-name="ce18">
            <text:p><text:s/>199<text:s/></text:p>
          </table:table-cell>
          <table:table-cell office:value-type="float" office:value="36" table:style-name="ce14">
            <text:p><text:s/>3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</text:p>
          </table:table-cell>
          <table:table-cell office:value-type="string" table:style-name="ce10">
            <text:p>NS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5" table:formula="msoxl:=D23+E23" table:style-name="ce9">
            <text:p><text:s/>95<text:s/></text:p>
          </table:table-cell>
          <table:table-cell table:style-name="ce12"/>
          <table:table-cell office:value-type="float" office:value="95" table:formula="msoxl:=F23+G23" table:style-name="ce24">
            <text:p><text:s/>9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8" table:formula="msoxl:=I23+J23" table:style-name="ce18">
            <text:p><text:s/>88<text:s/></text:p>
          </table:table-cell>
          <table:table-cell office:value-type="float" office:value="16" table:style-name="ce14">
            <text:p><text:s/>1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ÊNCIAS REGULADORAS</text:p>
          </table:table-cell>
          <table:table-cell office:value-type="string" table:style-name="ce23">
            <text:p>PLANO ESPECIAL DE CARGOS DAS AGÊNCIAS REGULADORAS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4+E24" table:style-name="ce9">
            <text:p><text:s/>1<text:s/></text:p>
          </table:table-cell>
          <table:table-cell table:style-name="ce12"/>
          <table:table-cell office:value-type="float" office:value="1" table:formula="msoxl:=F24+G24" table:style-name="ce24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formula="msoxl:=I24+J24" table:style-name="ce18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GENTE DE COMBATE ÀS ENDEMIAS - LEI Nº 11.350/2006</text:p>
          </table:table-cell>
          <table:table-cell office:value-type="string" table:style-name="ce23">
            <text:p>AGENTE DE COMBATE ÀS ENDEMIAS - LEI Nº 11.350/2006</text:p>
          </table:table-cell>
          <table:table-cell office:value-type="string" table:style-name="ce10">
            <text:p>NA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25+E25" table:style-name="ce9">
            <text:p><text:s/>7<text:s/></text:p>
          </table:table-cell>
          <table:table-cell table:style-name="ce12"/>
          <table:table-cell office:value-type="float" office:value="7" table:formula="msoxl:=F25+G25" table:style-name="ce24">
            <text:p><text:s/>7<text:s/></text:p>
          </table:table-cell>
          <table:table-cell table:style-name="ce13"/>
          <table:table-cell table:style-name="ce12"/>
          <table:table-cell office:value-type="float" office:value="0" table:formula="msoxl:=I25+J2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GREGADOS</text:p>
          </table:table-cell>
          <table:table-cell office:value-type="string" table:style-name="ce23">
            <text:p>AGREGADO AO CARGO EM COMISSÃO DO GRUPO-DIREÇÃO E ASSESSORAMENTO SUPERIORES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6+E26" table:style-name="ce9">
            <text:p><text:s/>-<text:s text:c="3"/></text:p>
          </table:table-cell>
          <table:table-cell table:style-name="ce12"/>
          <table:table-cell office:value-type="float" office:value="0" table:formula="msoxl:=F26+G26" table:style-name="ce24">
            <text:p><text:s/>-<text:s text:c="3"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484" table:formula="msoxl:=I26+J26" table:style-name="ce18">
            <text:p><text:s/>484<text:s/></text:p>
          </table:table-cell>
          <table:table-cell office:value-type="float" office:value="442" table:style-name="ce14">
            <text:p><text:s/>44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A</text:p>
          </table:table-cell>
          <table:table-cell office:value-type="float" office:value="1070" table:style-name="ce11">
            <text:p><text:s/>1.070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216" table:formula="msoxl:=D27+E27" table:style-name="ce9">
            <text:p><text:s/>1.216<text:s/></text:p>
          </table:table-cell>
          <table:table-cell table:style-name="ce12"/>
          <table:table-cell office:value-type="float" office:value="1216" table:formula="msoxl:=F27+G27" table:style-name="ce24">
            <text:p><text:s/>1.216<text:s/></text:p>
          </table:table-cell>
          <table:table-cell table:style-name="ce13"/>
          <table:table-cell table:style-name="ce12"/>
          <table:table-cell office:value-type="float" office:value="0" table:formula="msoxl:=I27+J2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I</text:p>
          </table:table-cell>
          <table:table-cell office:value-type="float" office:value="2058" table:style-name="ce11">
            <text:p><text:s/>2.05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2241" table:formula="msoxl:=D28+E28" table:style-name="ce9">
            <text:p><text:s/>2.241<text:s/></text:p>
          </table:table-cell>
          <table:table-cell table:style-name="ce12"/>
          <table:table-cell office:value-type="float" office:value="2241" table:formula="msoxl:=F28+G28" table:style-name="ce24">
            <text:p><text:s/>2.241<text:s/></text:p>
          </table:table-cell>
          <table:table-cell table:style-name="ce13"/>
          <table:table-cell table:style-name="ce12"/>
          <table:table-cell office:value-type="float" office:value="0" table:formula="msoxl:=I28+J2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ANISTIADO COLLOR - LEI Nº 8.878/94</text:p>
          </table:table-cell>
          <table:table-cell office:value-type="string" table:style-name="ce23">
            <text:p>ANISTIADO COLLOR - EMPREGO PÚBLICO</text:p>
          </table:table-cell>
          <table:table-cell office:value-type="string" table:style-name="ce10">
            <text:p>NS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72" table:formula="msoxl:=D29+E29" table:style-name="ce9">
            <text:p><text:s/>472<text:s/></text:p>
          </table:table-cell>
          <table:table-cell table:style-name="ce12"/>
          <table:table-cell office:value-type="float" office:value="472" table:formula="msoxl:=F29+G29" table:style-name="ce24">
            <text:p><text:s/>472<text:s/></text:p>
          </table:table-cell>
          <table:table-cell table:style-name="ce13"/>
          <table:table-cell table:style-name="ce12"/>
          <table:table-cell office:value-type="float" office:value="0" table:formula="msoxl:=I29+J2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ADVOGADO DA UNIÃO</text:p>
          </table:table-cell>
          <table:table-cell office:value-type="string" table:style-name="ce10">
            <text:p>NS</text:p>
          </table:table-cell>
          <table:table-cell office:value-type="float" office:value="1409" table:style-name="ce11">
            <text:p><text:s/>1.409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649" table:formula="msoxl:=D30+E30" table:style-name="ce9">
            <text:p><text:s/>1.649<text:s/>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2375" table:formula="msoxl:=F30+G30" table:style-name="ce24">
            <text:p><text:s/>2.375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954" table:formula="msoxl:=I30+J30" table:style-name="ce18">
            <text:p><text:s/>954<text:s/></text:p>
          </table:table-cell>
          <table:table-cell office:value-type="float" office:value="163" table:style-name="ce14">
            <text:p><text:s/>16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PROCURADOR DA FAZENDA NACIONAL</text:p>
          </table:table-cell>
          <table:table-cell office:value-type="string" table:style-name="ce10">
            <text:p>NS</text:p>
          </table:table-cell>
          <table:table-cell office:value-type="float" office:value="1825" table:style-name="ce11">
            <text:p><text:s/>1.825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026" table:formula="msoxl:=D31+E31" table:style-name="ce9">
            <text:p><text:s/>2.026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2401" table:formula="msoxl:=F31+G31" table:style-name="ce24">
            <text:p><text:s/>2.401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94" table:formula="msoxl:=I31+J31" table:style-name="ce18">
            <text:p><text:s/>394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CARREIRA DE PROCURADOR FEDERAL</text:p>
          </table:table-cell>
          <table:table-cell office:value-type="string" table:style-name="ce10">
            <text:p>NS</text:p>
          </table:table-cell>
          <table:table-cell office:value-type="float" office:value="3474" table:style-name="ce11">
            <text:p><text:s/>3.474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4040" table:formula="msoxl:=D32+E32" table:style-name="ce9">
            <text:p><text:s/>4.040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4377" table:formula="msoxl:=F32+G32" table:style-name="ce24">
            <text:p><text:s/>4.377<text:s/></text:p>
          </table:table-cell>
          <table:table-cell office:value-type="float" office:value="3696" table:style-name="ce13">
            <text:p><text:s/>3.696<text:s/></text:p>
          </table:table-cell>
          <table:table-cell office:value-type="float" office:value="1746" table:style-name="ce12">
            <text:p><text:s/>1.746<text:s/></text:p>
          </table:table-cell>
          <table:table-cell office:value-type="float" office:value="5442" table:formula="msoxl:=I32+J32" table:style-name="ce18">
            <text:p><text:s/>5.442<text:s/></text:p>
          </table:table-cell>
          <table:table-cell office:value-type="float" office:value="2055" table:style-name="ce14">
            <text:p><text:s/>2.05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ÁREA JURÍDICA</text:p>
          </table:table-cell>
          <table:table-cell office:value-type="string" table:style-name="ce23">
            <text:p>QUADROS SUPLEMENTARES DA ADVOCACIA-GERAL DA UNIÃ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33+E33" table:style-name="ce9">
            <text:p><text:s/>1<text:s/></text:p>
          </table:table-cell>
          <table:table-cell table:style-name="ce12"/>
          <table:table-cell office:value-type="float" office:value="1" table:formula="msoxl:=F33+G33" table:style-name="ce24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I33+J33" table:style-name="ce18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 FISCAL DA RECEITA FEDERAL DO BRASIL</text:p>
          </table:table-cell>
          <table:table-cell office:value-type="string" table:style-name="ce10">
            <text:p>NS</text:p>
          </table:table-cell>
          <table:table-cell office:value-type="float" office:value="9600" table:style-name="ce11">
            <text:p><text:s/>9.600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10235" table:formula="msoxl:=D34+E34" table:style-name="ce9">
            <text:p><text:s/>10.235<text:s/></text:p>
          </table:table-cell>
          <table:table-cell office:value-type="float" office:value="10214" table:style-name="ce12">
            <text:p><text:s/>10.214<text:s/></text:p>
          </table:table-cell>
          <table:table-cell office:value-type="float" office:value="20449" table:formula="msoxl:=F34+G34" table:style-name="ce24">
            <text:p><text:s/>20.449<text:s/></text:p>
          </table:table-cell>
          <table:table-cell office:value-type="float" office:value="11377" table:style-name="ce13">
            <text:p><text:s/>11.377<text:s/></text:p>
          </table:table-cell>
          <table:table-cell office:value-type="float" office:value="8814" table:style-name="ce12">
            <text:p><text:s/>8.814<text:s/></text:p>
          </table:table-cell>
          <table:table-cell office:value-type="float" office:value="20191" table:formula="msoxl:=I34+J34" table:style-name="ce18">
            <text:p><text:s/>20.191<text:s/></text:p>
          </table:table-cell>
          <table:table-cell office:value-type="float" office:value="10845" table:style-name="ce14">
            <text:p><text:s/>10.84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 FISCAL DA RECEITA FEDERAL DO BRASIL - ANALISTA</text:p>
          </table:table-cell>
          <table:table-cell office:value-type="string" table:style-name="ce10">
            <text:p>NS</text:p>
          </table:table-cell>
          <table:table-cell office:value-type="float" office:value="6193" table:style-name="ce11">
            <text:p><text:s/>6.193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7104" table:formula="msoxl:=D35+E35" table:style-name="ce9">
            <text:p><text:s/>7.104<text:s/></text:p>
          </table:table-cell>
          <table:table-cell office:value-type="float" office:value="9575" table:style-name="ce12">
            <text:p><text:s/>9.575<text:s/></text:p>
          </table:table-cell>
          <table:table-cell office:value-type="float" office:value="16679" table:formula="msoxl:=F35+G35" table:style-name="ce24">
            <text:p><text:s/>16.679<text:s/></text:p>
          </table:table-cell>
          <table:table-cell office:value-type="float" office:value="4546" table:style-name="ce13">
            <text:p><text:s/>4.546<text:s/></text:p>
          </table:table-cell>
          <table:table-cell office:value-type="float" office:value="2031" table:style-name="ce12">
            <text:p><text:s/>2.031<text:s/></text:p>
          </table:table-cell>
          <table:table-cell office:value-type="float" office:value="6577" table:formula="msoxl:=I35+J35" table:style-name="ce18">
            <text:p><text:s/>6.577<text:s/></text:p>
          </table:table-cell>
          <table:table-cell office:value-type="float" office:value="2387" table:style-name="ce14">
            <text:p><text:s/>2.38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AUDITORIA FEDERAL</text:p>
          </table:table-cell>
          <table:table-cell office:value-type="string" table:style-name="ce23">
            <text:p>CARREIRA DE AUDITORIA-FISCAL DO TRABALHO</text:p>
          </table:table-cell>
          <table:table-cell office:value-type="string" table:style-name="ce10">
            <text:p>NS</text:p>
          </table:table-cell>
          <table:table-cell office:value-type="float" office:value="2352" table:style-name="ce11">
            <text:p><text:s/>2.35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2536" table:formula="msoxl:=D36+E36" table:style-name="ce9">
            <text:p><text:s/>2.536<text:s/></text:p>
          </table:table-cell>
          <table:table-cell office:value-type="float" office:value="1107" table:style-name="ce12">
            <text:p><text:s/>1.107<text:s/></text:p>
          </table:table-cell>
          <table:table-cell office:value-type="float" office:value="3643" table:formula="msoxl:=F36+G36" table:style-name="ce24">
            <text:p><text:s/>3.643<text:s/></text:p>
          </table:table-cell>
          <table:table-cell office:value-type="float" office:value="3048" table:style-name="ce13">
            <text:p><text:s/>3.048<text:s/></text:p>
          </table:table-cell>
          <table:table-cell office:value-type="float" office:value="1038" table:style-name="ce12">
            <text:p><text:s/>1.038<text:s/></text:p>
          </table:table-cell>
          <table:table-cell office:value-type="float" office:value="4086" table:formula="msoxl:=I36+J36" table:style-name="ce18">
            <text:p><text:s/>4.086<text:s/></text:p>
          </table:table-cell>
          <table:table-cell office:value-type="float" office:value="1228" table:style-name="ce14">
            <text:p><text:s/>1.22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DO EX ESTADO DO DISTRITO FEDERAL (GUANABARA)</text:p>
          </table:table-cell>
          <table:table-cell office:value-type="string" table:style-name="ce23">
            <text:p>CARGOS DO EX ESTADO DO DISTRITO FEDERAL (GUANABARA)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37+E37" table:style-name="ce9">
            <text:p><text:s/>-<text:s text:c="3"/></text:p>
          </table:table-cell>
          <table:table-cell table:style-name="ce12"/>
          <table:table-cell office:value-type="float" office:value="0" table:formula="msoxl:=F37+G37" table:style-name="ce24">
            <text:p><text:s/>-<text:s text:c="3"/></text:p>
          </table:table-cell>
          <table:table-cell table:style-name="ce13"/>
          <table:table-cell office:value-type="float" office:value="17" table:style-name="ce12">
            <text:p><text:s/>17<text:s/></text:p>
          </table:table-cell>
          <table:table-cell office:value-type="float" office:value="17" table:formula="msoxl:=I37+J37" table:style-name="ce18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DO EX ESTADO DO DISTRITO FEDERAL (GUANABARA)</text:p>
          </table:table-cell>
          <table:table-cell office:value-type="string" table:style-name="ce23">
            <text:p>CARGOS DO EX ESTADO DO DISTRITO FEDERAL (GUANABARA)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38+E38" table:style-name="ce9">
            <text:p><text:s/>-<text:s text:c="3"/></text:p>
          </table:table-cell>
          <table:table-cell table:style-name="ce12"/>
          <table:table-cell office:value-type="float" office:value="0" table:formula="msoxl:=F38+G38" table:style-name="ce24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347" table:formula="msoxl:=I38+J38" table:style-name="ce18">
            <text:p><text:s/>347<text:s/></text:p>
          </table:table-cell>
          <table:table-cell office:value-type="float" office:value="436" table:style-name="ce14">
            <text:p><text:s/>43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ARGOS ESPECÍFICOS</text:p>
          </table:table-cell>
          <table:table-cell office:value-type="string" table:style-name="ce23">
            <text:p>ESTRUTURA REMUNERATÓRIA ESPECIAL DE CARGOS ESPECÍFICOS</text:p>
          </table:table-cell>
          <table:table-cell office:value-type="string" table:style-name="ce10">
            <text:p>NS</text:p>
          </table:table-cell>
          <table:table-cell office:value-type="float" office:value="1318" table:style-name="ce11">
            <text:p><text:s/>1.318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2048" table:formula="msoxl:=D39+E39" table:style-name="ce9">
            <text:p><text:s/>2.048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2700" table:formula="msoxl:=F39+G39" table:style-name="ce24">
            <text:p><text:s/>2.700<text:s/></text:p>
          </table:table-cell>
          <table:table-cell office:value-type="float" office:value="1940" table:style-name="ce13">
            <text:p><text:s/>1.940<text:s/>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2735" table:formula="msoxl:=I39+J39" table:style-name="ce18">
            <text:p><text:s/>2.735<text:s/></text:p>
          </table:table-cell>
          <table:table-cell office:value-type="float" office:value="936" table:style-name="ce14">
            <text:p><text:s/>93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A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" table:formula="msoxl:=D40+E40" table:style-name="ce9">
            <text:p><text:s/>5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8" table:formula="msoxl:=F40+G40" table:style-name="ce24">
            <text:p><text:s/>1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9" table:formula="msoxl:=I40+J40" table:style-name="ce18">
            <text:p><text:s/>59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I</text:p>
          </table:table-cell>
          <table:table-cell office:value-type="float" office:value="2279" table:style-name="ce11">
            <text:p><text:s/>2.279<text:s/></text:p>
          </table:table-cell>
          <table:table-cell office:value-type="float" office:value="1135" table:style-name="ce12">
            <text:p><text:s/>1.135<text:s/></text:p>
          </table:table-cell>
          <table:table-cell office:value-type="float" office:value="3414" table:formula="msoxl:=D41+E41" table:style-name="ce9">
            <text:p><text:s/>3.414<text:s/></text:p>
          </table:table-cell>
          <table:table-cell office:value-type="float" office:value="1478" table:style-name="ce12">
            <text:p><text:s/>1.478<text:s/></text:p>
          </table:table-cell>
          <table:table-cell office:value-type="float" office:value="4892" table:formula="msoxl:=F41+G41" table:style-name="ce24">
            <text:p><text:s/>4.892<text:s/></text:p>
          </table:table-cell>
          <table:table-cell office:value-type="float" office:value="1567" table:style-name="ce13">
            <text:p><text:s/>1.567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111" table:formula="msoxl:=I41+J41" table:style-name="ce18">
            <text:p><text:s/>2.111<text:s/></text:p>
          </table:table-cell>
          <table:table-cell office:value-type="float" office:value="641" table:style-name="ce14">
            <text:p><text:s/>64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DESENVOLVIMENTO TECNOLÓGICO</text:p>
          </table:table-cell>
          <table:table-cell office:value-type="string" table:style-name="ce10">
            <text:p>NS</text:p>
          </table:table-cell>
          <table:table-cell office:value-type="float" office:value="2380" table:style-name="ce11">
            <text:p><text:s/>2.380<text:s/></text:p>
          </table:table-cell>
          <table:table-cell office:value-type="float" office:value="1367" table:style-name="ce12">
            <text:p><text:s/>1.367<text:s/></text:p>
          </table:table-cell>
          <table:table-cell office:value-type="float" office:value="3747" table:formula="msoxl:=D42+E42" table:style-name="ce9">
            <text:p><text:s/>3.747<text:s/></text:p>
          </table:table-cell>
          <table:table-cell office:value-type="float" office:value="1613" table:style-name="ce12">
            <text:p><text:s/>1.613<text:s/></text:p>
          </table:table-cell>
          <table:table-cell office:value-type="float" office:value="5360" table:formula="msoxl:=F42+G42" table:style-name="ce24">
            <text:p><text:s/>5.360<text:s/></text:p>
          </table:table-cell>
          <table:table-cell office:value-type="float" office:value="1667" table:style-name="ce13">
            <text:p><text:s/>1.66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949" table:formula="msoxl:=I42+J42" table:style-name="ce18">
            <text:p><text:s/>1.949<text:s/></text:p>
          </table:table-cell>
          <table:table-cell office:value-type="float" office:value="325" table:style-name="ce14">
            <text:p><text:s/>3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A</text:p>
          </table:table-cell>
          <table:table-cell office:value-type="float" office:value="123" table:style-name="ce11">
            <text:p><text:s/>123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231" table:formula="msoxl:=D43+E43" table:style-name="ce9">
            <text:p><text:s/>231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420" table:formula="msoxl:=F43+G43" table:style-name="ce24">
            <text:p><text:s/>42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491" table:formula="msoxl:=I43+J43" table:style-name="ce18">
            <text:p><text:s/>491<text:s/></text:p>
          </table:table-cell>
          <table:table-cell office:value-type="float" office:value="211" table:style-name="ce14">
            <text:p><text:s/>2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I</text:p>
          </table:table-cell>
          <table:table-cell office:value-type="float" office:value="1908" table:style-name="ce11">
            <text:p><text:s/>1.908<text:s/></text:p>
          </table:table-cell>
          <table:table-cell office:value-type="float" office:value="1238" table:style-name="ce12">
            <text:p><text:s/>1.238<text:s/></text:p>
          </table:table-cell>
          <table:table-cell office:value-type="float" office:value="3146" table:formula="msoxl:=D44+E44" table:style-name="ce9">
            <text:p><text:s/>3.146<text:s/></text:p>
          </table:table-cell>
          <table:table-cell office:value-type="float" office:value="2100" table:style-name="ce12">
            <text:p><text:s/>2.100<text:s/></text:p>
          </table:table-cell>
          <table:table-cell office:value-type="float" office:value="5246" table:formula="msoxl:=F44+G44" table:style-name="ce24">
            <text:p><text:s/>5.246<text:s/></text:p>
          </table:table-cell>
          <table:table-cell office:value-type="float" office:value="2996" table:style-name="ce13">
            <text:p><text:s/>2.996<text:s/></text:p>
          </table:table-cell>
          <table:table-cell office:value-type="float" office:value="936" table:style-name="ce12">
            <text:p><text:s/>936<text:s/></text:p>
          </table:table-cell>
          <table:table-cell office:value-type="float" office:value="3932" table:formula="msoxl:=I44+J44" table:style-name="ce18">
            <text:p><text:s/>3.932<text:s/></text:p>
          </table:table-cell>
          <table:table-cell office:value-type="float" office:value="1095" table:style-name="ce14">
            <text:p><text:s/>1.09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GESTÃO, PLANEJAMENTO E INFRA-ESTRUTURA EM CIÊNCIA E TECNOLOGIA</text:p>
          </table:table-cell>
          <table:table-cell office:value-type="string" table:style-name="ce10">
            <text:p>NS</text:p>
          </table:table-cell>
          <table:table-cell office:value-type="float" office:value="1287" table:style-name="ce11">
            <text:p><text:s/>1.287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1755" table:formula="msoxl:=D45+E45" table:style-name="ce9">
            <text:p><text:s/>1.755<text:s/></text:p>
          </table:table-cell>
          <table:table-cell office:value-type="float" office:value="1198" table:style-name="ce12">
            <text:p><text:s/>1.198<text:s/></text:p>
          </table:table-cell>
          <table:table-cell office:value-type="float" office:value="2953" table:formula="msoxl:=F45+G45" table:style-name="ce24">
            <text:p><text:s/>2.953<text:s/></text:p>
          </table:table-cell>
          <table:table-cell office:value-type="float" office:value="1427" table:style-name="ce13">
            <text:p><text:s/>1.427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619" table:formula="msoxl:=I45+J45" table:style-name="ce18">
            <text:p><text:s/>1.619<text:s/></text:p>
          </table:table-cell>
          <table:table-cell office:value-type="float" office:value="213" table:style-name="ce14">
            <text:p><text:s/>2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IÊNCIA E TECNOLOGIA</text:p>
          </table:table-cell>
          <table:table-cell office:value-type="string" table:style-name="ce23">
            <text:p>CARREIRA DE PESQUISA EM CIÊNCIA E TECNOLOGIA</text:p>
          </table:table-cell>
          <table:table-cell office:value-type="string" table:style-name="ce10">
            <text:p>NS</text:p>
          </table:table-cell>
          <table:table-cell office:value-type="float" office:value="856" table:style-name="ce11">
            <text:p><text:s/>856<text:s/></text:p>
          </table:table-cell>
          <table:table-cell office:value-type="float" office:value="376" table:style-name="ce12">
            <text:p><text:s/>376<text:s/></text:p>
          </table:table-cell>
          <table:table-cell office:value-type="float" office:value="1232" table:formula="msoxl:=D46+E46" table:style-name="ce9">
            <text:p><text:s/>1.23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1772" table:formula="msoxl:=F46+G46" table:style-name="ce24">
            <text:p><text:s/>1.772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829" table:formula="msoxl:=I46+J46" table:style-name="ce18">
            <text:p><text:s/>829<text:s/></text:p>
          </table:table-cell>
          <table:table-cell office:value-type="float" office:value="149" table:style-name="ce14">
            <text:p><text:s/>14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ANDO DA MARINHA - DECISÃO JUDICIAL</text:p>
          </table:table-cell>
          <table:table-cell office:value-type="string" table:style-name="ce23">
            <text:p>CARGO ISOLADO JUDICIAL - COMANDO DA MARINHA</text:p>
          </table:table-cell>
          <table:table-cell office:value-type="string" table:style-name="ce10">
            <text:p>NI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47+E47" table:style-name="ce9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F47+G47" table:style-name="ce24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table:style-name="ce12"/>
          <table:table-cell office:value-type="float" office:value="6" table:formula="msoxl:=I47+J47" table:style-name="ce18">
            <text:p><text:s/>6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</text:p>
          </table:table-cell>
          <table:table-cell office:value-type="string" table:style-name="ce23">
            <text:p>CARREIRA DE ANALISTA DA CVM</text:p>
          </table:table-cell>
          <table:table-cell office:value-type="string" table:style-name="ce10">
            <text:p>NS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2" table:formula="msoxl:=D48+E48" table:style-name="ce9">
            <text:p><text:s/>2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63" table:formula="msoxl:=F48+G48" table:style-name="ce24">
            <text:p><text:s/>26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6" table:formula="msoxl:=I48+J48" table:style-name="ce18">
            <text:p><text:s/>96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</text:p>
          </table:table-cell>
          <table:table-cell office:value-type="string" table:style-name="ce23">
            <text:p>CARREIRA DE INSPETOR DA CVM</text:p>
          </table:table-cell>
          <table:table-cell office:value-type="string" table:style-name="ce10">
            <text:p>NS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2" table:formula="msoxl:=D49+E49" table:style-name="ce9">
            <text:p><text:s/>1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3" table:formula="msoxl:=F49+G49" table:style-name="ce24">
            <text:p><text:s/>1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formula="msoxl:=I49+J49" table:style-name="ce18">
            <text:p><text:s/>44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 - PLANO DE CARGOS</text:p>
          </table:table-cell>
          <table:table-cell office:value-type="string" table:style-name="ce23">
            <text:p>PLANO DE CARREIRA E CARGOS DA CVM</text:p>
          </table:table-cell>
          <table:table-cell office:value-type="string" table:style-name="ce10">
            <text:p>NI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5" table:formula="msoxl:=D50+E50" table:style-name="ce9">
            <text:p><text:s/>14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21" table:formula="msoxl:=F50+G50" table:style-name="ce24">
            <text:p><text:s/>22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28" table:formula="msoxl:=I50+J50" table:style-name="ce18">
            <text:p><text:s/>128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COMISSÃO DE VALORES MOBILIÁRIOS - CVM - PLANO DE CARGOS</text:p>
          </table:table-cell>
          <table:table-cell office:value-type="string" table:style-name="ce23">
            <text:p>QUADRO SUPLEMENTAR DA CVM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51+E51" table:style-name="ce9">
            <text:p><text:s/>-<text:s text:c="3"/></text:p>
          </table:table-cell>
          <table:table-cell table:style-name="ce12"/>
          <table:table-cell office:value-type="float" office:value="0" table:formula="msoxl:=F51+G51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formula="msoxl:=I51+J51" table:style-name="ce18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241" table:formula="msoxl:=D52+E52" table:style-name="ce9">
            <text:p><text:s/>241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400" table:formula="msoxl:=F52+G52" table:style-name="ce24">
            <text:p><text:s/>400<text:s/></text:p>
          </table:table-cell>
          <table:table-cell table:style-name="ce13"/>
          <table:table-cell table:style-name="ce12"/>
          <table:table-cell office:value-type="float" office:value="0" table:formula="msoxl:=I52+J52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INFRA-ESTRUTURA DE TRANSPORTES</text:p>
          </table:table-cell>
          <table:table-cell office:value-type="string" table:style-name="ce10">
            <text:p>NS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734" table:formula="msoxl:=D53+E53" table:style-name="ce9">
            <text:p><text:s/>73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47" table:formula="msoxl:=F53+G53" table:style-name="ce24">
            <text:p><text:s/>8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I53+J53" table:style-name="ce18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SUPORTE TÉCNICO À INFRA-ESTRUTURA DE TRANSPORTES</text:p>
          </table:table-cell>
          <table:table-cell office:value-type="string" table:style-name="ce10">
            <text:p>NI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554" table:formula="msoxl:=D54+E54" table:style-name="ce9">
            <text:p><text:s/>554<text:s/></text:p>
          </table:table-cell>
          <table:table-cell office:value-type="float" office:value="1100" table:style-name="ce12">
            <text:p><text:s/>1.100<text:s/></text:p>
          </table:table-cell>
          <table:table-cell office:value-type="float" office:value="1654" table:formula="msoxl:=F54+G54" table:style-name="ce24">
            <text:p><text:s/>1.6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54+J54" table:style-name="ce1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82" table:formula="msoxl:=D55+E55" table:style-name="ce9">
            <text:p><text:s/>1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0" table:formula="msoxl:=F55+G55" table:style-name="ce24">
            <text:p><text:s/>20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55+J55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msoxl:=D56+E56" table:style-name="ce9">
            <text:p><text:s/>3<text:s/></text:p>
          </table:table-cell>
          <table:table-cell table:style-name="ce12"/>
          <table:table-cell office:value-type="float" office:value="3" table:formula="msoxl:=F56+G56" table:style-name="ce24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" table:formula="msoxl:=I56+J56" table:style-name="ce18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I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29" table:formula="msoxl:=D57+E57" table:style-name="ce9">
            <text:p><text:s/>82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42" table:formula="msoxl:=F57+G57" table:style-name="ce24">
            <text:p><text:s/>942<text:s/></text:p>
          </table:table-cell>
          <table:table-cell office:value-type="float" office:value="5236" table:style-name="ce13">
            <text:p><text:s/>5.236<text:s/></text:p>
          </table:table-cell>
          <table:table-cell office:value-type="float" office:value="4999" table:style-name="ce12">
            <text:p><text:s/>4.999<text:s/></text:p>
          </table:table-cell>
          <table:table-cell office:value-type="float" office:value="10235" table:formula="msoxl:=I57+J57" table:style-name="ce18">
            <text:p><text:s/>10.235<text:s/></text:p>
          </table:table-cell>
          <table:table-cell office:value-type="float" office:value="6038" table:style-name="ce14">
            <text:p><text:s/>6.03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</text:p>
          </table:table-cell>
          <table:table-cell office:value-type="string" table:style-name="ce10">
            <text:p>NS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6" table:formula="msoxl:=D58+E58" table:style-name="ce9">
            <text:p><text:s/>3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4" table:formula="msoxl:=F58+G58" table:style-name="ce24">
            <text:p><text:s/>44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04" table:formula="msoxl:=I58+J58" table:style-name="ce18">
            <text:p><text:s/>504<text:s/></text:p>
          </table:table-cell>
          <table:table-cell office:value-type="float" office:value="171" table:style-name="ce14">
            <text:p><text:s/>17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ART. 3º-A DA LEI Nº 11.171/2005</text:p>
          </table:table-cell>
          <table:table-cell office:value-type="string" table:style-name="ce10">
            <text:p>NI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84" table:formula="msoxl:=D59+E59" table:style-name="ce9">
            <text:p><text:s/>8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0" table:formula="msoxl:=F59+G59" table:style-name="ce24">
            <text:p><text:s/>90<text:s/></text:p>
          </table:table-cell>
          <table:table-cell office:value-type="float" office:value="1750" table:style-name="ce13">
            <text:p><text:s/>1.750<text:s/></text:p>
          </table:table-cell>
          <table:table-cell office:value-type="float" office:value="2479" table:style-name="ce12">
            <text:p><text:s/>2.479<text:s/></text:p>
          </table:table-cell>
          <table:table-cell office:value-type="float" office:value="4229" table:formula="msoxl:=I59+J59" table:style-name="ce18">
            <text:p><text:s/>4.229<text:s/></text:p>
          </table:table-cell>
          <table:table-cell office:value-type="float" office:value="3104" table:style-name="ce14">
            <text:p><text:s/>3.10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ART. 3º-A DA LEI Nº 11.171/2005</text:p>
          </table:table-cell>
          <table:table-cell office:value-type="string" table:style-name="ce10">
            <text:p>NS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201" table:formula="msoxl:=D60+E60" table:style-name="ce9">
            <text:p><text:s/>20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41" table:formula="msoxl:=F60+G60" table:style-name="ce24">
            <text:p><text:s/>24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893" table:formula="msoxl:=I60+J60" table:style-name="ce18">
            <text:p><text:s/>893<text:s/></text:p>
          </table:table-cell>
          <table:table-cell office:value-type="float" office:value="301" table:style-name="ce14">
            <text:p><text:s/>30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INFRA-ESTRUTURA DE TRANSPORTES - DNIT</text:p>
          </table:table-cell>
          <table:table-cell office:value-type="string" table:style-name="ce23">
            <text:p>PLANO ESPECIAL DE CARGOS DO DNIT - MÉDICO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D61+E61" table:style-name="ce9">
            <text:p><text:s/>8<text:s/></text:p>
          </table:table-cell>
          <table:table-cell table:style-name="ce12"/>
          <table:table-cell office:value-type="float" office:value="8" table:formula="msoxl:=F61+G61" table:style-name="ce24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" table:formula="msoxl:=I61+J61" table:style-name="ce18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9" table:formula="msoxl:=D62+E62" table:style-name="ce9">
            <text:p><text:s/>7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200" table:formula="msoxl:=F62+G62" table:style-name="ce24">
            <text:p><text:s/>200<text:s/></text:p>
          </table:table-cell>
          <table:table-cell table:style-name="ce13"/>
          <table:table-cell table:style-name="ce12"/>
          <table:table-cell office:value-type="float" office:value="0" table:formula="msoxl:=I62+J62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ESPECIALISTA EM RECURSOS MINERAIS</text:p>
          </table:table-cell>
          <table:table-cell office:value-type="string" table:style-name="ce10">
            <text:p>NS</text:p>
          </table:table-cell>
          <table:table-cell office:value-type="float" office:value="256" table:style-name="ce11">
            <text:p><text:s/>256<text:s/></text:p>
          </table:table-cell>
          <table:table-cell table:style-name="ce12"/>
          <table:table-cell office:value-type="float" office:value="256" table:formula="msoxl:=D63+E63" table:style-name="ce9">
            <text:p><text:s/>256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790" table:formula="msoxl:=F63+G63" table:style-name="ce24">
            <text:p><text:s/>7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formula="msoxl:=I63+J63" table:style-name="ce1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71" table:style-name="ce11">
            <text:p><text:s/>71<text:s/></text:p>
          </table:table-cell>
          <table:table-cell table:style-name="ce12"/>
          <table:table-cell office:value-type="float" office:value="71" table:formula="msoxl:=D64+E64" table:style-name="ce9">
            <text:p><text:s/>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200" table:formula="msoxl:=F64+G64" table:style-name="ce24">
            <text:p><text:s/>200<text:s/></text:p>
          </table:table-cell>
          <table:table-cell table:style-name="ce13"/>
          <table:table-cell table:style-name="ce12"/>
          <table:table-cell office:value-type="float" office:value="0" table:formula="msoxl:=I64+J64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CARREIRA DE TÉCNICO EM ATIVIDADES DE MINERAÇÃO</text:p>
          </table:table-cell>
          <table:table-cell office:value-type="string" table:style-name="ce10">
            <text:p>NI</text:p>
          </table:table-cell>
          <table:table-cell office:value-type="float" office:value="40" table:style-name="ce11">
            <text:p><text:s/>40<text:s/></text:p>
          </table:table-cell>
          <table:table-cell table:style-name="ce12"/>
          <table:table-cell office:value-type="float" office:value="40" table:formula="msoxl:=D65+E65" table:style-name="ce9">
            <text:p><text:s/>4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413" table:formula="msoxl:=F65+G65" table:style-name="ce24">
            <text:p><text:s/>413<text:s/></text:p>
          </table:table-cell>
          <table:table-cell table:style-name="ce13"/>
          <table:table-cell table:style-name="ce12"/>
          <table:table-cell office:value-type="float" office:value="0" table:formula="msoxl:=I65+J6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D66+E66" table:style-name="ce9">
            <text:p><text:s/>5<text:s/></text:p>
          </table:table-cell>
          <table:table-cell table:style-name="ce12"/>
          <table:table-cell office:value-type="float" office:value="5" table:formula="msoxl:=F66+G66" table:style-name="ce24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5" table:formula="msoxl:=I66+J66" table:style-name="ce18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I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82" table:formula="msoxl:=D67+E67" table:style-name="ce9">
            <text:p><text:s/>28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7" table:formula="msoxl:=F67+G67" table:style-name="ce24">
            <text:p><text:s/>28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9" table:formula="msoxl:=I67+J67" table:style-name="ce18">
            <text:p><text:s/>209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 DO DNPM - ART. 3º DA LEI Nº 11.046/2004</text:p>
          </table:table-cell>
          <table:table-cell office:value-type="string" table:style-name="ce10">
            <text:p>NS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formula="msoxl:=D68+E68" table:style-name="ce9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formula="msoxl:=F68+G68" table:style-name="ce24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9" table:formula="msoxl:=I68+J68" table:style-name="ce18">
            <text:p><text:s/>49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S DO DNPM - ART. 15 DA LEI Nº 11.046/2004</text:p>
          </table:table-cell>
          <table:table-cell office:value-type="string" table:style-name="ce10">
            <text:p>NI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" table:formula="msoxl:=D69+E69" table:style-name="ce9">
            <text:p><text:s/>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7" table:formula="msoxl:=F69+G69" table:style-name="ce24">
            <text:p><text:s/>5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6" table:formula="msoxl:=I69+J69" table:style-name="ce18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EPARTAMENTO NACIONAL DE PRODUÇÃO MINERAL - DNPM</text:p>
          </table:table-cell>
          <table:table-cell office:value-type="string" table:style-name="ce23">
            <text:p>PLANO ESPECIAL DE CARGOS DO DNPM - ART. 15 DA LEI Nº 11.046/2004</text:p>
          </table:table-cell>
          <table:table-cell office:value-type="string" table:style-name="ce10">
            <text:p>NS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57" table:formula="msoxl:=D70+E70" table:style-name="ce9">
            <text:p><text:s/>1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8" table:formula="msoxl:=F70+G70" table:style-name="ce24">
            <text:p><text:s/>15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8" table:formula="msoxl:=I70+J70" table:style-name="ce18">
            <text:p><text:s/>148<text:s/></text:p>
          </table:table-cell>
          <table:table-cell office:value-type="float" office:value="27" table:style-name="ce14">
            <text:p><text:s/>2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ASSISTENTE DE CHANCELARIA</text:p>
          </table:table-cell>
          <table:table-cell office:value-type="string" table:style-name="ce10">
            <text:p>NI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559" table:formula="msoxl:=D71+E71" table:style-name="ce9">
            <text:p><text:s/>559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1155" table:formula="msoxl:=F71+G71" table:style-name="ce24">
            <text:p><text:s/>1.15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18" table:formula="msoxl:=I71+J71" table:style-name="ce18">
            <text:p><text:s/>418<text:s/></text:p>
          </table:table-cell>
          <table:table-cell office:value-type="float" office:value="118" table:style-name="ce14">
            <text:p><text:s/>11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DIPLOMATA</text:p>
          </table:table-cell>
          <table:table-cell office:value-type="string" table:style-name="ce10">
            <text:p>NS</text:p>
          </table:table-cell>
          <table:table-cell office:value-type="float" office:value="1468" table:style-name="ce11">
            <text:p><text:s/>1.46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556" table:formula="msoxl:=D72+E72" table:style-name="ce9">
            <text:p><text:s/>1.556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871" table:formula="msoxl:=F72+G72" table:style-name="ce24">
            <text:p><text:s/>1.87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573" table:formula="msoxl:=I72+J72" table:style-name="ce18">
            <text:p><text:s/>573<text:s/></text:p>
          </table:table-cell>
          <table:table-cell office:value-type="float" office:value="303" table:style-name="ce14">
            <text:p><text:s/>3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IPLOMACIA</text:p>
          </table:table-cell>
          <table:table-cell office:value-type="string" table:style-name="ce23">
            <text:p>CARREIRA DE OFICIAL DE CHANCELARIA</text:p>
          </table:table-cell>
          <table:table-cell office:value-type="string" table:style-name="ce10">
            <text:p>NS</text:p>
          </table:table-cell>
          <table:table-cell office:value-type="float" office:value="766" table:style-name="ce11">
            <text:p><text:s/>76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21" table:formula="msoxl:=D73+E73" table:style-name="ce9">
            <text:p><text:s/>821<text:s/></text:p>
          </table:table-cell>
          <table:table-cell office:value-type="float" office:value="1072" table:style-name="ce12">
            <text:p><text:s/>1.072<text:s/></text:p>
          </table:table-cell>
          <table:table-cell office:value-type="float" office:value="1893" table:formula="msoxl:=F73+G73" table:style-name="ce24">
            <text:p><text:s/>1.89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524" table:formula="msoxl:=I73+J73" table:style-name="ce18">
            <text:p><text:s/>524<text:s/></text:p>
          </table:table-cell>
          <table:table-cell office:value-type="float" office:value="107" table:style-name="ce14">
            <text:p><text:s/>1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1º E 2º GRAUS - PUCRCE</text:p>
          </table:table-cell>
          <table:table-cell office:value-type="string" table:style-name="ce10">
            <text:p>NS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1" table:formula="msoxl:=D74+E74" table:style-name="ce9">
            <text:p><text:s/>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7" table:formula="msoxl:=F74+G74" table:style-name="ce24">
            <text:p><text:s/>7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437" table:formula="msoxl:=I74+J74" table:style-name="ce18">
            <text:p><text:s/>437<text:s/></text:p>
          </table:table-cell>
          <table:table-cell office:value-type="float" office:value="378" table:style-name="ce14">
            <text:p><text:s/>37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SUPERIOR</text:p>
          </table:table-cell>
          <table:table-cell office:value-type="string" table:style-name="ce10">
            <text:p>NS</text:p>
          </table:table-cell>
          <table:table-cell office:value-type="float" office:value="60855" table:style-name="ce11">
            <text:p><text:s/>60.855<text:s/></text:p>
          </table:table-cell>
          <table:table-cell office:value-type="float" office:value="20512" table:style-name="ce12">
            <text:p><text:s/>20.512<text:s/></text:p>
          </table:table-cell>
          <table:table-cell office:value-type="float" office:value="81367" table:formula="msoxl:=D75+E75" table:style-name="ce9">
            <text:p><text:s/>81.367<text:s/></text:p>
          </table:table-cell>
          <table:table-cell office:value-type="float" office:value="13085" table:style-name="ce12">
            <text:p><text:s/>13.085<text:s/></text:p>
          </table:table-cell>
          <table:table-cell office:value-type="float" office:value="94452" table:formula="msoxl:=F75+G75" table:style-name="ce24">
            <text:p><text:s/>94.452<text:s/></text:p>
          </table:table-cell>
          <table:table-cell office:value-type="float" office:value="31758" table:style-name="ce13">
            <text:p><text:s/>31.758<text:s/></text:p>
          </table:table-cell>
          <table:table-cell office:value-type="float" office:value="5659" table:style-name="ce12">
            <text:p><text:s/>5.659<text:s/></text:p>
          </table:table-cell>
          <table:table-cell office:value-type="float" office:value="37417" table:formula="msoxl:=I75+J75" table:style-name="ce18">
            <text:p><text:s/>37.417<text:s/></text:p>
          </table:table-cell>
          <table:table-cell office:value-type="float" office:value="6374" table:style-name="ce14">
            <text:p><text:s/>6.37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E MAGISTÉRIO SUPERIOR - PUCRCE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76+E76" table:style-name="ce9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msoxl:=F76+G76" table:style-name="ce24">
            <text:p><text:s/>5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2957" table:style-name="ce12">
            <text:p><text:s/>2.957<text:s/></text:p>
          </table:table-cell>
          <table:table-cell office:value-type="float" office:value="3875" table:formula="msoxl:=I76+J76" table:style-name="ce18">
            <text:p><text:s/>3.875<text:s/></text:p>
          </table:table-cell>
          <table:table-cell office:value-type="float" office:value="3325" table:style-name="ce14">
            <text:p><text:s/>3.3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 DOS EX-TERRITÓRIOS</text:p>
          </table:table-cell>
          <table:table-cell office:value-type="string" table:style-name="ce10">
            <text:p>NS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808" table:formula="msoxl:=D77+E77" table:style-name="ce9">
            <text:p><text:s/>80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913" table:formula="msoxl:=F77+G77" table:style-name="ce24">
            <text:p><text:s/>913<text:s/></text:p>
          </table:table-cell>
          <table:table-cell office:value-type="float" office:value="5364" table:style-name="ce13">
            <text:p><text:s/>5.364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6036" table:formula="msoxl:=I77+J77" table:style-name="ce18">
            <text:p><text:s/>6.036<text:s/></text:p>
          </table:table-cell>
          <table:table-cell office:value-type="float" office:value="794" table:style-name="ce14">
            <text:p><text:s/>79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 FEDERAL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formula="msoxl:=D78+E78" table:style-name="ce9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formula="msoxl:=F78+G78" table:style-name="ce24">
            <text:p><text:s/>1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858" table:formula="msoxl:=I78+J78" table:style-name="ce18">
            <text:p><text:s/>858<text:s/></text:p>
          </table:table-cell>
          <table:table-cell office:value-type="float" office:value="205" table:style-name="ce14">
            <text:p><text:s/>20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, TÉCNICO E TECNOLÓGICO</text:p>
          </table:table-cell>
          <table:table-cell office:value-type="string" table:style-name="ce10">
            <text:p>NS</text:p>
          </table:table-cell>
          <table:table-cell office:value-type="float" office:value="25595" table:style-name="ce11">
            <text:p><text:s/>25.595<text:s/></text:p>
          </table:table-cell>
          <table:table-cell office:value-type="float" office:value="15300" table:style-name="ce12">
            <text:p><text:s/>15.300<text:s/></text:p>
          </table:table-cell>
          <table:table-cell office:value-type="float" office:value="40895" table:formula="msoxl:=D79+E79" table:style-name="ce9">
            <text:p><text:s/>40.895<text:s/></text:p>
          </table:table-cell>
          <table:table-cell office:value-type="float" office:value="17020" table:style-name="ce12">
            <text:p><text:s/>17.020<text:s/></text:p>
          </table:table-cell>
          <table:table-cell office:value-type="float" office:value="57915" table:formula="msoxl:=F79+G79" table:style-name="ce24">
            <text:p><text:s/>57.915<text:s/></text:p>
          </table:table-cell>
          <table:table-cell office:value-type="float" office:value="9802" table:style-name="ce13">
            <text:p><text:s/>9.802<text:s/></text:p>
          </table:table-cell>
          <table:table-cell office:value-type="float" office:value="1915" table:style-name="ce12">
            <text:p><text:s/>1.915<text:s/></text:p>
          </table:table-cell>
          <table:table-cell office:value-type="float" office:value="11717" table:formula="msoxl:=I79+J79" table:style-name="ce18">
            <text:p><text:s/>11.717<text:s/></text:p>
          </table:table-cell>
          <table:table-cell office:value-type="float" office:value="2239" table:style-name="ce14">
            <text:p><text:s/>2.23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CARREIRA DO MAGISTÉRIO DO ENSINO BÁSICO, TÉCNICO E TECNOLÓGICO - CARGO ISOLAD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80+E80" table:style-name="ce9">
            <text:p><text:s/>-<text:s text:c="3"/></text:p>
          </table:table-cell>
          <table:table-cell table:style-name="ce12"/>
          <table:table-cell office:value-type="float" office:value="0" table:formula="msoxl:=F80+G80" table:style-name="ce24">
            <text:p><text:s/>-<text:s text:c="3"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1" table:formula="msoxl:=I80+J80" table:style-name="ce18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MAGISTÉRIO NÃO AMPARADO - EX-TERRITÓRIO (EXTINTO)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81+E81" table:style-name="ce9">
            <text:p><text:s/>-<text:s text:c="3"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formula="msoxl:=F81+G81" table:style-name="ce24">
            <text:p><text:s/>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7" table:formula="msoxl:=I81+J81" table:style-name="ce18">
            <text:p><text:s/>9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DOCENTE</text:p>
          </table:table-cell>
          <table:table-cell office:value-type="string" table:style-name="ce23">
            <text:p>MAGISTÉRIO NÃO AMPARADO - EX-TERRITÓRIO (EXTINTO)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82+E82" table:style-name="ce9">
            <text:p><text:s/>4<text:s/></text:p>
          </table:table-cell>
          <table:table-cell table:style-name="ce12"/>
          <table:table-cell office:value-type="float" office:value="4" table:formula="msoxl:=F82+G82" table:style-name="ce24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5" table:formula="msoxl:=I82+J82" table:style-name="ce18">
            <text:p><text:s/>35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ESPECIALISTA EM SAÚDE - ÁREA COMPLEMENTAR</text:p>
          </table:table-cell>
          <table:table-cell office:value-type="string" table:style-name="ce10">
            <text:p>NS</text:p>
          </table:table-cell>
          <table:table-cell office:value-type="float" office:value="13" table:style-name="ce11">
            <text:p><text:s/>13<text:s/></text:p>
          </table:table-cell>
          <table:table-cell table:style-name="ce12"/>
          <table:table-cell office:value-type="float" office:value="13" table:formula="msoxl:=D83+E83" table:style-name="ce9">
            <text:p><text:s/>13<text:s/></text:p>
          </table:table-cell>
          <table:table-cell table:style-name="ce12"/>
          <table:table-cell office:value-type="float" office:value="13" table:formula="msoxl:=F83+G83" table:style-name="ce24">
            <text:p><text:s/>13<text:s/></text:p>
          </table:table-cell>
          <table:table-cell table:style-name="ce13"/>
          <table:table-cell table:style-name="ce12"/>
          <table:table-cell office:value-type="float" office:value="0" table:formula="msoxl:=I83+J83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ESPECIALISTA EM SAÚDE - ÁREA MÉDICO-ODONTOLÓGICA</text:p>
          </table:table-cell>
          <table:table-cell office:value-type="string" table:style-name="ce10">
            <text:p>NS</text:p>
          </table:table-cell>
          <table:table-cell office:value-type="float" office:value="19" table:style-name="ce11">
            <text:p><text:s/>19<text:s/></text:p>
          </table:table-cell>
          <table:table-cell table:style-name="ce12"/>
          <table:table-cell office:value-type="float" office:value="19" table:formula="msoxl:=D84+E84" table:style-name="ce9">
            <text:p><text:s/>19<text:s/></text:p>
          </table:table-cell>
          <table:table-cell table:style-name="ce12"/>
          <table:table-cell office:value-type="float" office:value="19" table:formula="msoxl:=F84+G84" table:style-name="ce24">
            <text:p><text:s/>19<text:s/></text:p>
          </table:table-cell>
          <table:table-cell table:style-name="ce13"/>
          <table:table-cell table:style-name="ce12"/>
          <table:table-cell office:value-type="float" office:value="0" table:formula="msoxl:=I84+J84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MPREGOS PÚBLICOS - HOSPITAL DAS FORÇAS ARMADAS</text:p>
          </table:table-cell>
          <table:table-cell office:value-type="string" table:style-name="ce23">
            <text:p>TÉCNICO EM SAÚDE</text:p>
          </table:table-cell>
          <table:table-cell office:value-type="string" table:style-name="ce10">
            <text:p>NI</text:p>
          </table:table-cell>
          <table:table-cell office:value-type="float" office:value="150" table:style-name="ce11">
            <text:p><text:s/>150<text:s/></text:p>
          </table:table-cell>
          <table:table-cell table:style-name="ce12"/>
          <table:table-cell office:value-type="float" office:value="150" table:formula="msoxl:=D85+E85" table:style-name="ce9">
            <text:p><text:s/>150<text:s/></text:p>
          </table:table-cell>
          <table:table-cell table:style-name="ce12"/>
          <table:table-cell office:value-type="float" office:value="150" table:formula="msoxl:=F85+G85" table:style-name="ce24">
            <text:p><text:s/>150<text:s/></text:p>
          </table:table-cell>
          <table:table-cell table:style-name="ce13"/>
          <table:table-cell table:style-name="ce12"/>
          <table:table-cell office:value-type="float" office:value="0" table:formula="msoxl:=I85+J8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A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47" table:formula="msoxl:=D86+E86" table:style-name="ce9">
            <text:p><text:s/>24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8" table:formula="msoxl:=F86+G86" table:style-name="ce24">
            <text:p><text:s/>24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62" table:formula="msoxl:=I86+J86" table:style-name="ce18">
            <text:p><text:s/>162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I</text:p>
          </table:table-cell>
          <table:table-cell office:value-type="float" office:value="19221" table:style-name="ce11">
            <text:p><text:s/>19.221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20176" table:formula="msoxl:=D87+E87" table:style-name="ce9">
            <text:p><text:s/>20.176<text:s/></text:p>
          </table:table-cell>
          <table:table-cell office:value-type="float" office:value="14080" table:style-name="ce12">
            <text:p><text:s/>14.080<text:s/></text:p>
          </table:table-cell>
          <table:table-cell office:value-type="float" office:value="34256" table:formula="msoxl:=F87+G87" table:style-name="ce24">
            <text:p><text:s/>34.256<text:s/></text:p>
          </table:table-cell>
          <table:table-cell office:value-type="float" office:value="11677" table:style-name="ce13">
            <text:p><text:s/>11.677<text:s/></text:p>
          </table:table-cell>
          <table:table-cell office:value-type="float" office:value="11017" table:style-name="ce12">
            <text:p><text:s/>11.017<text:s/></text:p>
          </table:table-cell>
          <table:table-cell office:value-type="float" office:value="22694" table:formula="msoxl:=I87+J87" table:style-name="ce18">
            <text:p><text:s/>22.694<text:s/></text:p>
          </table:table-cell>
          <table:table-cell office:value-type="float" office:value="14381" table:style-name="ce14">
            <text:p><text:s/>14.38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ATIVIDADES DE COMBATE E CONTROLE DE ENDEMIAS</text:p>
          </table:table-cell>
          <table:table-cell office:value-type="string" table:style-name="ce10">
            <text:p>NS</text:p>
          </table:table-cell>
          <table:table-cell office:value-type="float" office:value="13" table:style-name="ce11">
            <text:p><text:s/>13<text:s/></text:p>
          </table:table-cell>
          <table:table-cell table:style-name="ce12"/>
          <table:table-cell office:value-type="float" office:value="13" table:formula="msoxl:=D88+E88" table:style-name="ce9">
            <text:p><text:s/>1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9" table:formula="msoxl:=F88+G88" table:style-name="ce24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formula="msoxl:=I88+J88" table:style-name="ce18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ENDEMIAS</text:p>
          </table:table-cell>
          <table:table-cell office:value-type="string" table:style-name="ce23">
            <text:p>QUADRO EM EXTINÇÃO DE COMBATE ÀS ENDEMIAS - LEI Nº 13.026/2014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849" table:style-name="ce12">
            <text:p><text:s/>4.849<text:s/></text:p>
          </table:table-cell>
          <table:table-cell office:value-type="float" office:value="4849" table:formula="msoxl:=D89+E89" table:style-name="ce9">
            <text:p><text:s/>4.84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59" table:formula="msoxl:=F89+G89" table:style-name="ce24">
            <text:p><text:s/>4.85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" table:formula="msoxl:=I89+J89" table:style-name="ce18">
            <text:p><text:s/>49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DESENVOLVIMENTO TECNOLÓGICO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1362" table:style-name="ce11">
            <text:p><text:s/>1.362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1736" table:formula="msoxl:=D90+E90" table:style-name="ce9">
            <text:p><text:s/>1.73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752" table:formula="msoxl:=F90+G90" table:style-name="ce24">
            <text:p><text:s/>1.75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1" table:formula="msoxl:=I90+J90" table:style-name="ce18">
            <text:p><text:s/>251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GESTÃO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802" table:formula="msoxl:=D91+E91" table:style-name="ce9">
            <text:p><text:s/>80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839" table:formula="msoxl:=F91+G91" table:style-name="ce24">
            <text:p><text:s/>83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3" table:formula="msoxl:=I91+J91" table:style-name="ce18">
            <text:p><text:s/>163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PESQUISA EM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584" table:style-name="ce11">
            <text:p><text:s/>584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92" table:formula="msoxl:=D92+E92" table:style-name="ce9">
            <text:p><text:s/>99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140" table:formula="msoxl:=F92+G92" table:style-name="ce24">
            <text:p><text:s/>1.14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8" table:formula="msoxl:=I92+J92" table:style-name="ce18">
            <text:p><text:s/>208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SUPORTE À GESTÃO EM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407" table:formula="msoxl:=D93+E93" table:style-name="ce9">
            <text:p><text:s/>407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815" table:formula="msoxl:=F93+G93" table:style-name="ce24">
            <text:p><text:s/>81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80" table:formula="msoxl:=I93+J93" table:style-name="ce18">
            <text:p><text:s/>380<text:s/></text:p>
          </table:table-cell>
          <table:table-cell office:value-type="float" office:value="122" table:style-name="ce14">
            <text:p><text:s/>1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CARREIRA DE SUPORTE TÉCNICO EM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681" table:style-name="ce11">
            <text:p><text:s/>681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1190" table:formula="msoxl:=D94+E94" table:style-name="ce9">
            <text:p><text:s/>1.19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385" table:formula="msoxl:=F94+G94" table:style-name="ce24">
            <text:p><text:s/>1.38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09" table:formula="msoxl:=I94+J94" table:style-name="ce18">
            <text:p><text:s/>609<text:s/></text:p>
          </table:table-cell>
          <table:table-cell office:value-type="float" office:value="177" table:style-name="ce14">
            <text:p><text:s/>17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</text:p>
          </table:table-cell>
          <table:table-cell office:value-type="string" table:style-name="ce10">
            <text:p>NI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6" table:formula="msoxl:=D95+E95" table:style-name="ce9">
            <text:p><text:s/>5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7" table:formula="msoxl:=F95+G95" table:style-name="ce24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formula="msoxl:=I95+J95" table:style-name="ce18">
            <text:p><text:s/>2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</text:p>
          </table:table-cell>
          <table:table-cell office:value-type="string" table:style-name="ce10">
            <text:p>NS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6" table:formula="msoxl:=D96+E96" table:style-name="ce9">
            <text:p><text:s/>4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0" table:formula="msoxl:=F96+G96" table:style-name="ce24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formula="msoxl:=I96+J96" table:style-name="ce18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 - CARGO ISOLADO</text:p>
          </table:table-cell>
          <table:table-cell office:value-type="string" table:style-name="ce10">
            <text:p>NS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4" table:formula="msoxl:=D97+E97" table:style-name="ce9">
            <text:p><text:s/>4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50" table:formula="msoxl:=F97+G97" table:style-name="ce24">
            <text:p><text:s/>150<text:s/></text:p>
          </table:table-cell>
          <table:table-cell table:style-name="ce13"/>
          <table:table-cell table:style-name="ce12"/>
          <table:table-cell office:value-type="float" office:value="0" table:formula="msoxl:=I97+J9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AÇÃO OSWALDO CRUZ - FIOCRUZ</text:p>
          </table:table-cell>
          <table:table-cell office:value-type="string" table:style-name="ce23">
            <text:p>PLANO DE CARREIRAS E CARGOS DE CIÊNCIA, TECNOLOGIA, PRODUÇÃO E INOVAÇÃO EM SAÚDE PÚBLICA - MÉDICO</text:p>
          </table:table-cell>
          <table:table-cell office:value-type="string" table:style-name="ce10">
            <text:p>NS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40" table:formula="msoxl:=D98+E98" table:style-name="ce9">
            <text:p><text:s/>14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14" table:formula="msoxl:=F98+G98" table:style-name="ce24">
            <text:p><text:s/>21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6" table:formula="msoxl:=I98+J98" table:style-name="ce18">
            <text:p><text:s/>156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CARREIRA DE FINANCIAMENTO E EXECUÇÃO DE PROGRAMAS E PROJETOS EDUCACIONAIS</text:p>
          </table:table-cell>
          <table:table-cell office:value-type="string" table:style-name="ce10">
            <text:p>NS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80" table:formula="msoxl:=D99+E99" table:style-name="ce9">
            <text:p><text:s/>180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02" table:formula="msoxl:=F99+G99" table:style-name="ce24">
            <text:p><text:s/>402<text:s/></text:p>
          </table:table-cell>
          <table:table-cell table:style-name="ce13"/>
          <table:table-cell table:style-name="ce12"/>
          <table:table-cell office:value-type="float" office:value="0" table:formula="msoxl:=I99+J9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CARREIRA DE SUPORTE TÉCNICO AO FINANCIAMENTO E EXECUÇÃO DE PROGRAMAS E PROJETOS EDUCACIONAIS</text:p>
          </table:table-cell>
          <table:table-cell office:value-type="string" table:style-name="ce10">
            <text:p>NI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31" table:formula="msoxl:=D100+E100" table:style-name="ce9">
            <text:p><text:s/>131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427" table:formula="msoxl:=F100+G100" table:style-name="ce24">
            <text:p><text:s/>427<text:s/></text:p>
          </table:table-cell>
          <table:table-cell table:style-name="ce13"/>
          <table:table-cell table:style-name="ce12"/>
          <table:table-cell office:value-type="float" office:value="0" table:formula="msoxl:=I100+J10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101+E101" table:style-name="ce9">
            <text:p><text:s/>4<text:s/></text:p>
          </table:table-cell>
          <table:table-cell table:style-name="ce12"/>
          <table:table-cell office:value-type="float" office:value="4" table:formula="msoxl:=F101+G101" table:style-name="ce24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formula="msoxl:=I101+J101" table:style-name="ce18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I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48" table:formula="msoxl:=D102+E102" table:style-name="ce9">
            <text:p><text:s/>1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63" table:formula="msoxl:=F102+G102" table:style-name="ce24">
            <text:p><text:s/>16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92" table:formula="msoxl:=I102+J102" table:style-name="ce18">
            <text:p><text:s/>192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FUNDO NACIONAL DE DESENVOLVIMENTO DA EDUCAÇÃO - FNDE</text:p>
          </table:table-cell>
          <table:table-cell office:value-type="string" table:style-name="ce23">
            <text:p>PLANO ESPECIAL DE CARGOS DO FNDE</text:p>
          </table:table-cell>
          <table:table-cell office:value-type="string" table:style-name="ce10">
            <text:p>NS</text:p>
          </table:table-cell>
          <table:table-cell office:value-type="float" office:value="89" table:style-name="ce11">
            <text:p><text:s/>8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7" table:formula="msoxl:=D103+E103" table:style-name="ce9">
            <text:p><text:s/>1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9" table:formula="msoxl:=F103+G103" table:style-name="ce24">
            <text:p><text:s/>12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4" table:formula="msoxl:=I103+J103" table:style-name="ce18">
            <text:p><text:s/>224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DE GESTÃO</text:p>
          </table:table-cell>
          <table:table-cell office:value-type="string" table:style-name="ce23">
            <text:p>CARREIRAS DE GESTÃO GOVERNAMENTAL</text:p>
          </table:table-cell>
          <table:table-cell office:value-type="string" table:style-name="ce10">
            <text:p>NI</text:p>
          </table:table-cell>
          <table:table-cell office:value-type="float" office:value="603" table:style-name="ce11">
            <text:p><text:s/>603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685" table:formula="msoxl:=D104+E104" table:style-name="ce9">
            <text:p><text:s/>685<text:s/></text:p>
          </table:table-cell>
          <table:table-cell office:value-type="float" office:value="1688" table:style-name="ce12">
            <text:p><text:s/>1.688<text:s/></text:p>
          </table:table-cell>
          <table:table-cell office:value-type="float" office:value="2373" table:formula="msoxl:=F104+G104" table:style-name="ce24">
            <text:p><text:s/>2.373<text:s/></text:p>
          </table:table-cell>
          <table:table-cell office:value-type="float" office:value="1264" table:style-name="ce13">
            <text:p><text:s/>1.264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582" table:formula="msoxl:=I104+J104" table:style-name="ce18">
            <text:p><text:s/>1.582<text:s/></text:p>
          </table:table-cell>
          <table:table-cell office:value-type="float" office:value="382" table:style-name="ce14">
            <text:p><text:s/>38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DE GESTÃO</text:p>
          </table:table-cell>
          <table:table-cell office:value-type="string" table:style-name="ce23">
            <text:p>CARREIRAS DE GESTÃO GOVERNAMENTAL</text:p>
          </table:table-cell>
          <table:table-cell office:value-type="string" table:style-name="ce10">
            <text:p>NS</text:p>
          </table:table-cell>
          <table:table-cell office:value-type="float" office:value="4035" table:style-name="ce11">
            <text:p><text:s/>4.035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4598" table:formula="msoxl:=D105+E105" table:style-name="ce9">
            <text:p><text:s/>4.598<text:s/></text:p>
          </table:table-cell>
          <table:table-cell office:value-type="float" office:value="3108" table:style-name="ce12">
            <text:p><text:s/>3.108<text:s/></text:p>
          </table:table-cell>
          <table:table-cell office:value-type="float" office:value="7706" table:formula="msoxl:=F105+G105" table:style-name="ce24">
            <text:p><text:s/>7.706<text:s/></text:p>
          </table:table-cell>
          <table:table-cell office:value-type="float" office:value="1645" table:style-name="ce13">
            <text:p><text:s/>1.645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081" table:formula="msoxl:=I105+J105" table:style-name="ce18">
            <text:p><text:s/>2.081<text:s/></text:p>
          </table:table-cell>
          <table:table-cell office:value-type="float" office:value="523" table:style-name="ce14">
            <text:p><text:s/>52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 P-1500</text:p>
          </table:table-cell>
          <table:table-cell office:value-type="string" table:style-name="ce23">
            <text:p>PLANO DE CARGOS DO GRUPO P-1500</text:p>
          </table:table-cell>
          <table:table-cell office:value-type="string" table:style-name="ce10">
            <text:p>NS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1" table:formula="msoxl:=D106+E106" table:style-name="ce9">
            <text:p><text:s/>5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38" table:formula="msoxl:=F106+G106" table:style-name="ce24">
            <text:p><text:s/>13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66" table:formula="msoxl:=I106+J106" table:style-name="ce18">
            <text:p><text:s/>266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-DEFESA AÉREA E CONTROLE DO TRÁFEGO AÉREO - DACTA</text:p>
          </table:table-cell>
          <table:table-cell office:value-type="string" table:style-name="ce23">
            <text:p>PLANO DE CARGOS DO GRUPO-DACTA</text:p>
          </table:table-cell>
          <table:table-cell office:value-type="string" table:style-name="ce10">
            <text:p>NI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269" table:formula="msoxl:=D107+E107" table:style-name="ce9">
            <text:p><text:s/>26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510" table:formula="msoxl:=F107+G107" table:style-name="ce24">
            <text:p><text:s/>51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2" table:formula="msoxl:=I107+J107" table:style-name="ce18">
            <text:p><text:s/>142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GRUPO-DEFESA AÉREA E CONTROLE DO TRÁFEGO AÉREO - DACTA</text:p>
          </table:table-cell>
          <table:table-cell office:value-type="string" table:style-name="ce23">
            <text:p>PLANO DE CARGOS DO GRUPO-DACTA</text:p>
          </table:table-cell>
          <table:table-cell office:value-type="string" table:style-name="ce10">
            <text:p>NS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5" table:formula="msoxl:=D108+E108" table:style-name="ce9">
            <text:p><text:s/>1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68" table:formula="msoxl:=F108+G108" table:style-name="ce24">
            <text:p><text:s/>1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formula="msoxl:=I108+J108" table:style-name="ce18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DE ESPECIALISTA EM ATIVIDADES HOSPITALARES - ÁREA DE SAÚDE</text:p>
          </table:table-cell>
          <table:table-cell office:value-type="string" table:style-name="ce10">
            <text:p>NS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8" table:formula="msoxl:=D109+E109" table:style-name="ce9">
            <text:p><text:s/>188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367" table:formula="msoxl:=F109+G109" table:style-name="ce24">
            <text:p><text:s/>3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8" table:formula="msoxl:=I109+J109" table:style-name="ce18">
            <text:p><text:s/>48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DE SUPORTE ÀS ATIVIDADES MÉDICO-HOSPITALARES - ÁREA DE SAÚDE</text:p>
          </table:table-cell>
          <table:table-cell office:value-type="string" table:style-name="ce10">
            <text:p>NI</text:p>
          </table:table-cell>
          <table:table-cell office:value-type="float" office:value="664" table:style-name="ce11">
            <text:p><text:s/>664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05" table:formula="msoxl:=D110+E110" table:style-name="ce9">
            <text:p><text:s/>805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192" table:formula="msoxl:=F110+G110" table:style-name="ce24">
            <text:p><text:s/>1.19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1" table:formula="msoxl:=I110+J110" table:style-name="ce18">
            <text:p><text:s/>131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CARREIRA MÉDICA - ÁREA MÉDICA</text:p>
          </table:table-cell>
          <table:table-cell office:value-type="string" table:style-name="ce10">
            <text:p>NS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52" table:formula="msoxl:=D111+E111" table:style-name="ce9">
            <text:p><text:s/>252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643" table:formula="msoxl:=F111+G111" table:style-name="ce24">
            <text:p><text:s/>6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2" table:formula="msoxl:=I111+J111" table:style-name="ce18">
            <text:p><text:s/>82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AUXILIAR DA ÁREA ADMINISTRATIVA</text:p>
          </table:table-cell>
          <table:table-cell office:value-type="string" table:style-name="ce10">
            <text:p>NA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formula="msoxl:=D112+E112" table:style-name="ce9">
            <text:p><text:s/>28<text:s/></text:p>
          </table:table-cell>
          <table:table-cell table:style-name="ce12"/>
          <table:table-cell office:value-type="float" office:value="28" table:formula="msoxl:=F112+G112" table:style-name="ce24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formula="msoxl:=I112+J112" table:style-name="ce18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INTERMEDIÁRIO DA ÁREA ADMINISTRATIVA</text:p>
          </table:table-cell>
          <table:table-cell office:value-type="string" table:style-name="ce10">
            <text:p>NI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9" table:formula="msoxl:=D113+E113" table:style-name="ce9">
            <text:p><text:s/>10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0" table:formula="msoxl:=F113+G113" table:style-name="ce24">
            <text:p><text:s/>11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2" table:formula="msoxl:=I113+J113" table:style-name="ce18">
            <text:p><text:s/>152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HOSPITAL DA FORÇAS ARMADAS - HFA</text:p>
          </table:table-cell>
          <table:table-cell office:value-type="string" table:style-name="ce23">
            <text:p>QUADRO DE PESSOAL DO HFA - CARGOS DE NÍVEL SUPERIOR DA ÁREA ADMINISTRATIVA</text:p>
          </table:table-cell>
          <table:table-cell office:value-type="string" table:style-name="ce10">
            <text:p>NS</text:p>
          </table:table-cell>
          <table:table-cell office:value-type="float" office:value="11" table:style-name="ce11">
            <text:p><text:s/>11<text:s/></text:p>
          </table:table-cell>
          <table:table-cell table:style-name="ce12"/>
          <table:table-cell office:value-type="float" office:value="11" table:formula="msoxl:=D114+E114" table:style-name="ce9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formula="msoxl:=F114+G114" table:style-name="ce24">
            <text:p><text:s/>1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formula="msoxl:=I114+J114" table:style-name="ce18">
            <text:p><text:s/>3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A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85" table:formula="msoxl:=D115+E115" table:style-name="ce9">
            <text:p><text:s/>8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07" table:formula="msoxl:=F115+G115" table:style-name="ce24">
            <text:p><text:s/>10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9" table:formula="msoxl:=I115+J115" table:style-name="ce18">
            <text:p><text:s/>59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I</text:p>
          </table:table-cell>
          <table:table-cell office:value-type="float" office:value="1315" table:style-name="ce11">
            <text:p><text:s/>1.315<text:s/></text:p>
          </table:table-cell>
          <table:table-cell office:value-type="float" office:value="1089" table:style-name="ce12">
            <text:p><text:s/>1.089<text:s/></text:p>
          </table:table-cell>
          <table:table-cell office:value-type="float" office:value="2404" table:formula="msoxl:=D116+E116" table:style-name="ce9">
            <text:p><text:s/>2.404<text:s/></text:p>
          </table:table-cell>
          <table:table-cell office:value-type="float" office:value="1318" table:style-name="ce12">
            <text:p><text:s/>1.318<text:s/></text:p>
          </table:table-cell>
          <table:table-cell office:value-type="float" office:value="3722" table:formula="msoxl:=F116+G116" table:style-name="ce24">
            <text:p><text:s/>3.722<text:s/></text:p>
          </table:table-cell>
          <table:table-cell office:value-type="float" office:value="1111" table:style-name="ce13">
            <text:p><text:s/>1.11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400" table:formula="msoxl:=I116+J116" table:style-name="ce18">
            <text:p><text:s/>1.400<text:s/></text:p>
          </table:table-cell>
          <table:table-cell office:value-type="float" office:value="408" table:style-name="ce14">
            <text:p><text:s/>40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CARREIRA DE ESPECIALISTA EM MEIO AMBIENTE</text:p>
          </table:table-cell>
          <table:table-cell office:value-type="string" table:style-name="ce10">
            <text:p>NS</text:p>
          </table:table-cell>
          <table:table-cell office:value-type="float" office:value="2931" table:style-name="ce11">
            <text:p><text:s/>2.931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568" table:formula="msoxl:=D117+E117" table:style-name="ce9">
            <text:p><text:s/>3.568<text:s/></text:p>
          </table:table-cell>
          <table:table-cell office:value-type="float" office:value="1581" table:style-name="ce12">
            <text:p><text:s/>1.581<text:s/></text:p>
          </table:table-cell>
          <table:table-cell office:value-type="float" office:value="5149" table:formula="msoxl:=F117+G117" table:style-name="ce24">
            <text:p><text:s/>5.149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05" table:formula="msoxl:=I117+J117" table:style-name="ce18">
            <text:p><text:s/>80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formula="msoxl:=D118+E118" table:style-name="ce9">
            <text:p><text:s/>4<text:s/></text:p>
          </table:table-cell>
          <table:table-cell table:style-name="ce12"/>
          <table:table-cell office:value-type="float" office:value="4" table:formula="msoxl:=F118+G118" table:style-name="ce24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228" table:formula="msoxl:=I118+J118" table:style-name="ce18">
            <text:p><text:s/>228<text:s/></text:p>
          </table:table-cell>
          <table:table-cell office:value-type="float" office:value="257" table:style-name="ce14">
            <text:p><text:s/>25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I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3" table:formula="msoxl:=D119+E119" table:style-name="ce9">
            <text:p><text:s/>223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858" table:formula="msoxl:=F119+G119" table:style-name="ce24">
            <text:p><text:s/>858<text:s/></text:p>
          </table:table-cell>
          <table:table-cell office:value-type="float" office:value="1144" table:style-name="ce13">
            <text:p><text:s/>1.144<text:s/></text:p>
          </table:table-cell>
          <table:table-cell office:value-type="float" office:value="1145" table:style-name="ce12">
            <text:p><text:s/>1.145<text:s/></text:p>
          </table:table-cell>
          <table:table-cell office:value-type="float" office:value="2289" table:formula="msoxl:=I119+J119" table:style-name="ce18">
            <text:p><text:s/>2.289<text:s/></text:p>
          </table:table-cell>
          <table:table-cell office:value-type="float" office:value="1388" table:style-name="ce14">
            <text:p><text:s/>1.38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20+E120" table:style-name="ce9">
            <text:p><text:s/>-<text:s text:c="3"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486" table:formula="msoxl:=F120+G120" table:style-name="ce24">
            <text:p><text:s/>48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6" table:formula="msoxl:=I120+J120" table:style-name="ce18">
            <text:p><text:s/>496<text:s/></text:p>
          </table:table-cell>
          <table:table-cell office:value-type="float" office:value="138" table:style-name="ce14">
            <text:p><text:s/>13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BAMA, INSTITUTO CHICO MENDES E MINISTÉRIO DO MEIO AMBIENTE</text:p>
          </table:table-cell>
          <table:table-cell office:value-type="string" table:style-name="ce23">
            <text:p>PLANO ESPECIAL DE CARGOS - PECM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21+E121" table:style-name="ce9">
            <text:p><text:s/>-<text:s text:c="3"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" table:formula="msoxl:=F121+G121" table:style-name="ce24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" table:formula="msoxl:=I121+J121" table:style-name="ce18">
            <text:p><text:s/>27<text:s/></text:p>
          </table:table-cell>
          <table:table-cell office:value-type="float" office:value="15" table:style-name="ce14">
            <text:p><text:s/>1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A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formula="msoxl:=D122+E122" table:style-name="ce9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1" table:formula="msoxl:=F122+G122" table:style-name="ce24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I122+J122" table:style-name="ce18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I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85" table:formula="msoxl:=D123+E123" table:style-name="ce9">
            <text:p><text:s/>185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95" table:formula="msoxl:=F123+G123" table:style-name="ce24">
            <text:p><text:s/>295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034" table:formula="msoxl:=I123+J123" table:style-name="ce18">
            <text:p><text:s/>1.034<text:s/></text:p>
          </table:table-cell>
          <table:table-cell office:value-type="float" office:value="692" table:style-name="ce14">
            <text:p><text:s/>69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</text:p>
          </table:table-cell>
          <table:table-cell office:value-type="string" table:style-name="ce10">
            <text:p>NS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" table:formula="msoxl:=D124+E124" table:style-name="ce9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8" table:formula="msoxl:=F124+G124" table:style-name="ce24">
            <text:p><text:s/>3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30" table:formula="msoxl:=I124+J124" table:style-name="ce18">
            <text:p><text:s/>130<text:s/></text:p>
          </table:table-cell>
          <table:table-cell office:value-type="float" office:value="73" table:style-name="ce14">
            <text:p><text:s/>7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MPRENSA NACIONAL</text:p>
          </table:table-cell>
          <table:table-cell office:value-type="string" table:style-name="ce23">
            <text:p>QUADRO DE PESSOAL DA IN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25+E125" table:style-name="ce9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formula="msoxl:=F125+G125" table:style-name="ce24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formula="msoxl:=I125+J125" table:style-name="ce18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FRA-ESTRUTURA</text:p>
          </table:table-cell>
          <table:table-cell office:value-type="string" table:style-name="ce23">
            <text:p>CARGO ISOLADO DE INFRA-ESTRUTURA</text:p>
          </table:table-cell>
          <table:table-cell office:value-type="string" table:style-name="ce10">
            <text:p>NS</text:p>
          </table:table-cell>
          <table:table-cell office:value-type="float" office:value="69" table:style-name="ce11">
            <text:p><text:s/>69<text:s/></text:p>
          </table:table-cell>
          <table:table-cell table:style-name="ce12"/>
          <table:table-cell office:value-type="float" office:value="69" table:formula="msoxl:=D126+E126" table:style-name="ce9">
            <text:p><text:s/>6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84" table:formula="msoxl:=F126+G126" table:style-name="ce24">
            <text:p><text:s/>1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I126+J126" table:style-name="ce1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FRA-ESTRUTURA</text:p>
          </table:table-cell>
          <table:table-cell office:value-type="string" table:style-name="ce23">
            <text:p>CARREIRA DE ANALISTA DE INFRA-ESTRUTURA</text:p>
          </table:table-cell>
          <table:table-cell office:value-type="string" table:style-name="ce10">
            <text:p>NS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726" table:formula="msoxl:=D127+E127" table:style-name="ce9">
            <text:p><text:s/>726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200" table:formula="msoxl:=F127+G127" table:style-name="ce24">
            <text:p><text:s/>1.2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formula="msoxl:=I127+J127" table:style-name="ce18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ESQUISA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0" table:formula="msoxl:=D128+E128" table:style-name="ce9">
            <text:p><text:s/>100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57" table:formula="msoxl:=F128+G128" table:style-name="ce24">
            <text:p><text:s/>15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8" table:formula="msoxl:=I128+J128" table:style-name="ce18">
            <text:p><text:s/>208<text:s/></text:p>
          </table:table-cell>
          <table:table-cell office:value-type="float" office:value="32" table:style-name="ce14">
            <text:p><text:s/>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LANEJAMENTO, GESTÃO E INFRA-ESTRUTURA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611" table:style-name="ce11">
            <text:p><text:s/>611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08" table:formula="msoxl:=D129+E129" table:style-name="ce9">
            <text:p><text:s/>708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128" table:formula="msoxl:=F129+G129" table:style-name="ce24">
            <text:p><text:s/>1.12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10" table:formula="msoxl:=I129+J129" table:style-name="ce18">
            <text:p><text:s/>410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PRODUÇÃO E ANÁLISE EM INFORMAÇÕES GEOGRÁFICAS E ESTATÍSTICAS</text:p>
          </table:table-cell>
          <table:table-cell office:value-type="string" table:style-name="ce10">
            <text:p>NS</text:p>
          </table:table-cell>
          <table:table-cell office:value-type="float" office:value="701" table:style-name="ce11">
            <text:p><text:s/>70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846" table:formula="msoxl:=D130+E130" table:style-name="ce9">
            <text:p><text:s/>846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130" table:formula="msoxl:=F130+G130" table:style-name="ce24">
            <text:p><text:s/>1.130<text:s/></text:p>
          </table:table-cell>
          <table:table-cell office:value-type="float" office:value="991" table:style-name="ce13">
            <text:p><text:s/>991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245" table:formula="msoxl:=I130+J130" table:style-name="ce18">
            <text:p><text:s/>1.245<text:s/></text:p>
          </table:table-cell>
          <table:table-cell office:value-type="float" office:value="278" table:style-name="ce14">
            <text:p><text:s/>27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SUPORTE EM PLANEJAMENTO, GESTÃO E INFRA-ESTRUTURA EM INFORMAÇÕES GEOGRÁFICAS E ESTATÍSTICAS</text:p>
          </table:table-cell>
          <table:table-cell office:value-type="string" table:style-name="ce10">
            <text:p>NI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711" table:formula="msoxl:=D131+E131" table:style-name="ce9">
            <text:p><text:s/>711<text:s/></text:p>
          </table:table-cell>
          <table:table-cell office:value-type="float" office:value="2094" table:style-name="ce12">
            <text:p><text:s/>2.094<text:s/></text:p>
          </table:table-cell>
          <table:table-cell office:value-type="float" office:value="2805" table:formula="msoxl:=F131+G131" table:style-name="ce24">
            <text:p><text:s/>2.805<text:s/></text:p>
          </table:table-cell>
          <table:table-cell office:value-type="float" office:value="1416" table:style-name="ce13">
            <text:p><text:s/>1.416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2247" table:formula="msoxl:=I131+J131" table:style-name="ce18">
            <text:p><text:s/>2.247<text:s/></text:p>
          </table:table-cell>
          <table:table-cell office:value-type="float" office:value="989" table:style-name="ce14">
            <text:p><text:s/>98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CARREIRA DE SUPORTE TÉCNICO EM PRODUÇÃO E ANÁLISE EM INFORMAÇÕES GEOGRÁFICAS E ESTATÍSTICAS</text:p>
          </table:table-cell>
          <table:table-cell office:value-type="string" table:style-name="ce10">
            <text:p>NI</text:p>
          </table:table-cell>
          <table:table-cell office:value-type="float" office:value="2030" table:style-name="ce11">
            <text:p><text:s/>2.030<text:s/></text:p>
          </table:table-cell>
          <table:table-cell office:value-type="float" office:value="1049" table:style-name="ce12">
            <text:p><text:s/>1.049<text:s/></text:p>
          </table:table-cell>
          <table:table-cell office:value-type="float" office:value="3079" table:formula="msoxl:=D132+E132" table:style-name="ce9">
            <text:p><text:s/>3.079<text:s/></text:p>
          </table:table-cell>
          <table:table-cell office:value-type="float" office:value="3207" table:style-name="ce12">
            <text:p><text:s/>3.207<text:s/></text:p>
          </table:table-cell>
          <table:table-cell office:value-type="float" office:value="6286" table:formula="msoxl:=F132+G132" table:style-name="ce24">
            <text:p><text:s/>6.286<text:s/></text:p>
          </table:table-cell>
          <table:table-cell office:value-type="float" office:value="4039" table:style-name="ce13">
            <text:p><text:s/>4.039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792" table:formula="msoxl:=I132+J132" table:style-name="ce18">
            <text:p><text:s/>4.792<text:s/></text:p>
          </table:table-cell>
          <table:table-cell office:value-type="float" office:value="885" table:style-name="ce14">
            <text:p><text:s/>88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</text:p>
          </table:table-cell>
          <table:table-cell office:value-type="string" table:style-name="ce10">
            <text:p>NI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5" table:formula="msoxl:=D133+E133" table:style-name="ce9">
            <text:p><text:s/>15<text:s/></text:p>
          </table:table-cell>
          <table:table-cell table:style-name="ce12"/>
          <table:table-cell office:value-type="float" office:value="15" table:formula="msoxl:=F133+G133" table:style-name="ce24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formula="msoxl:=I133+J133" table:style-name="ce18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formula="msoxl:=D134+E134" table:style-name="ce9">
            <text:p><text:s/>7<text:s/></text:p>
          </table:table-cell>
          <table:table-cell table:style-name="ce12"/>
          <table:table-cell office:value-type="float" office:value="7" table:formula="msoxl:=F134+G134" table:style-name="ce24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formula="msoxl:=I134+J134" table:style-name="ce18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GEOGRAFIA E ESTATÍSTICA - IBGE</text:p>
          </table:table-cell>
          <table:table-cell office:value-type="string" table:style-name="ce23">
            <text:p>PLANO DE CARREIRAS E CARGOS DO IBGE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D135+E135" table:style-name="ce9">
            <text:p><text:s/>2<text:s/></text:p>
          </table:table-cell>
          <table:table-cell table:style-name="ce12"/>
          <table:table-cell office:value-type="float" office:value="2" table:formula="msoxl:=F135+G135" table:style-name="ce24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formula="msoxl:=I135+J135" table:style-name="ce18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136+E136" table:style-name="ce9">
            <text:p><text:s/>-<text:s text:c="3"/></text:p>
          </table:table-cell>
          <table:table-cell table:style-name="ce12"/>
          <table:table-cell office:value-type="float" office:value="0" table:formula="msoxl:=F136+G136" table:style-name="ce24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formula="msoxl:=I136+J136" table:style-name="ce18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I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3" table:formula="msoxl:=D137+E137" table:style-name="ce9">
            <text:p><text:s/>63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66" table:formula="msoxl:=F137+G137" table:style-name="ce24">
            <text:p><text:s/>1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8" table:formula="msoxl:=I137+J137" table:style-name="ce18">
            <text:p><text:s/>88<text:s/></text:p>
          </table:table-cell>
          <table:table-cell office:value-type="float" office:value="26" table:style-name="ce14">
            <text:p><text:s/>2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BRASILEIRO DE TURISMO - EMBRATUR</text:p>
          </table:table-cell>
          <table:table-cell office:value-type="string" table:style-name="ce23">
            <text:p>PLANO ESPECIAL DE CARGOS DA EMBRATUR</text:p>
          </table:table-cell>
          <table:table-cell office:value-type="string" table:style-name="ce10">
            <text:p>NS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9" table:formula="msoxl:=D138+E138" table:style-name="ce9">
            <text:p><text:s/>5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11" table:formula="msoxl:=F138+G138" table:style-name="ce24">
            <text:p><text:s/>1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0" table:formula="msoxl:=I138+J138" table:style-name="ce18">
            <text:p><text:s/>80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</text:p>
          </table:table-cell>
          <table:table-cell office:value-type="string" table:style-name="ce23">
            <text:p>CARREIRA DE PLANEJAMENTO E PESQUISA DO IPEA</text:p>
          </table:table-cell>
          <table:table-cell office:value-type="string" table:style-name="ce10">
            <text:p>NS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5" table:formula="msoxl:=D139+E139" table:style-name="ce9">
            <text:p><text:s/>21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00" table:formula="msoxl:=F139+G139" table:style-name="ce24">
            <text:p><text:s/>30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44" table:formula="msoxl:=I139+J139" table:style-name="ce18">
            <text:p><text:s/>344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140+E140" table:style-name="ce9">
            <text:p><text:s/>-<text:s text:c="3"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formula="msoxl:=F140+G140" table:style-name="ce24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140+J140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NÃO INTEGRANTES DE CARREIRAS</text:p>
          </table:table-cell>
          <table:table-cell office:value-type="string" table:style-name="ce10">
            <text:p>NI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42" table:formula="msoxl:=D141+E141" table:style-name="ce9">
            <text:p><text:s/>14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401" table:formula="msoxl:=F141+G141" table:style-name="ce24">
            <text:p><text:s/>40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5" table:formula="msoxl:=I141+J141" table:style-name="ce18">
            <text:p><text:s/>285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DE PESQUISA ECONÔMICA APLICADA - IPEA - PLANO DE CARGOS</text:p>
          </table:table-cell>
          <table:table-cell office:value-type="string" table:style-name="ce23">
            <text:p>PLANO DE CARREIRAS E CARGOS DO IPEA - NÃO INTEGRANTES DE CARREIRAS</text:p>
          </table:table-cell>
          <table:table-cell office:value-type="string" table:style-name="ce10">
            <text:p>NS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3" table:formula="msoxl:=D142+E142" table:style-name="ce9">
            <text:p><text:s/>6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13" table:formula="msoxl:=F142+G142" table:style-name="ce24">
            <text:p><text:s/>31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6" table:formula="msoxl:=I142+J142" table:style-name="ce18">
            <text:p><text:s/>166<text:s/></text:p>
          </table:table-cell>
          <table:table-cell office:value-type="float" office:value="25" table:style-name="ce14">
            <text:p><text:s/>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GO ISOLADO DO PLANO DE CARREIRAS E CARGOS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table:style-name="ce12"/>
          <table:table-cell office:value-type="float" office:value="3" table:formula="msoxl:=D143+E143" table:style-name="ce9">
            <text:p><text:s/>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0" table:formula="msoxl:=F143+G143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143+J143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DESENVOLVIMENTO TECNOLÓGICO EM PESQUISA E INVESTIGAÇÃO BIOMÉDICA EM SAÚDE</text:p>
          </table:table-cell>
          <table:table-cell office:value-type="string" table:style-name="ce10">
            <text:p>NS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formula="msoxl:=D144+E144" table:style-name="ce9">
            <text:p><text:s/>21<text:s/></text:p>
          </table:table-cell>
          <table:table-cell table:style-name="ce12"/>
          <table:table-cell office:value-type="float" office:value="21" table:formula="msoxl:=F144+G144" table:style-name="ce24">
            <text:p><text:s/>21<text:s/></text:p>
          </table:table-cell>
          <table:table-cell table:style-name="ce13"/>
          <table:table-cell table:style-name="ce12"/>
          <table:table-cell office:value-type="float" office:value="0" table:formula="msoxl:=I144+J144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GESTÃO EM PESQUISA E INVESTIGAÇÃO BIOMÉDICA EM SAÚDE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4" table:formula="msoxl:=D145+E145" table:style-name="ce9">
            <text:p><text:s/>4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" table:formula="msoxl:=F145+G145" table:style-name="ce24">
            <text:p><text:s/>60<text:s/></text:p>
          </table:table-cell>
          <table:table-cell table:style-name="ce13"/>
          <table:table-cell table:style-name="ce12"/>
          <table:table-cell office:value-type="float" office:value="0" table:formula="msoxl:=I145+J14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GESTÃO, PLANEJAMENTO E INFRA-ESTRUTURA EM PESQUISA E INVESTIGAÇÃO BIOMÉDICA EM SAÚDE PÚBLICA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146+E146" table:style-name="ce9">
            <text:p><text:s/>4<text:s/></text:p>
          </table:table-cell>
          <table:table-cell table:style-name="ce12"/>
          <table:table-cell office:value-type="float" office:value="4" table:formula="msoxl:=F146+G146" table:style-name="ce24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46+J146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7" table:formula="msoxl:=D147+E147" table:style-name="ce9">
            <text:p><text:s/>6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9" table:formula="msoxl:=F147+G147" table:style-name="ce24">
            <text:p><text:s/>6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I147+J147" table:style-name="ce18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SUPORTE À GESTÃO EM PESQUISA E INVESTIGAÇÃO BIOMÉDICA EM SAÚDE</text:p>
          </table:table-cell>
          <table:table-cell office:value-type="string" table:style-name="ce10">
            <text:p>NI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" table:formula="msoxl:=D148+E148" table:style-name="ce9">
            <text:p><text:s/>1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8" table:formula="msoxl:=F148+G148" table:style-name="ce24">
            <text:p><text:s/>128<text:s/></text:p>
          </table:table-cell>
          <table:table-cell table:style-name="ce13"/>
          <table:table-cell table:style-name="ce12"/>
          <table:table-cell office:value-type="float" office:value="0" table:formula="msoxl:=I148+J14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CARREIRA DE SUPORTE TÉCNICO EM PESQUISA E INVESTIGAÇÃO BIOMÉDICA EM SAÚDE PÚBLICA</text:p>
          </table:table-cell>
          <table:table-cell office:value-type="string" table:style-name="ce10">
            <text:p>NI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43" table:formula="msoxl:=D149+E149" table:style-name="ce9">
            <text:p><text:s/>1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60" table:formula="msoxl:=F149+G149" table:style-name="ce24">
            <text:p><text:s/>160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149+J149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150+E150" table:style-name="ce9">
            <text:p><text:s/>2<text:s/></text:p>
          </table:table-cell>
          <table:table-cell table:style-name="ce12"/>
          <table:table-cell office:value-type="float" office:value="2" table:formula="msoxl:=F150+G150" table:style-name="ce24">
            <text:p><text:s/>2<text:s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1" table:formula="msoxl:=I150+J150" table:style-name="ce18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I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4" table:formula="msoxl:=D151+E151" table:style-name="ce9">
            <text:p><text:s/>6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83" table:formula="msoxl:=F151+G151" table:style-name="ce24">
            <text:p><text:s/>8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7" table:formula="msoxl:=I151+J151" table:style-name="ce18">
            <text:p><text:s/>27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table:style-name="ce12"/>
          <table:table-cell office:value-type="float" office:value="7" table:formula="msoxl:=D152+E152" table:style-name="ce9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formula="msoxl:=F152+G152" table:style-name="ce24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table:style-name="ce12"/>
          <table:table-cell office:value-type="float" office:value="6" table:formula="msoxl:=I152+J152" table:style-name="ce18">
            <text:p><text:s/>6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EVANDRO CHAGAS - IEC E CENTRO NACIONAL DE PRIMATAS - CENP</text:p>
          </table:table-cell>
          <table:table-cell office:value-type="string" table:style-name="ce23">
            <text:p>PLANO DE CARREIRAS E CARGOS DE PESQUISA E INVESTIGAÇÃO BIOMÉDICA EM SAÚDE PÚBLICA - MÉDICO</text:p>
          </table:table-cell>
          <table:table-cell office:value-type="string" table:style-name="ce10">
            <text:p>NS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formula="msoxl:=D153+E153" table:style-name="ce9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" table:formula="msoxl:=F153+G153" table:style-name="ce24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table:style-name="ce12"/>
          <table:table-cell office:value-type="float" office:value="12" table:formula="msoxl:=I153+J153" table:style-name="ce18">
            <text:p><text:s/>1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ESQUISA EM PROPRIEDADE INDUSTRIAL</text:p>
          </table:table-cell>
          <table:table-cell office:value-type="string" table:style-name="ce10">
            <text:p>NS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3" table:formula="msoxl:=D154+E154" table:style-name="ce9">
            <text:p><text:s/>323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810" table:formula="msoxl:=F154+G154" table:style-name="ce24">
            <text:p><text:s/>81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9" table:formula="msoxl:=I154+J154" table:style-name="ce18">
            <text:p><text:s/>109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LANEJAMENTO, GESTÃO E INFRA-ESTRUTURA EM PROPRIEDADE INDUSTRIAL</text:p>
          </table:table-cell>
          <table:table-cell office:value-type="string" table:style-name="ce10">
            <text:p>NS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45" table:formula="msoxl:=D155+E155" table:style-name="ce9">
            <text:p><text:s/>14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11" table:formula="msoxl:=F155+G155" table:style-name="ce24">
            <text:p><text:s/>2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6" table:formula="msoxl:=I155+J155" table:style-name="ce18">
            <text:p><text:s/>46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PRODUÇÃO E ANÁLISE EM PROPRIEDADE INDUSTRIAL</text:p>
          </table:table-cell>
          <table:table-cell office:value-type="string" table:style-name="ce10">
            <text:p>NS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43" table:formula="msoxl:=D156+E156" table:style-name="ce9">
            <text:p><text:s/>14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21" table:formula="msoxl:=F156+G156" table:style-name="ce24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6" table:formula="msoxl:=I156+J156" table:style-name="ce18">
            <text:p><text:s/>46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SUPORTE EM PLANEJAMENTO, GESTÃO E INFRA-ESTRUTURA EM PROPRIEDADE INDUSTRIAL</text:p>
          </table:table-cell>
          <table:table-cell office:value-type="string" table:style-name="ce10">
            <text:p>NI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3" table:formula="msoxl:=D157+E157" table:style-name="ce9">
            <text:p><text:s/>10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81" table:formula="msoxl:=F157+G157" table:style-name="ce24">
            <text:p><text:s/>28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46" table:formula="msoxl:=I157+J157" table:style-name="ce18">
            <text:p><text:s/>146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CARREIRA DE SUPORTE TÉCNICO EM PROPRIEDADE INDUSTRIAL</text:p>
          </table:table-cell>
          <table:table-cell office:value-type="string" table:style-name="ce10">
            <text:p>NI</text:p>
          </table:table-cell>
          <table:table-cell office:value-type="float" office:value="131" table:style-name="ce11">
            <text:p><text:s/>13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99" table:formula="msoxl:=D158+E158" table:style-name="ce9">
            <text:p><text:s/>19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7" table:formula="msoxl:=F158+G158" table:style-name="ce24">
            <text:p><text:s/>26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0" table:formula="msoxl:=I158+J158" table:style-name="ce18">
            <text:p><text:s/>150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A PROPRIEDADE INDUSTRIAL - INPI</text:p>
          </table:table-cell>
          <table:table-cell office:value-type="string" table:style-name="ce23">
            <text:p>PLANO DE CARREIRAS E CARGOS DO INPI - CARGO ISOLADO</text:p>
          </table:table-cell>
          <table:table-cell office:value-type="string" table:style-name="ce10">
            <text:p>NS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formula="msoxl:=D159+E159" table:style-name="ce9">
            <text:p><text:s/>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" table:formula="msoxl:=F159+G159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159+J15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CARREIRA DE PERITO FEDERAL AGRÁRIO</text:p>
          </table:table-cell>
          <table:table-cell office:value-type="string" table:style-name="ce10">
            <text:p>NS</text:p>
          </table:table-cell>
          <table:table-cell office:value-type="float" office:value="734" table:style-name="ce11">
            <text:p><text:s/>734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88" table:formula="msoxl:=D160+E160" table:style-name="ce9">
            <text:p><text:s/>78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32" table:formula="msoxl:=F160+G160" table:style-name="ce24">
            <text:p><text:s/>1.13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80" table:formula="msoxl:=I160+J160" table:style-name="ce18">
            <text:p><text:s/>480<text:s/></text:p>
          </table:table-cell>
          <table:table-cell office:value-type="float" office:value="124" table:style-name="ce14">
            <text:p><text:s/>1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msoxl:=D161+E161" table:style-name="ce9">
            <text:p><text:s/>5<text:s/></text:p>
          </table:table-cell>
          <table:table-cell table:style-name="ce12"/>
          <table:table-cell office:value-type="float" office:value="5" table:formula="msoxl:=F161+G161" table:style-name="ce24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5" table:formula="msoxl:=I161+J161" table:style-name="ce18">
            <text:p><text:s/>65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I</text:p>
          </table:table-cell>
          <table:table-cell office:value-type="float" office:value="2278" table:style-name="ce11">
            <text:p><text:s/>2.278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2637" table:formula="msoxl:=D162+E162" table:style-name="ce9">
            <text:p><text:s/>2.637<text:s/></text:p>
          </table:table-cell>
          <table:table-cell office:value-type="float" office:value="2028" table:style-name="ce12">
            <text:p><text:s/>2.028<text:s/></text:p>
          </table:table-cell>
          <table:table-cell office:value-type="float" office:value="4665" table:formula="msoxl:=F162+G162" table:style-name="ce24">
            <text:p><text:s/>4.665<text:s/></text:p>
          </table:table-cell>
          <table:table-cell office:value-type="float" office:value="2987" table:style-name="ce13">
            <text:p><text:s/>2.987<text:s/></text:p>
          </table:table-cell>
          <table:table-cell office:value-type="float" office:value="1403" table:style-name="ce12">
            <text:p><text:s/>1.403<text:s/></text:p>
          </table:table-cell>
          <table:table-cell office:value-type="float" office:value="4390" table:formula="msoxl:=I162+J162" table:style-name="ce18">
            <text:p><text:s/>4.390<text:s/></text:p>
          </table:table-cell>
          <table:table-cell office:value-type="float" office:value="1667" table:style-name="ce14">
            <text:p><text:s/>1.66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</text:p>
          </table:table-cell>
          <table:table-cell office:value-type="string" table:style-name="ce10">
            <text:p>NS</text:p>
          </table:table-cell>
          <table:table-cell office:value-type="float" office:value="1193" table:style-name="ce11">
            <text:p><text:s/>1.19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368" table:formula="msoxl:=D163+E163" table:style-name="ce9">
            <text:p><text:s/>1.368<text:s/></text:p>
          </table:table-cell>
          <table:table-cell office:value-type="float" office:value="2199" table:style-name="ce12">
            <text:p><text:s/>2.199<text:s/></text:p>
          </table:table-cell>
          <table:table-cell office:value-type="float" office:value="3567" table:formula="msoxl:=F163+G163" table:style-name="ce24">
            <text:p><text:s/>3.567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024" table:formula="msoxl:=I163+J163" table:style-name="ce18">
            <text:p><text:s/>1.024<text:s/></text:p>
          </table:table-cell>
          <table:table-cell office:value-type="float" office:value="226" table:style-name="ce14">
            <text:p><text:s/>22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COLONIZAÇÃO E REFORMA AGRÁRIA - INCRA</text:p>
          </table:table-cell>
          <table:table-cell office:value-type="string" table:style-name="ce23">
            <text:p>PLANO DE CARREIRA DOS CARGOS DE REFORMA E DESENVOLVIMENTO AGRÁRIO - MÉDICO</text:p>
          </table:table-cell>
          <table:table-cell office:value-type="string" table:style-name="ce10">
            <text:p>NS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formula="msoxl:=D164+E164" table:style-name="ce9">
            <text:p><text:s/>1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formula="msoxl:=F164+G164" table:style-name="ce24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6" table:formula="msoxl:=I164+J164" table:style-name="ce18">
            <text:p><text:s/>66<text:s/></text:p>
          </table:table-cell>
          <table:table-cell office:value-type="float" office:value="31" table:style-name="ce14">
            <text:p><text:s/>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CARREIRA DE PESQUISA E DESENVOLVIMENTO DE INFORMAÇÕES E AVALIAÇÕES EDUCACIONAIS</text:p>
          </table:table-cell>
          <table:table-cell office:value-type="string" table:style-name="ce10">
            <text:p>NS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272" table:formula="msoxl:=D165+E165" table:style-name="ce9">
            <text:p><text:s/>27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397" table:formula="msoxl:=F165+G165" table:style-name="ce24">
            <text:p><text:s/>397<text:s/></text:p>
          </table:table-cell>
          <table:table-cell table:style-name="ce13"/>
          <table:table-cell table:style-name="ce12"/>
          <table:table-cell office:value-type="float" office:value="0" table:formula="msoxl:=I165+J16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CARREIRA DE SUPORTE TÉCNICO EM INFORMAÇÕES EDUCACIONAIS</text:p>
          </table:table-cell>
          <table:table-cell office:value-type="string" table:style-name="ce10">
            <text:p>NI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3" table:formula="msoxl:=D166+E166" table:style-name="ce9">
            <text:p><text:s/>6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8" table:formula="msoxl:=F166+G166" table:style-name="ce24">
            <text:p><text:s/>108<text:s/></text:p>
          </table:table-cell>
          <table:table-cell table:style-name="ce13"/>
          <table:table-cell table:style-name="ce12"/>
          <table:table-cell office:value-type="float" office:value="0" table:formula="msoxl:=I166+J16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67+E167" table:style-name="ce9">
            <text:p><text:s/>1<text:s/></text:p>
          </table:table-cell>
          <table:table-cell table:style-name="ce12"/>
          <table:table-cell office:value-type="float" office:value="1" table:formula="msoxl:=F167+G167" table:style-name="ce24">
            <text:p><text:s/>1<text:s/></text:p>
          </table:table-cell>
          <table:table-cell table:style-name="ce13"/>
          <table:table-cell table:style-name="ce12"/>
          <table:table-cell office:value-type="float" office:value="0" table:formula="msoxl:=I167+J16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I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7" table:formula="msoxl:=D168+E168" table:style-name="ce9">
            <text:p><text:s/>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9" table:formula="msoxl:=F168+G168" table:style-name="ce24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8" table:formula="msoxl:=I168+J168" table:style-name="ce18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ESTUDOS E PESQUISAS EDUCACIONAIS - INEP</text:p>
          </table:table-cell>
          <table:table-cell office:value-type="string" table:style-name="ce23">
            <text:p>PLANO ESPECIAL DE CARGOS DO INEP</text:p>
          </table:table-cell>
          <table:table-cell office:value-type="string" table:style-name="ce10">
            <text:p>NS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5" table:formula="msoxl:=D169+E169" table:style-name="ce9">
            <text:p><text:s/>5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4" table:formula="msoxl:=F169+G169" table:style-name="ce24">
            <text:p><text:s/>74<text:s/></text:p>
          </table:table-cell>
          <table:table-cell office:value-type="float" office:value="23" table:style-name="ce13">
            <text:p><text:s/>23<text:s/></text:p>
          </table:table-cell>
          <table:table-cell table:style-name="ce12"/>
          <table:table-cell office:value-type="float" office:value="23" table:formula="msoxl:=I169+J169" table:style-name="ce18">
            <text:p><text:s/>2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APOIO OPERACIONAL À GESTÃO EM METROLOGIA E QUALIDADE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9" table:style-name="ce12">
            <text:p><text:s/>9<text:s/></text:p>
          </table:table-cell>
          <table:table-cell office:value-type="float" office:value="9" table:formula="msoxl:=D170+E170" table:style-name="ce9">
            <text:p><text:s/>9<text:s/></text:p>
          </table:table-cell>
          <table:table-cell table:style-name="ce12"/>
          <table:table-cell office:value-type="float" office:value="9" table:formula="msoxl:=F170+G170" table:style-name="ce24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8" table:formula="msoxl:=I170+J170" table:style-name="ce18">
            <text:p><text:s/>58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GESTÃO EM METROLOGIA E QUALIDADE</text:p>
          </table:table-cell>
          <table:table-cell office:value-type="string" table:style-name="ce10">
            <text:p>NS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9" table:formula="msoxl:=D171+E171" table:style-name="ce9">
            <text:p><text:s/>12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316" table:formula="msoxl:=F171+G171" table:style-name="ce24">
            <text:p><text:s/>3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7" table:formula="msoxl:=I171+J171" table:style-name="ce18">
            <text:p><text:s/>57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PESQUISA E DESENVOLVIMENTO EM METROLOGIA E QUALIDADE</text:p>
          </table:table-cell>
          <table:table-cell office:value-type="string" table:style-name="ce10">
            <text:p>NS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94" table:formula="msoxl:=D172+E172" table:style-name="ce9">
            <text:p><text:s/>394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738" table:formula="msoxl:=F172+G172" table:style-name="ce24">
            <text:p><text:s/>73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7" table:formula="msoxl:=I172+J172" table:style-name="ce18">
            <text:p><text:s/>97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SUPORTE À GESTÃO EM METROLOGIA E QUALIDADE</text:p>
          </table:table-cell>
          <table:table-cell office:value-type="string" table:style-name="ce10">
            <text:p>NI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208" table:formula="msoxl:=D173+E173" table:style-name="ce9">
            <text:p><text:s/>208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513" table:formula="msoxl:=F173+G173" table:style-name="ce24">
            <text:p><text:s/>51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34" table:formula="msoxl:=I173+J173" table:style-name="ce18">
            <text:p><text:s/>334<text:s/></text:p>
          </table:table-cell>
          <table:table-cell office:value-type="float" office:value="82" table:style-name="ce14">
            <text:p><text:s/>8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CARREIRA DE SUPORTE TÉCNICO À METROLOGIA E QUALIDADE</text:p>
          </table:table-cell>
          <table:table-cell office:value-type="string" table:style-name="ce10">
            <text:p>NI</text:p>
          </table:table-cell>
          <table:table-cell office:value-type="float" office:value="127" table:style-name="ce11">
            <text:p><text:s/>1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9" table:formula="msoxl:=D174+E174" table:style-name="ce9">
            <text:p><text:s/>16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333" table:formula="msoxl:=F174+G174" table:style-name="ce24">
            <text:p><text:s/>33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6" table:formula="msoxl:=I174+J174" table:style-name="ce18">
            <text:p><text:s/>86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E METROLOGIA, NORMALIZAÇÃO E QUALIDADE INDUSTRIAL - INMETRO</text:p>
          </table:table-cell>
          <table:table-cell office:value-type="string" table:style-name="ce23">
            <text:p>PLANO DE CARREIRAS E CARGOS DO INMETRO - CARGO ISOLAD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175+E175" table:style-name="ce9">
            <text:p><text:s/>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0" table:formula="msoxl:=F175+G175" table:style-name="ce24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175+J175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PERÍCIA MÉDICA DA PREVIDÊNCIA SOCIAL (EXTINTA)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76+E176" table:style-name="ce9">
            <text:p><text:s/>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2" table:formula="msoxl:=F176+G176" table:style-name="ce24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msoxl:=I176+J176" table:style-name="ce18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PERITO MÉDICO PREVIDENCIÁRIO</text:p>
          </table:table-cell>
          <table:table-cell office:value-type="string" table:style-name="ce10">
            <text:p>NS</text:p>
          </table:table-cell>
          <table:table-cell office:value-type="float" office:value="3771" table:style-name="ce11">
            <text:p><text:s/>3.771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4136" table:formula="msoxl:=D177+E177" table:style-name="ce9">
            <text:p><text:s/>4.136<text:s/></text:p>
          </table:table-cell>
          <table:table-cell office:value-type="float" office:value="1608" table:style-name="ce12">
            <text:p><text:s/>1.608<text:s/></text:p>
          </table:table-cell>
          <table:table-cell office:value-type="float" office:value="5744" table:formula="msoxl:=F177+G177" table:style-name="ce24">
            <text:p><text:s/>5.744<text:s/></text:p>
          </table:table-cell>
          <table:table-cell office:value-type="float" office:value="3429" table:style-name="ce13">
            <text:p><text:s/>3.429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4297" table:formula="msoxl:=I177+J177" table:style-name="ce18">
            <text:p><text:s/>4.297<text:s/></text:p>
          </table:table-cell>
          <table:table-cell office:value-type="float" office:value="988" table:style-name="ce14">
            <text:p><text:s/>98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INSTITUTO NACIONAL DO SEGURO SOCIAL - INSS</text:p>
          </table:table-cell>
          <table:table-cell office:value-type="string" table:style-name="ce23">
            <text:p>CARREIRA DE SUPERVISOR MÉDICO-PERICIAL</text:p>
          </table:table-cell>
          <table:table-cell office:value-type="string" table:style-name="ce10">
            <text:p>NS</text:p>
          </table:table-cell>
          <table:table-cell office:value-type="float" office:value="84" table:style-name="ce11">
            <text:p><text:s/>84<text:s/></text:p>
          </table:table-cell>
          <table:table-cell table:style-name="ce12"/>
          <table:table-cell office:value-type="float" office:value="84" table:formula="msoxl:=D178+E178" table:style-name="ce9">
            <text:p><text:s/>8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12" table:formula="msoxl:=F178+G178" table:style-name="ce24">
            <text:p><text:s/>1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formula="msoxl:=I178+J178" table:style-name="ce18">
            <text:p><text:s/>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LLOYD BRASILEIRO S.A. - EXTINTO</text:p>
          </table:table-cell>
          <table:table-cell office:value-type="string" table:style-name="ce23">
            <text:p>LLOYDBRÁS - EXTINTO</text:p>
          </table:table-cell>
          <table:table-cell office:value-type="string" table:style-name="ce10">
            <text:p>NS</text:p>
          </table:table-cell>
          <table:table-cell office:value-type="float" office:value="2" table:style-name="ce11">
            <text:p><text:s/>2<text:s/></text:p>
          </table:table-cell>
          <table:table-cell table:style-name="ce12"/>
          <table:table-cell office:value-type="float" office:value="2" table:formula="msoxl:=D179+E179" table:style-name="ce9">
            <text:p><text:s/>2<text:s/></text:p>
          </table:table-cell>
          <table:table-cell table:style-name="ce12"/>
          <table:table-cell office:value-type="float" office:value="2" table:formula="msoxl:=F179+G179" table:style-name="ce24">
            <text:p><text:s/>2<text:s/></text:p>
          </table:table-cell>
          <table:table-cell table:style-name="ce13"/>
          <table:table-cell table:style-name="ce12"/>
          <table:table-cell office:value-type="float" office:value="0" table:formula="msoxl:=I179+J17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GOS DE ATIVIDADES TÉCNICAS DA FISCALIZAÇÃO AGROPECUÁRIA DO QUADRO DO MAPA</text:p>
          </table:table-cell>
          <table:table-cell office:value-type="string" table:style-name="ce10">
            <text:p>NA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7" table:formula="msoxl:=D180+E180" table:style-name="ce9">
            <text:p><text:s/>8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16" table:formula="msoxl:=F180+G180" table:style-name="ce24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9" table:formula="msoxl:=I180+J180" table:style-name="ce18">
            <text:p><text:s/>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GOS DE ATIVIDADES TÉCNICAS DA FISCALIZAÇÃO AGROPECUÁRIA DO QUADRO DO MAPA</text:p>
          </table:table-cell>
          <table:table-cell office:value-type="string" table:style-name="ce10">
            <text:p>NI</text:p>
          </table:table-cell>
          <table:table-cell office:value-type="float" office:value="2053" table:style-name="ce11">
            <text:p><text:s/>2.053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518" table:formula="msoxl:=D181+E181" table:style-name="ce9">
            <text:p><text:s/>2.518<text:s/></text:p>
          </table:table-cell>
          <table:table-cell office:value-type="float" office:value="1058" table:style-name="ce12">
            <text:p><text:s/>1.058<text:s/></text:p>
          </table:table-cell>
          <table:table-cell office:value-type="float" office:value="3576" table:formula="msoxl:=F181+G181" table:style-name="ce24">
            <text:p><text:s/>3.576<text:s/></text:p>
          </table:table-cell>
          <table:table-cell office:value-type="float" office:value="1138" table:style-name="ce13">
            <text:p><text:s/>1.138<text:s/></text:p>
          </table:table-cell>
          <table:table-cell office:value-type="float" office:value="2688" table:style-name="ce12">
            <text:p><text:s/>2.688<text:s/></text:p>
          </table:table-cell>
          <table:table-cell office:value-type="float" office:value="3826" table:formula="msoxl:=I181+J181" table:style-name="ce18">
            <text:p><text:s/>3.826<text:s/></text:p>
          </table:table-cell>
          <table:table-cell office:value-type="float" office:value="3531" table:style-name="ce14">
            <text:p><text:s/>3.5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AGRICULTURA, PECUÁRIA E ABASTECIMENTO - MAPA</text:p>
          </table:table-cell>
          <table:table-cell office:value-type="string" table:style-name="ce23">
            <text:p>CARREIRA DE FISCAL FEDERAL AGROPECUÁRIO</text:p>
          </table:table-cell>
          <table:table-cell office:value-type="string" table:style-name="ce10">
            <text:p>NS</text:p>
          </table:table-cell>
          <table:table-cell office:value-type="float" office:value="2331" table:style-name="ce11">
            <text:p><text:s/>2.331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2701" table:formula="msoxl:=D182+E182" table:style-name="ce9">
            <text:p><text:s/>2.701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3640" table:formula="msoxl:=F182+G182" table:style-name="ce24">
            <text:p><text:s/>3.640<text:s/></text:p>
          </table:table-cell>
          <table:table-cell office:value-type="float" office:value="2036" table:style-name="ce13">
            <text:p><text:s/>2.036<text:s/></text:p>
          </table:table-cell>
          <table:table-cell office:value-type="float" office:value="1124" table:style-name="ce12">
            <text:p><text:s/>1.124<text:s/></text:p>
          </table:table-cell>
          <table:table-cell office:value-type="float" office:value="3160" table:formula="msoxl:=I182+J182" table:style-name="ce18">
            <text:p><text:s/>3.160<text:s/></text:p>
          </table:table-cell>
          <table:table-cell office:value-type="float" office:value="1303" table:style-name="ce14">
            <text:p><text:s/>1.3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FAZENDA - DECISÃO JUDICIAL</text:p>
          </table:table-cell>
          <table:table-cell office:value-type="string" table:style-name="ce23">
            <text:p>CARGO ISOLADO FAZENDA - DECISÃO JUDICIAL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7" table:style-name="ce12">
            <text:p><text:s/>7<text:s/></text:p>
          </table:table-cell>
          <table:table-cell office:value-type="float" office:value="7" table:formula="msoxl:=D183+E183" table:style-name="ce9">
            <text:p><text:s/>7<text:s/></text:p>
          </table:table-cell>
          <table:table-cell table:style-name="ce12"/>
          <table:table-cell office:value-type="float" office:value="7" table:formula="msoxl:=F183+G183" table:style-name="ce24">
            <text:p><text:s/>7<text:s/></text:p>
          </table:table-cell>
          <table:table-cell table:style-name="ce13"/>
          <table:table-cell table:style-name="ce12"/>
          <table:table-cell office:value-type="float" office:value="0" table:formula="msoxl:=I183+J183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MINISTÉRIO DA FAZENDA - DECISÃO JUDICIAL</text:p>
          </table:table-cell>
          <table:table-cell office:value-type="string" table:style-name="ce23">
            <text:p>CARGO ISOLADO FAZENDA - DECISÃO JUDICIAL</text:p>
          </table:table-cell>
          <table:table-cell office:value-type="string" table:style-name="ce10">
            <text:p>NI</text:p>
          </table:table-cell>
          <table:table-cell table:style-name="ce11"/>
          <table:table-cell office:value-type="float" office:value="5" table:style-name="ce12">
            <text:p><text:s/>5<text:s/></text:p>
          </table:table-cell>
          <table:table-cell office:value-type="float" office:value="5" table:formula="msoxl:=D184+E184" table:style-name="ce9">
            <text:p><text:s/>5<text:s/></text:p>
          </table:table-cell>
          <table:table-cell table:style-name="ce12"/>
          <table:table-cell office:value-type="float" office:value="5" table:formula="msoxl:=F184+G184" table:style-name="ce24">
            <text:p><text:s/>5<text:s/></text:p>
          </table:table-cell>
          <table:table-cell table:style-name="ce13"/>
          <table:table-cell table:style-name="ce12"/>
          <table:table-cell office:value-type="float" office:value="0" table:formula="msoxl:=I184+J184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201" table:style-name="ce12">
            <text:p><text:s/>201<text:s/></text:p>
          </table:table-cell>
          <table:table-cell office:value-type="float" office:value="201" table:formula="msoxl:=D185+E185" table:style-name="ce9">
            <text:p><text:s/>201<text:s/></text:p>
          </table:table-cell>
          <table:table-cell table:style-name="ce12"/>
          <table:table-cell office:value-type="float" office:value="201" table:formula="msoxl:=F185+G185" table:style-name="ce24">
            <text:p><text:s/>201<text:s/></text:p>
          </table:table-cell>
          <table:table-cell table:style-name="ce13"/>
          <table:table-cell table:style-name="ce12"/>
          <table:table-cell office:value-type="float" office:value="0" table:formula="msoxl:=I185+J18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I</text:p>
          </table:table-cell>
          <table:table-cell table:style-name="ce11"/>
          <table:table-cell office:value-type="float" office:value="281" table:style-name="ce12">
            <text:p><text:s/>281<text:s/></text:p>
          </table:table-cell>
          <table:table-cell office:value-type="float" office:value="281" table:formula="msoxl:=D186+E186" table:style-name="ce9">
            <text:p><text:s/>28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7" table:formula="msoxl:=F186+G186" table:style-name="ce24">
            <text:p><text:s/>287<text:s/></text:p>
          </table:table-cell>
          <table:table-cell office:value-type="float" office:value="18" table:style-name="ce13">
            <text:p><text:s/>18<text:s/></text:p>
          </table:table-cell>
          <table:table-cell table:style-name="ce12"/>
          <table:table-cell office:value-type="float" office:value="18" table:formula="msoxl:=I186+J186" table:style-name="ce18">
            <text:p><text:s/>18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 CARG EX-TER FEDERAL PCC-EXT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float" office:value="27" table:formula="msoxl:=D187+E187" table:style-name="ce9">
            <text:p><text:s/>27<text:s/></text:p>
          </table:table-cell>
          <table:table-cell table:style-name="ce12"/>
          <table:table-cell office:value-type="float" office:value="27" table:formula="msoxl:=F187+G187" table:style-name="ce24">
            <text:p><text:s/>27<text:s/></text:p>
          </table:table-cell>
          <table:table-cell table:style-name="ce13"/>
          <table:table-cell table:style-name="ce12"/>
          <table:table-cell office:value-type="float" office:value="0" table:formula="msoxl:=I187+J18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SIFICAÇÃO DE EMPREGO EX-TERRITÓRIO FEDERAL - PCC-EXT</text:p>
          </table:table-cell>
          <table:table-cell office:value-type="string" table:style-name="ce10">
            <text:p>NA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float" office:value="49" table:formula="msoxl:=D188+E188" table:style-name="ce9">
            <text:p><text:s/>49<text:s/></text:p>
          </table:table-cell>
          <table:table-cell table:style-name="ce12"/>
          <table:table-cell office:value-type="float" office:value="49" table:formula="msoxl:=F188+G188" table:style-name="ce24">
            <text:p><text:s/>49<text:s/></text:p>
          </table:table-cell>
          <table:table-cell table:style-name="ce13"/>
          <table:table-cell table:style-name="ce12"/>
          <table:table-cell office:value-type="float" office:value="0" table:formula="msoxl:=I188+J18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SIFICAÇÃO DE EMPREGO EX-TERRITÓRIO FEDERAL - PCC-EXT</text:p>
          </table:table-cell>
          <table:table-cell office:value-type="string" table:style-name="ce10">
            <text:p>NI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float" office:value="48" table:formula="msoxl:=D189+E189" table:style-name="ce9">
            <text:p><text:s/>48<text:s/></text:p>
          </table:table-cell>
          <table:table-cell table:style-name="ce12"/>
          <table:table-cell office:value-type="float" office:value="48" table:formula="msoxl:=F189+G189" table:style-name="ce24">
            <text:p><text:s/>48<text:s/></text:p>
          </table:table-cell>
          <table:table-cell table:style-name="ce13"/>
          <table:table-cell table:style-name="ce12"/>
          <table:table-cell office:value-type="float" office:value="0" table:formula="msoxl:=I189+J18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CLAS CARG EX-TER FEDERAL PCC-EXT</text:p>
          </table:table-cell>
          <table:table-cell office:value-type="string" table:style-name="ce23">
            <text:p>PLANO CLASSIFICAÇÃO DE EMPREGO EX-TERRITÓRIO FEDERAL - PCC-EXT</text:p>
          </table:table-cell>
          <table:table-cell office:value-type="string" table:style-name="ce10">
            <text:p>NS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190+E190" table:style-name="ce9">
            <text:p><text:s/>4<text:s/></text:p>
          </table:table-cell>
          <table:table-cell table:style-name="ce12"/>
          <table:table-cell office:value-type="float" office:value="4" table:formula="msoxl:=F190+G190" table:style-name="ce24">
            <text:p><text:s/>4<text:s/></text:p>
          </table:table-cell>
          <table:table-cell table:style-name="ce13"/>
          <table:table-cell table:style-name="ce12"/>
          <table:table-cell office:value-type="float" office:value="0" table:formula="msoxl:=I190+J190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ANEXO V DA LEI Nº 9.367/96 E LEI Nº 6.550/78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191+E191" table:style-name="ce9">
            <text:p><text:s/>1<text:s/></text:p>
          </table:table-cell>
          <table:table-cell table:style-name="ce12"/>
          <table:table-cell office:value-type="float" office:value="1" table:formula="msoxl:=F191+G191" table:style-name="ce24">
            <text:p><text:s/>1<text:s/></text:p>
          </table:table-cell>
          <table:table-cell table:style-name="ce13"/>
          <table:table-cell office:value-type="float" office:value="8" table:style-name="ce12">
            <text:p><text:s/>8<text:s/></text:p>
          </table:table-cell>
          <table:table-cell office:value-type="float" office:value="8" table:formula="msoxl:=I191+J191" table:style-name="ce18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MÉDICO</text:p>
          </table:table-cell>
          <table:table-cell office:value-type="string" table:style-name="ce10">
            <text:p>NS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formula="msoxl:=D192+E192" table:style-name="ce9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formula="msoxl:=F192+G192" table:style-name="ce24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" table:formula="msoxl:=I192+J192" table:style-name="ce18">
            <text:p><text:s/>29<text:s/></text:p>
          </table:table-cell>
          <table:table-cell office:value-type="float" office:value="29" table:style-name="ce14">
            <text:p><text:s/>2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A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formula="msoxl:=D193+E193" table:style-name="ce9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formula="msoxl:=F193+G193" table:style-name="ce24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44" table:style-name="ce12">
            <text:p><text:s/>744<text:s/></text:p>
          </table:table-cell>
          <table:table-cell office:value-type="float" office:value="769" table:formula="msoxl:=I193+J193" table:style-name="ce18">
            <text:p><text:s/>769<text:s/></text:p>
          </table:table-cell>
          <table:table-cell office:value-type="float" office:value="798" table:style-name="ce14">
            <text:p><text:s/>79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I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5" table:formula="msoxl:=D194+E194" table:style-name="ce9">
            <text:p><text:s/>5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76" table:formula="msoxl:=F194+G194" table:style-name="ce24">
            <text:p><text:s/>7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104" table:style-name="ce12">
            <text:p><text:s/>3.104<text:s/></text:p>
          </table:table-cell>
          <table:table-cell office:value-type="float" office:value="3204" table:formula="msoxl:=I194+J194" table:style-name="ce18">
            <text:p><text:s/>3.204<text:s/></text:p>
          </table:table-cell>
          <table:table-cell office:value-type="float" office:value="3460" table:style-name="ce14">
            <text:p><text:s/>3.46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M</text:p>
          </table:table-cell>
          <table:table-cell table:style-name="ce11"/>
          <table:table-cell office:value-type="float" office:value="4" table:style-name="ce12">
            <text:p><text:s/>4<text:s/></text:p>
          </table:table-cell>
          <table:table-cell office:value-type="float" office:value="4" table:formula="msoxl:=D195+E195" table:style-name="ce9">
            <text:p><text:s/>4<text:s/></text:p>
          </table:table-cell>
          <table:table-cell table:style-name="ce12"/>
          <table:table-cell office:value-type="float" office:value="4" table:formula="msoxl:=F195+G195" table:style-name="ce24">
            <text:p><text:s/>4<text:s/></text:p>
          </table:table-cell>
          <table:table-cell table:style-name="ce13"/>
          <table:table-cell table:style-name="ce12"/>
          <table:table-cell office:value-type="float" office:value="0" table:formula="msoxl:=I195+J19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DE CLASSIFICAÇÃO DE CARGOS - PCC</text:p>
          </table:table-cell>
          <table:table-cell office:value-type="string" table:style-name="ce23">
            <text:p>PLANO DE CLASSIFICAÇÃO DE CARGOS - PCC</text:p>
          </table:table-cell>
          <table:table-cell office:value-type="string" table:style-name="ce10">
            <text:p>NS</text:p>
          </table:table-cell>
          <table:table-cell office:value-type="float" office:value="28" table:style-name="ce11">
            <text:p><text:s/>28<text:s/></text:p>
          </table:table-cell>
          <table:table-cell table:style-name="ce12"/>
          <table:table-cell office:value-type="float" office:value="28" table:formula="msoxl:=D196+E196" table:style-name="ce9">
            <text:p><text:s/>28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5" table:formula="msoxl:=F196+G196" table:style-name="ce24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45" table:formula="msoxl:=I196+J196" table:style-name="ce18">
            <text:p><text:s/>345<text:s/></text:p>
          </table:table-cell>
          <table:table-cell office:value-type="float" office:value="355" table:style-name="ce14">
            <text:p><text:s/>35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A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" table:formula="msoxl:=D197+E197" table:style-name="ce9">
            <text:p><text:s/>4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7" table:formula="msoxl:=F197+G197" table:style-name="ce24">
            <text:p><text:s/>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7" table:formula="msoxl:=I197+J197" table:style-name="ce18">
            <text:p><text:s/>37<text:s/></text:p>
          </table:table-cell>
          <table:table-cell office:value-type="float" office:value="18" table:style-name="ce14">
            <text:p><text:s/>18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I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999" table:formula="msoxl:=D198+E198" table:style-name="ce9">
            <text:p><text:s/>999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656" table:formula="msoxl:=F198+G198" table:style-name="ce24">
            <text:p><text:s/>1.656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877" table:formula="msoxl:=I198+J198" table:style-name="ce18">
            <text:p><text:s/>877<text:s/></text:p>
          </table:table-cell>
          <table:table-cell office:value-type="float" office:value="307" table:style-name="ce14">
            <text:p><text:s/>30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</text:p>
          </table:table-cell>
          <table:table-cell office:value-type="string" table:style-name="ce10">
            <text:p>NS</text:p>
          </table:table-cell>
          <table:table-cell office:value-type="float" office:value="863" table:style-name="ce11">
            <text:p><text:s/>863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1426" table:formula="msoxl:=D199+E199" table:style-name="ce9">
            <text:p><text:s/>1.426<text:s/>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2224" table:formula="msoxl:=F199+G199" table:style-name="ce24">
            <text:p><text:s/>2.224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1068" table:formula="msoxl:=I199+J199" table:style-name="ce18">
            <text:p><text:s/>1.068<text:s/></text:p>
          </table:table-cell>
          <table:table-cell office:value-type="float" office:value="171" table:style-name="ce14">
            <text:p><text:s/>17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A CULTURA</text:p>
          </table:table-cell>
          <table:table-cell office:value-type="string" table:style-name="ce23">
            <text:p>PLANO ESPECIAL DE CARGOS DA CULTURA - MÉDICO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00+E200" table:style-name="ce9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F200+G200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200+J200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A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formula="msoxl:=D201+E201" table:style-name="ce9">
            <text:p><text:s/>16<text:s/></text:p>
          </table:table-cell>
          <table:table-cell table:style-name="ce12"/>
          <table:table-cell office:value-type="float" office:value="16" table:formula="msoxl:=F201+G201" table:style-name="ce24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formula="msoxl:=I201+J201" table:style-name="ce18">
            <text:p><text:s/>19<text:s/></text:p>
          </table:table-cell>
          <table:table-cell office:value-type="float" office:value="11" table:style-name="ce14">
            <text:p><text:s/>1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I</text:p>
          </table:table-cell>
          <table:table-cell office:value-type="float" office:value="1858" table:style-name="ce11">
            <text:p><text:s/>1.858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501" table:formula="msoxl:=D202+E202" table:style-name="ce9">
            <text:p><text:s/>2.50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761" table:formula="msoxl:=F202+G202" table:style-name="ce24">
            <text:p><text:s/>2.761<text:s/></text:p>
          </table:table-cell>
          <table:table-cell office:value-type="float" office:value="1071" table:style-name="ce13">
            <text:p><text:s/>1.071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1709" table:formula="msoxl:=I202+J202" table:style-name="ce18">
            <text:p><text:s/>1.709<text:s/></text:p>
          </table:table-cell>
          <table:table-cell office:value-type="float" office:value="766" table:style-name="ce14">
            <text:p><text:s/>76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</text:p>
          </table:table-cell>
          <table:table-cell office:value-type="string" table:style-name="ce10">
            <text:p>NS</text:p>
          </table:table-cell>
          <table:table-cell office:value-type="float" office:value="116" table:style-name="ce11">
            <text:p><text:s/>11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40" table:formula="msoxl:=D203+E203" table:style-name="ce9">
            <text:p><text:s/>14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10" table:formula="msoxl:=F203+G203" table:style-name="ce24">
            <text:p><text:s/>2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11" table:formula="msoxl:=I203+J203" table:style-name="ce18">
            <text:p><text:s/>111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FEDERAL</text:p>
          </table:table-cell>
          <table:table-cell office:value-type="string" table:style-name="ce23">
            <text:p>PLANO ESPECIAL DE CARGO DO DPF - MÉDICO</text:p>
          </table:table-cell>
          <table:table-cell office:value-type="string" table:style-name="ce10">
            <text:p>NS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formula="msoxl:=D204+E204" table:style-name="ce9">
            <text:p><text:s/>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7" table:formula="msoxl:=F204+G204" table:style-name="ce24">
            <text:p><text:s/>10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9" table:formula="msoxl:=I204+J204" table:style-name="ce18">
            <text:p><text:s/>69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formula="msoxl:=D205+E205" table:style-name="ce9">
            <text:p><text:s/>8<text:s/></text:p>
          </table:table-cell>
          <table:table-cell table:style-name="ce12"/>
          <table:table-cell office:value-type="float" office:value="8" table:formula="msoxl:=F205+G205" table:style-name="ce24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style-name="ce12"/>
          <table:table-cell office:value-type="float" office:value="3" table:formula="msoxl:=I205+J205" table:style-name="ce18">
            <text:p><text:s/>3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I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664" table:formula="msoxl:=D206+E206" table:style-name="ce9">
            <text:p><text:s/>66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18" table:formula="msoxl:=F206+G206" table:style-name="ce24">
            <text:p><text:s/>81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77" table:formula="msoxl:=I206+J206" table:style-name="ce18">
            <text:p><text:s/>377<text:s/></text:p>
          </table:table-cell>
          <table:table-cell office:value-type="float" office:value="106" table:style-name="ce14">
            <text:p><text:s/>10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2" table:formula="msoxl:=D207+E207" table:style-name="ce9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" table:formula="msoxl:=F207+G207" table:style-name="ce24">
            <text:p><text:s/>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formula="msoxl:=I207+J207" table:style-name="ce18">
            <text:p><text:s/>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DEPARTAMENTO DE POLÍCIA RODOVIÁRIA FEDERAL</text:p>
          </table:table-cell>
          <table:table-cell office:value-type="string" table:style-name="ce23">
            <text:p>PLANO ESPECIAL DE CARGOS - DPRF - MÉDICO</text:p>
          </table:table-cell>
          <table:table-cell office:value-type="string" table:style-name="ce10">
            <text:p>NS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formula="msoxl:=D208+E208" table:style-name="ce9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1" table:formula="msoxl:=F208+G208" table:style-name="ce24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1" table:formula="msoxl:=I208+J208" table:style-name="ce18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A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45" table:formula="msoxl:=D209+E209" table:style-name="ce9">
            <text:p><text:s/>3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7" table:formula="msoxl:=F209+G209" table:style-name="ce24">
            <text:p><text:s/>347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498" table:formula="msoxl:=I209+J209" table:style-name="ce18">
            <text:p><text:s/>498<text:s/></text:p>
          </table:table-cell>
          <table:table-cell office:value-type="float" office:value="309" table:style-name="ce14">
            <text:p><text:s/>30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I</text:p>
          </table:table-cell>
          <table:table-cell office:value-type="float" office:value="4752" table:style-name="ce11">
            <text:p><text:s/>4.752<text:s/></text:p>
          </table:table-cell>
          <table:table-cell office:value-type="float" office:value="2296" table:style-name="ce12">
            <text:p><text:s/>2.296<text:s/></text:p>
          </table:table-cell>
          <table:table-cell office:value-type="float" office:value="7048" table:formula="msoxl:=D210+E210" table:style-name="ce9">
            <text:p><text:s/>7.048<text:s/></text:p>
          </table:table-cell>
          <table:table-cell office:value-type="float" office:value="2699" table:style-name="ce12">
            <text:p><text:s/>2.699<text:s/></text:p>
          </table:table-cell>
          <table:table-cell office:value-type="float" office:value="9747" table:formula="msoxl:=F210+G210" table:style-name="ce24">
            <text:p><text:s/>9.747<text:s/></text:p>
          </table:table-cell>
          <table:table-cell office:value-type="float" office:value="4920" table:style-name="ce13">
            <text:p><text:s/>4.920<text:s/></text:p>
          </table:table-cell>
          <table:table-cell office:value-type="float" office:value="4566" table:style-name="ce12">
            <text:p><text:s/>4.566<text:s/></text:p>
          </table:table-cell>
          <table:table-cell office:value-type="float" office:value="9486" table:formula="msoxl:=I210+J210" table:style-name="ce18">
            <text:p><text:s/>9.486<text:s/></text:p>
          </table:table-cell>
          <table:table-cell office:value-type="float" office:value="5531" table:style-name="ce14">
            <text:p><text:s/>5.5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</text:p>
          </table:table-cell>
          <table:table-cell office:value-type="string" table:style-name="ce10">
            <text:p>NS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718" table:formula="msoxl:=D211+E211" table:style-name="ce9">
            <text:p><text:s/>718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1642" table:formula="msoxl:=F211+G211" table:style-name="ce24">
            <text:p><text:s/>1.642<text:s/></text:p>
          </table:table-cell>
          <table:table-cell office:value-type="float" office:value="1216" table:style-name="ce13">
            <text:p><text:s/>1.216<text:s/></text:p>
          </table:table-cell>
          <table:table-cell office:value-type="float" office:value="1095" table:style-name="ce12">
            <text:p><text:s/>1.095<text:s/></text:p>
          </table:table-cell>
          <table:table-cell office:value-type="float" office:value="2311" table:formula="msoxl:=I211+J211" table:style-name="ce18">
            <text:p><text:s/>2.311<text:s/></text:p>
          </table:table-cell>
          <table:table-cell office:value-type="float" office:value="1243" table:style-name="ce14">
            <text:p><text:s/>1.24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ESPECIAL DE CARGOS DO MINISTÉRIO DA FAZENDA - PECFAZ</text:p>
          </table:table-cell>
          <table:table-cell office:value-type="string" table:style-name="ce23">
            <text:p>PLANO ESPECIAL DE CARGOS DO MINISTÉRIO DA FAZENDA - MÉDICO</text:p>
          </table:table-cell>
          <table:table-cell office:value-type="string" table:style-name="ce10">
            <text:p>NS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8" table:formula="msoxl:=D212+E212" table:style-name="ce9">
            <text:p><text:s/>3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42" table:formula="msoxl:=F212+G212" table:style-name="ce24">
            <text:p><text:s/>14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55" table:formula="msoxl:=I212+J212" table:style-name="ce18">
            <text:p><text:s/>155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A</text:p>
          </table:table-cell>
          <table:table-cell office:value-type="float" office:value="2170" table:style-name="ce11">
            <text:p><text:s/>2.170<text:s/></text:p>
          </table:table-cell>
          <table:table-cell office:value-type="float" office:value="2097" table:style-name="ce12">
            <text:p><text:s/>2.097<text:s/></text:p>
          </table:table-cell>
          <table:table-cell office:value-type="float" office:value="4267" table:formula="msoxl:=D213+E213" table:style-name="ce9">
            <text:p><text:s/>4.267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4913" table:formula="msoxl:=F213+G213" table:style-name="ce24">
            <text:p><text:s/>4.913<text:s/></text:p>
          </table:table-cell>
          <table:table-cell office:value-type="float" office:value="7965" table:style-name="ce13">
            <text:p><text:s/>7.965<text:s/></text:p>
          </table:table-cell>
          <table:table-cell office:value-type="float" office:value="17574" table:style-name="ce12">
            <text:p><text:s/>17.574<text:s/></text:p>
          </table:table-cell>
          <table:table-cell office:value-type="float" office:value="25539" table:formula="msoxl:=I213+J213" table:style-name="ce18">
            <text:p><text:s/>25.539<text:s/></text:p>
          </table:table-cell>
          <table:table-cell office:value-type="float" office:value="22059" table:style-name="ce14">
            <text:p><text:s/>22.05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I</text:p>
          </table:table-cell>
          <table:table-cell office:value-type="float" office:value="16543" table:style-name="ce11">
            <text:p><text:s/>16.543<text:s/></text:p>
          </table:table-cell>
          <table:table-cell office:value-type="float" office:value="8194" table:style-name="ce12">
            <text:p><text:s/>8.194<text:s/></text:p>
          </table:table-cell>
          <table:table-cell office:value-type="float" office:value="24737" table:formula="msoxl:=D214+E214" table:style-name="ce9">
            <text:p><text:s/>24.737<text:s/></text:p>
          </table:table-cell>
          <table:table-cell office:value-type="float" office:value="18602" table:style-name="ce12">
            <text:p><text:s/>18.602<text:s/></text:p>
          </table:table-cell>
          <table:table-cell office:value-type="float" office:value="43339" table:formula="msoxl:=F214+G214" table:style-name="ce24">
            <text:p><text:s/>43.339<text:s/></text:p>
          </table:table-cell>
          <table:table-cell office:value-type="float" office:value="41444" table:style-name="ce13">
            <text:p><text:s/>41.444<text:s/></text:p>
          </table:table-cell>
          <table:table-cell office:value-type="float" office:value="70494" table:style-name="ce12">
            <text:p><text:s/>70.494<text:s/></text:p>
          </table:table-cell>
          <table:table-cell office:value-type="float" office:value="111938" table:formula="msoxl:=I214+J214" table:style-name="ce18">
            <text:p><text:s/>111.938<text:s/></text:p>
          </table:table-cell>
          <table:table-cell office:value-type="float" office:value="87922" table:style-name="ce14">
            <text:p><text:s/>87.92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</text:p>
          </table:table-cell>
          <table:table-cell office:value-type="string" table:style-name="ce10">
            <text:p>NS</text:p>
          </table:table-cell>
          <table:table-cell office:value-type="float" office:value="3954" table:style-name="ce11">
            <text:p><text:s/>3.954<text:s/></text:p>
          </table:table-cell>
          <table:table-cell office:value-type="float" office:value="1788" table:style-name="ce12">
            <text:p><text:s/>1.788<text:s/></text:p>
          </table:table-cell>
          <table:table-cell office:value-type="float" office:value="5742" table:formula="msoxl:=D215+E215" table:style-name="ce9">
            <text:p><text:s/>5.742<text:s/></text:p>
          </table:table-cell>
          <table:table-cell office:value-type="float" office:value="5564" table:style-name="ce12">
            <text:p><text:s/>5.564<text:s/></text:p>
          </table:table-cell>
          <table:table-cell office:value-type="float" office:value="11306" table:formula="msoxl:=F215+G215" table:style-name="ce24">
            <text:p><text:s/>11.306<text:s/></text:p>
          </table:table-cell>
          <table:table-cell office:value-type="float" office:value="6242" table:style-name="ce13">
            <text:p><text:s/>6.242<text:s/></text:p>
          </table:table-cell>
          <table:table-cell office:value-type="float" office:value="4212" table:style-name="ce12">
            <text:p><text:s/>4.212<text:s/></text:p>
          </table:table-cell>
          <table:table-cell office:value-type="float" office:value="10454" table:formula="msoxl:=I215+J215" table:style-name="ce18">
            <text:p><text:s/>10.454<text:s/></text:p>
          </table:table-cell>
          <table:table-cell office:value-type="float" office:value="4785" table:style-name="ce14">
            <text:p><text:s/>4.78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 - ENGENHEIRO-FARMACÊUTICO-QUÍMICO</text:p>
          </table:table-cell>
          <table:table-cell office:value-type="string" table:style-name="ce10">
            <text:p>NS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7" table:formula="msoxl:=D216+E216" table:style-name="ce9">
            <text:p><text:s/>4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07" table:formula="msoxl:=F216+G216" table:style-name="ce24">
            <text:p><text:s/>20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64" table:formula="msoxl:=I216+J216" table:style-name="ce18">
            <text:p><text:s/>164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LANO GERAL DE CARGOS DO PODER EXECUTIVO - PGPE</text:p>
          </table:table-cell>
          <table:table-cell office:value-type="string" table:style-name="ce23">
            <text:p>PLANO GERAL DE CARGOS DO PODER EXECUTIVO - MÉDICO</text:p>
          </table:table-cell>
          <table:table-cell office:value-type="string" table:style-name="ce10">
            <text:p>NS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16" table:formula="msoxl:=D217+E217" table:style-name="ce9">
            <text:p><text:s/>516<text:s/></text:p>
          </table:table-cell>
          <table:table-cell office:value-type="float" office:value="1226" table:style-name="ce12">
            <text:p><text:s/>1.226<text:s/></text:p>
          </table:table-cell>
          <table:table-cell office:value-type="float" office:value="1742" table:formula="msoxl:=F217+G217" table:style-name="ce24">
            <text:p><text:s/>1.74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034" table:formula="msoxl:=I217+J217" table:style-name="ce18">
            <text:p><text:s/>1.034<text:s/></text:p>
          </table:table-cell>
          <table:table-cell office:value-type="float" office:value="431" table:style-name="ce14">
            <text:p><text:s/>4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FEDERAL</text:p>
          </table:table-cell>
          <table:table-cell office:value-type="string" table:style-name="ce23">
            <text:p>CARREIRA POLICIAL FEDERAL - AGENTE/ESCRIVÃO/PAPILOSCOPISTA</text:p>
          </table:table-cell>
          <table:table-cell office:value-type="string" table:style-name="ce10">
            <text:p>NS</text:p>
          </table:table-cell>
          <table:table-cell office:value-type="float" office:value="7870" table:style-name="ce11">
            <text:p><text:s/>7.870<text:s/></text:p>
          </table:table-cell>
          <table:table-cell office:value-type="float" office:value="1048" table:style-name="ce12">
            <text:p><text:s/>1.048<text:s/></text:p>
          </table:table-cell>
          <table:table-cell office:value-type="float" office:value="8918" table:formula="msoxl:=D218+E218" table:style-name="ce9">
            <text:p><text:s/>8.918<text:s/></text:p>
          </table:table-cell>
          <table:table-cell office:value-type="float" office:value="2455" table:style-name="ce12">
            <text:p><text:s/>2.455<text:s/></text:p>
          </table:table-cell>
          <table:table-cell office:value-type="float" office:value="11373" table:formula="msoxl:=F218+G218" table:style-name="ce24">
            <text:p><text:s/>11.373<text:s/></text:p>
          </table:table-cell>
          <table:table-cell office:value-type="float" office:value="3914" table:style-name="ce13">
            <text:p><text:s/>3.914<text:s/></text:p>
          </table:table-cell>
          <table:table-cell office:value-type="float" office:value="2719" table:style-name="ce12">
            <text:p><text:s/>2.719<text:s/></text:p>
          </table:table-cell>
          <table:table-cell office:value-type="float" office:value="6633" table:formula="msoxl:=I218+J218" table:style-name="ce18">
            <text:p><text:s/>6.633<text:s/></text:p>
          </table:table-cell>
          <table:table-cell office:value-type="float" office:value="3499" table:style-name="ce14">
            <text:p><text:s/>3.49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FEDERAL</text:p>
          </table:table-cell>
          <table:table-cell office:value-type="string" table:style-name="ce23">
            <text:p>CARREIRA POLICIAL FEDERAL - DELEGADO/PERITO</text:p>
          </table:table-cell>
          <table:table-cell office:value-type="string" table:style-name="ce10">
            <text:p>NS</text:p>
          </table:table-cell>
          <table:table-cell office:value-type="float" office:value="2668" table:style-name="ce11">
            <text:p><text:s/>2.66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906" table:formula="msoxl:=D219+E219" table:style-name="ce9">
            <text:p><text:s/>2.906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3458" table:formula="msoxl:=F219+G219" table:style-name="ce24">
            <text:p><text:s/>3.458<text:s/></text:p>
          </table:table-cell>
          <table:table-cell office:value-type="float" office:value="1207" table:style-name="ce13">
            <text:p><text:s/>1.207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598" table:formula="msoxl:=I219+J219" table:style-name="ce18">
            <text:p><text:s/>1.598<text:s/></text:p>
          </table:table-cell>
          <table:table-cell office:value-type="float" office:value="489" table:style-name="ce14">
            <text:p><text:s/>48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RODOVIÁRIA FEDERAL</text:p>
          </table:table-cell>
          <table:table-cell office:value-type="string" table:style-name="ce23">
            <text:p>CARREIRA DE POLICIAL RODOVIÁRIO FEDERAL</text:p>
          </table:table-cell>
          <table:table-cell office:value-type="string" table:style-name="ce10">
            <text:p>NI</text:p>
          </table:table-cell>
          <table:table-cell table:style-name="ce11"/>
          <table:table-cell table:style-name="ce12"/>
          <table:table-cell office:value-type="float" office:value="0" table:formula="msoxl:=D220+E220" table:style-name="ce9">
            <text:p><text:s/>-<text:s text:c="3"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formula="msoxl:=F220+G220" table:style-name="ce24">
            <text:p><text:s/>1<text:s/></text:p>
          </table:table-cell>
          <table:table-cell table:style-name="ce13"/>
          <table:table-cell office:value-type="float" office:value="163" table:style-name="ce12">
            <text:p><text:s/>163<text:s/></text:p>
          </table:table-cell>
          <table:table-cell office:value-type="float" office:value="163" table:formula="msoxl:=I220+J220" table:style-name="ce18">
            <text:p><text:s/>163<text:s/></text:p>
          </table:table-cell>
          <table:table-cell office:value-type="float" office:value="227" table:style-name="ce14">
            <text:p><text:s/>22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CIA RODOVIÁRIA FEDERAL</text:p>
          </table:table-cell>
          <table:table-cell office:value-type="string" table:style-name="ce23">
            <text:p>CARREIRA DE POLICIAL RODOVIÁRIO FEDERAL</text:p>
          </table:table-cell>
          <table:table-cell office:value-type="string" table:style-name="ce10">
            <text:p>NS</text:p>
          </table:table-cell>
          <table:table-cell office:value-type="float" office:value="8975" table:style-name="ce11">
            <text:p><text:s/>8.975<text:s/></text:p>
          </table:table-cell>
          <table:table-cell office:value-type="float" office:value="1079" table:style-name="ce12">
            <text:p><text:s/>1.079<text:s/></text:p>
          </table:table-cell>
          <table:table-cell office:value-type="float" office:value="10054" table:formula="msoxl:=D221+E221" table:style-name="ce9">
            <text:p><text:s/>10.054<text:s/></text:p>
          </table:table-cell>
          <table:table-cell office:value-type="float" office:value="3017" table:style-name="ce12">
            <text:p><text:s/>3.017<text:s/></text:p>
          </table:table-cell>
          <table:table-cell office:value-type="float" office:value="13071" table:formula="msoxl:=F221+G221" table:style-name="ce24">
            <text:p><text:s/>13.071<text:s/></text:p>
          </table:table-cell>
          <table:table-cell office:value-type="float" office:value="5573" table:style-name="ce13">
            <text:p><text:s/>5.573<text:s/></text:p>
          </table:table-cell>
          <table:table-cell office:value-type="float" office:value="1757" table:style-name="ce12">
            <text:p><text:s/>1.757<text:s/></text:p>
          </table:table-cell>
          <table:table-cell office:value-type="float" office:value="7330" table:formula="msoxl:=I221+J221" table:style-name="ce18">
            <text:p><text:s/>7.330<text:s/></text:p>
          </table:table-cell>
          <table:table-cell office:value-type="float" office:value="2339" table:style-name="ce14">
            <text:p><text:s/>2.33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</text:p>
          </table:table-cell>
          <table:table-cell office:value-type="string" table:style-name="ce10">
            <text:p>NI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364" table:formula="msoxl:=D222+E222" table:style-name="ce9">
            <text:p><text:s/>36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27" table:formula="msoxl:=F222+G222" table:style-name="ce24">
            <text:p><text:s/>427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1074" table:style-name="ce12">
            <text:p><text:s/>1.074<text:s/></text:p>
          </table:table-cell>
          <table:table-cell office:value-type="float" office:value="1916" table:formula="msoxl:=I222+J222" table:style-name="ce18">
            <text:p><text:s/>1.916<text:s/></text:p>
          </table:table-cell>
          <table:table-cell office:value-type="float" office:value="1531" table:style-name="ce14">
            <text:p><text:s/>1.53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</text:p>
          </table:table-cell>
          <table:table-cell office:value-type="string" table:style-name="ce10">
            <text:p>NM</text:p>
          </table:table-cell>
          <table:table-cell table:style-name="ce11"/>
          <table:table-cell table:style-name="ce12"/>
          <table:table-cell office:value-type="float" office:value="0" table:formula="msoxl:=D223+E223" table:style-name="ce9">
            <text:p><text:s/>-<text:s text:c="3"/></text:p>
          </table:table-cell>
          <table:table-cell table:style-name="ce12"/>
          <table:table-cell office:value-type="float" office:value="0" table:formula="msoxl:=F223+G223" table:style-name="ce24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" table:formula="msoxl:=I223+J223" table:style-name="ce18">
            <text:p><text:s/>57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CIVIL DOS EX-TERRITÓRIOS - DELEGADO/PERITO/MÉDICO/TÉCNICO MEDICINA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formula="msoxl:=D224+E224" table:style-name="ce9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" table:formula="msoxl:=F224+G224" table:style-name="ce24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13" table:formula="msoxl:=I224+J224" table:style-name="ce18">
            <text:p><text:s/>113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MILITAR DOS EX-TERRITÓRIOS</text:p>
          </table:table-cell>
          <table:table-cell office:value-type="string" table:style-name="ce10">
            <text:p>NM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668" table:formula="msoxl:=D225+E225" table:style-name="ce9">
            <text:p><text:s/>668<text:s/></text:p>
          </table:table-cell>
          <table:table-cell table:style-name="ce12"/>
          <table:table-cell office:value-type="float" office:value="668" table:formula="msoxl:=F225+G225" table:style-name="ce24">
            <text:p><text:s/>668<text:s/></text:p>
          </table:table-cell>
          <table:table-cell office:value-type="float" office:value="2572" table:style-name="ce13">
            <text:p><text:s/>2.572<text:s/></text:p>
          </table:table-cell>
          <table:table-cell office:value-type="float" office:value="6831" table:style-name="ce12">
            <text:p><text:s/>6.831<text:s/></text:p>
          </table:table-cell>
          <table:table-cell office:value-type="float" office:value="9403" table:formula="msoxl:=I225+J225" table:style-name="ce18">
            <text:p><text:s/>9.403<text:s/></text:p>
          </table:table-cell>
          <table:table-cell office:value-type="float" office:value="12640" table:style-name="ce14">
            <text:p><text:s/>12.64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ICIAL MILITAR E CIVIL DOS EX-TERRITÓRIOS</text:p>
          </table:table-cell>
          <table:table-cell office:value-type="string" table:style-name="ce23">
            <text:p>POLÍCIA MILITAR DOS EX-TERRITÓRIOS</text:p>
          </table:table-cell>
          <table:table-cell office:value-type="string" table:style-name="ce10">
            <text:p>NS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19" table:formula="msoxl:=D226+E226" table:style-name="ce9">
            <text:p><text:s/>519<text:s/></text:p>
          </table:table-cell>
          <table:table-cell table:style-name="ce12"/>
          <table:table-cell office:value-type="float" office:value="519" table:formula="msoxl:=F226+G226" table:style-name="ce24">
            <text:p><text:s/>519<text:s/></text:p>
          </table:table-cell>
          <table:table-cell office:value-type="float" office:value="1712" table:style-name="ce13">
            <text:p><text:s/>1.712<text:s/></text:p>
          </table:table-cell>
          <table:table-cell office:value-type="float" office:value="2473" table:style-name="ce12">
            <text:p><text:s/>2.473<text:s/></text:p>
          </table:table-cell>
          <table:table-cell office:value-type="float" office:value="4185" table:formula="msoxl:=I226+J226" table:style-name="ce18">
            <text:p><text:s/>4.185<text:s/></text:p>
          </table:table-cell>
          <table:table-cell office:value-type="float" office:value="4342" table:style-name="ce14">
            <text:p><text:s/>4.34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OLÍTICAS SOCIAIS</text:p>
          </table:table-cell>
          <table:table-cell office:value-type="string" table:style-name="ce23">
            <text:p>CARREIRA <text:s/>DE DESENVOLVIMENTO DE POLÍTICAS SOCIAIS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770" table:formula="msoxl:=D227+E227" table:style-name="ce9">
            <text:p><text:s/>770<text:s/></text:p>
          </table:table-cell>
          <table:table-cell office:value-type="float" office:value="1184" table:style-name="ce12">
            <text:p><text:s/>1.184<text:s/></text:p>
          </table:table-cell>
          <table:table-cell office:value-type="float" office:value="1954" table:formula="msoxl:=F227+G227" table:style-name="ce24">
            <text:p><text:s/>1.954<text:s/></text:p>
          </table:table-cell>
          <table:table-cell table:style-name="ce13"/>
          <table:table-cell office:value-type="float" office:value="1" table:style-name="ce12">
            <text:p><text:s/>1<text:s/></text:p>
          </table:table-cell>
          <table:table-cell office:value-type="float" office:value="1" table:formula="msoxl:=I227+J227" table:style-name="ce18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A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497" table:formula="msoxl:=D228+E228" table:style-name="ce9">
            <text:p><text:s/>4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8" table:formula="msoxl:=F228+G228" table:style-name="ce24">
            <text:p><text:s/>49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520" table:formula="msoxl:=I228+J228" table:style-name="ce18">
            <text:p><text:s/>520<text:s/></text:p>
          </table:table-cell>
          <table:table-cell office:value-type="float" office:value="362" table:style-name="ce14">
            <text:p><text:s/>36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I</text:p>
          </table:table-cell>
          <table:table-cell office:value-type="float" office:value="28394" table:style-name="ce11">
            <text:p><text:s/>28.394<text:s/></text:p>
          </table:table-cell>
          <table:table-cell office:value-type="float" office:value="2992" table:style-name="ce12">
            <text:p><text:s/>2.992<text:s/></text:p>
          </table:table-cell>
          <table:table-cell office:value-type="float" office:value="31386" table:formula="msoxl:=D229+E229" table:style-name="ce9">
            <text:p><text:s/>31.386<text:s/></text:p>
          </table:table-cell>
          <table:table-cell office:value-type="float" office:value="21467" table:style-name="ce12">
            <text:p><text:s/>21.467<text:s/></text:p>
          </table:table-cell>
          <table:table-cell office:value-type="float" office:value="52853" table:formula="msoxl:=F229+G229" table:style-name="ce24">
            <text:p><text:s/>52.853<text:s/></text:p>
          </table:table-cell>
          <table:table-cell office:value-type="float" office:value="47242" table:style-name="ce13">
            <text:p><text:s/>47.242<text:s/></text:p>
          </table:table-cell>
          <table:table-cell office:value-type="float" office:value="18008" table:style-name="ce12">
            <text:p><text:s/>18.008<text:s/></text:p>
          </table:table-cell>
          <table:table-cell office:value-type="float" office:value="65250" table:formula="msoxl:=I229+J229" table:style-name="ce18">
            <text:p><text:s/>65.250<text:s/></text:p>
          </table:table-cell>
          <table:table-cell office:value-type="float" office:value="21647" table:style-name="ce14">
            <text:p><text:s/>21.64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</text:p>
          </table:table-cell>
          <table:table-cell office:value-type="string" table:style-name="ce10">
            <text:p>NS</text:p>
          </table:table-cell>
          <table:table-cell office:value-type="float" office:value="5824" table:style-name="ce11">
            <text:p><text:s/>5.824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6557" table:formula="msoxl:=D230+E230" table:style-name="ce9">
            <text:p><text:s/>6.557<text:s/></text:p>
          </table:table-cell>
          <table:table-cell office:value-type="float" office:value="6954" table:style-name="ce12">
            <text:p><text:s/>6.954<text:s/></text:p>
          </table:table-cell>
          <table:table-cell office:value-type="float" office:value="13511" table:formula="msoxl:=F230+G230" table:style-name="ce24">
            <text:p><text:s/>13.511<text:s/></text:p>
          </table:table-cell>
          <table:table-cell office:value-type="float" office:value="10581" table:style-name="ce13">
            <text:p><text:s/>10.581<text:s/></text:p>
          </table:table-cell>
          <table:table-cell office:value-type="float" office:value="2319" table:style-name="ce12">
            <text:p><text:s/>2.319<text:s/></text:p>
          </table:table-cell>
          <table:table-cell office:value-type="float" office:value="12900" table:formula="msoxl:=I230+J230" table:style-name="ce18">
            <text:p><text:s/>12.900<text:s/></text:p>
          </table:table-cell>
          <table:table-cell office:value-type="float" office:value="2593" table:style-name="ce14">
            <text:p><text:s/>2.5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 - MÉDICO</text:p>
          </table:table-cell>
          <table:table-cell office:value-type="string" table:style-name="ce10">
            <text:p>NS</text:p>
          </table:table-cell>
          <table:table-cell office:value-type="float" office:value="7135" table:style-name="ce11">
            <text:p><text:s/>7.135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7742" table:formula="msoxl:=D231+E231" table:style-name="ce9">
            <text:p><text:s/>7.742<text:s/></text:p>
          </table:table-cell>
          <table:table-cell office:value-type="float" office:value="18748" table:style-name="ce12">
            <text:p><text:s/>18.748<text:s/></text:p>
          </table:table-cell>
          <table:table-cell office:value-type="float" office:value="26490" table:formula="msoxl:=F231+G231" table:style-name="ce24">
            <text:p><text:s/>26.490<text:s/></text:p>
          </table:table-cell>
          <table:table-cell office:value-type="float" office:value="21494" table:style-name="ce13">
            <text:p><text:s/>21.494<text:s/></text:p>
          </table:table-cell>
          <table:table-cell office:value-type="float" office:value="7312" table:style-name="ce12">
            <text:p><text:s/>7.312<text:s/></text:p>
          </table:table-cell>
          <table:table-cell office:value-type="float" office:value="28806" table:formula="msoxl:=I231+J231" table:style-name="ce18">
            <text:p><text:s/>28.806<text:s/></text:p>
          </table:table-cell>
          <table:table-cell office:value-type="float" office:value="8293" table:style-name="ce14">
            <text:p><text:s/>8.29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ÊNCIA, SAÚDE E TRABALHO</text:p>
          </table:table-cell>
          <table:table-cell office:value-type="string" table:style-name="ce23">
            <text:p>CARREIRA DA PREVIDÊNCIA, DA SAÚDE E DO TRABALHO - SANITARISTA</text:p>
          </table:table-cell>
          <table:table-cell office:value-type="string" table:style-name="ce10">
            <text:p>NS</text:p>
          </table:table-cell>
          <table:table-cell office:value-type="float" office:value="26" table:style-name="ce11">
            <text:p><text:s/>26<text:s/></text:p>
          </table:table-cell>
          <table:table-cell table:style-name="ce12"/>
          <table:table-cell office:value-type="float" office:value="26" table:formula="msoxl:=D232+E232" table:style-name="ce9">
            <text:p><text:s/>26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266" table:formula="msoxl:=F232+G232" table:style-name="ce24">
            <text:p><text:s/>26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382" table:formula="msoxl:=I232+J232" table:style-name="ce18">
            <text:p><text:s/>382<text:s/></text:p>
          </table:table-cell>
          <table:table-cell office:value-type="float" office:value="120" table:style-name="ce14">
            <text:p><text:s/>1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233+E233" table:style-name="ce9">
            <text:p><text:s/>-<text:s text:c="3"/></text:p>
          </table:table-cell>
          <table:table-cell table:style-name="ce12"/>
          <table:table-cell office:value-type="float" office:value="0" table:formula="msoxl:=F233+G233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233+J233" table:style-name="ce18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I</text:p>
          </table:table-cell>
          <table:table-cell office:value-type="float" office:value="6" table:style-name="ce11">
            <text:p><text:s/>6<text:s/></text:p>
          </table:table-cell>
          <table:table-cell table:style-name="ce12"/>
          <table:table-cell office:value-type="float" office:value="6" table:formula="msoxl:=D234+E234" table:style-name="ce9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formula="msoxl:=F234+G234" table:style-name="ce24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74" table:formula="msoxl:=I234+J234" table:style-name="ce18">
            <text:p><text:s/>174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35+E235" table:style-name="ce9">
            <text:p><text:s/>-<text:s text:c="3"/></text:p>
          </table:table-cell>
          <table:table-cell table:style-name="ce12"/>
          <table:table-cell office:value-type="float" office:value="0" table:formula="msoxl:=F235+G235" table:style-name="ce24">
            <text:p><text:s/>-<text:s text:c="3"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" table:formula="msoxl:=I235+J235" table:style-name="ce18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PREVIDENCIÁRIA</text:p>
          </table:table-cell>
          <table:table-cell office:value-type="string" table:style-name="ce23">
            <text:p>CARREIRA PREVIDENCIÁRIA - MÉDICO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36+E236" table:style-name="ce9">
            <text:p><text:s/>1<text:s/></text:p>
          </table:table-cell>
          <table:table-cell table:style-name="ce12"/>
          <table:table-cell office:value-type="float" office:value="1" table:formula="msoxl:=F236+G236" table:style-name="ce24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" table:formula="msoxl:=I236+J236" table:style-name="ce18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AGENTE PENITENCIÁRIO</text:p>
          </table:table-cell>
          <table:table-cell office:value-type="string" table:style-name="ce10">
            <text:p>NM</text:p>
          </table:table-cell>
          <table:table-cell office:value-type="float" office:value="799" table:style-name="ce11">
            <text:p><text:s/>79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893" table:formula="msoxl:=D237+E237" table:style-name="ce9">
            <text:p><text:s/>893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600" table:formula="msoxl:=F237+G237" table:style-name="ce24">
            <text:p><text:s/>1.6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4" table:formula="msoxl:=I237+J237" table:style-name="ce18">
            <text:p><text:s/>14<text:s/></text:p>
          </table:table-cell>
          <table:table-cell office:value-type="float" office:value="17" table:style-name="ce14">
            <text:p><text:s/>1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ESPECIALISTA EM ASSISTÊNCIA PENITENCIÁRIA</text:p>
          </table:table-cell>
          <table:table-cell office:value-type="string" table:style-name="ce10">
            <text:p>NS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2" table:formula="msoxl:=D238+E238" table:style-name="ce9">
            <text:p><text:s/>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5" table:formula="msoxl:=F238+G238" table:style-name="ce24">
            <text:p><text:s/>85<text:s/></text:p>
          </table:table-cell>
          <table:table-cell table:style-name="ce13"/>
          <table:table-cell table:style-name="ce12"/>
          <table:table-cell office:value-type="float" office:value="0" table:formula="msoxl:=I238+J238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QUADRO DE PESSOAL DO MINISTÉRIO DA JUSTIÇA</text:p>
          </table:table-cell>
          <table:table-cell office:value-type="string" table:style-name="ce23">
            <text:p>CARREIRA DE TÉCNICO DE APOIO À ASSISTÊNCIA PENITENCIÁRIA</text:p>
          </table:table-cell>
          <table:table-cell office:value-type="string" table:style-name="ce10">
            <text:p>NM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formula="msoxl:=D239+E239" table:style-name="ce9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" table:formula="msoxl:=F239+G239" table:style-name="ce24">
            <text:p><text:s/>30<text:s/></text:p>
          </table:table-cell>
          <table:table-cell table:style-name="ce13"/>
          <table:table-cell table:style-name="ce12"/>
          <table:table-cell office:value-type="float" office:value="0" table:formula="msoxl:=I239+J239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table:style-name="ce12"/>
          <table:table-cell office:value-type="float" office:value="4" table:formula="msoxl:=D240+E240" table:style-name="ce9">
            <text:p><text:s/>4<text:s/></text:p>
          </table:table-cell>
          <table:table-cell table:style-name="ce12"/>
          <table:table-cell office:value-type="float" office:value="4" table:formula="msoxl:=F240+G240" table:style-name="ce24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97" table:formula="msoxl:=I240+J240" table:style-name="ce18">
            <text:p><text:s/>97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I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4" table:formula="msoxl:=D241+E241" table:style-name="ce9">
            <text:p><text:s/>25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71" table:formula="msoxl:=F241+G241" table:style-name="ce24">
            <text:p><text:s/>271<text:s/></text:p>
          </table:table-cell>
          <table:table-cell office:value-type="float" office:value="1082" table:style-name="ce13">
            <text:p><text:s/>1.082<text:s/></text:p>
          </table:table-cell>
          <table:table-cell office:value-type="float" office:value="3443" table:style-name="ce12">
            <text:p><text:s/>3.443<text:s/></text:p>
          </table:table-cell>
          <table:table-cell office:value-type="float" office:value="4525" table:formula="msoxl:=I241+J241" table:style-name="ce18">
            <text:p><text:s/>4.525<text:s/></text:p>
          </table:table-cell>
          <table:table-cell office:value-type="float" office:value="3932" table:style-name="ce14">
            <text:p><text:s/>3.93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</text:p>
          </table:table-cell>
          <table:table-cell office:value-type="string" table:style-name="ce10">
            <text:p>NS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formula="msoxl:=D242+E242" table:style-name="ce9">
            <text:p><text:s/>3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formula="msoxl:=F242+G242" table:style-name="ce24">
            <text:p><text:s/>3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98" table:formula="msoxl:=I242+J242" table:style-name="ce18">
            <text:p><text:s/>398<text:s/></text:p>
          </table:table-cell>
          <table:table-cell office:value-type="float" office:value="291" table:style-name="ce14">
            <text:p><text:s/>291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 - MÉDICO</text:p>
          </table:table-cell>
          <table:table-cell office:value-type="string" table:style-name="ce10">
            <text:p>NS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6" table:formula="msoxl:=D243+E243" table:style-name="ce9">
            <text:p><text:s/>14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6" table:formula="msoxl:=F243+G243" table:style-name="ce24">
            <text:p><text:s/>15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1321" table:formula="msoxl:=I243+J243" table:style-name="ce18">
            <text:p><text:s/>1.321<text:s/></text:p>
          </table:table-cell>
          <table:table-cell office:value-type="float" office:value="1027" table:style-name="ce14">
            <text:p><text:s/>1.027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IDADE SOCIAL E DO TRABALHO</text:p>
          </table:table-cell>
          <table:table-cell office:value-type="string" table:style-name="ce23">
            <text:p>CARREIRA DA SEGURIDADE SOCIAL E DO TRABALHO - SANITARISTA</text:p>
          </table:table-cell>
          <table:table-cell office:value-type="string" table:style-name="ce10">
            <text:p>NS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44+E244" table:style-name="ce9">
            <text:p><text:s/>1<text:s/></text:p>
          </table:table-cell>
          <table:table-cell table:style-name="ce12"/>
          <table:table-cell office:value-type="float" office:value="1" table:formula="msoxl:=F244+G244" table:style-name="ce24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formula="msoxl:=I244+J244" table:style-name="ce18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A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9" table:formula="msoxl:=D245+E245" table:style-name="ce9">
            <text:p><text:s/>49<text:s/></text:p>
          </table:table-cell>
          <table:table-cell table:style-name="ce12"/>
          <table:table-cell office:value-type="float" office:value="49" table:formula="msoxl:=F245+G245" table:style-name="ce24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9" table:formula="msoxl:=I245+J245" table:style-name="ce18">
            <text:p><text:s/>109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I</text:p>
          </table:table-cell>
          <table:table-cell office:value-type="float" office:value="26310" table:style-name="ce11">
            <text:p><text:s/>26.310<text:s/></text:p>
          </table:table-cell>
          <table:table-cell office:value-type="float" office:value="2469" table:style-name="ce12">
            <text:p><text:s/>2.469<text:s/></text:p>
          </table:table-cell>
          <table:table-cell office:value-type="float" office:value="28779" table:formula="msoxl:=D246+E246" table:style-name="ce9">
            <text:p><text:s/>28.779<text:s/></text:p>
          </table:table-cell>
          <table:table-cell office:value-type="float" office:value="14600" table:style-name="ce12">
            <text:p><text:s/>14.600<text:s/></text:p>
          </table:table-cell>
          <table:table-cell office:value-type="float" office:value="43379" table:formula="msoxl:=F246+G246" table:style-name="ce24">
            <text:p><text:s/>43.379<text:s/></text:p>
          </table:table-cell>
          <table:table-cell office:value-type="float" office:value="25436" table:style-name="ce13">
            <text:p><text:s/>25.436<text:s/></text:p>
          </table:table-cell>
          <table:table-cell office:value-type="float" office:value="7402" table:style-name="ce12">
            <text:p><text:s/>7.402<text:s/></text:p>
          </table:table-cell>
          <table:table-cell office:value-type="float" office:value="32838" table:formula="msoxl:=I246+J246" table:style-name="ce18">
            <text:p><text:s/>32.838<text:s/></text:p>
          </table:table-cell>
          <table:table-cell office:value-type="float" office:value="8675" table:style-name="ce14">
            <text:p><text:s/>8.67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</text:p>
          </table:table-cell>
          <table:table-cell office:value-type="string" table:style-name="ce10">
            <text:p>NS</text:p>
          </table:table-cell>
          <table:table-cell office:value-type="float" office:value="4868" table:style-name="ce11">
            <text:p><text:s/>4.868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5675" table:formula="msoxl:=D247+E247" table:style-name="ce9">
            <text:p><text:s/>5.675<text:s/></text:p>
          </table:table-cell>
          <table:table-cell office:value-type="float" office:value="3077" table:style-name="ce12">
            <text:p><text:s/>3.077<text:s/></text:p>
          </table:table-cell>
          <table:table-cell office:value-type="float" office:value="8752" table:formula="msoxl:=F247+G247" table:style-name="ce24">
            <text:p><text:s/>8.752<text:s/></text:p>
          </table:table-cell>
          <table:table-cell office:value-type="float" office:value="5051" table:style-name="ce13">
            <text:p><text:s/>5.051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5917" table:formula="msoxl:=I247+J247" table:style-name="ce18">
            <text:p><text:s/>5.917<text:s/></text:p>
          </table:table-cell>
          <table:table-cell office:value-type="float" office:value="973" table:style-name="ce14">
            <text:p><text:s/>97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EGURO SOCIAL</text:p>
          </table:table-cell>
          <table:table-cell office:value-type="string" table:style-name="ce23">
            <text:p>CARREIRA DO SEGURO SOCIAL - MÉDICO</text:p>
          </table:table-cell>
          <table:table-cell office:value-type="string" table:style-name="ce10">
            <text:p>NS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formula="msoxl:=D248+E248" table:style-name="ce9">
            <text:p><text:s/>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5" table:formula="msoxl:=F248+G248" table:style-name="ce24">
            <text:p><text:s/>3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252" table:formula="msoxl:=I248+J248" table:style-name="ce18">
            <text:p><text:s/>252<text:s/></text:p>
          </table:table-cell>
          <table:table-cell office:value-type="float" office:value="143" table:style-name="ce14">
            <text:p><text:s/>14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<text:s/>1<text:s/></text:p>
          </table:table-cell>
          <table:table-cell table:style-name="ce12"/>
          <table:table-cell office:value-type="float" office:value="1" table:formula="msoxl:=D249+E249" table:style-name="ce9">
            <text:p><text:s/>1<text:s/></text:p>
          </table:table-cell>
          <table:table-cell table:style-name="ce12"/>
          <table:table-cell office:value-type="float" office:value="1" table:formula="msoxl:=F249+G249" table:style-name="ce2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formula="msoxl:=I249+J249" table:style-name="ce18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I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257" table:formula="msoxl:=D250+E250" table:style-name="ce9">
            <text:p><text:s/>25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04" table:formula="msoxl:=F250+G250" table:style-name="ce24">
            <text:p><text:s/>30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5" table:formula="msoxl:=I250+J250" table:style-name="ce18">
            <text:p><text:s/>175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A ZONA FRANCA DE MANAUS - SUFRAMA</text:p>
          </table:table-cell>
          <table:table-cell office:value-type="string" table:style-name="ce23">
            <text:p>PLANO ESPECIAL DE CARGOS DA SUFRAMA</text:p>
          </table:table-cell>
          <table:table-cell office:value-type="string" table:style-name="ce10">
            <text:p>NS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71" table:formula="msoxl:=D251+E251" table:style-name="ce9">
            <text:p><text:s/>17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7" table:formula="msoxl:=F251+G251" table:style-name="ce24">
            <text:p><text:s/>177<text:s/></text:p>
          </table:table-cell>
          <table:table-cell office:value-type="float" office:value="29" table:style-name="ce13">
            <text:p><text:s/>29<text:s/></text:p>
          </table:table-cell>
          <table:table-cell table:style-name="ce12"/>
          <table:table-cell office:value-type="float" office:value="29" table:formula="msoxl:=I251+J251" table:style-name="ce18">
            <text:p><text:s/>29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</text:p>
          </table:table-cell>
          <table:table-cell office:value-type="string" table:style-name="ce23">
            <text:p>CARREIRA DE ANALISTA TÉCNICO DA SUSEP</text:p>
          </table:table-cell>
          <table:table-cell office:value-type="string" table:style-name="ce10">
            <text:p>NS</text:p>
          </table:table-cell>
          <table:table-cell office:value-type="float" office:value="298" table:style-name="ce11">
            <text:p><text:s/>298<text:s/></text:p>
          </table:table-cell>
          <table:table-cell table:style-name="ce12"/>
          <table:table-cell office:value-type="float" office:value="298" table:formula="msoxl:=D252+E252" table:style-name="ce9">
            <text:p><text:s/>298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571" table:formula="msoxl:=F252+G252" table:style-name="ce24">
            <text:p><text:s/>57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3" table:formula="msoxl:=I252+J252" table:style-name="ce18">
            <text:p><text:s/>153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 - PLANO DE CARGOS</text:p>
          </table:table-cell>
          <table:table-cell office:value-type="string" table:style-name="ce23">
            <text:p>PLANO DE CARREIRAS E CARGOS DA SUSEP - QUADRO SUPLEMENTAR</text:p>
          </table:table-cell>
          <table:table-cell office:value-type="string" table:style-name="ce10">
            <text:p>NI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8" table:formula="msoxl:=D253+E253" table:style-name="ce9">
            <text:p><text:s/>78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49" table:formula="msoxl:=F253+G253" table:style-name="ce24">
            <text:p><text:s/>24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06" table:formula="msoxl:=I253+J253" table:style-name="ce18">
            <text:p><text:s/>206<text:s/></text:p>
          </table:table-cell>
          <table:table-cell office:value-type="float" office:value="73" table:style-name="ce14">
            <text:p><text:s/>7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DE SEGUROS PRIVADOS - SUSEP - PLANO DE CARGOS</text:p>
          </table:table-cell>
          <table:table-cell office:value-type="string" table:style-name="ce23">
            <text:p>PLANO DE CARREIRAS E CARGOS DA SUSEP - QUADRO SUPLEMENTAR</text:p>
          </table:table-cell>
          <table:table-cell office:value-type="string" table:style-name="ce10">
            <text:p>NS</text:p>
          </table:table-cell>
          <table:table-cell table:style-name="ce11"/>
          <table:table-cell table:style-name="ce12"/>
          <table:table-cell office:value-type="float" office:value="0" table:formula="msoxl:=D254+E254" table:style-name="ce9">
            <text:p><text:s/>-<text:s text:c="3"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formula="msoxl:=F254+G254" table:style-name="ce24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formula="msoxl:=I254+J254" table:style-name="ce18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ANALISTA ADMINISTRATIVO</text:p>
          </table:table-cell>
          <table:table-cell office:value-type="string" table:style-name="ce10">
            <text:p>NS</text:p>
          </table:table-cell>
          <table:table-cell office:value-type="float" office:value="13" table:style-name="ce11">
            <text:p><text:s/>13<text:s/></text:p>
          </table:table-cell>
          <table:table-cell table:style-name="ce12"/>
          <table:table-cell office:value-type="float" office:value="13" table:formula="msoxl:=D255+E255" table:style-name="ce9">
            <text:p><text:s/>1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50" table:formula="msoxl:=F255+G255" table:style-name="ce24">
            <text:p><text:s/>50<text:s/></text:p>
          </table:table-cell>
          <table:table-cell table:style-name="ce13"/>
          <table:table-cell table:style-name="ce12"/>
          <table:table-cell office:value-type="float" office:value="0" table:formula="msoxl:=I255+J255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ESPECIALISTA EM PREVIDÊNCIA COMPLEMENTAR</text:p>
          </table:table-cell>
          <table:table-cell office:value-type="string" table:style-name="ce10">
            <text:p>NS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formula="msoxl:=D256+E256" table:style-name="ce9">
            <text:p><text:s/>4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00" table:formula="msoxl:=F256+G256" table:style-name="ce24">
            <text:p><text:s/>100<text:s/></text:p>
          </table:table-cell>
          <table:table-cell table:style-name="ce13"/>
          <table:table-cell table:style-name="ce12"/>
          <table:table-cell office:value-type="float" office:value="0" table:formula="msoxl:=I256+J256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CARREIRA DE TÉCNICO ADMINISTRATIVO</text:p>
          </table:table-cell>
          <table:table-cell office:value-type="string" table:style-name="ce10">
            <text:p>NI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formula="msoxl:=D257+E257" table:style-name="ce9">
            <text:p><text:s/>1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0" table:formula="msoxl:=F257+G257" table:style-name="ce24">
            <text:p><text:s/>50<text:s/></text:p>
          </table:table-cell>
          <table:table-cell table:style-name="ce13"/>
          <table:table-cell table:style-name="ce12"/>
          <table:table-cell office:value-type="float" office:value="0" table:formula="msoxl:=I257+J257" table:style-name="ce18">
            <text:p><text:s/>-<text:s text:c="3"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A</text:p>
          </table:table-cell>
          <table:table-cell table:style-name="ce11"/>
          <table:table-cell table:style-name="ce12"/>
          <table:table-cell office:value-type="float" office:value="0" table:formula="msoxl:=D258+E258" table:style-name="ce9">
            <text:p><text:s/>-<text:s text:c="3"/></text:p>
          </table:table-cell>
          <table:table-cell table:style-name="ce12"/>
          <table:table-cell office:value-type="float" office:value="0" table:formula="msoxl:=F258+G258" table:style-name="ce24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258+J258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I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2" table:formula="msoxl:=D259+E259" table:style-name="ce9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6" table:formula="msoxl:=F259+G259" table:style-name="ce24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table:style-name="ce12"/>
          <table:table-cell office:value-type="float" office:value="5" table:formula="msoxl:=I259+J259" table:style-name="ce18">
            <text:p><text:s/>5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SUPERINTENDÊNCIA NACIONAL DE PREVIDÊNCIA COMPLEMENTAR - PREVIC</text:p>
          </table:table-cell>
          <table:table-cell office:value-type="string" table:style-name="ce23">
            <text:p>PLANO DE CARREIRAS E CARGOS DA PREVIC</text:p>
          </table:table-cell>
          <table:table-cell office:value-type="string" table:style-name="ce10">
            <text:p>NS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formula="msoxl:=D260+E260" table:style-name="ce9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formula="msoxl:=F260+G260" table:style-name="ce24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table:style-name="ce12"/>
          <table:table-cell office:value-type="float" office:value="2" table:formula="msoxl:=I260+J260" table:style-name="ce18">
            <text:p><text:s/>2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A</text:p>
          </table:table-cell>
          <table:table-cell office:value-type="float" office:value="5524" table:style-name="ce11">
            <text:p><text:s/>5.524<text:s/></text:p>
          </table:table-cell>
          <table:table-cell office:value-type="float" office:value="2251" table:style-name="ce12">
            <text:p><text:s/>2.251<text:s/></text:p>
          </table:table-cell>
          <table:table-cell office:value-type="float" office:value="7775" table:formula="msoxl:=D261+E261" table:style-name="ce9">
            <text:p><text:s/>7.77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8182" table:formula="msoxl:=F261+G261" table:style-name="ce24">
            <text:p><text:s/>8.182<text:s/></text:p>
          </table:table-cell>
          <table:table-cell office:value-type="float" office:value="7444" table:style-name="ce13">
            <text:p><text:s/>7.444<text:s/></text:p>
          </table:table-cell>
          <table:table-cell office:value-type="float" office:value="3609" table:style-name="ce12">
            <text:p><text:s/>3.609<text:s/></text:p>
          </table:table-cell>
          <table:table-cell office:value-type="float" office:value="11053" table:formula="msoxl:=I261+J261" table:style-name="ce18">
            <text:p><text:s/>11.053<text:s/></text:p>
          </table:table-cell>
          <table:table-cell office:value-type="float" office:value="4434" table:style-name="ce14">
            <text:p><text:s/>4.43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I</text:p>
          </table:table-cell>
          <table:table-cell office:value-type="float" office:value="56666" table:style-name="ce11">
            <text:p><text:s/>56.666<text:s/></text:p>
          </table:table-cell>
          <table:table-cell office:value-type="float" office:value="28007" table:style-name="ce12">
            <text:p><text:s/>28.007<text:s/></text:p>
          </table:table-cell>
          <table:table-cell office:value-type="float" office:value="84673" table:formula="msoxl:=D262+E262" table:style-name="ce9">
            <text:p><text:s/>84.673<text:s/></text:p>
          </table:table-cell>
          <table:table-cell office:value-type="float" office:value="7460" table:style-name="ce12">
            <text:p><text:s/>7.460<text:s/></text:p>
          </table:table-cell>
          <table:table-cell office:value-type="float" office:value="92133" table:formula="msoxl:=F262+G262" table:style-name="ce24">
            <text:p><text:s/>92.133<text:s/></text:p>
          </table:table-cell>
          <table:table-cell office:value-type="float" office:value="35514" table:style-name="ce13">
            <text:p><text:s/>35.514<text:s/></text:p>
          </table:table-cell>
          <table:table-cell office:value-type="float" office:value="12932" table:style-name="ce12">
            <text:p><text:s/>12.932<text:s/></text:p>
          </table:table-cell>
          <table:table-cell office:value-type="float" office:value="48446" table:formula="msoxl:=I262+J262" table:style-name="ce18">
            <text:p><text:s/>48.446<text:s/></text:p>
          </table:table-cell>
          <table:table-cell office:value-type="float" office:value="15725" table:style-name="ce14">
            <text:p><text:s/>15.72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</text:p>
          </table:table-cell>
          <table:table-cell office:value-type="string" table:style-name="ce10">
            <text:p>NS</text:p>
          </table:table-cell>
          <table:table-cell office:value-type="float" office:value="25032" table:style-name="ce11">
            <text:p><text:s/>25.032<text:s/></text:p>
          </table:table-cell>
          <table:table-cell office:value-type="float" office:value="12224" table:style-name="ce12">
            <text:p><text:s/>12.224<text:s/></text:p>
          </table:table-cell>
          <table:table-cell office:value-type="float" office:value="37256" table:formula="msoxl:=D263+E263" table:style-name="ce9">
            <text:p><text:s/>37.256<text:s/></text:p>
          </table:table-cell>
          <table:table-cell office:value-type="float" office:value="2958" table:style-name="ce12">
            <text:p><text:s/>2.958<text:s/></text:p>
          </table:table-cell>
          <table:table-cell office:value-type="float" office:value="40214" table:formula="msoxl:=F263+G263" table:style-name="ce24">
            <text:p><text:s/>40.214<text:s/></text:p>
          </table:table-cell>
          <table:table-cell office:value-type="float" office:value="12036" table:style-name="ce13">
            <text:p><text:s/>12.036<text:s/></text:p>
          </table:table-cell>
          <table:table-cell office:value-type="float" office:value="1671" table:style-name="ce12">
            <text:p><text:s/>1.671<text:s/></text:p>
          </table:table-cell>
          <table:table-cell office:value-type="float" office:value="13707" table:formula="msoxl:=I263+J263" table:style-name="ce18">
            <text:p><text:s/>13.707<text:s/></text:p>
          </table:table-cell>
          <table:table-cell office:value-type="float" office:value="1949" table:style-name="ce14">
            <text:p><text:s/>1.949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A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formula="msoxl:=D264+E264" table:style-name="ce9">
            <text:p><text:s/>9<text:s/></text:p>
          </table:table-cell>
          <table:table-cell table:style-name="ce12"/>
          <table:table-cell office:value-type="float" office:value="9" table:formula="msoxl:=F264+G264" table:style-name="ce24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" table:formula="msoxl:=I264+J264" table:style-name="ce18">
            <text:p><text:s/>38<text:s/></text:p>
          </table:table-cell>
          <table:table-cell office:value-type="float" office:value="20" table:style-name="ce14">
            <text:p><text:s/>20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I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7" table:formula="msoxl:=D265+E265" table:style-name="ce9">
            <text:p><text:s/>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3" table:formula="msoxl:=F265+G265" table:style-name="ce24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18" table:formula="msoxl:=I265+J265" table:style-name="ce18">
            <text:p><text:s/>118<text:s/></text:p>
          </table:table-cell>
          <table:table-cell office:value-type="float" office:value="83" table:style-name="ce14">
            <text:p><text:s/>8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</text:p>
          </table:table-cell>
          <table:table-cell office:value-type="string" table:style-name="ce10">
            <text:p>NS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formula="msoxl:=D266+E266" table:style-name="ce9">
            <text:p><text:s/>2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formula="msoxl:=F266+G266" table:style-name="ce24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8" table:formula="msoxl:=I266+J266" table:style-name="ce18">
            <text:p><text:s/>38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GRUPO ANTERIOR - MÉDICO</text:p>
          </table:table-cell>
          <table:table-cell office:value-type="string" table:style-name="ce10">
            <text:p>NS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9" table:formula="msoxl:=D267+E267" table:style-name="ce9">
            <text:p><text:s/>19<text:s/></text:p>
          </table:table-cell>
          <table:table-cell table:style-name="ce12"/>
          <table:table-cell office:value-type="float" office:value="19" table:formula="msoxl:=F267+G267" table:style-name="ce24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formula="msoxl:=I267+J267" table:style-name="ce18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ÉCNICO-ADMINISTRATIVOS EM EDUCAÇÃO - PCCTAE</text:p>
          </table:table-cell>
          <table:table-cell office:value-type="string" table:style-name="ce23">
            <text:p>PLANO DE CARREIRA DOS CARGOS TÉCNICO-ADMINISTRATIVOS EM EDUCAÇÃO - MÉDICO</text:p>
          </table:table-cell>
          <table:table-cell office:value-type="string" table:style-name="ce10">
            <text:p>NS</text:p>
          </table:table-cell>
          <table:table-cell office:value-type="float" office:value="5709" table:style-name="ce11">
            <text:p><text:s/>5.709<text:s/></text:p>
          </table:table-cell>
          <table:table-cell office:value-type="float" office:value="1354" table:style-name="ce12">
            <text:p><text:s/>1.354<text:s/></text:p>
          </table:table-cell>
          <table:table-cell office:value-type="float" office:value="7063" table:formula="msoxl:=D268+E268" table:style-name="ce9">
            <text:p><text:s/>7.063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7564" table:formula="msoxl:=F268+G268" table:style-name="ce24">
            <text:p><text:s/>7.564<text:s/></text:p>
          </table:table-cell>
          <table:table-cell office:value-type="float" office:value="2377" table:style-name="ce13">
            <text:p><text:s/>2.377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2880" table:formula="msoxl:=I268+J268" table:style-name="ce18">
            <text:p><text:s/>2.880<text:s/></text:p>
          </table:table-cell>
          <table:table-cell office:value-type="float" office:value="603" table:style-name="ce14">
            <text:p><text:s/>60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CARREIRA DE SUPORTE TÉCNICO À TECNOLOGIA MILITAR</text:p>
          </table:table-cell>
          <table:table-cell office:value-type="string" table:style-name="ce10">
            <text:p>NI</text:p>
          </table:table-cell>
          <table:table-cell office:value-type="float" office:value="464" table:style-name="ce11">
            <text:p><text:s/>4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6" table:formula="msoxl:=D269+E269" table:style-name="ce9">
            <text:p><text:s/>466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1406" table:formula="msoxl:=F269+G269" table:style-name="ce24">
            <text:p><text:s/>1.406<text:s/></text:p>
          </table:table-cell>
          <table:table-cell office:value-type="float" office:value="1" table:style-name="ce13">
            <text:p><text:s/>1<text:s/></text:p>
          </table:table-cell>
          <table:table-cell table:style-name="ce12"/>
          <table:table-cell office:value-type="float" office:value="1" table:formula="msoxl:=I269+J269" table:style-name="ce18">
            <text:p><text:s/>1<text:s/></text:p>
          </table:table-cell>
          <table:table-cell table:style-name="ce14"/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CARREIRA DE TECNOLOGIA MILITAR</text:p>
          </table:table-cell>
          <table:table-cell office:value-type="string" table:style-name="ce10">
            <text:p>NS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43" table:formula="msoxl:=D270+E270" table:style-name="ce9">
            <text:p><text:s/>243<text:s/></text:p>
          </table:table-cell>
          <table:table-cell office:value-type="float" office:value="1282" table:style-name="ce12">
            <text:p><text:s/>1.282<text:s/></text:p>
          </table:table-cell>
          <table:table-cell office:value-type="float" office:value="1525" table:formula="msoxl:=F270+G270" table:style-name="ce24">
            <text:p><text:s/>1.52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6" table:formula="msoxl:=I270+J270" table:style-name="ce18">
            <text:p><text:s/>196<text:s/></text:p>
          </table:table-cell>
          <table:table-cell office:value-type="float" office:value="24" table:style-name="ce14">
            <text:p><text:s/>24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A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24" table:formula="msoxl:=D271+E271" table:style-name="ce9">
            <text:p><text:s/>2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7" table:formula="msoxl:=F271+G271" table:style-name="ce24">
            <text:p><text:s/>22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437" table:formula="msoxl:=I271+J271" table:style-name="ce18">
            <text:p><text:s/>437<text:s/></text:p>
          </table:table-cell>
          <table:table-cell office:value-type="float" office:value="305" table:style-name="ce14">
            <text:p><text:s/>305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I</text:p>
          </table:table-cell>
          <table:table-cell office:value-type="float" office:value="979" table:style-name="ce11">
            <text:p><text:s/>979<text:s/></text:p>
          </table:table-cell>
          <table:table-cell office:value-type="float" office:value="1293" table:style-name="ce12">
            <text:p><text:s/>1.293<text:s/></text:p>
          </table:table-cell>
          <table:table-cell office:value-type="float" office:value="2272" table:formula="msoxl:=D272+E272" table:style-name="ce9">
            <text:p><text:s/>2.272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040" table:formula="msoxl:=F272+G272" table:style-name="ce24">
            <text:p><text:s/>3.040<text:s/></text:p>
          </table:table-cell>
          <table:table-cell office:value-type="float" office:value="4240" table:style-name="ce13">
            <text:p><text:s/>4.240<text:s/></text:p>
          </table:table-cell>
          <table:table-cell office:value-type="float" office:value="5776" table:style-name="ce12">
            <text:p><text:s/>5.776<text:s/></text:p>
          </table:table-cell>
          <table:table-cell office:value-type="float" office:value="10016" table:formula="msoxl:=I272+J272" table:style-name="ce18">
            <text:p><text:s/>10.016<text:s/></text:p>
          </table:table-cell>
          <table:table-cell office:value-type="float" office:value="7182" table:style-name="ce14">
            <text:p><text:s/>7.182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ECNOLOGIA MILITAR</text:p>
          </table:table-cell>
          <table:table-cell office:value-type="string" table:style-name="ce23">
            <text:p>QUADRO DE PESSOAL CIVIL DAS ORGANIZAÇÕES MILITARES</text:p>
          </table:table-cell>
          <table:table-cell office:value-type="string" table:style-name="ce10">
            <text:p>NS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3" table:formula="msoxl:=D273+E273" table:style-name="ce9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" table:formula="msoxl:=F273+G273" table:style-name="ce24">
            <text:p><text:s/>4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0" table:formula="msoxl:=I273+J273" table:style-name="ce18">
            <text:p><text:s/>100<text:s/></text:p>
          </table:table-cell>
          <table:table-cell office:value-type="float" office:value="43" table:style-name="ce14">
            <text:p><text:s/>43<text:s/>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3">
            <text:p>TRIBUNAL MARÍTIMO</text:p>
          </table:table-cell>
          <table:table-cell office:value-type="string" table:style-name="ce23">
            <text:p>PLANO DE CARREIRA DO TRIBUNAL MARÍTIMO</text:p>
          </table:table-cell>
          <table:table-cell office:value-type="string" table:style-name="ce10">
            <text:p>NS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formula="msoxl:=D274+E274" table:style-name="ce9">
            <text:p><text:s/>7<text:s/></text:p>
          </table:table-cell>
          <table:table-cell table:style-name="ce12"/>
          <table:table-cell office:value-type="float" office:value="7" table:formula="msoxl:=F274+G274" table:style-name="ce24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formula="msoxl:=I274+J274" table:style-name="ce18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 table:style-name="ce15"/>
        </table:table-row>
        <table:table-row table:style-name="ro1">
          <table:table-cell office:value-type="string" table:number-columns-spanned="3" table:number-rows-spanned="1" table:style-name="ce46">
            <text:p>TOTAL GERAL</text:p>
          </table:table-cell>
          <table:covered-table-cell table:number-columns-repeated="2"/>
          <table:table-cell office:value-type="float" office:value="413663" table:formula="msoxl:=SUM(D12:D274)" table:style-name="ce19">
            <text:p><text:s/>413.663<text:s/></text:p>
          </table:table-cell>
          <table:table-cell office:value-type="float" office:value="139120" table:formula="msoxl:=SUM(E12:E274)" table:style-name="ce25">
            <text:p><text:s/>139.120<text:s/></text:p>
          </table:table-cell>
          <table:table-cell office:value-type="float" office:value="552783" table:formula="msoxl:=SUM(F12:F274)" table:style-name="ce25">
            <text:p><text:s/>552.783<text:s/></text:p>
          </table:table-cell>
          <table:table-cell office:value-type="float" office:value="231804" table:formula="msoxl:=SUM(G12:G274)" table:style-name="ce25">
            <text:p><text:s/>231.804<text:s/></text:p>
          </table:table-cell>
          <table:table-cell office:value-type="float" office:value="784587" table:formula="msoxl:=SUM(H12:H274)" table:style-name="ce26">
            <text:p><text:s/>784.587<text:s/></text:p>
          </table:table-cell>
          <table:table-cell office:value-type="float" office:value="391694" table:formula="msoxl:=SUM(I12:I274)" table:style-name="ce25">
            <text:p><text:s/>391.694<text:s/></text:p>
          </table:table-cell>
          <table:table-cell office:value-type="float" office:value="247848" table:formula="msoxl:=SUM(J12:J274)" table:style-name="ce25">
            <text:p><text:s/>247.848<text:s/></text:p>
          </table:table-cell>
          <table:table-cell office:value-type="float" office:value="639542" table:formula="msoxl:=SUM(K12:K274)" table:style-name="ce17">
            <text:p><text:s/>639.542<text:s/></text:p>
          </table:table-cell>
          <table:table-cell office:value-type="float" office:value="307558" table:formula="msoxl:=SUM(L12:L274)" table:style-name="ce16">
            <text:p><text:s/>307.558<text:s/></text:p>
          </table:table-cell>
          <table:table-cell table:number-columns-repeated="16372" table:style-name="ce20"/>
        </table:table-row>
        <table:table-row table:style-name="ro4">
          <table:table-cell table:style-name="ce21"/>
          <table:table-cell table:style-name="ce5"/>
          <table:table-cell table:number-columns-repeated="3" table:style-name="ce2"/>
          <table:table-cell table:style-name="ce22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36">
            <text:p>Fonte: Extração de dados do Sistema Integrado de Administração de Recursos Humanos - SIAPE (Extrator), posição de abril de 2016.</text:p>
          </table:table-cell>
          <table:covered-table-cell table:number-columns-repeated="2"/>
          <table:table-cell table:number-columns-repeated="6" table:style-name="ce31"/>
          <table:table-cell table:number-columns-repeated="16375" table:style-name="ce2"/>
        </table:table-row>
        <table:table-row table:style-name="ro1">
          <table:table-cell office:value-type="string" table:style-name="ce32">
            <text:p>OBSERVAÇÕES:</text:p>
          </table:table-cell>
          <table:table-cell table:number-columns-repeated="8" table:style-name="ce32"/>
          <table:table-cell table:number-columns-repeated="2" table:style-name="ce2"/>
          <table:table-cell table:style-name="ce35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6">
            <text:p>a) Considerados os órgãos da Administração direta, autárquica e fundacional, exceto Agência Brasileira de Inteligência e Banco Central do Brasil; e</text:p>
          </table:table-cell>
          <table:covered-table-cell table:number-columns-repeated="2"/>
          <table:table-cell table:number-columns-repeated="6" table:style-name="ce31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36">
            <text:p>b) Não considerada a Defensoria Pública da União.</text:p>
          </table:table-cell>
          <table:covered-table-cell table:number-columns-repeated="2"/>
          <table:table-cell table:number-columns-repeated="6" table:style-name="ce31"/>
          <table:table-cell table:number-columns-repeated="16375" table:style-name="ce2"/>
        </table:table-row>
        <table:table-row table:number-rows-repeated="1048296" table:style-name="ro1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i Damasceno Maciel</meta:initial-creator>
    <dc:creator>Edi Damasceno Maciel</dc:creator>
    <meta:creation-date>2015-10-15T23:11:43Z</meta:creation-date>
    <dc:date>2016-06-30T13:25:30Z</dc:date>
    <meta:print-date>2016-01-06T18:24:50Z</meta:print-date>
  </office:meta>
</office:document-meta>
</file>