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V_237_rgula" style:data-style-name="N43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V_237_rgula" style:data-style-name="N43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V_237_rgula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V_237_rgula" style:data-style-name="N4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V_237_rgula" style:data-style-name="N43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V_237_rgula" style:data-style-name="N43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" style:data-style-name="N43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43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" style:data-style-name="N43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V_237_rgula" style:data-style-name="N4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" style:data-style-name="N43">
      <style:table-cell-properties fo:border-top="thin solid #000000" fo:border-bottom="none" fo:border-left="thin solid #000000" fo:border-right="thick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" style:data-style-name="N4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" style:data-style-name="N43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" style:data-style-name="N4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" style:data-style-name="N43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" style:data-style-name="N43">
      <style:table-cell-properties fo:border-top="thin solid #000000" fo:border-bottom="thin solid #000000" fo:border-left="thin solid #000000" fo:border-right="thick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6.03375cm" style:use-optimal-column-width="true"/>
    </style:style>
    <style:style style:name="co2" style:family="table-column">
      <style:table-column-properties fo:break-before="auto" style:column-width="20.8491666666667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page" style:column-width="2.7252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_-_TAB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style-name="ce30">
            <text:p>MINISTÉRIO DO PLANEJAMENTO, ORÇAMENTO E GESTÃO</text:p>
          </table:table-cell>
          <table:table-cell table:style-name="ce5"/>
          <table:table-cell table:number-columns-repeated="3" table:style-name="ce2"/>
          <table:table-cell table:style-name="ce22"/>
          <table:table-cell table:number-columns-repeated="16378" table:style-name="ce2"/>
        </table:table-row>
        <table:table-row table:style-name="ro1">
          <table:table-cell office:value-type="string" table:style-name="ce30">
            <text:p>SECRETARIA DE GESTÃO PÚBLICA</text:p>
          </table:table-cell>
          <table:table-cell table:style-name="ce5"/>
          <table:table-cell table:number-columns-repeated="3" table:style-name="ce2"/>
          <table:table-cell table:style-name="ce22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style-name="ce33">
            <text:p>ANEXO I - QUANTITATIVO FÍSICO DE PESSOAL</text:p>
          </table:table-cell>
          <table:table-cell table:number-columns-repeated="10" table:style-name="ce31"/>
          <table:table-cell table:number-columns-repeated="16372"/>
        </table:table-row>
        <table:table-row table:style-name="ro2">
          <table:table-cell table:style-name="ce5"/>
          <table:table-cell office:value-type="string" table:style-name="ce33">
            <text:p>TABELA 1 - PODERES EXECUTIVO, LEGISLATIVO E JUDICIÁRIO - DPU - MPU - EMPRESAS ESTATAIS DEPENDENTES DA UNIÃO</text:p>
          </table:table-cell>
          <table:table-cell table:number-columns-repeated="10" table:style-name="ce31"/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2">
          <table:table-cell office:value-type="string" table:style-name="ce32">
            <text:p>PODER/ÓRGÃO/UNIDADE: PODER EXECUTIVO</text:p>
          </table:table-cell>
          <table:table-cell table:number-columns-repeated="11" table:style-name="ce32"/>
          <table:table-cell table:number-columns-repeated="16372"/>
        </table:table-row>
        <table:table-row table:style-name="ro2">
          <table:table-cell table:number-columns-repeated="8" table:style-name="ce4"/>
          <table:table-cell table:style-name="ce5"/>
          <table:table-cell office:value-type="string" table:number-columns-spanned="3" table:number-rows-spanned="1" table:style-name="ce39">
            <text:p>POSIÇÃO: SETEMBRO/2015</text:p>
          </table:table-cell>
          <table:covered-table-cell table:number-columns-repeated="2"/>
          <table:table-cell table:number-columns-repeated="16372" table:style-name="ce5"/>
        </table:table-row>
        <table:table-row table:style-name="ro2">
          <table:table-cell office:value-type="string" table:number-columns-spanned="3" table:number-rows-spanned="2" table:style-name="ce49">
            <text:p>DADOS DO CARGO</text:p>
          </table:table-cell>
          <table:covered-table-cell table:number-columns-repeated="2"/>
          <table:table-cell office:value-type="string" table:number-columns-spanned="5" table:number-rows-spanned="1" table:style-name="ce47">
            <text:p>ATIVO</text:p>
          </table:table-cell>
          <table:covered-table-cell table:number-columns-repeated="4"/>
          <table:table-cell office:value-type="string" table:number-columns-spanned="3" table:number-rows-spanned="1" table:style-name="ce48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46">
            <text:p>BENEFICIÁRIO<text:s/></text:p>
            <text:p>DE PENSÃO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42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37">
            <text:p>VAGOS</text:p>
          </table:table-cell>
          <table:table-cell office:value-type="string" table:number-columns-spanned="1" table:number-rows-spanned="2" table:style-name="ce41">
            <text:p>TOTAL</text:p>
          </table:table-cell>
          <table:table-cell office:value-type="string" table:number-columns-spanned="1" table:number-rows-spanned="2" table:style-name="ce42">
            <text:p>APOSENTADO</text:p>
          </table:table-cell>
          <table:table-cell office:value-type="string" table:number-columns-spanned="1" table:number-rows-spanned="2" table:style-name="ce37">
            <text:p>INSTITUIDOR DE PENSÃO</text:p>
          </table:table-cell>
          <table:table-cell office:value-type="string" table:number-columns-spanned="1" table:number-rows-spanned="2" table:style-name="ce41">
            <text:p>TOTAL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6">
            <text:p>GRUPO DO PLANO/CARREIRA</text:p>
          </table:table-cell>
          <table:table-cell office:value-type="string" table:style-name="ce6">
            <text:p>PLANO/CARREIRA</text:p>
          </table:table-cell>
          <table:table-cell office:value-type="string" table:style-name="ce7">
            <text:p>NÍVEL ESCOLARIDADE</text:p>
          </table:table-cell>
          <table:table-cell office:value-type="string" table:style-name="ce8">
            <text:p>ESTÁVEIS</text:p>
          </table:table-cell>
          <table:table-cell office:value-type="string" table:style-name="ce7">
            <text:p>NÃO 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3">
            <text:p>ÁREA JURÍDICA</text:p>
          </table:table-cell>
          <table:table-cell office:value-type="string" table:style-name="ce23">
            <text:p>CARREIRA DE ADVOGADO DA UNIÃO</text:p>
          </table:table-cell>
          <table:table-cell office:value-type="string" table:style-name="ce10">
            <text:p>NS</text:p>
          </table:table-cell>
          <table:table-cell office:value-type="float" office:value="1427" table:style-name="ce11">
            <text:p><text:s/>1.427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674" table:formula="msoxl:=D12+E12" table:style-name="ce9">
            <text:p><text:s/>1.674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2373" table:formula="msoxl:=F12+G12" table:style-name="ce24">
            <text:p><text:s/>2.373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942" table:formula="msoxl:=I12+J12" table:style-name="ce18">
            <text:p><text:s/>942<text:s/></text:p>
          </table:table-cell>
          <table:table-cell office:value-type="float" office:value="158" table:style-name="ce14">
            <text:p><text:s/>15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ÁREA JURÍDICA</text:p>
          </table:table-cell>
          <table:table-cell office:value-type="string" table:style-name="ce23">
            <text:p>CARREIRA DE PROCURADOR DA FAZENDA NACIONAL</text:p>
          </table:table-cell>
          <table:table-cell office:value-type="string" table:style-name="ce10">
            <text:p>NS</text:p>
          </table:table-cell>
          <table:table-cell office:value-type="float" office:value="1843" table:style-name="ce11">
            <text:p><text:s/>1.843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2045" table:formula="msoxl:=D13+E13" table:style-name="ce9">
            <text:p><text:s/>2.045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2401" table:formula="msoxl:=F13+G13" table:style-name="ce24">
            <text:p><text:s/>2.401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88" table:formula="msoxl:=I13+J13" table:style-name="ce18">
            <text:p><text:s/>388<text:s/></text:p>
          </table:table-cell>
          <table:table-cell office:value-type="float" office:value="129" table:style-name="ce14">
            <text:p><text:s/>12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ÁREA JURÍDICA</text:p>
          </table:table-cell>
          <table:table-cell office:value-type="string" table:style-name="ce23">
            <text:p>CARREIRA DE PROCURADOR FEDERAL</text:p>
          </table:table-cell>
          <table:table-cell office:value-type="string" table:style-name="ce10">
            <text:p>NS</text:p>
          </table:table-cell>
          <table:table-cell office:value-type="float" office:value="3523" table:style-name="ce11">
            <text:p><text:s/>3.523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3847" table:formula="msoxl:=D14+E14" table:style-name="ce9">
            <text:p><text:s/>3.847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4379" table:formula="msoxl:=F14+G14" table:style-name="ce24">
            <text:p><text:s/>4.379<text:s/></text:p>
          </table:table-cell>
          <table:table-cell office:value-type="float" office:value="3737" table:style-name="ce13">
            <text:p><text:s/>3.737<text:s/></text:p>
          </table:table-cell>
          <table:table-cell office:value-type="float" office:value="1732" table:style-name="ce12">
            <text:p><text:s/>1.732<text:s/></text:p>
          </table:table-cell>
          <table:table-cell office:value-type="float" office:value="5469" table:formula="msoxl:=I14+J14" table:style-name="ce18">
            <text:p><text:s/>5.469<text:s/></text:p>
          </table:table-cell>
          <table:table-cell office:value-type="float" office:value="2044" table:style-name="ce14">
            <text:p><text:s/>2.04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ÁREA JURÍDICA</text:p>
          </table:table-cell>
          <table:table-cell office:value-type="string" table:style-name="ce23">
            <text:p>QUADROS SUPLEMENTARES DA ADVOCACIA-GERAL DA UNIÃO</text:p>
          </table:table-cell>
          <table:table-cell office:value-type="string" table:style-name="ce10">
            <text:p>NS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15+E15" table:style-name="ce9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formula="msoxl:=F15+G15" table:style-name="ce24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formula="msoxl:=I15+J15" table:style-name="ce18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UDITORIA FEDERAL</text:p>
          </table:table-cell>
          <table:table-cell office:value-type="string" table:style-name="ce23">
            <text:p>CARREIRA DE AUDITORIA FISCAL DA RECEITA FEDERAL DO BRASIL</text:p>
          </table:table-cell>
          <table:table-cell office:value-type="string" table:style-name="ce10">
            <text:p>NS</text:p>
          </table:table-cell>
          <table:table-cell office:value-type="float" office:value="9879" table:style-name="ce11">
            <text:p><text:s/>9.879<text:s/></text:p>
          </table:table-cell>
          <table:table-cell office:value-type="float" office:value="644" table:style-name="ce12">
            <text:p><text:s/>644<text:s/></text:p>
          </table:table-cell>
          <table:table-cell office:value-type="float" office:value="10523" table:formula="msoxl:=D16+E16" table:style-name="ce9">
            <text:p><text:s/>10.523<text:s/></text:p>
          </table:table-cell>
          <table:table-cell office:value-type="float" office:value="9926" table:style-name="ce12">
            <text:p><text:s/>9.926<text:s/></text:p>
          </table:table-cell>
          <table:table-cell office:value-type="float" office:value="20449" table:formula="msoxl:=F16+G16" table:style-name="ce24">
            <text:p><text:s/>20.449<text:s/></text:p>
          </table:table-cell>
          <table:table-cell office:value-type="float" office:value="11377" table:style-name="ce13">
            <text:p><text:s/>11.377<text:s/></text:p>
          </table:table-cell>
          <table:table-cell office:value-type="float" office:value="8894" table:style-name="ce12">
            <text:p><text:s/>8.894<text:s/></text:p>
          </table:table-cell>
          <table:table-cell office:value-type="float" office:value="20271" table:formula="msoxl:=I16+J16" table:style-name="ce18">
            <text:p><text:s/>20.271<text:s/></text:p>
          </table:table-cell>
          <table:table-cell office:value-type="float" office:value="10986" table:style-name="ce14">
            <text:p><text:s/>10.98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UDITORIA FEDERAL</text:p>
          </table:table-cell>
          <table:table-cell office:value-type="string" table:style-name="ce23">
            <text:p>CARREIRA DE AUDITORIA FISCAL DA RECEITA FEDERAL DO BRASIL - ANALISTA</text:p>
          </table:table-cell>
          <table:table-cell office:value-type="string" table:style-name="ce10">
            <text:p>NS</text:p>
          </table:table-cell>
          <table:table-cell office:value-type="float" office:value="6340" table:style-name="ce11">
            <text:p><text:s/>6.340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7279" table:formula="msoxl:=D17+E17" table:style-name="ce9">
            <text:p><text:s/>7.279<text:s/></text:p>
          </table:table-cell>
          <table:table-cell office:value-type="float" office:value="9400" table:style-name="ce12">
            <text:p><text:s/>9.400<text:s/></text:p>
          </table:table-cell>
          <table:table-cell office:value-type="float" office:value="16679" table:formula="msoxl:=F17+G17" table:style-name="ce24">
            <text:p><text:s/>16.679<text:s/></text:p>
          </table:table-cell>
          <table:table-cell office:value-type="float" office:value="4562" table:style-name="ce13">
            <text:p><text:s/>4.562<text:s/></text:p>
          </table:table-cell>
          <table:table-cell office:value-type="float" office:value="2041" table:style-name="ce12">
            <text:p><text:s/>2.041<text:s/></text:p>
          </table:table-cell>
          <table:table-cell office:value-type="float" office:value="6603" table:formula="msoxl:=I17+J17" table:style-name="ce18">
            <text:p><text:s/>6.603<text:s/></text:p>
          </table:table-cell>
          <table:table-cell office:value-type="float" office:value="2410" table:style-name="ce14">
            <text:p><text:s/>2.41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UDITORIA FEDERAL</text:p>
          </table:table-cell>
          <table:table-cell office:value-type="string" table:style-name="ce23">
            <text:p>CARREIRA DE AUDITORIA-FISCAL DO TRABALHO</text:p>
          </table:table-cell>
          <table:table-cell office:value-type="string" table:style-name="ce10">
            <text:p>NS</text:p>
          </table:table-cell>
          <table:table-cell office:value-type="float" office:value="2452" table:style-name="ce11">
            <text:p><text:s/>2.452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2578" table:formula="msoxl:=D18+E18" table:style-name="ce9">
            <text:p><text:s/>2.578<text:s/></text:p>
          </table:table-cell>
          <table:table-cell office:value-type="float" office:value="1066" table:style-name="ce12">
            <text:p><text:s/>1.066<text:s/></text:p>
          </table:table-cell>
          <table:table-cell office:value-type="float" office:value="3644" table:formula="msoxl:=F18+G18" table:style-name="ce24">
            <text:p><text:s/>3.644<text:s/></text:p>
          </table:table-cell>
          <table:table-cell office:value-type="float" office:value="3005" table:style-name="ce13">
            <text:p><text:s/>3.005<text:s/></text:p>
          </table:table-cell>
          <table:table-cell office:value-type="float" office:value="1021" table:style-name="ce12">
            <text:p><text:s/>1.021<text:s/></text:p>
          </table:table-cell>
          <table:table-cell office:value-type="float" office:value="4026" table:formula="msoxl:=I18+J18" table:style-name="ce18">
            <text:p><text:s/>4.026<text:s/></text:p>
          </table:table-cell>
          <table:table-cell office:value-type="float" office:value="1213" table:style-name="ce14">
            <text:p><text:s/>1.21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OMISSÃO DE VALORES MOBILIÁRIOS - CVM</text:p>
          </table:table-cell>
          <table:table-cell office:value-type="string" table:style-name="ce23">
            <text:p>CARREIRA DE ANALISTA DA CVM</text:p>
          </table:table-cell>
          <table:table-cell office:value-type="string" table:style-name="ce10">
            <text:p>NS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47" table:formula="msoxl:=D19+E19" table:style-name="ce9">
            <text:p><text:s/>24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63" table:formula="msoxl:=F19+G19" table:style-name="ce24">
            <text:p><text:s/>26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3" table:formula="msoxl:=I19+J19" table:style-name="ce18">
            <text:p><text:s/>93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OMISSÃO DE VALORES MOBILIÁRIOS - CVM</text:p>
          </table:table-cell>
          <table:table-cell office:value-type="string" table:style-name="ce23">
            <text:p>CARREIRA DE INSPETOR DA CVM</text:p>
          </table:table-cell>
          <table:table-cell office:value-type="string" table:style-name="ce10">
            <text:p>NS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6" table:formula="msoxl:=D20+E20" table:style-name="ce9">
            <text:p><text:s/>11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3" table:formula="msoxl:=F20+G20" table:style-name="ce24">
            <text:p><text:s/>1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0" table:formula="msoxl:=I20+J20" table:style-name="ce18">
            <text:p><text:s/>40<text:s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IPLOMACIA</text:p>
          </table:table-cell>
          <table:table-cell office:value-type="string" table:style-name="ce23">
            <text:p>CARREIRA DE ASSISTENTE DE CHANCELARIA</text:p>
          </table:table-cell>
          <table:table-cell office:value-type="string" table:style-name="ce10">
            <text:p>NI</text:p>
          </table:table-cell>
          <table:table-cell office:value-type="float" office:value="488" table:style-name="ce11">
            <text:p><text:s/>48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68" table:formula="msoxl:=D21+E21" table:style-name="ce9">
            <text:p><text:s/>568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1155" table:formula="msoxl:=F21+G21" table:style-name="ce24">
            <text:p><text:s/>1.155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21" table:formula="msoxl:=I21+J21" table:style-name="ce18">
            <text:p><text:s/>421<text:s/></text:p>
          </table:table-cell>
          <table:table-cell office:value-type="float" office:value="115" table:style-name="ce14">
            <text:p><text:s/>11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IPLOMACIA</text:p>
          </table:table-cell>
          <table:table-cell office:value-type="string" table:style-name="ce23">
            <text:p>CARREIRA DE DIPLOMATA</text:p>
          </table:table-cell>
          <table:table-cell office:value-type="string" table:style-name="ce10">
            <text:p>NS</text:p>
          </table:table-cell>
          <table:table-cell office:value-type="float" office:value="1465" table:style-name="ce11">
            <text:p><text:s/>1.46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552" table:formula="msoxl:=D22+E22" table:style-name="ce9">
            <text:p><text:s/>1.552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877" table:formula="msoxl:=F22+G22" table:style-name="ce24">
            <text:p><text:s/>1.877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561" table:formula="msoxl:=I22+J22" table:style-name="ce18">
            <text:p><text:s/>561<text:s/></text:p>
          </table:table-cell>
          <table:table-cell office:value-type="float" office:value="303" table:style-name="ce14">
            <text:p><text:s/>30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IPLOMACIA</text:p>
          </table:table-cell>
          <table:table-cell office:value-type="string" table:style-name="ce23">
            <text:p>CARREIRA DE OFICIAL DE CHANCELARIA</text:p>
          </table:table-cell>
          <table:table-cell office:value-type="string" table:style-name="ce10">
            <text:p>NS</text:p>
          </table:table-cell>
          <table:table-cell office:value-type="float" office:value="770" table:style-name="ce11">
            <text:p><text:s/>77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828" table:formula="msoxl:=D23+E23" table:style-name="ce9">
            <text:p><text:s/>828<text:s/></text:p>
          </table:table-cell>
          <table:table-cell office:value-type="float" office:value="1065" table:style-name="ce12">
            <text:p><text:s/>1.065<text:s/></text:p>
          </table:table-cell>
          <table:table-cell office:value-type="float" office:value="1893" table:formula="msoxl:=F23+G23" table:style-name="ce24">
            <text:p><text:s/>1.893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23" table:formula="msoxl:=I23+J23" table:style-name="ce18">
            <text:p><text:s/>523<text:s/></text:p>
          </table:table-cell>
          <table:table-cell office:value-type="float" office:value="107" table:style-name="ce14">
            <text:p><text:s/>10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GRUPO DE GESTÃO</text:p>
          </table:table-cell>
          <table:table-cell office:value-type="string" table:style-name="ce23">
            <text:p>CARREIRAS DE GESTÃO GOVERNAMENTAL</text:p>
          </table:table-cell>
          <table:table-cell office:value-type="string" table:style-name="ce10">
            <text:p>NS</text:p>
          </table:table-cell>
          <table:table-cell office:value-type="float" office:value="3766" table:style-name="ce11">
            <text:p><text:s/>3.766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4564" table:formula="msoxl:=D24+E24" table:style-name="ce9">
            <text:p><text:s/>4.564<text:s/></text:p>
          </table:table-cell>
          <table:table-cell office:value-type="float" office:value="2938" table:style-name="ce12">
            <text:p><text:s/>2.938<text:s/></text:p>
          </table:table-cell>
          <table:table-cell office:value-type="float" office:value="7502" table:formula="msoxl:=F24+G24" table:style-name="ce24">
            <text:p><text:s/>7.502<text:s/></text:p>
          </table:table-cell>
          <table:table-cell office:value-type="float" office:value="1609" table:style-name="ce13">
            <text:p><text:s/>1.609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2036" table:formula="msoxl:=I24+J24" table:style-name="ce18">
            <text:p><text:s/>2.036<text:s/></text:p>
          </table:table-cell>
          <table:table-cell office:value-type="float" office:value="514" table:style-name="ce14">
            <text:p><text:s/>51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GRUPO DE GESTÃO</text:p>
          </table:table-cell>
          <table:table-cell office:value-type="string" table:style-name="ce23">
            <text:p>CARREIRAS DE GESTÃO GOVERNAMENTAL</text:p>
          </table:table-cell>
          <table:table-cell office:value-type="string" table:style-name="ce10">
            <text:p>NI</text:p>
          </table:table-cell>
          <table:table-cell office:value-type="float" office:value="651" table:style-name="ce11">
            <text:p><text:s/>65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36" table:formula="msoxl:=D25+E25" table:style-name="ce9">
            <text:p><text:s/>736<text:s/></text:p>
          </table:table-cell>
          <table:table-cell office:value-type="float" office:value="1647" table:style-name="ce12">
            <text:p><text:s/>1.647<text:s/></text:p>
          </table:table-cell>
          <table:table-cell office:value-type="float" office:value="2383" table:formula="msoxl:=F25+G25" table:style-name="ce24">
            <text:p><text:s/>2.383<text:s/></text:p>
          </table:table-cell>
          <table:table-cell office:value-type="float" office:value="1242" table:style-name="ce13">
            <text:p><text:s/>1.242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551" table:formula="msoxl:=I25+J25" table:style-name="ce18">
            <text:p><text:s/>1.551<text:s/></text:p>
          </table:table-cell>
          <table:table-cell office:value-type="float" office:value="376" table:style-name="ce14">
            <text:p><text:s/>37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DE PESQUISA ECONÔMICA APLICADA - IPEA</text:p>
          </table:table-cell>
          <table:table-cell office:value-type="string" table:style-name="ce23">
            <text:p>CARREIRA DE PLANEJAMENTO E PESQUISA DO IPEA</text:p>
          </table:table-cell>
          <table:table-cell office:value-type="string" table:style-name="ce10">
            <text:p>NS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19" table:formula="msoxl:=D26+E26" table:style-name="ce9">
            <text:p><text:s/>21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00" table:formula="msoxl:=F26+G26" table:style-name="ce24">
            <text:p><text:s/>300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3" table:formula="msoxl:=I26+J26" table:style-name="ce18">
            <text:p><text:s/>333<text:s/></text:p>
          </table:table-cell>
          <table:table-cell office:value-type="float" office:value="37" table:style-name="ce14">
            <text:p><text:s/>3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MINISTÉRIO DA AGRICULTURA, PECUÁRIA E ABASTECIMENTO - MAPA</text:p>
          </table:table-cell>
          <table:table-cell office:value-type="string" table:style-name="ce23">
            <text:p>CARREIRA DE FISCAL FEDERAL AGROPECUÁRIO</text:p>
          </table:table-cell>
          <table:table-cell office:value-type="string" table:style-name="ce10">
            <text:p>NS</text:p>
          </table:table-cell>
          <table:table-cell office:value-type="float" office:value="2410" table:style-name="ce11">
            <text:p><text:s/>2.410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2787" table:formula="msoxl:=D27+E27" table:style-name="ce9">
            <text:p><text:s/>2.787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3640" table:formula="msoxl:=F27+G27" table:style-name="ce24">
            <text:p><text:s/>3.640<text:s/></text:p>
          </table:table-cell>
          <table:table-cell office:value-type="float" office:value="1998" table:style-name="ce13">
            <text:p><text:s/>1.998<text:s/></text:p>
          </table:table-cell>
          <table:table-cell office:value-type="float" office:value="1124" table:style-name="ce12">
            <text:p><text:s/>1.124<text:s/></text:p>
          </table:table-cell>
          <table:table-cell office:value-type="float" office:value="3122" table:formula="msoxl:=I27+J27" table:style-name="ce18">
            <text:p><text:s/>3.122<text:s/></text:p>
          </table:table-cell>
          <table:table-cell office:value-type="float" office:value="1313" table:style-name="ce14">
            <text:p><text:s/>1.31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ÍCIA FEDERAL</text:p>
          </table:table-cell>
          <table:table-cell office:value-type="string" table:style-name="ce23">
            <text:p>CARREIRA POLICIAL FEDERAL - AGENTE/ESCRIVÃO/PAPILOSCOPISTA</text:p>
          </table:table-cell>
          <table:table-cell office:value-type="string" table:style-name="ce10">
            <text:p>NS</text:p>
          </table:table-cell>
          <table:table-cell office:value-type="float" office:value="7508" table:style-name="ce11">
            <text:p><text:s/>7.508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8480" table:formula="msoxl:=D28+E28" table:style-name="ce9">
            <text:p><text:s/>8.480<text:s/></text:p>
          </table:table-cell>
          <table:table-cell office:value-type="float" office:value="2901" table:style-name="ce12">
            <text:p><text:s/>2.901<text:s/></text:p>
          </table:table-cell>
          <table:table-cell office:value-type="float" office:value="11381" table:formula="msoxl:=F28+G28" table:style-name="ce24">
            <text:p><text:s/>11.381<text:s/></text:p>
          </table:table-cell>
          <table:table-cell office:value-type="float" office:value="3831" table:style-name="ce13">
            <text:p><text:s/>3.831<text:s/></text:p>
          </table:table-cell>
          <table:table-cell office:value-type="float" office:value="2722" table:style-name="ce12">
            <text:p><text:s/>2.722<text:s/></text:p>
          </table:table-cell>
          <table:table-cell office:value-type="float" office:value="6553" table:formula="msoxl:=I28+J28" table:style-name="ce18">
            <text:p><text:s/>6.553<text:s/></text:p>
          </table:table-cell>
          <table:table-cell office:value-type="float" office:value="3496" table:style-name="ce14">
            <text:p><text:s/>3.49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ÍCIA FEDERAL</text:p>
          </table:table-cell>
          <table:table-cell office:value-type="string" table:style-name="ce23">
            <text:p>CARREIRA POLICIAL FEDERAL - DELEGADO/PERITO</text:p>
          </table:table-cell>
          <table:table-cell office:value-type="string" table:style-name="ce10">
            <text:p>NS</text:p>
          </table:table-cell>
          <table:table-cell office:value-type="float" office:value="2707" table:style-name="ce11">
            <text:p><text:s/>2.707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2944" table:formula="msoxl:=D29+E29" table:style-name="ce9">
            <text:p><text:s/>2.944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3471" table:formula="msoxl:=F29+G29" table:style-name="ce24">
            <text:p><text:s/>3.471<text:s/></text:p>
          </table:table-cell>
          <table:table-cell office:value-type="float" office:value="1189" table:style-name="ce13">
            <text:p><text:s/>1.189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568" table:formula="msoxl:=I29+J29" table:style-name="ce18">
            <text:p><text:s/>1.568<text:s/></text:p>
          </table:table-cell>
          <table:table-cell office:value-type="float" office:value="477" table:style-name="ce14">
            <text:p><text:s/>47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ÍCIA RODOVIÁRIA FEDERAL</text:p>
          </table:table-cell>
          <table:table-cell office:value-type="string" table:style-name="ce23">
            <text:p>CARREIRA DE POLICIAL RODOVIÁRIO FEDERAL</text:p>
          </table:table-cell>
          <table:table-cell office:value-type="string" table:style-name="ce10">
            <text:p>NS</text:p>
          </table:table-cell>
          <table:table-cell office:value-type="float" office:value="7901" table:style-name="ce11">
            <text:p><text:s/>7.901<text:s/></text:p>
          </table:table-cell>
          <table:table-cell office:value-type="float" office:value="2358" table:style-name="ce12">
            <text:p><text:s/>2.358<text:s/></text:p>
          </table:table-cell>
          <table:table-cell office:value-type="float" office:value="10259" table:formula="msoxl:=D30+E30" table:style-name="ce9">
            <text:p><text:s/>10.259<text:s/></text:p>
          </table:table-cell>
          <table:table-cell office:value-type="float" office:value="2814" table:style-name="ce12">
            <text:p><text:s/>2.814<text:s/></text:p>
          </table:table-cell>
          <table:table-cell office:value-type="float" office:value="13073" table:formula="msoxl:=F30+G30" table:style-name="ce24">
            <text:p><text:s/>13.073<text:s/></text:p>
          </table:table-cell>
          <table:table-cell office:value-type="float" office:value="5417" table:style-name="ce13">
            <text:p><text:s/>5.417<text:s/></text:p>
          </table:table-cell>
          <table:table-cell office:value-type="float" office:value="1691" table:style-name="ce12">
            <text:p><text:s/>1.691<text:s/></text:p>
          </table:table-cell>
          <table:table-cell office:value-type="float" office:value="7108" table:formula="msoxl:=I30+J30" table:style-name="ce18">
            <text:p><text:s/>7.108<text:s/></text:p>
          </table:table-cell>
          <table:table-cell office:value-type="float" office:value="2270" table:style-name="ce14">
            <text:p><text:s/>2.27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ÍCIA RODOVIÁRIA FEDERAL</text:p>
          </table:table-cell>
          <table:table-cell office:value-type="string" table:style-name="ce23">
            <text:p>CARREIRA DE POLICIAL RODOVIÁRIO FEDERAL</text:p>
          </table:table-cell>
          <table:table-cell office:value-type="string" table:style-name="ce10">
            <text:p>NI</text:p>
          </table:table-cell>
          <table:table-cell table:style-name="ce11"/>
          <table:table-cell table:style-name="ce12"/>
          <table:table-cell office:value-type="float" office:value="0" table:formula="msoxl:=D31+E31" table:style-name="ce9">
            <text:p><text:s/>-<text:s text:c="3"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formula="msoxl:=F31+G31" table:style-name="ce24">
            <text:p><text:s/>1<text:s/></text:p>
          </table:table-cell>
          <table:table-cell table:style-name="ce13"/>
          <table:table-cell office:value-type="float" office:value="165" table:style-name="ce12">
            <text:p><text:s/>165<text:s/></text:p>
          </table:table-cell>
          <table:table-cell office:value-type="float" office:value="165" table:formula="msoxl:=I31+J31" table:style-name="ce18">
            <text:p><text:s/>165<text:s/></text:p>
          </table:table-cell>
          <table:table-cell office:value-type="float" office:value="231" table:style-name="ce14">
            <text:p><text:s/>23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DE SEGUROS PRIVADOS - SUSEP</text:p>
          </table:table-cell>
          <table:table-cell office:value-type="string" table:style-name="ce23">
            <text:p>CARREIRA DE ANALISTA TÉCNICO DA SUSEP</text:p>
          </table:table-cell>
          <table:table-cell office:value-type="string" table:style-name="ce10">
            <text:p>NS</text:p>
          </table:table-cell>
          <table:table-cell office:value-type="float" office:value="308" table:style-name="ce11">
            <text:p><text:s/>308<text:s/></text:p>
          </table:table-cell>
          <table:table-cell table:style-name="ce12"/>
          <table:table-cell office:value-type="float" office:value="308" table:formula="msoxl:=D32+E32" table:style-name="ce9">
            <text:p><text:s/>308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571" table:formula="msoxl:=F32+G32" table:style-name="ce24">
            <text:p><text:s/>57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7" table:formula="msoxl:=I32+J32" table:style-name="ce18">
            <text:p><text:s/>147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CARGOS DA AGÊNCIA NACIONAL DE ÁGUAS</text:p>
          </table:table-cell>
          <table:table-cell office:value-type="string" table:style-name="ce10">
            <text:p>NS</text:p>
          </table:table-cell>
          <table:table-cell office:value-type="float" office:value="225" table:style-name="ce11">
            <text:p><text:s/>225<text:s/></text:p>
          </table:table-cell>
          <table:table-cell table:style-name="ce12"/>
          <table:table-cell office:value-type="float" office:value="225" table:formula="msoxl:=D33+E33" table:style-name="ce9">
            <text:p><text:s/>22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66" table:formula="msoxl:=F33+G33" table:style-name="ce24">
            <text:p><text:s/>26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formula="msoxl:=I33+J33" table:style-name="ce18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CARGOS DAS AGÊNCIAS REGULADORAS</text:p>
          </table:table-cell>
          <table:table-cell office:value-type="string" table:style-name="ce10">
            <text:p>NS</text:p>
          </table:table-cell>
          <table:table-cell office:value-type="float" office:value="3082" table:style-name="ce11">
            <text:p><text:s/>3.082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3767" table:formula="msoxl:=D34+E34" table:style-name="ce9">
            <text:p><text:s/>3.767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4593" table:formula="msoxl:=F34+G34" table:style-name="ce24">
            <text:p><text:s/>4.59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8" table:formula="msoxl:=I34+J34" table:style-name="ce18">
            <text:p><text:s/>48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CARGOS DAS AGÊNCIAS REGULADORAS</text:p>
          </table:table-cell>
          <table:table-cell office:value-type="string" table:style-name="ce10">
            <text:p>NI</text:p>
          </table:table-cell>
          <table:table-cell office:value-type="float" office:value="1190" table:style-name="ce11">
            <text:p><text:s/>1.190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524" table:formula="msoxl:=D35+E35" table:style-name="ce9">
            <text:p><text:s/>1.524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2174" table:formula="msoxl:=F35+G35" table:style-name="ce24">
            <text:p><text:s/>2.17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" table:formula="msoxl:=I35+J35" table:style-name="ce18">
            <text:p><text:s/>17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CARGOS DAS AGÊNCIAS REGULADORAS - ADMINISTRATIVO</text:p>
          </table:table-cell>
          <table:table-cell office:value-type="string" table:style-name="ce10">
            <text:p>NS</text:p>
          </table:table-cell>
          <table:table-cell office:value-type="float" office:value="1006" table:style-name="ce11">
            <text:p><text:s/>1.006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242" table:formula="msoxl:=D36+E36" table:style-name="ce9">
            <text:p><text:s/>1.242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521" table:formula="msoxl:=F36+G36" table:style-name="ce24">
            <text:p><text:s/>1.5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formula="msoxl:=I36+J36" table:style-name="ce18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CARGOS DAS AGÊNCIAS REGULADORAS - ADMINISTRATIVO</text:p>
          </table:table-cell>
          <table:table-cell office:value-type="string" table:style-name="ce10">
            <text:p>NI</text:p>
          </table:table-cell>
          <table:table-cell office:value-type="float" office:value="543" table:style-name="ce11">
            <text:p><text:s/>543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804" table:formula="msoxl:=D37+E37" table:style-name="ce9">
            <text:p><text:s/>804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1374" table:formula="msoxl:=F37+G37" table:style-name="ce24">
            <text:p><text:s/>1.37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formula="msoxl:=I37+J37" table:style-name="ce18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PLANO ESPECIAL DE CARGOS DA AGÊNCIA DE VIGILÂNCIA SANITÁRIA</text:p>
          </table:table-cell>
          <table:table-cell office:value-type="string" table:style-name="ce10">
            <text:p>NS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4" table:formula="msoxl:=D38+E38" table:style-name="ce9">
            <text:p><text:s/>1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4" table:formula="msoxl:=F38+G38" table:style-name="ce24">
            <text:p><text:s/>13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4" table:formula="msoxl:=I38+J38" table:style-name="ce18">
            <text:p><text:s/>134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PLANO ESPECIAL DE CARGOS DA AGÊNCIA DE VIGILÂNCIA SANITÁRIA</text:p>
          </table:table-cell>
          <table:table-cell office:value-type="string" table:style-name="ce10">
            <text:p>NI</text:p>
          </table:table-cell>
          <table:table-cell office:value-type="float" office:value="553" table:style-name="ce11">
            <text:p><text:s/>553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639" table:formula="msoxl:=D39+E39" table:style-name="ce9">
            <text:p><text:s/>6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39" table:formula="msoxl:=F39+G39" table:style-name="ce24">
            <text:p><text:s/>639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40" table:formula="msoxl:=I39+J39" table:style-name="ce18">
            <text:p><text:s/>340<text:s/></text:p>
          </table:table-cell>
          <table:table-cell office:value-type="float" office:value="47" table:style-name="ce14">
            <text:p><text:s/>4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PLANO ESPECIAL DE CARGOS DA AGÊNCIA DE VIGILÂNCIA SANITÁRIA</text:p>
          </table:table-cell>
          <table:table-cell office:value-type="string" table:style-name="ce10">
            <text:p>NA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formula="msoxl:=D40+E40" table:style-name="ce9">
            <text:p><text:s/>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" table:formula="msoxl:=F40+G40" table:style-name="ce24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office:value-type="float" office:value="1" table:formula="msoxl:=I40+J40" table:style-name="ce18">
            <text:p><text:s/>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PLANO ESPECIAL DE CARGOS DA AGÊNCIA DE VIGILÂNCIA SANITÁRIA - MÉDICO</text:p>
          </table:table-cell>
          <table:table-cell office:value-type="string" table:style-name="ce10">
            <text:p>NS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7" table:formula="msoxl:=D41+E41" table:style-name="ce9">
            <text:p><text:s/>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" table:formula="msoxl:=F41+G41" table:style-name="ce24">
            <text:p><text:s/>4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1" table:formula="msoxl:=I41+J41" table:style-name="ce18">
            <text:p><text:s/>161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PLANO ESPECIAL DE CARGOS DAS AGÊNCIAS REGULADORAS</text:p>
          </table:table-cell>
          <table:table-cell office:value-type="string" table:style-name="ce10">
            <text:p>NS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0" table:formula="msoxl:=D42+E42" table:style-name="ce9">
            <text:p><text:s/>1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" table:formula="msoxl:=F42+G42" table:style-name="ce24">
            <text:p><text:s/>10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4" table:formula="msoxl:=I42+J42" table:style-name="ce18">
            <text:p><text:s/>84<text:s/></text:p>
          </table:table-cell>
          <table:table-cell office:value-type="float" office:value="16" table:style-name="ce14">
            <text:p><text:s/>1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PLANO ESPECIAL DE CARGOS DAS AGÊNCIAS REGULADORAS</text:p>
          </table:table-cell>
          <table:table-cell office:value-type="string" table:style-name="ce10">
            <text:p>NI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49" table:formula="msoxl:=D43+E43" table:style-name="ce9">
            <text:p><text:s/>4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49" table:formula="msoxl:=F43+G43" table:style-name="ce24">
            <text:p><text:s/>44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89" table:formula="msoxl:=I43+J43" table:style-name="ce18">
            <text:p><text:s/>189<text:s/></text:p>
          </table:table-cell>
          <table:table-cell office:value-type="float" office:value="36" table:style-name="ce14">
            <text:p><text:s/>3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PLANO ESPECIAL DE CARGOS DAS AGÊNCIAS REGULADORAS</text:p>
          </table:table-cell>
          <table:table-cell office:value-type="string" table:style-name="ce10">
            <text:p>NA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44+E44" table:style-name="ce9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formula="msoxl:=F44+G44" table:style-name="ce24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office:value-type="float" office:value="2" table:formula="msoxl:=I44+J44" table:style-name="ce18">
            <text:p><text:s/>2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PLANO ESPECIAL DE CARGOS DAS AGÊNCIAS REGULADORAS - MÉDICO</text:p>
          </table:table-cell>
          <table:table-cell office:value-type="string" table:style-name="ce10">
            <text:p>NS</text:p>
          </table:table-cell>
          <table:table-cell office:value-type="float" office:value="2" table:style-name="ce11">
            <text:p><text:s/>2<text:s/></text:p>
          </table:table-cell>
          <table:table-cell table:style-name="ce12"/>
          <table:table-cell office:value-type="float" office:value="2" table:formula="msoxl:=D45+E45" table:style-name="ce9">
            <text:p><text:s/>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formula="msoxl:=F45+G45" table:style-name="ce24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formula="msoxl:=I45+J45" table:style-name="ce18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ARGOS ESPECÍFICOS</text:p>
          </table:table-cell>
          <table:table-cell office:value-type="string" table:style-name="ce23">
            <text:p>ESTRUTURA REMUNERATÓRIA ESPECIAL DE CARGOS ESPECÍFICOS</text:p>
          </table:table-cell>
          <table:table-cell office:value-type="string" table:style-name="ce10">
            <text:p>NS</text:p>
          </table:table-cell>
          <table:table-cell office:value-type="float" office:value="1360" table:style-name="ce11">
            <text:p><text:s/>1.360<text:s/></text:p>
          </table:table-cell>
          <table:table-cell office:value-type="float" office:value="678" table:style-name="ce12">
            <text:p><text:s/>678<text:s/></text:p>
          </table:table-cell>
          <table:table-cell office:value-type="float" office:value="2038" table:formula="msoxl:=D46+E46" table:style-name="ce9">
            <text:p><text:s/>2.038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2660" table:formula="msoxl:=F46+G46" table:style-name="ce24">
            <text:p><text:s/>2.660<text:s/></text:p>
          </table:table-cell>
          <table:table-cell office:value-type="float" office:value="1955" table:style-name="ce13">
            <text:p><text:s/>1.955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2723" table:formula="msoxl:=I46+J46" table:style-name="ce18">
            <text:p><text:s/>2.723<text:s/></text:p>
          </table:table-cell>
          <table:table-cell office:value-type="float" office:value="906" table:style-name="ce14">
            <text:p><text:s/>90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IÊNCIA E TECNOLOGIA</text:p>
          </table:table-cell>
          <table:table-cell office:value-type="string" table:style-name="ce23">
            <text:p>CARREIRA DE DESENVOLVIMENTO TECNOLÓGICO</text:p>
          </table:table-cell>
          <table:table-cell office:value-type="string" table:style-name="ce10">
            <text:p>NS</text:p>
          </table:table-cell>
          <table:table-cell office:value-type="float" office:value="2390" table:style-name="ce11">
            <text:p><text:s/>2.390<text:s/></text:p>
          </table:table-cell>
          <table:table-cell office:value-type="float" office:value="1275" table:style-name="ce12">
            <text:p><text:s/>1.275<text:s/></text:p>
          </table:table-cell>
          <table:table-cell office:value-type="float" office:value="3665" table:formula="msoxl:=D47+E47" table:style-name="ce9">
            <text:p><text:s/>3.665<text:s/></text:p>
          </table:table-cell>
          <table:table-cell office:value-type="float" office:value="1698" table:style-name="ce12">
            <text:p><text:s/>1.698<text:s/></text:p>
          </table:table-cell>
          <table:table-cell office:value-type="float" office:value="5363" table:formula="msoxl:=F47+G47" table:style-name="ce24">
            <text:p><text:s/>5.363<text:s/></text:p>
          </table:table-cell>
          <table:table-cell office:value-type="float" office:value="1587" table:style-name="ce13">
            <text:p><text:s/>1.587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853" table:formula="msoxl:=I47+J47" table:style-name="ce18">
            <text:p><text:s/>1.853<text:s/></text:p>
          </table:table-cell>
          <table:table-cell office:value-type="float" office:value="310" table:style-name="ce14">
            <text:p><text:s/>31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IÊNCIA E TECNOLOGIA</text:p>
          </table:table-cell>
          <table:table-cell office:value-type="string" table:style-name="ce23">
            <text:p>CARREIRA DE DESENVOLVIMENTO TECNOLÓGICO</text:p>
          </table:table-cell>
          <table:table-cell office:value-type="string" table:style-name="ce10">
            <text:p>NI</text:p>
          </table:table-cell>
          <table:table-cell office:value-type="float" office:value="2343" table:style-name="ce11">
            <text:p><text:s/>2.343<text:s/></text:p>
          </table:table-cell>
          <table:table-cell office:value-type="float" office:value="1094" table:style-name="ce12">
            <text:p><text:s/>1.094<text:s/></text:p>
          </table:table-cell>
          <table:table-cell office:value-type="float" office:value="3437" table:formula="msoxl:=D48+E48" table:style-name="ce9">
            <text:p><text:s/>3.437<text:s/></text:p>
          </table:table-cell>
          <table:table-cell office:value-type="float" office:value="1456" table:style-name="ce12">
            <text:p><text:s/>1.456<text:s/></text:p>
          </table:table-cell>
          <table:table-cell office:value-type="float" office:value="4893" table:formula="msoxl:=F48+G48" table:style-name="ce24">
            <text:p><text:s/>4.893<text:s/></text:p>
          </table:table-cell>
          <table:table-cell office:value-type="float" office:value="1510" table:style-name="ce13">
            <text:p><text:s/>1.510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2045" table:formula="msoxl:=I48+J48" table:style-name="ce18">
            <text:p><text:s/>2.045<text:s/></text:p>
          </table:table-cell>
          <table:table-cell office:value-type="float" office:value="632" table:style-name="ce14">
            <text:p><text:s/>63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IÊNCIA E TECNOLOGIA</text:p>
          </table:table-cell>
          <table:table-cell office:value-type="string" table:style-name="ce23">
            <text:p>CARREIRA DE DESENVOLVIMENTO TECNOLÓGICO</text:p>
          </table:table-cell>
          <table:table-cell office:value-type="string" table:style-name="ce10">
            <text:p>NA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4" table:formula="msoxl:=D49+E49" table:style-name="ce9">
            <text:p><text:s/>5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18" table:formula="msoxl:=F49+G49" table:style-name="ce24">
            <text:p><text:s/>11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8" table:formula="msoxl:=I49+J49" table:style-name="ce18">
            <text:p><text:s/>58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IÊNCIA E TECNOLOGIA</text:p>
          </table:table-cell>
          <table:table-cell office:value-type="string" table:style-name="ce23">
            <text:p>CARREIRA DE GESTÃO, PLANEJAMENTO E INFRA-ESTRUTURA EM CIÊNCIA E TECNOLOGIA</text:p>
          </table:table-cell>
          <table:table-cell office:value-type="string" table:style-name="ce10">
            <text:p>NS</text:p>
          </table:table-cell>
          <table:table-cell office:value-type="float" office:value="1278" table:style-name="ce11">
            <text:p><text:s/>1.278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1772" table:formula="msoxl:=D50+E50" table:style-name="ce9">
            <text:p><text:s/>1.772<text:s/></text:p>
          </table:table-cell>
          <table:table-cell office:value-type="float" office:value="1181" table:style-name="ce12">
            <text:p><text:s/>1.181<text:s/></text:p>
          </table:table-cell>
          <table:table-cell office:value-type="float" office:value="2953" table:formula="msoxl:=F50+G50" table:style-name="ce24">
            <text:p><text:s/>2.953<text:s/></text:p>
          </table:table-cell>
          <table:table-cell office:value-type="float" office:value="1388" table:style-name="ce13">
            <text:p><text:s/>1.388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573" table:formula="msoxl:=I50+J50" table:style-name="ce18">
            <text:p><text:s/>1.573<text:s/></text:p>
          </table:table-cell>
          <table:table-cell office:value-type="float" office:value="207" table:style-name="ce14">
            <text:p><text:s/>20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IÊNCIA E TECNOLOGIA</text:p>
          </table:table-cell>
          <table:table-cell office:value-type="string" table:style-name="ce23">
            <text:p>CARREIRA DE GESTÃO, PLANEJAMENTO E INFRA-ESTRUTURA EM CIÊNCIA E TECNOLOGIA</text:p>
          </table:table-cell>
          <table:table-cell office:value-type="string" table:style-name="ce10">
            <text:p>NI</text:p>
          </table:table-cell>
          <table:table-cell office:value-type="float" office:value="1762" table:style-name="ce11">
            <text:p><text:s/>1.762<text:s/></text:p>
          </table:table-cell>
          <table:table-cell office:value-type="float" office:value="1515" table:style-name="ce12">
            <text:p><text:s/>1.515<text:s/></text:p>
          </table:table-cell>
          <table:table-cell office:value-type="float" office:value="3277" table:formula="msoxl:=D51+E51" table:style-name="ce9">
            <text:p><text:s/>3.277<text:s/></text:p>
          </table:table-cell>
          <table:table-cell office:value-type="float" office:value="1969" table:style-name="ce12">
            <text:p><text:s/>1.969<text:s/></text:p>
          </table:table-cell>
          <table:table-cell office:value-type="float" office:value="5246" table:formula="msoxl:=F51+G51" table:style-name="ce24">
            <text:p><text:s/>5.246<text:s/></text:p>
          </table:table-cell>
          <table:table-cell office:value-type="float" office:value="2896" table:style-name="ce13">
            <text:p><text:s/>2.896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3815" table:formula="msoxl:=I51+J51" table:style-name="ce18">
            <text:p><text:s/>3.815<text:s/></text:p>
          </table:table-cell>
          <table:table-cell office:value-type="float" office:value="1081" table:style-name="ce14">
            <text:p><text:s/>1.08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IÊNCIA E TECNOLOGIA</text:p>
          </table:table-cell>
          <table:table-cell office:value-type="string" table:style-name="ce23">
            <text:p>CARREIRA DE GESTÃO, PLANEJAMENTO E INFRA-ESTRUTURA EM CIÊNCIA E TECNOLOGIA</text:p>
          </table:table-cell>
          <table:table-cell office:value-type="string" table:style-name="ce10">
            <text:p>NA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253" table:formula="msoxl:=D52+E52" table:style-name="ce9">
            <text:p><text:s/>253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420" table:formula="msoxl:=F52+G52" table:style-name="ce24">
            <text:p><text:s/>420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478" table:formula="msoxl:=I52+J52" table:style-name="ce18">
            <text:p><text:s/>478<text:s/></text:p>
          </table:table-cell>
          <table:table-cell office:value-type="float" office:value="209" table:style-name="ce14">
            <text:p><text:s/>20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IÊNCIA E TECNOLOGIA</text:p>
          </table:table-cell>
          <table:table-cell office:value-type="string" table:style-name="ce23">
            <text:p>CARREIRA DE PESQUISA EM CIÊNCIA E TECNOLOGIA</text:p>
          </table:table-cell>
          <table:table-cell office:value-type="string" table:style-name="ce10">
            <text:p>NS</text:p>
          </table:table-cell>
          <table:table-cell office:value-type="float" office:value="844" table:style-name="ce11">
            <text:p><text:s/>844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1242" table:formula="msoxl:=D53+E53" table:style-name="ce9">
            <text:p><text:s/>1.242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772" table:formula="msoxl:=F53+G53" table:style-name="ce24">
            <text:p><text:s/>1.772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815" table:formula="msoxl:=I53+J53" table:style-name="ce18">
            <text:p><text:s/>815<text:s/></text:p>
          </table:table-cell>
          <table:table-cell office:value-type="float" office:value="150" table:style-name="ce14">
            <text:p><text:s/>15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OMISSÃO DE VALORES MOBILIÁRIOS - CVM - PLANO DE CARGOS</text:p>
          </table:table-cell>
          <table:table-cell office:value-type="string" table:style-name="ce23">
            <text:p>PLANO DE CARREIRA E CARGOS DA CVM</text:p>
          </table:table-cell>
          <table:table-cell office:value-type="string" table:style-name="ce10">
            <text:p>NI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53" table:formula="msoxl:=D54+E54" table:style-name="ce9">
            <text:p><text:s/>15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23" table:formula="msoxl:=F54+G54" table:style-name="ce24">
            <text:p><text:s/>22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24" table:formula="msoxl:=I54+J54" table:style-name="ce18">
            <text:p><text:s/>124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OMISSÃO DE VALORES MOBILIÁRIOS - CVM - PLANO DE CARGOS</text:p>
          </table:table-cell>
          <table:table-cell office:value-type="string" table:style-name="ce23">
            <text:p>QUADRO SUPLEMENTAR DA CVM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55+E55" table:style-name="ce9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F55+G55" table:style-name="ce24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formula="msoxl:=I55+J55" table:style-name="ce18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CARREIRA DE ANALISTA ADMINISTRATIVO</text:p>
          </table:table-cell>
          <table:table-cell office:value-type="string" table:style-name="ce10">
            <text:p>NS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249" table:formula="msoxl:=D56+E56" table:style-name="ce9">
            <text:p><text:s/>24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400" table:formula="msoxl:=F56+G56" table:style-name="ce24">
            <text:p><text:s/>400<text:s/></text:p>
          </table:table-cell>
          <table:table-cell table:style-name="ce13"/>
          <table:table-cell table:style-name="ce12"/>
          <table:table-cell office:value-type="float" office:value="0" table:formula="msoxl:=I56+J56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CARREIRA DE INFRA-ESTRUTURA DE TRANSPORTES</text:p>
          </table:table-cell>
          <table:table-cell office:value-type="string" table:style-name="ce10">
            <text:p>NS</text:p>
          </table:table-cell>
          <table:table-cell office:value-type="float" office:value="429" table:style-name="ce11">
            <text:p><text:s/>429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738" table:formula="msoxl:=D57+E57" table:style-name="ce9">
            <text:p><text:s/>738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847" table:formula="msoxl:=F57+G57" table:style-name="ce24">
            <text:p><text:s/>847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office:value-type="float" office:value="3" table:formula="msoxl:=I57+J57" table:style-name="ce18">
            <text:p><text:s/>3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CARREIRA DE SUPORTE TÉCNICO À INFRA-ESTRUTURA DE TRANSPORTES</text:p>
          </table:table-cell>
          <table:table-cell office:value-type="string" table:style-name="ce10">
            <text:p>NI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567" table:formula="msoxl:=D58+E58" table:style-name="ce9">
            <text:p><text:s/>567<text:s/></text:p>
          </table:table-cell>
          <table:table-cell office:value-type="float" office:value="1087" table:style-name="ce12">
            <text:p><text:s/>1.087<text:s/></text:p>
          </table:table-cell>
          <table:table-cell office:value-type="float" office:value="1654" table:formula="msoxl:=F58+G58" table:style-name="ce24">
            <text:p><text:s/>1.65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formula="msoxl:=I58+J58" table:style-name="ce1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CARREIRA DE TÉCNICO ADMINISTRATIVO</text:p>
          </table:table-cell>
          <table:table-cell office:value-type="string" table:style-name="ce10">
            <text:p>NI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92" table:formula="msoxl:=D59+E59" table:style-name="ce9">
            <text:p><text:s/>19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0" table:formula="msoxl:=F59+G59" table:style-name="ce24">
            <text:p><text:s/>200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office:value-type="float" office:value="1" table:formula="msoxl:=I59+J59" table:style-name="ce18">
            <text:p><text:s/>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PLANO ESPECIAL DE CARGOS DO DNIT</text:p>
          </table:table-cell>
          <table:table-cell office:value-type="string" table:style-name="ce10">
            <text:p>NS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1" table:formula="msoxl:=D60+E60" table:style-name="ce9">
            <text:p><text:s/>4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" table:formula="msoxl:=F60+G60" table:style-name="ce24">
            <text:p><text:s/>44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511" table:formula="msoxl:=I60+J60" table:style-name="ce18">
            <text:p><text:s/>511<text:s/></text:p>
          </table:table-cell>
          <table:table-cell office:value-type="float" office:value="171" table:style-name="ce14">
            <text:p><text:s/>17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PLANO ESPECIAL DE CARGOS DO DNIT</text:p>
          </table:table-cell>
          <table:table-cell office:value-type="string" table:style-name="ce10">
            <text:p>NI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904" table:formula="msoxl:=D61+E61" table:style-name="ce9">
            <text:p><text:s/>90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57" table:formula="msoxl:=F61+G61" table:style-name="ce24">
            <text:p><text:s/>957<text:s/></text:p>
          </table:table-cell>
          <table:table-cell office:value-type="float" office:value="5378" table:style-name="ce13">
            <text:p><text:s/>5.378<text:s/></text:p>
          </table:table-cell>
          <table:table-cell office:value-type="float" office:value="4871" table:style-name="ce12">
            <text:p><text:s/>4.871<text:s/></text:p>
          </table:table-cell>
          <table:table-cell office:value-type="float" office:value="10249" table:formula="msoxl:=I61+J61" table:style-name="ce18">
            <text:p><text:s/>10.249<text:s/></text:p>
          </table:table-cell>
          <table:table-cell office:value-type="float" office:value="5931" table:style-name="ce14">
            <text:p><text:s/>5.93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PLANO ESPECIAL DE CARGOS DO DNIT</text:p>
          </table:table-cell>
          <table:table-cell office:value-type="string" table:style-name="ce10">
            <text:p>NA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formula="msoxl:=D62+E62" table:style-name="ce9">
            <text:p><text:s/>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" table:formula="msoxl:=F62+G62" table:style-name="ce24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formula="msoxl:=I62+J62" table:style-name="ce18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PLANO ESPECIAL DE CARGOS DO DNIT - ART. 3º-A DA LEI Nº 11.171/2005</text:p>
          </table:table-cell>
          <table:table-cell office:value-type="string" table:style-name="ce10">
            <text:p>NS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222" table:formula="msoxl:=D63+E63" table:style-name="ce9">
            <text:p><text:s/>22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42" table:formula="msoxl:=F63+G63" table:style-name="ce24">
            <text:p><text:s/>242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870" table:formula="msoxl:=I63+J63" table:style-name="ce18">
            <text:p><text:s/>870<text:s/></text:p>
          </table:table-cell>
          <table:table-cell office:value-type="float" office:value="285" table:style-name="ce14">
            <text:p><text:s/>28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PLANO ESPECIAL DE CARGOS DO DNIT - ART. 3º-A DA LEI Nº 11.171/2005</text:p>
          </table:table-cell>
          <table:table-cell office:value-type="string" table:style-name="ce10">
            <text:p>NI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89" table:formula="msoxl:=D64+E64" table:style-name="ce9">
            <text:p><text:s/>8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3" table:formula="msoxl:=F64+G64" table:style-name="ce24">
            <text:p><text:s/>93<text:s/></text:p>
          </table:table-cell>
          <table:table-cell office:value-type="float" office:value="1865" table:style-name="ce13">
            <text:p><text:s/>1.865<text:s/></text:p>
          </table:table-cell>
          <table:table-cell office:value-type="float" office:value="2426" table:style-name="ce12">
            <text:p><text:s/>2.426<text:s/></text:p>
          </table:table-cell>
          <table:table-cell office:value-type="float" office:value="4291" table:formula="msoxl:=I64+J64" table:style-name="ce18">
            <text:p><text:s/>4.291<text:s/></text:p>
          </table:table-cell>
          <table:table-cell office:value-type="float" office:value="3037" table:style-name="ce14">
            <text:p><text:s/>3.03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PLANO ESPECIAL DE CARGOS DO DNIT - MÉDICO</text:p>
          </table:table-cell>
          <table:table-cell office:value-type="string" table:style-name="ce10">
            <text:p>NS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formula="msoxl:=D65+E65" table:style-name="ce9">
            <text:p><text:s/>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" table:formula="msoxl:=F65+G65" table:style-name="ce24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8" table:formula="msoxl:=I65+J65" table:style-name="ce18">
            <text:p><text:s/>28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CARREIRA DE ANALISTA ADMINISTRATIVO</text:p>
          </table:table-cell>
          <table:table-cell office:value-type="string" table:style-name="ce10">
            <text:p>NS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1" table:formula="msoxl:=D66+E66" table:style-name="ce9">
            <text:p><text:s/>8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200" table:formula="msoxl:=F66+G66" table:style-name="ce24">
            <text:p><text:s/>200<text:s/></text:p>
          </table:table-cell>
          <table:table-cell table:style-name="ce13"/>
          <table:table-cell table:style-name="ce12"/>
          <table:table-cell office:value-type="float" office:value="0" table:formula="msoxl:=I66+J66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CARREIRA DE ESPECIALISTA EM RECURSOS MINERAIS</text:p>
          </table:table-cell>
          <table:table-cell office:value-type="string" table:style-name="ce10">
            <text:p>NS</text:p>
          </table:table-cell>
          <table:table-cell office:value-type="float" office:value="257" table:style-name="ce11">
            <text:p><text:s/>257<text:s/></text:p>
          </table:table-cell>
          <table:table-cell table:style-name="ce12"/>
          <table:table-cell office:value-type="float" office:value="257" table:formula="msoxl:=D67+E67" table:style-name="ce9">
            <text:p><text:s/>257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778" table:formula="msoxl:=F67+G67" table:style-name="ce24">
            <text:p><text:s/>77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formula="msoxl:=I67+J67" table:style-name="ce18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CARREIRA DE TÉCNICO ADMINISTRATIVO</text:p>
          </table:table-cell>
          <table:table-cell office:value-type="string" table:style-name="ce10">
            <text:p>NI</text:p>
          </table:table-cell>
          <table:table-cell office:value-type="float" office:value="72" table:style-name="ce11">
            <text:p><text:s/>72<text:s/></text:p>
          </table:table-cell>
          <table:table-cell table:style-name="ce12"/>
          <table:table-cell office:value-type="float" office:value="72" table:formula="msoxl:=D68+E68" table:style-name="ce9">
            <text:p><text:s/>7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200" table:formula="msoxl:=F68+G68" table:style-name="ce24">
            <text:p><text:s/>200<text:s/></text:p>
          </table:table-cell>
          <table:table-cell table:style-name="ce13"/>
          <table:table-cell table:style-name="ce12"/>
          <table:table-cell office:value-type="float" office:value="0" table:formula="msoxl:=I68+J68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CARREIRA DE TÉCNICO EM ATIVIDADES DE MINERAÇÃO</text:p>
          </table:table-cell>
          <table:table-cell office:value-type="string" table:style-name="ce10">
            <text:p>NI</text:p>
          </table:table-cell>
          <table:table-cell office:value-type="float" office:value="41" table:style-name="ce11">
            <text:p><text:s/>41<text:s/></text:p>
          </table:table-cell>
          <table:table-cell table:style-name="ce12"/>
          <table:table-cell office:value-type="float" office:value="41" table:formula="msoxl:=D69+E69" table:style-name="ce9">
            <text:p><text:s/>41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396" table:formula="msoxl:=F69+G69" table:style-name="ce24">
            <text:p><text:s/>396<text:s/></text:p>
          </table:table-cell>
          <table:table-cell table:style-name="ce13"/>
          <table:table-cell table:style-name="ce12"/>
          <table:table-cell office:value-type="float" office:value="0" table:formula="msoxl:=I69+J69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PLANO ESPECIAL DE CARGO DO DNPM - ART. 3º DA LEI Nº 11.046/2004</text:p>
          </table:table-cell>
          <table:table-cell office:value-type="string" table:style-name="ce10">
            <text:p>NS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7" table:formula="msoxl:=D70+E70" table:style-name="ce9">
            <text:p><text:s/>2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" table:formula="msoxl:=F70+G70" table:style-name="ce24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7" table:formula="msoxl:=I70+J70" table:style-name="ce18">
            <text:p><text:s/>47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PLANO ESPECIAL DE CARGO DO DNPM - ART. 3º DA LEI Nº 11.046/2004</text:p>
          </table:table-cell>
          <table:table-cell office:value-type="string" table:style-name="ce10">
            <text:p>NI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94" table:formula="msoxl:=D71+E71" table:style-name="ce9">
            <text:p><text:s/>29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02" table:formula="msoxl:=F71+G71" table:style-name="ce24">
            <text:p><text:s/>30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98" table:formula="msoxl:=I71+J71" table:style-name="ce18">
            <text:p><text:s/>198<text:s/></text:p>
          </table:table-cell>
          <table:table-cell office:value-type="float" office:value="44" table:style-name="ce14">
            <text:p><text:s/>4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PLANO ESPECIAL DE CARGO DO DNPM - ART. 3º DA LEI Nº 11.046/2004</text:p>
          </table:table-cell>
          <table:table-cell office:value-type="string" table:style-name="ce10">
            <text:p>NA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formula="msoxl:=D72+E72" table:style-name="ce9">
            <text:p><text:s/>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" table:formula="msoxl:=F72+G72" table:style-name="ce24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5" table:formula="msoxl:=I72+J72" table:style-name="ce18">
            <text:p><text:s/>25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PLANO ESPECIAL DE CARGOS DO DNPM - ART. 15 DA LEI Nº 11.046/2004</text:p>
          </table:table-cell>
          <table:table-cell office:value-type="string" table:style-name="ce10">
            <text:p>NS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60" table:formula="msoxl:=D73+E73" table:style-name="ce9">
            <text:p><text:s/>16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9" table:formula="msoxl:=F73+G73" table:style-name="ce24">
            <text:p><text:s/>16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45" table:formula="msoxl:=I73+J73" table:style-name="ce18">
            <text:p><text:s/>145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PLANO ESPECIAL DE CARGOS DO DNPM - ART. 15 DA LEI Nº 11.046/2004</text:p>
          </table:table-cell>
          <table:table-cell office:value-type="string" table:style-name="ce10">
            <text:p>NI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8" table:formula="msoxl:=D74+E74" table:style-name="ce9">
            <text:p><text:s/>5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0" table:formula="msoxl:=F74+G74" table:style-name="ce24">
            <text:p><text:s/>6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5" table:formula="msoxl:=I74+J74" table:style-name="ce18">
            <text:p><text:s/>25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CARREIRA DE MAGISTÉRIO 1º E 2º GRAUS - PUCRCE</text:p>
          </table:table-cell>
          <table:table-cell office:value-type="string" table:style-name="ce10">
            <text:p>NS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6" table:formula="msoxl:=D75+E75" table:style-name="ce9">
            <text:p><text:s/>7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8" table:formula="msoxl:=F75+G75" table:style-name="ce24">
            <text:p><text:s/>7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446" table:formula="msoxl:=I75+J75" table:style-name="ce18">
            <text:p><text:s/>446<text:s/></text:p>
          </table:table-cell>
          <table:table-cell office:value-type="float" office:value="386" table:style-name="ce14">
            <text:p><text:s/>38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CARREIRA DE MAGISTÉRIO SUPERIOR</text:p>
          </table:table-cell>
          <table:table-cell office:value-type="string" table:style-name="ce10">
            <text:p>NS</text:p>
          </table:table-cell>
          <table:table-cell office:value-type="float" office:value="58276" table:style-name="ce11">
            <text:p><text:s/>58.276<text:s/></text:p>
          </table:table-cell>
          <table:table-cell office:value-type="float" office:value="21191" table:style-name="ce12">
            <text:p><text:s/>21.191<text:s/></text:p>
          </table:table-cell>
          <table:table-cell office:value-type="float" office:value="79467" table:formula="msoxl:=D76+E76" table:style-name="ce9">
            <text:p><text:s/>79.467<text:s/></text:p>
          </table:table-cell>
          <table:table-cell office:value-type="float" office:value="14977" table:style-name="ce12">
            <text:p><text:s/>14.977<text:s/></text:p>
          </table:table-cell>
          <table:table-cell office:value-type="float" office:value="94444" table:formula="msoxl:=F76+G76" table:style-name="ce24">
            <text:p><text:s/>94.444<text:s/></text:p>
          </table:table-cell>
          <table:table-cell office:value-type="float" office:value="31226" table:style-name="ce13">
            <text:p><text:s/>31.226<text:s/></text:p>
          </table:table-cell>
          <table:table-cell office:value-type="float" office:value="5478" table:style-name="ce12">
            <text:p><text:s/>5.478<text:s/></text:p>
          </table:table-cell>
          <table:table-cell office:value-type="float" office:value="36704" table:formula="msoxl:=I76+J76" table:style-name="ce18">
            <text:p><text:s/>36.704<text:s/></text:p>
          </table:table-cell>
          <table:table-cell office:value-type="float" office:value="6174" table:style-name="ce14">
            <text:p><text:s/>6.17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CARREIRA DE MAGISTÉRIO SUPERIOR - PUCRCE</text:p>
          </table:table-cell>
          <table:table-cell office:value-type="string" table:style-name="ce10">
            <text:p>NS</text:p>
          </table:table-cell>
          <table:table-cell office:value-type="float" office:value="2" table:style-name="ce11">
            <text:p><text:s/>2<text:s/></text:p>
          </table:table-cell>
          <table:table-cell table:style-name="ce12"/>
          <table:table-cell office:value-type="float" office:value="2" table:formula="msoxl:=D77+E77" table:style-name="ce9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formula="msoxl:=F77+G77" table:style-name="ce24">
            <text:p><text:s/>5<text:s/>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2994" table:style-name="ce12">
            <text:p><text:s/>2.994<text:s/></text:p>
          </table:table-cell>
          <table:table-cell office:value-type="float" office:value="3929" table:formula="msoxl:=I77+J77" table:style-name="ce18">
            <text:p><text:s/>3.929<text:s/></text:p>
          </table:table-cell>
          <table:table-cell office:value-type="float" office:value="3381" table:style-name="ce14">
            <text:p><text:s/>3.38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CARREIRA DO MAGISTÉRIO DO ENSINO BÁSICO DOS EX-TERRITÓRIOS</text:p>
          </table:table-cell>
          <table:table-cell office:value-type="string" table:style-name="ce10">
            <text:p>NS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862" table:formula="msoxl:=D78+E78" table:style-name="ce9">
            <text:p><text:s/>86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15" table:formula="msoxl:=F78+G78" table:style-name="ce24">
            <text:p><text:s/>915<text:s/></text:p>
          </table:table-cell>
          <table:table-cell office:value-type="float" office:value="5370" table:style-name="ce13">
            <text:p><text:s/>5.370<text:s/></text:p>
          </table:table-cell>
          <table:table-cell office:value-type="float" office:value="656" table:style-name="ce12">
            <text:p><text:s/>656<text:s/></text:p>
          </table:table-cell>
          <table:table-cell office:value-type="float" office:value="6026" table:formula="msoxl:=I78+J78" table:style-name="ce18">
            <text:p><text:s/>6.026<text:s/></text:p>
          </table:table-cell>
          <table:table-cell office:value-type="float" office:value="789" table:style-name="ce14">
            <text:p><text:s/>78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CARREIRA DO MAGISTÉRIO DO ENSINO BÁSICO FEDERAL</text:p>
          </table:table-cell>
          <table:table-cell office:value-type="string" table:style-name="ce10">
            <text:p>NS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formula="msoxl:=D79+E79" table:style-name="ce9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formula="msoxl:=F79+G79" table:style-name="ce24">
            <text:p><text:s/>10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861" table:formula="msoxl:=I79+J79" table:style-name="ce18">
            <text:p><text:s/>861<text:s/></text:p>
          </table:table-cell>
          <table:table-cell office:value-type="float" office:value="203" table:style-name="ce14">
            <text:p><text:s/>20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CARREIRA DO MAGISTÉRIO DO ENSINO BÁSICO, TÉCNICO E TECNOLÓGICO</text:p>
          </table:table-cell>
          <table:table-cell office:value-type="string" table:style-name="ce10">
            <text:p>NS</text:p>
          </table:table-cell>
          <table:table-cell office:value-type="float" office:value="24603" table:style-name="ce11">
            <text:p><text:s/>24.603<text:s/></text:p>
          </table:table-cell>
          <table:table-cell office:value-type="float" office:value="13892" table:style-name="ce12">
            <text:p><text:s/>13.892<text:s/></text:p>
          </table:table-cell>
          <table:table-cell office:value-type="float" office:value="38495" table:formula="msoxl:=D80+E80" table:style-name="ce9">
            <text:p><text:s/>38.495<text:s/></text:p>
          </table:table-cell>
          <table:table-cell office:value-type="float" office:value="19430" table:style-name="ce12">
            <text:p><text:s/>19.430<text:s/></text:p>
          </table:table-cell>
          <table:table-cell office:value-type="float" office:value="57925" table:formula="msoxl:=F80+G80" table:style-name="ce24">
            <text:p><text:s/>57.925<text:s/></text:p>
          </table:table-cell>
          <table:table-cell office:value-type="float" office:value="9460" table:style-name="ce13">
            <text:p><text:s/>9.460<text:s/></text:p>
          </table:table-cell>
          <table:table-cell office:value-type="float" office:value="1857" table:style-name="ce12">
            <text:p><text:s/>1.857<text:s/></text:p>
          </table:table-cell>
          <table:table-cell office:value-type="float" office:value="11317" table:formula="msoxl:=I80+J80" table:style-name="ce18">
            <text:p><text:s/>11.317<text:s/></text:p>
          </table:table-cell>
          <table:table-cell office:value-type="float" office:value="2172" table:style-name="ce14">
            <text:p><text:s/>2.17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CARREIRA DO MAGISTÉRIO DO ENSINO BÁSICO, TÉCNICO E TECNOLÓGICO - CARGO ISOLADO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81+E81" table:style-name="ce9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F81+G81" table:style-name="ce24">
            <text:p><text:s/>-<text:s text:c="3"/></text:p>
          </table:table-cell>
          <table:table-cell table:style-name="ce13"/>
          <table:table-cell office:value-type="float" office:value="1" table:style-name="ce12">
            <text:p><text:s/>1<text:s/></text:p>
          </table:table-cell>
          <table:table-cell office:value-type="float" office:value="1" table:formula="msoxl:=I81+J81" table:style-name="ce18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MAGISTÉRIO NÃO AMPARADO - EX-TERRITÓRIO (EXTINTO)</text:p>
          </table:table-cell>
          <table:table-cell office:value-type="string" table:style-name="ce10">
            <text:p>NS</text:p>
          </table:table-cell>
          <table:table-cell table:style-name="ce11"/>
          <table:table-cell office:value-type="float" office:value="1" table:style-name="ce12">
            <text:p><text:s/>1<text:s/></text:p>
          </table:table-cell>
          <table:table-cell office:value-type="float" office:value="1" table:formula="msoxl:=D82+E82" table:style-name="ce9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formula="msoxl:=F82+G82" table:style-name="ce2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formula="msoxl:=I82+J82" table:style-name="ce18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MAGISTÉRIO NÃO AMPARADO - EX-TERRITÓRIO (EXTINTO)</text:p>
          </table:table-cell>
          <table:table-cell office:value-type="string" table:style-name="ce10">
            <text:p>NM</text:p>
          </table:table-cell>
          <table:table-cell table:style-name="ce11"/>
          <table:table-cell table:style-name="ce12"/>
          <table:table-cell office:value-type="float" office:value="0" table:formula="msoxl:=D83+E83" table:style-name="ce9">
            <text:p><text:s/>-<text:s text:c="3"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formula="msoxl:=F83+G83" table:style-name="ce24">
            <text:p><text:s/>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9" table:formula="msoxl:=I83+J83" table:style-name="ce18">
            <text:p><text:s/>99<text:s/></text:p>
          </table:table-cell>
          <table:table-cell office:value-type="float" office:value="66" table:style-name="ce14">
            <text:p><text:s/>6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ENDEMIAS</text:p>
          </table:table-cell>
          <table:table-cell office:value-type="string" table:style-name="ce23">
            <text:p>ATIVIDADES DE COMBATE E CONTROLE DE ENDEMIAS</text:p>
          </table:table-cell>
          <table:table-cell office:value-type="string" table:style-name="ce10">
            <text:p>NS</text:p>
          </table:table-cell>
          <table:table-cell office:value-type="float" office:value="14" table:style-name="ce11">
            <text:p><text:s/>14<text:s/></text:p>
          </table:table-cell>
          <table:table-cell table:style-name="ce12"/>
          <table:table-cell office:value-type="float" office:value="14" table:formula="msoxl:=D84+E84" table:style-name="ce9">
            <text:p><text:s/>1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" table:formula="msoxl:=F84+G84" table:style-name="ce24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" table:formula="msoxl:=I84+J84" table:style-name="ce18">
            <text:p><text:s/>23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ENDEMIAS</text:p>
          </table:table-cell>
          <table:table-cell office:value-type="string" table:style-name="ce23">
            <text:p>ATIVIDADES DE COMBATE E CONTROLE DE ENDEMIAS</text:p>
          </table:table-cell>
          <table:table-cell office:value-type="string" table:style-name="ce10">
            <text:p>NI</text:p>
          </table:table-cell>
          <table:table-cell office:value-type="float" office:value="19657" table:style-name="ce11">
            <text:p><text:s/>19.657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20635" table:formula="msoxl:=D85+E85" table:style-name="ce9">
            <text:p><text:s/>20.635<text:s/></text:p>
          </table:table-cell>
          <table:table-cell office:value-type="float" office:value="13642" table:style-name="ce12">
            <text:p><text:s/>13.642<text:s/></text:p>
          </table:table-cell>
          <table:table-cell office:value-type="float" office:value="34277" table:formula="msoxl:=F85+G85" table:style-name="ce24">
            <text:p><text:s/>34.277<text:s/></text:p>
          </table:table-cell>
          <table:table-cell office:value-type="float" office:value="11711" table:style-name="ce13">
            <text:p><text:s/>11.711<text:s/></text:p>
          </table:table-cell>
          <table:table-cell office:value-type="float" office:value="10824" table:style-name="ce12">
            <text:p><text:s/>10.824<text:s/></text:p>
          </table:table-cell>
          <table:table-cell office:value-type="float" office:value="22535" table:formula="msoxl:=I85+J85" table:style-name="ce18">
            <text:p><text:s/>22.535<text:s/></text:p>
          </table:table-cell>
          <table:table-cell office:value-type="float" office:value="14328" table:style-name="ce14">
            <text:p><text:s/>14.32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ENDEMIAS</text:p>
          </table:table-cell>
          <table:table-cell office:value-type="string" table:style-name="ce23">
            <text:p>ATIVIDADES DE COMBATE E CONTROLE DE ENDEMIAS</text:p>
          </table:table-cell>
          <table:table-cell office:value-type="string" table:style-name="ce10">
            <text:p>NA</text:p>
          </table:table-cell>
          <table:table-cell office:value-type="float" office:value="222" table:style-name="ce11">
            <text:p><text:s/>22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52" table:formula="msoxl:=D86+E86" table:style-name="ce9">
            <text:p><text:s/>2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2" table:formula="msoxl:=F86+G86" table:style-name="ce24">
            <text:p><text:s/>25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59" table:formula="msoxl:=I86+J86" table:style-name="ce18">
            <text:p><text:s/>159<text:s/></text:p>
          </table:table-cell>
          <table:table-cell office:value-type="float" office:value="86" table:style-name="ce14">
            <text:p><text:s/>8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ENDEMIAS</text:p>
          </table:table-cell>
          <table:table-cell office:value-type="string" table:style-name="ce23">
            <text:p>QUADRO EM EXTINÇÃO DE COMBATE ÀS ENDEMIAS - LEI Nº 13.026/2014</text:p>
          </table:table-cell>
          <table:table-cell office:value-type="string" table:style-name="ce10">
            <text:p>NA</text:p>
          </table:table-cell>
          <table:table-cell table:style-name="ce11"/>
          <table:table-cell office:value-type="float" office:value="4902" table:style-name="ce12">
            <text:p><text:s/>4.902<text:s/></text:p>
          </table:table-cell>
          <table:table-cell office:value-type="float" office:value="4902" table:formula="msoxl:=D87+E87" table:style-name="ce9">
            <text:p><text:s/>4.9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902" table:formula="msoxl:=F87+G87" table:style-name="ce24">
            <text:p><text:s/>4.902<text:s/></text:p>
          </table:table-cell>
          <table:table-cell table:style-name="ce13"/>
          <table:table-cell office:value-type="float" office:value="11" table:style-name="ce12">
            <text:p><text:s/>11<text:s/></text:p>
          </table:table-cell>
          <table:table-cell office:value-type="float" office:value="11" table:formula="msoxl:=I87+J87" table:style-name="ce18">
            <text:p><text:s/>11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O NACIONAL DE DESENVOLVIMENTO DA EDUCAÇÃO - FNDE</text:p>
          </table:table-cell>
          <table:table-cell office:value-type="string" table:style-name="ce23">
            <text:p>CARREIRA DE FINANCIAMENTO E EXECUÇÃO DE PROGRAMAS E PROJETOS EDUCACIONAIS</text:p>
          </table:table-cell>
          <table:table-cell office:value-type="string" table:style-name="ce10">
            <text:p>NS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83" table:formula="msoxl:=D88+E88" table:style-name="ce9">
            <text:p><text:s/>183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402" table:formula="msoxl:=F88+G88" table:style-name="ce24">
            <text:p><text:s/>402<text:s/></text:p>
          </table:table-cell>
          <table:table-cell table:style-name="ce13"/>
          <table:table-cell table:style-name="ce12"/>
          <table:table-cell office:value-type="float" office:value="0" table:formula="msoxl:=I88+J88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FUNDO NACIONAL DE DESENVOLVIMENTO DA EDUCAÇÃO - FNDE</text:p>
          </table:table-cell>
          <table:table-cell office:value-type="string" table:style-name="ce23">
            <text:p>CARREIRA DE SUPORTE TÉCNICO AO FINANCIAMENTO E EXECUÇÃO DE PROGRAMAS E PROJETOS EDUCACIONAIS</text:p>
          </table:table-cell>
          <table:table-cell office:value-type="string" table:style-name="ce10">
            <text:p>NI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35" table:formula="msoxl:=D89+E89" table:style-name="ce9">
            <text:p><text:s/>135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427" table:formula="msoxl:=F89+G89" table:style-name="ce24">
            <text:p><text:s/>427<text:s/></text:p>
          </table:table-cell>
          <table:table-cell table:style-name="ce13"/>
          <table:table-cell table:style-name="ce12"/>
          <table:table-cell office:value-type="float" office:value="0" table:formula="msoxl:=I89+J89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FUNDO NACIONAL DE DESENVOLVIMENTO DA EDUCAÇÃO - FNDE</text:p>
          </table:table-cell>
          <table:table-cell office:value-type="string" table:style-name="ce23">
            <text:p>PLANO ESPECIAL DE CARGOS DO FNDE</text:p>
          </table:table-cell>
          <table:table-cell office:value-type="string" table:style-name="ce10">
            <text:p>NS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3" table:formula="msoxl:=D90+E90" table:style-name="ce9">
            <text:p><text:s/>12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9" table:formula="msoxl:=F90+G90" table:style-name="ce24">
            <text:p><text:s/>12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18" table:formula="msoxl:=I90+J90" table:style-name="ce18">
            <text:p><text:s/>218<text:s/></text:p>
          </table:table-cell>
          <table:table-cell office:value-type="float" office:value="32" table:style-name="ce14">
            <text:p><text:s/>3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O NACIONAL DE DESENVOLVIMENTO DA EDUCAÇÃO - FNDE</text:p>
          </table:table-cell>
          <table:table-cell office:value-type="string" table:style-name="ce23">
            <text:p>PLANO ESPECIAL DE CARGOS DO FNDE</text:p>
          </table:table-cell>
          <table:table-cell office:value-type="string" table:style-name="ce10">
            <text:p>NI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57" table:formula="msoxl:=D91+E91" table:style-name="ce9">
            <text:p><text:s/>15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64" table:formula="msoxl:=F91+G91" table:style-name="ce24">
            <text:p><text:s/>16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83" table:formula="msoxl:=I91+J91" table:style-name="ce18">
            <text:p><text:s/>183<text:s/></text:p>
          </table:table-cell>
          <table:table-cell office:value-type="float" office:value="44" table:style-name="ce14">
            <text:p><text:s/>4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O NACIONAL DE DESENVOLVIMENTO DA EDUCAÇÃO - FNDE</text:p>
          </table:table-cell>
          <table:table-cell office:value-type="string" table:style-name="ce23">
            <text:p>PLANO ESPECIAL DE CARGOS DO FNDE</text:p>
          </table:table-cell>
          <table:table-cell office:value-type="string" table:style-name="ce10">
            <text:p>NA</text:p>
          </table:table-cell>
          <table:table-cell table:style-name="ce11"/>
          <table:table-cell office:value-type="float" office:value="4" table:style-name="ce12">
            <text:p><text:s/>4<text:s/></text:p>
          </table:table-cell>
          <table:table-cell office:value-type="float" office:value="4" table:formula="msoxl:=D92+E92" table:style-name="ce9">
            <text:p><text:s/>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" table:formula="msoxl:=F92+G92" table:style-name="ce24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8" table:formula="msoxl:=I92+J92" table:style-name="ce18">
            <text:p><text:s/>1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CARREIRA DE DESENVOLVIMENTO TECNOLÓGICO EM CIÊNCIA, TECNOLOGIA, PRODUÇÃO E INOVAÇÃO EM SAÚDE PÚBLICA</text:p>
          </table:table-cell>
          <table:table-cell office:value-type="string" table:style-name="ce10">
            <text:p>NS</text:p>
          </table:table-cell>
          <table:table-cell office:value-type="float" office:value="1211" table:style-name="ce11">
            <text:p><text:s/>1.211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1747" table:formula="msoxl:=D93+E93" table:style-name="ce9">
            <text:p><text:s/>1.74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752" table:formula="msoxl:=F93+G93" table:style-name="ce24">
            <text:p><text:s/>1.752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41" table:formula="msoxl:=I93+J93" table:style-name="ce18">
            <text:p><text:s/>241<text:s/></text:p>
          </table:table-cell>
          <table:table-cell office:value-type="float" office:value="39" table:style-name="ce14">
            <text:p><text:s/>3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CARREIRA DE GESTÃO EM CIÊNCIA, TECNOLOGIA, PRODUÇÃO E INOVAÇÃO EM SAÚDE PÚBLICA</text:p>
          </table:table-cell>
          <table:table-cell office:value-type="string" table:style-name="ce10">
            <text:p>NS</text:p>
          </table:table-cell>
          <table:table-cell office:value-type="float" office:value="707" table:style-name="ce11">
            <text:p><text:s/>707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811" table:formula="msoxl:=D94+E94" table:style-name="ce9">
            <text:p><text:s/>81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839" table:formula="msoxl:=F94+G94" table:style-name="ce24">
            <text:p><text:s/>83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8" table:formula="msoxl:=I94+J94" table:style-name="ce18">
            <text:p><text:s/>158<text:s/></text:p>
          </table:table-cell>
          <table:table-cell office:value-type="float" office:value="22" table:style-name="ce14">
            <text:p><text:s/>2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CARREIRA DE PESQUISA EM CIÊNCIA, TECNOLOGIA, PRODUÇÃO E INOVAÇÃO EM SAÚDE PÚBLICA</text:p>
          </table:table-cell>
          <table:table-cell office:value-type="string" table:style-name="ce10">
            <text:p>NS</text:p>
          </table:table-cell>
          <table:table-cell office:value-type="float" office:value="494" table:style-name="ce11">
            <text:p><text:s/>494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1000" table:formula="msoxl:=D95+E95" table:style-name="ce9">
            <text:p><text:s/>1.000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141" table:formula="msoxl:=F95+G95" table:style-name="ce24">
            <text:p><text:s/>1.14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99" table:formula="msoxl:=I95+J95" table:style-name="ce18">
            <text:p><text:s/>199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CARREIRA DE SUPORTE À GESTÃO EM CIÊNCIA, TECNOLOGIA, PRODUÇÃO E INOVAÇÃO EM SAÚDE PÚBLICA</text:p>
          </table:table-cell>
          <table:table-cell office:value-type="string" table:style-name="ce10">
            <text:p>NI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420" table:formula="msoxl:=D96+E96" table:style-name="ce9">
            <text:p><text:s/>420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815" table:formula="msoxl:=F96+G96" table:style-name="ce24">
            <text:p><text:s/>815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73" table:formula="msoxl:=I96+J96" table:style-name="ce18">
            <text:p><text:s/>373<text:s/></text:p>
          </table:table-cell>
          <table:table-cell office:value-type="float" office:value="115" table:style-name="ce14">
            <text:p><text:s/>11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CARREIRA DE SUPORTE TÉCNICO EM CIÊNCIA, TECNOLOGIA, PRODUÇÃO E INOVAÇÃO EM SAÚDE PÚBLICA</text:p>
          </table:table-cell>
          <table:table-cell office:value-type="string" table:style-name="ce10">
            <text:p>NI</text:p>
          </table:table-cell>
          <table:table-cell office:value-type="float" office:value="652" table:style-name="ce11">
            <text:p><text:s/>652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1210" table:formula="msoxl:=D97+E97" table:style-name="ce9">
            <text:p><text:s/>1.210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385" table:formula="msoxl:=F97+G97" table:style-name="ce24">
            <text:p><text:s/>1.385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95" table:formula="msoxl:=I97+J97" table:style-name="ce18">
            <text:p><text:s/>595<text:s/></text:p>
          </table:table-cell>
          <table:table-cell office:value-type="float" office:value="170" table:style-name="ce14">
            <text:p><text:s/>17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PLANO DE CARREIRAS E CARGOS DE CIÊNCIA, TECNOLOGIA, PRODUÇÃO E INOVAÇÃO EM SAÚDE PÚBLICA</text:p>
          </table:table-cell>
          <table:table-cell office:value-type="string" table:style-name="ce10">
            <text:p>NS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7" table:formula="msoxl:=D98+E98" table:style-name="ce9">
            <text:p><text:s/>4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0" table:formula="msoxl:=F98+G98" table:style-name="ce24">
            <text:p><text:s/>6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formula="msoxl:=I98+J98" table:style-name="ce18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PLANO DE CARREIRAS E CARGOS DE CIÊNCIA, TECNOLOGIA, PRODUÇÃO E INOVAÇÃO EM SAÚDE PÚBLICA</text:p>
          </table:table-cell>
          <table:table-cell office:value-type="string" table:style-name="ce10">
            <text:p>NI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8" table:formula="msoxl:=D99+E99" table:style-name="ce9">
            <text:p><text:s/>5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7" table:formula="msoxl:=F99+G99" table:style-name="ce24">
            <text:p><text:s/>7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" table:formula="msoxl:=I99+J99" table:style-name="ce18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PLANO DE CARREIRAS E CARGOS DE CIÊNCIA, TECNOLOGIA, PRODUÇÃO E INOVAÇÃO EM SAÚDE PÚBLICA - CARGO ISOLADO</text:p>
          </table:table-cell>
          <table:table-cell office:value-type="string" table:style-name="ce10">
            <text:p>NS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3" table:formula="msoxl:=D100+E100" table:style-name="ce9">
            <text:p><text:s/>4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50" table:formula="msoxl:=F100+G100" table:style-name="ce24">
            <text:p><text:s/>150<text:s/></text:p>
          </table:table-cell>
          <table:table-cell table:style-name="ce13"/>
          <table:table-cell table:style-name="ce12"/>
          <table:table-cell office:value-type="float" office:value="0" table:formula="msoxl:=I100+J100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PLANO DE CARREIRAS E CARGOS DE CIÊNCIA, TECNOLOGIA, PRODUÇÃO E INOVAÇÃO EM SAÚDE PÚBLICA - MÉDICO</text:p>
          </table:table-cell>
          <table:table-cell office:value-type="string" table:style-name="ce10">
            <text:p>NS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46" table:formula="msoxl:=D101+E101" table:style-name="ce9">
            <text:p><text:s/>14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14" table:formula="msoxl:=F101+G101" table:style-name="ce24">
            <text:p><text:s/>21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1" table:formula="msoxl:=I101+J101" table:style-name="ce18">
            <text:p><text:s/>151<text:s/></text:p>
          </table:table-cell>
          <table:table-cell office:value-type="float" office:value="29" table:style-name="ce14">
            <text:p><text:s/>2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GRUPO-DEFESA AÉREA E CONTROLE DO TRÁFEGO AÉREO - DACTA</text:p>
          </table:table-cell>
          <table:table-cell office:value-type="string" table:style-name="ce23">
            <text:p>PLANO DE CARGOS DO GRUPO-DACTA</text:p>
          </table:table-cell>
          <table:table-cell office:value-type="string" table:style-name="ce10">
            <text:p>NS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6" table:formula="msoxl:=D102+E102" table:style-name="ce9">
            <text:p><text:s/>10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68" table:formula="msoxl:=F102+G102" table:style-name="ce24">
            <text:p><text:s/>168<text:s/></text:p>
          </table:table-cell>
          <table:table-cell office:value-type="float" office:value="17" table:style-name="ce13">
            <text:p><text:s/>17<text:s/></text:p>
          </table:table-cell>
          <table:table-cell table:style-name="ce12"/>
          <table:table-cell office:value-type="float" office:value="17" table:formula="msoxl:=I102+J102" table:style-name="ce18">
            <text:p><text:s/>17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GRUPO-DEFESA AÉREA E CONTROLE DO TRÁFEGO AÉREO - DACTA</text:p>
          </table:table-cell>
          <table:table-cell office:value-type="string" table:style-name="ce23">
            <text:p>PLANO DE CARGOS DO GRUPO-DACTA</text:p>
          </table:table-cell>
          <table:table-cell office:value-type="string" table:style-name="ce10">
            <text:p>NI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54" table:formula="msoxl:=D103+E103" table:style-name="ce9">
            <text:p><text:s/>254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510" table:formula="msoxl:=F103+G103" table:style-name="ce24">
            <text:p><text:s/>51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2" table:formula="msoxl:=I103+J103" table:style-name="ce18">
            <text:p><text:s/>132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GRUPO P-1500</text:p>
          </table:table-cell>
          <table:table-cell office:value-type="string" table:style-name="ce23">
            <text:p>PLANO DE CARGOS DO GRUPO P-1500</text:p>
          </table:table-cell>
          <table:table-cell office:value-type="string" table:style-name="ce10">
            <text:p>NS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4" table:formula="msoxl:=D104+E104" table:style-name="ce9">
            <text:p><text:s/>5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38" table:formula="msoxl:=F104+G104" table:style-name="ce24">
            <text:p><text:s/>138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63" table:formula="msoxl:=I104+J104" table:style-name="ce18">
            <text:p><text:s/>263<text:s/></text:p>
          </table:table-cell>
          <table:table-cell office:value-type="float" office:value="49" table:style-name="ce14">
            <text:p><text:s/>4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HOSPITAL DA FORÇAS ARMADAS - HFA</text:p>
          </table:table-cell>
          <table:table-cell office:value-type="string" table:style-name="ce23">
            <text:p>CARREIRA DE ESPECIALISTA EM ATIVIDADES HOSPITALARES - ÁREA DE SAÚDE</text:p>
          </table:table-cell>
          <table:table-cell office:value-type="string" table:style-name="ce10">
            <text:p>NS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77" table:formula="msoxl:=D105+E105" table:style-name="ce9">
            <text:p><text:s/>177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367" table:formula="msoxl:=F105+G105" table:style-name="ce24">
            <text:p><text:s/>36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7" table:formula="msoxl:=I105+J105" table:style-name="ce18">
            <text:p><text:s/>47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HOSPITAL DA FORÇAS ARMADAS - HFA</text:p>
          </table:table-cell>
          <table:table-cell office:value-type="string" table:style-name="ce23">
            <text:p>CARREIRA DE SUPORTE ÀS ATIVIDADES MÉDICO-HOSPITALARES - ÁREA DE SAÚDE</text:p>
          </table:table-cell>
          <table:table-cell office:value-type="string" table:style-name="ce10">
            <text:p>NI</text:p>
          </table:table-cell>
          <table:table-cell office:value-type="float" office:value="670" table:style-name="ce11">
            <text:p><text:s/>67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763" table:formula="msoxl:=D106+E106" table:style-name="ce9">
            <text:p><text:s/>763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1193" table:formula="msoxl:=F106+G106" table:style-name="ce24">
            <text:p><text:s/>1.19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1" table:formula="msoxl:=I106+J106" table:style-name="ce18">
            <text:p><text:s/>131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HOSPITAL DA FORÇAS ARMADAS - HFA</text:p>
          </table:table-cell>
          <table:table-cell office:value-type="string" table:style-name="ce23">
            <text:p>CARREIRA MÉDICA - ÁREA MÉDICA</text:p>
          </table:table-cell>
          <table:table-cell office:value-type="string" table:style-name="ce10">
            <text:p>NS</text:p>
          </table:table-cell>
          <table:table-cell office:value-type="float" office:value="203" table:style-name="ce11">
            <text:p><text:s/>20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77" table:formula="msoxl:=D107+E107" table:style-name="ce9">
            <text:p><text:s/>277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643" table:formula="msoxl:=F107+G107" table:style-name="ce24">
            <text:p><text:s/>64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0" table:formula="msoxl:=I107+J107" table:style-name="ce18">
            <text:p><text:s/>80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HOSPITAL DA FORÇAS ARMADAS - HFA</text:p>
          </table:table-cell>
          <table:table-cell office:value-type="string" table:style-name="ce23">
            <text:p>QUADRO DE PESSOAL DO HFA - CARGOS DE NÍVEL AUXILIAR DA ÁREA ADMINISTRATIVA</text:p>
          </table:table-cell>
          <table:table-cell office:value-type="string" table:style-name="ce10">
            <text:p>NA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9" table:formula="msoxl:=D108+E108" table:style-name="ce9">
            <text:p><text:s/>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" table:formula="msoxl:=F108+G108" table:style-name="ce24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9" table:formula="msoxl:=I108+J108" table:style-name="ce18">
            <text:p><text:s/>29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HOSPITAL DA FORÇAS ARMADAS - HFA</text:p>
          </table:table-cell>
          <table:table-cell office:value-type="string" table:style-name="ce23">
            <text:p>QUADRO DE PESSOAL DO HFA - CARGOS DE NÍVEL INTERMEDIÁRIO DA ÁREA ADMINISTRATIVA</text:p>
          </table:table-cell>
          <table:table-cell office:value-type="string" table:style-name="ce10">
            <text:p>NI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13" table:formula="msoxl:=D109+E109" table:style-name="ce9">
            <text:p><text:s/>1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" table:formula="msoxl:=F109+G109" table:style-name="ce24">
            <text:p><text:s/>11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0" table:formula="msoxl:=I109+J109" table:style-name="ce18">
            <text:p><text:s/>150<text:s/></text:p>
          </table:table-cell>
          <table:table-cell office:value-type="float" office:value="29" table:style-name="ce14">
            <text:p><text:s/>2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HOSPITAL DA FORÇAS ARMADAS - HFA</text:p>
          </table:table-cell>
          <table:table-cell office:value-type="string" table:style-name="ce23">
            <text:p>QUADRO DE PESSOAL DO HFA - CARGOS DE NÍVEL SUPERIOR DA ÁREA ADMINISTRATIVA</text:p>
          </table:table-cell>
          <table:table-cell office:value-type="string" table:style-name="ce10">
            <text:p>NS</text:p>
          </table:table-cell>
          <table:table-cell office:value-type="float" office:value="12" table:style-name="ce11">
            <text:p><text:s/>12<text:s/></text:p>
          </table:table-cell>
          <table:table-cell table:style-name="ce12"/>
          <table:table-cell office:value-type="float" office:value="12" table:formula="msoxl:=D110+E110" table:style-name="ce9">
            <text:p><text:s/>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" table:formula="msoxl:=F110+G110" table:style-name="ce24">
            <text:p><text:s/>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5" table:formula="msoxl:=I110+J110" table:style-name="ce18">
            <text:p><text:s/>35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BAMA, INSTITUTO CHICO MENDES E MINISTÉRIO DO MEIO AMBIENTE</text:p>
          </table:table-cell>
          <table:table-cell office:value-type="string" table:style-name="ce23">
            <text:p>CARREIRA DE ESPECIALISTA EM MEIO AMBIENTE</text:p>
          </table:table-cell>
          <table:table-cell office:value-type="string" table:style-name="ce10">
            <text:p>NS</text:p>
          </table:table-cell>
          <table:table-cell office:value-type="float" office:value="2990" table:style-name="ce11">
            <text:p><text:s/>2.990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3650" table:formula="msoxl:=D111+E111" table:style-name="ce9">
            <text:p><text:s/>3.650<text:s/></text:p>
          </table:table-cell>
          <table:table-cell office:value-type="float" office:value="1499" table:style-name="ce12">
            <text:p><text:s/>1.499<text:s/></text:p>
          </table:table-cell>
          <table:table-cell office:value-type="float" office:value="5149" table:formula="msoxl:=F111+G111" table:style-name="ce24">
            <text:p><text:s/>5.149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28" table:formula="msoxl:=I111+J111" table:style-name="ce18">
            <text:p><text:s/>728<text:s/></text:p>
          </table:table-cell>
          <table:table-cell office:value-type="float" office:value="96" table:style-name="ce14">
            <text:p><text:s/>9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BAMA, INSTITUTO CHICO MENDES E MINISTÉRIO DO MEIO AMBIENTE</text:p>
          </table:table-cell>
          <table:table-cell office:value-type="string" table:style-name="ce23">
            <text:p>CARREIRA DE ESPECIALISTA EM MEIO AMBIENTE</text:p>
          </table:table-cell>
          <table:table-cell office:value-type="string" table:style-name="ce10">
            <text:p>NI</text:p>
          </table:table-cell>
          <table:table-cell office:value-type="float" office:value="1417" table:style-name="ce11">
            <text:p><text:s/>1.417<text:s/></text:p>
          </table:table-cell>
          <table:table-cell office:value-type="float" office:value="1125" table:style-name="ce12">
            <text:p><text:s/>1.125<text:s/></text:p>
          </table:table-cell>
          <table:table-cell office:value-type="float" office:value="2542" table:formula="msoxl:=D112+E112" table:style-name="ce9">
            <text:p><text:s/>2.542<text:s/></text:p>
          </table:table-cell>
          <table:table-cell office:value-type="float" office:value="1180" table:style-name="ce12">
            <text:p><text:s/>1.180<text:s/></text:p>
          </table:table-cell>
          <table:table-cell office:value-type="float" office:value="3722" table:formula="msoxl:=F112+G112" table:style-name="ce24">
            <text:p><text:s/>3.722<text:s/></text:p>
          </table:table-cell>
          <table:table-cell office:value-type="float" office:value="1012" table:style-name="ce13">
            <text:p><text:s/>1.012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279" table:formula="msoxl:=I112+J112" table:style-name="ce18">
            <text:p><text:s/>1.279<text:s/></text:p>
          </table:table-cell>
          <table:table-cell office:value-type="float" office:value="377" table:style-name="ce14">
            <text:p><text:s/>37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BAMA, INSTITUTO CHICO MENDES E MINISTÉRIO DO MEIO AMBIENTE</text:p>
          </table:table-cell>
          <table:table-cell office:value-type="string" table:style-name="ce23">
            <text:p>CARREIRA DE ESPECIALISTA EM MEIO AMBIENTE</text:p>
          </table:table-cell>
          <table:table-cell office:value-type="string" table:style-name="ce10">
            <text:p>NA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89" table:formula="msoxl:=D113+E113" table:style-name="ce9">
            <text:p><text:s/>8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11" table:formula="msoxl:=F113+G113" table:style-name="ce24">
            <text:p><text:s/>11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3" table:formula="msoxl:=I113+J113" table:style-name="ce18">
            <text:p><text:s/>53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BAMA, INSTITUTO CHICO MENDES E MINISTÉRIO DO MEIO AMBIENTE</text:p>
          </table:table-cell>
          <table:table-cell office:value-type="string" table:style-name="ce23">
            <text:p>PLANO ESPECIAL DE CARGOS - PECMA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114+E114" table:style-name="ce9">
            <text:p><text:s/>-<text:s text:c="3"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487" table:formula="msoxl:=F114+G114" table:style-name="ce24">
            <text:p><text:s/>487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503" table:formula="msoxl:=I114+J114" table:style-name="ce18">
            <text:p><text:s/>503<text:s/></text:p>
          </table:table-cell>
          <table:table-cell office:value-type="float" office:value="137" table:style-name="ce14">
            <text:p><text:s/>13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BAMA, INSTITUTO CHICO MENDES E MINISTÉRIO DO MEIO AMBIENTE</text:p>
          </table:table-cell>
          <table:table-cell office:value-type="string" table:style-name="ce23">
            <text:p>PLANO ESPECIAL DE CARGOS - PECMA</text:p>
          </table:table-cell>
          <table:table-cell office:value-type="string" table:style-name="ce10">
            <text:p>NI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9" table:formula="msoxl:=D115+E115" table:style-name="ce9">
            <text:p><text:s/>239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849" table:formula="msoxl:=F115+G115" table:style-name="ce24">
            <text:p><text:s/>849<text:s/></text:p>
          </table:table-cell>
          <table:table-cell office:value-type="float" office:value="1170" table:style-name="ce13">
            <text:p><text:s/>1.170<text:s/></text:p>
          </table:table-cell>
          <table:table-cell office:value-type="float" office:value="1163" table:style-name="ce12">
            <text:p><text:s/>1.163<text:s/></text:p>
          </table:table-cell>
          <table:table-cell office:value-type="float" office:value="2333" table:formula="msoxl:=I115+J115" table:style-name="ce18">
            <text:p><text:s/>2.333<text:s/></text:p>
          </table:table-cell>
          <table:table-cell office:value-type="float" office:value="1415" table:style-name="ce14">
            <text:p><text:s/>1.41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BAMA, INSTITUTO CHICO MENDES E MINISTÉRIO DO MEIO AMBIENTE</text:p>
          </table:table-cell>
          <table:table-cell office:value-type="string" table:style-name="ce23">
            <text:p>PLANO ESPECIAL DE CARGOS - PECMA</text:p>
          </table:table-cell>
          <table:table-cell office:value-type="string" table:style-name="ce10">
            <text:p>NA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formula="msoxl:=D116+E116" table:style-name="ce9">
            <text:p><text:s/>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" table:formula="msoxl:=F116+G116" table:style-name="ce24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233" table:formula="msoxl:=I116+J116" table:style-name="ce18">
            <text:p><text:s/>233<text:s/></text:p>
          </table:table-cell>
          <table:table-cell office:value-type="float" office:value="262" table:style-name="ce14">
            <text:p><text:s/>26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BAMA, INSTITUTO CHICO MENDES E MINISTÉRIO DO MEIO AMBIENTE</text:p>
          </table:table-cell>
          <table:table-cell office:value-type="string" table:style-name="ce23">
            <text:p>PLANO ESPECIAL DE CARGOS - PECMA - MÉDICO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117+E117" table:style-name="ce9">
            <text:p><text:s/>-<text:s text:c="3"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formula="msoxl:=F117+G117" table:style-name="ce24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7" table:formula="msoxl:=I117+J117" table:style-name="ce18">
            <text:p><text:s/>27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MPRENSA NACIONAL</text:p>
          </table:table-cell>
          <table:table-cell office:value-type="string" table:style-name="ce23">
            <text:p>QUADRO DE PESSOAL DA IN</text:p>
          </table:table-cell>
          <table:table-cell office:value-type="string" table:style-name="ce10">
            <text:p>NS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4" table:formula="msoxl:=D118+E118" table:style-name="ce9">
            <text:p><text:s/>2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7" table:formula="msoxl:=F118+G118" table:style-name="ce24">
            <text:p><text:s/>3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28" table:formula="msoxl:=I118+J118" table:style-name="ce18">
            <text:p><text:s/>128<text:s/></text:p>
          </table:table-cell>
          <table:table-cell office:value-type="float" office:value="74" table:style-name="ce14">
            <text:p><text:s/>7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MPRENSA NACIONAL</text:p>
          </table:table-cell>
          <table:table-cell office:value-type="string" table:style-name="ce23">
            <text:p>QUADRO DE PESSOAL DA IN</text:p>
          </table:table-cell>
          <table:table-cell office:value-type="string" table:style-name="ce10">
            <text:p>NI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95" table:formula="msoxl:=D119+E119" table:style-name="ce9">
            <text:p><text:s/>195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96" table:formula="msoxl:=F119+G119" table:style-name="ce24">
            <text:p><text:s/>296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1046" table:formula="msoxl:=I119+J119" table:style-name="ce18">
            <text:p><text:s/>1.046<text:s/></text:p>
          </table:table-cell>
          <table:table-cell office:value-type="float" office:value="709" table:style-name="ce14">
            <text:p><text:s/>70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MPRENSA NACIONAL</text:p>
          </table:table-cell>
          <table:table-cell office:value-type="string" table:style-name="ce23">
            <text:p>QUADRO DE PESSOAL DA IN</text:p>
          </table:table-cell>
          <table:table-cell office:value-type="string" table:style-name="ce10">
            <text:p>NA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" table:formula="msoxl:=D120+E120" table:style-name="ce9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" table:formula="msoxl:=F120+G120" table:style-name="ce24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formula="msoxl:=I120+J120" table:style-name="ce18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MPRENSA NACIONAL</text:p>
          </table:table-cell>
          <table:table-cell office:value-type="string" table:style-name="ce23">
            <text:p>QUADRO DE PESSOAL DA IN - MÉDICO</text:p>
          </table:table-cell>
          <table:table-cell office:value-type="string" table:style-name="ce10">
            <text:p>NS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121+E121" table:style-name="ce9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formula="msoxl:=F121+G121" table:style-name="ce24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" table:formula="msoxl:=I121+J121" table:style-name="ce18">
            <text:p><text:s/>16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FRA-ESTRUTURA</text:p>
          </table:table-cell>
          <table:table-cell office:value-type="string" table:style-name="ce23">
            <text:p>CARGO ISOLADO DE INFRA-ESTRUTURA</text:p>
          </table:table-cell>
          <table:table-cell office:value-type="string" table:style-name="ce10">
            <text:p>NS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9" table:formula="msoxl:=D122+E122" table:style-name="ce9">
            <text:p><text:s/>6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84" table:formula="msoxl:=F122+G122" table:style-name="ce24">
            <text:p><text:s/>18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formula="msoxl:=I122+J122" table:style-name="ce18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FRA-ESTRUTURA</text:p>
          </table:table-cell>
          <table:table-cell office:value-type="string" table:style-name="ce23">
            <text:p>CARREIRA DE ANALISTA DE INFRA-ESTRUTURA</text:p>
          </table:table-cell>
          <table:table-cell office:value-type="string" table:style-name="ce10">
            <text:p>NS</text:p>
          </table:table-cell>
          <table:table-cell office:value-type="float" office:value="521" table:style-name="ce11">
            <text:p><text:s/>521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738" table:formula="msoxl:=D123+E123" table:style-name="ce9">
            <text:p><text:s/>738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1200" table:formula="msoxl:=F123+G123" table:style-name="ce24">
            <text:p><text:s/>1.20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formula="msoxl:=I123+J123" table:style-name="ce18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GEOGRAFIA E ESTATÍSTICA - IBGE</text:p>
          </table:table-cell>
          <table:table-cell office:value-type="string" table:style-name="ce23">
            <text:p>CARREIRA DE PESQUISA EM INFORMAÇÕES GEOGRÁFICAS E ESTATÍSTICAS</text:p>
          </table:table-cell>
          <table:table-cell office:value-type="string" table:style-name="ce10">
            <text:p>NS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1" table:formula="msoxl:=D124+E124" table:style-name="ce9">
            <text:p><text:s/>11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57" table:formula="msoxl:=F124+G124" table:style-name="ce24">
            <text:p><text:s/>157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99" table:formula="msoxl:=I124+J124" table:style-name="ce18">
            <text:p><text:s/>199<text:s/></text:p>
          </table:table-cell>
          <table:table-cell office:value-type="float" office:value="32" table:style-name="ce14">
            <text:p><text:s/>3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GEOGRAFIA E ESTATÍSTICA - IBGE</text:p>
          </table:table-cell>
          <table:table-cell office:value-type="string" table:style-name="ce23">
            <text:p>CARREIRA DE PLANEJAMENTO, GESTÃO E INFRA-ESTRUTURA EM INFORMAÇÕES GEOGRÁFICAS E ESTATÍSTICAS</text:p>
          </table:table-cell>
          <table:table-cell office:value-type="string" table:style-name="ce10">
            <text:p>NS</text:p>
          </table:table-cell>
          <table:table-cell office:value-type="float" office:value="626" table:style-name="ce11">
            <text:p><text:s/>626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724" table:formula="msoxl:=D125+E125" table:style-name="ce9">
            <text:p><text:s/>724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1128" table:formula="msoxl:=F125+G125" table:style-name="ce24">
            <text:p><text:s/>1.128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02" table:formula="msoxl:=I125+J125" table:style-name="ce18">
            <text:p><text:s/>402<text:s/></text:p>
          </table:table-cell>
          <table:table-cell office:value-type="float" office:value="91" table:style-name="ce14">
            <text:p><text:s/>9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GEOGRAFIA E ESTATÍSTICA - IBGE</text:p>
          </table:table-cell>
          <table:table-cell office:value-type="string" table:style-name="ce23">
            <text:p>CARREIRA DE PRODUÇÃO E ANÁLISE EM INFORMAÇÕES GEOGRÁFICAS E ESTATÍSTICAS</text:p>
          </table:table-cell>
          <table:table-cell office:value-type="string" table:style-name="ce10">
            <text:p>NS</text:p>
          </table:table-cell>
          <table:table-cell office:value-type="float" office:value="734" table:style-name="ce11">
            <text:p><text:s/>734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885" table:formula="msoxl:=D126+E126" table:style-name="ce9">
            <text:p><text:s/>885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130" table:formula="msoxl:=F126+G126" table:style-name="ce24">
            <text:p><text:s/>1.130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229" table:formula="msoxl:=I126+J126" table:style-name="ce18">
            <text:p><text:s/>1.229<text:s/></text:p>
          </table:table-cell>
          <table:table-cell office:value-type="float" office:value="276" table:style-name="ce14">
            <text:p><text:s/>27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GEOGRAFIA E ESTATÍSTICA - IBGE</text:p>
          </table:table-cell>
          <table:table-cell office:value-type="string" table:style-name="ce23">
            <text:p>CARREIRA DE SUPORTE EM PLANEJAMENTO, GESTÃO E INFRA-ESTRUTURA EM INFORMAÇÕES GEOGRÁFICAS E ESTATÍSTICAS</text:p>
          </table:table-cell>
          <table:table-cell office:value-type="string" table:style-name="ce10">
            <text:p>NI</text:p>
          </table:table-cell>
          <table:table-cell office:value-type="float" office:value="519" table:style-name="ce11">
            <text:p><text:s/>519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765" table:formula="msoxl:=D127+E127" table:style-name="ce9">
            <text:p><text:s/>765<text:s/></text:p>
          </table:table-cell>
          <table:table-cell office:value-type="float" office:value="2040" table:style-name="ce12">
            <text:p><text:s/>2.040<text:s/></text:p>
          </table:table-cell>
          <table:table-cell office:value-type="float" office:value="2805" table:formula="msoxl:=F127+G127" table:style-name="ce24">
            <text:p><text:s/>2.805<text:s/></text:p>
          </table:table-cell>
          <table:table-cell office:value-type="float" office:value="1401" table:style-name="ce13">
            <text:p><text:s/>1.401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2236" table:formula="msoxl:=I127+J127" table:style-name="ce18">
            <text:p><text:s/>2.236<text:s/></text:p>
          </table:table-cell>
          <table:table-cell office:value-type="float" office:value="1001" table:style-name="ce14">
            <text:p><text:s/>1.00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GEOGRAFIA E ESTATÍSTICA - IBGE</text:p>
          </table:table-cell>
          <table:table-cell office:value-type="string" table:style-name="ce23">
            <text:p>CARREIRA DE SUPORTE TÉCNICO EM PRODUÇÃO E ANÁLISE EM INFORMAÇÕES GEOGRÁFICAS E ESTATÍSTICAS</text:p>
          </table:table-cell>
          <table:table-cell office:value-type="string" table:style-name="ce10">
            <text:p>NI</text:p>
          </table:table-cell>
          <table:table-cell office:value-type="float" office:value="2196" table:style-name="ce11">
            <text:p><text:s/>2.196<text:s/></text:p>
          </table:table-cell>
          <table:table-cell office:value-type="float" office:value="1088" table:style-name="ce12">
            <text:p><text:s/>1.088<text:s/></text:p>
          </table:table-cell>
          <table:table-cell office:value-type="float" office:value="3284" table:formula="msoxl:=D128+E128" table:style-name="ce9">
            <text:p><text:s/>3.284<text:s/></text:p>
          </table:table-cell>
          <table:table-cell office:value-type="float" office:value="3002" table:style-name="ce12">
            <text:p><text:s/>3.002<text:s/></text:p>
          </table:table-cell>
          <table:table-cell office:value-type="float" office:value="6286" table:formula="msoxl:=F128+G128" table:style-name="ce24">
            <text:p><text:s/>6.286<text:s/></text:p>
          </table:table-cell>
          <table:table-cell office:value-type="float" office:value="3898" table:style-name="ce13">
            <text:p><text:s/>3.898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4611" table:formula="msoxl:=I128+J128" table:style-name="ce18">
            <text:p><text:s/>4.611<text:s/></text:p>
          </table:table-cell>
          <table:table-cell office:value-type="float" office:value="851" table:style-name="ce14">
            <text:p><text:s/>85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GEOGRAFIA E ESTATÍSTICA - IBGE</text:p>
          </table:table-cell>
          <table:table-cell office:value-type="string" table:style-name="ce23">
            <text:p>PLANO DE CARREIRAS E CARGOS DO IBGE</text:p>
          </table:table-cell>
          <table:table-cell office:value-type="string" table:style-name="ce10">
            <text:p>NS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formula="msoxl:=D129+E129" table:style-name="ce9">
            <text:p><text:s/>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" table:formula="msoxl:=F129+G129" table:style-name="ce24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" table:formula="msoxl:=I129+J129" table:style-name="ce18">
            <text:p><text:s/>14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GEOGRAFIA E ESTATÍSTICA - IBGE</text:p>
          </table:table-cell>
          <table:table-cell office:value-type="string" table:style-name="ce23">
            <text:p>PLANO DE CARREIRAS E CARGOS DO IBGE</text:p>
          </table:table-cell>
          <table:table-cell office:value-type="string" table:style-name="ce10">
            <text:p>NI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5" table:formula="msoxl:=D130+E130" table:style-name="ce9">
            <text:p><text:s/>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" table:formula="msoxl:=F130+G130" table:style-name="ce24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formula="msoxl:=I130+J130" table:style-name="ce18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GEOGRAFIA E ESTATÍSTICA - IBGE</text:p>
          </table:table-cell>
          <table:table-cell office:value-type="string" table:style-name="ce23">
            <text:p>PLANO DE CARREIRAS E CARGOS DO IBGE - MÉDICO</text:p>
          </table:table-cell>
          <table:table-cell office:value-type="string" table:style-name="ce10">
            <text:p>NS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formula="msoxl:=D131+E131" table:style-name="ce9">
            <text:p><text:s/>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formula="msoxl:=F131+G131" table:style-name="ce24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formula="msoxl:=I131+J131" table:style-name="ce18">
            <text:p><text:s/>22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TURISMO - EMBRATUR</text:p>
          </table:table-cell>
          <table:table-cell office:value-type="string" table:style-name="ce23">
            <text:p>PLANO ESPECIAL DE CARGOS DA EMBRATUR</text:p>
          </table:table-cell>
          <table:table-cell office:value-type="string" table:style-name="ce10">
            <text:p>NS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0" table:formula="msoxl:=D132+E132" table:style-name="ce9">
            <text:p><text:s/>6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1" table:formula="msoxl:=F132+G132" table:style-name="ce24">
            <text:p><text:s/>11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9" table:formula="msoxl:=I132+J132" table:style-name="ce18">
            <text:p><text:s/>79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TURISMO - EMBRATUR</text:p>
          </table:table-cell>
          <table:table-cell office:value-type="string" table:style-name="ce23">
            <text:p>PLANO ESPECIAL DE CARGOS DA EMBRATUR</text:p>
          </table:table-cell>
          <table:table-cell office:value-type="string" table:style-name="ce10">
            <text:p>NI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7" table:formula="msoxl:=D133+E133" table:style-name="ce9">
            <text:p><text:s/>6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67" table:formula="msoxl:=F133+G133" table:style-name="ce24">
            <text:p><text:s/>16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7" table:formula="msoxl:=I133+J133" table:style-name="ce18">
            <text:p><text:s/>87<text:s/></text:p>
          </table:table-cell>
          <table:table-cell office:value-type="float" office:value="22" table:style-name="ce14">
            <text:p><text:s/>2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TURISMO - EMBRATUR</text:p>
          </table:table-cell>
          <table:table-cell office:value-type="string" table:style-name="ce23">
            <text:p>PLANO ESPECIAL DE CARGOS DA EMBRATUR</text:p>
          </table:table-cell>
          <table:table-cell office:value-type="string" table:style-name="ce10">
            <text:p>NA</text:p>
          </table:table-cell>
          <table:table-cell table:style-name="ce11"/>
          <table:table-cell table:style-name="ce12"/>
          <table:table-cell office:value-type="float" office:value="0" table:formula="msoxl:=D134+E134" table:style-name="ce9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F134+G134" table:style-name="ce24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formula="msoxl:=I134+J134" table:style-name="ce18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CARGO ISOLADO DO PLANO DE CARREIRAS E CARGOS DE PESQUISA E INVESTIGAÇÃO BIOMÉDICA EM SAÚDE PÚBLICA</text:p>
          </table:table-cell>
          <table:table-cell office:value-type="string" table:style-name="ce10">
            <text:p>NS</text:p>
          </table:table-cell>
          <table:table-cell table:style-name="ce11"/>
          <table:table-cell office:value-type="float" office:value="3" table:style-name="ce12">
            <text:p><text:s/>3<text:s/></text:p>
          </table:table-cell>
          <table:table-cell office:value-type="float" office:value="3" table:formula="msoxl:=D135+E135" table:style-name="ce9">
            <text:p><text:s/>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" table:formula="msoxl:=F135+G135" table:style-name="ce24">
            <text:p><text:s/>30<text:s/></text:p>
          </table:table-cell>
          <table:table-cell table:style-name="ce13"/>
          <table:table-cell table:style-name="ce12"/>
          <table:table-cell office:value-type="float" office:value="0" table:formula="msoxl:=I135+J135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CARREIRA DE DESENVOLVIMENTO TECNOLÓGICO EM PESQUISA E INVESTIGAÇÃO BIOMÉDICA EM SAÚDE</text:p>
          </table:table-cell>
          <table:table-cell office:value-type="string" table:style-name="ce10">
            <text:p>NS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" table:formula="msoxl:=D136+E136" table:style-name="ce9">
            <text:p><text:s/>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" table:formula="msoxl:=F136+G136" table:style-name="ce24">
            <text:p><text:s/>21<text:s/></text:p>
          </table:table-cell>
          <table:table-cell table:style-name="ce13"/>
          <table:table-cell table:style-name="ce12"/>
          <table:table-cell office:value-type="float" office:value="0" table:formula="msoxl:=I136+J136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CARREIRA DE GESTÃO EM PESQUISA E INVESTIGAÇÃO BIOMÉDICA EM SAÚDE</text:p>
          </table:table-cell>
          <table:table-cell office:value-type="string" table:style-name="ce10">
            <text:p>NS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4" table:formula="msoxl:=D137+E137" table:style-name="ce9">
            <text:p><text:s/>4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0" table:formula="msoxl:=F137+G137" table:style-name="ce24">
            <text:p><text:s/>60<text:s/></text:p>
          </table:table-cell>
          <table:table-cell table:style-name="ce13"/>
          <table:table-cell table:style-name="ce12"/>
          <table:table-cell office:value-type="float" office:value="0" table:formula="msoxl:=I137+J137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CARREIRA DE GESTÃO, PLANEJAMENTO E INFRA-ESTRUTURA EM PESQUISA E INVESTIGAÇÃO BIOMÉDICA EM SAÚDE PÚBLICA</text:p>
          </table:table-cell>
          <table:table-cell office:value-type="string" table:style-name="ce10">
            <text:p>NA</text:p>
          </table:table-cell>
          <table:table-cell office:value-type="float" office:value="4" table:style-name="ce11">
            <text:p><text:s/>4<text:s/></text:p>
          </table:table-cell>
          <table:table-cell table:style-name="ce12"/>
          <table:table-cell office:value-type="float" office:value="4" table:formula="msoxl:=D138+E138" table:style-name="ce9">
            <text:p><text:s/>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" table:formula="msoxl:=F138+G138" table:style-name="ce24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office:value-type="float" office:value="1" table:formula="msoxl:=I138+J138" table:style-name="ce18">
            <text:p><text:s/>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CARREIRA DE PESQUISA E INVESTIGAÇÃO BIOMÉDICA EM SAÚDE PÚBLICA</text:p>
          </table:table-cell>
          <table:table-cell office:value-type="string" table:style-name="ce10">
            <text:p>NS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8" table:formula="msoxl:=D139+E139" table:style-name="ce9">
            <text:p><text:s/>6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9" table:formula="msoxl:=F139+G139" table:style-name="ce24">
            <text:p><text:s/>69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office:value-type="float" office:value="3" table:formula="msoxl:=I139+J139" table:style-name="ce18">
            <text:p><text:s/>3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CARREIRA DE SUPORTE À GESTÃO EM PESQUISA E INVESTIGAÇÃO BIOMÉDICA EM SAÚDE</text:p>
          </table:table-cell>
          <table:table-cell office:value-type="string" table:style-name="ce10">
            <text:p>NI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13" table:formula="msoxl:=D140+E140" table:style-name="ce9">
            <text:p><text:s/>1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8" table:formula="msoxl:=F140+G140" table:style-name="ce24">
            <text:p><text:s/>128<text:s/></text:p>
          </table:table-cell>
          <table:table-cell table:style-name="ce13"/>
          <table:table-cell table:style-name="ce12"/>
          <table:table-cell office:value-type="float" office:value="0" table:formula="msoxl:=I140+J140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CARREIRA DE SUPORTE TÉCNICO EM PESQUISA E INVESTIGAÇÃO BIOMÉDICA EM SAÚDE PÚBLICA</text:p>
          </table:table-cell>
          <table:table-cell office:value-type="string" table:style-name="ce10">
            <text:p>NI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44" table:formula="msoxl:=D141+E141" table:style-name="ce9">
            <text:p><text:s/>14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0" table:formula="msoxl:=F141+G141" table:style-name="ce24">
            <text:p><text:s/>160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office:value-type="float" office:value="1" table:formula="msoxl:=I141+J141" table:style-name="ce18">
            <text:p><text:s/>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PLANO DE CARREIRAS E CARGOS DE PESQUISA E INVESTIGAÇÃO BIOMÉDICA EM SAÚDE PÚBLICA</text:p>
          </table:table-cell>
          <table:table-cell office:value-type="string" table:style-name="ce10">
            <text:p>NS</text:p>
          </table:table-cell>
          <table:table-cell office:value-type="float" office:value="8" table:style-name="ce11">
            <text:p><text:s/>8<text:s/></text:p>
          </table:table-cell>
          <table:table-cell table:style-name="ce12"/>
          <table:table-cell office:value-type="float" office:value="8" table:formula="msoxl:=D142+E142" table:style-name="ce9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formula="msoxl:=F142+G142" table:style-name="ce24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table:style-name="ce12"/>
          <table:table-cell office:value-type="float" office:value="5" table:formula="msoxl:=I142+J142" table:style-name="ce18">
            <text:p><text:s/>5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PLANO DE CARREIRAS E CARGOS DE PESQUISA E INVESTIGAÇÃO BIOMÉDICA EM SAÚDE PÚBLICA</text:p>
          </table:table-cell>
          <table:table-cell office:value-type="string" table:style-name="ce10">
            <text:p>NI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6" table:formula="msoxl:=D143+E143" table:style-name="ce9">
            <text:p><text:s/>6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3" table:formula="msoxl:=F143+G143" table:style-name="ce24">
            <text:p><text:s/>8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5" table:formula="msoxl:=I143+J143" table:style-name="ce18">
            <text:p><text:s/>25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PLANO DE CARREIRAS E CARGOS DE PESQUISA E INVESTIGAÇÃO BIOMÉDICA EM SAÚDE PÚBLICA</text:p>
          </table:table-cell>
          <table:table-cell office:value-type="string" table:style-name="ce10">
            <text:p>NA</text:p>
          </table:table-cell>
          <table:table-cell office:value-type="float" office:value="2" table:style-name="ce11">
            <text:p><text:s/>2<text:s/></text:p>
          </table:table-cell>
          <table:table-cell table:style-name="ce12"/>
          <table:table-cell office:value-type="float" office:value="2" table:formula="msoxl:=D144+E144" table:style-name="ce9">
            <text:p><text:s/>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formula="msoxl:=F144+G144" table:style-name="ce24">
            <text:p><text:s/>2<text:s/></text:p>
          </table:table-cell>
          <table:table-cell table:style-name="ce13"/>
          <table:table-cell office:value-type="float" office:value="1" table:style-name="ce12">
            <text:p><text:s/>1<text:s/></text:p>
          </table:table-cell>
          <table:table-cell office:value-type="float" office:value="1" table:formula="msoxl:=I144+J144" table:style-name="ce1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PLANO DE CARREIRAS E CARGOS DE PESQUISA E INVESTIGAÇÃO BIOMÉDICA EM SAÚDE PÚBLICA - MÉDICO</text:p>
          </table:table-cell>
          <table:table-cell office:value-type="string" table:style-name="ce10">
            <text:p>NS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formula="msoxl:=D145+E145" table:style-name="ce9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" table:formula="msoxl:=F145+G145" table:style-name="ce24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table:style-name="ce12"/>
          <table:table-cell office:value-type="float" office:value="11" table:formula="msoxl:=I145+J145" table:style-name="ce18">
            <text:p><text:s/>1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A PROPRIEDADE INDUSTRIAL - INPI</text:p>
          </table:table-cell>
          <table:table-cell office:value-type="string" table:style-name="ce23">
            <text:p>CARREIRA DE PESQUISA EM PROPRIEDADE INDUSTRIAL</text:p>
          </table:table-cell>
          <table:table-cell office:value-type="string" table:style-name="ce10">
            <text:p>NS</text:p>
          </table:table-cell>
          <table:table-cell office:value-type="float" office:value="298" table:style-name="ce11">
            <text:p><text:s/>29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1" table:formula="msoxl:=D146+E146" table:style-name="ce9">
            <text:p><text:s/>331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810" table:formula="msoxl:=F146+G146" table:style-name="ce24">
            <text:p><text:s/>81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3" table:formula="msoxl:=I146+J146" table:style-name="ce18">
            <text:p><text:s/>103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A PROPRIEDADE INDUSTRIAL - INPI</text:p>
          </table:table-cell>
          <table:table-cell office:value-type="string" table:style-name="ce23">
            <text:p>CARREIRA DE PLANEJAMENTO, GESTÃO E INFRA-ESTRUTURA EM PROPRIEDADE INDUSTRIAL</text:p>
          </table:table-cell>
          <table:table-cell office:value-type="string" table:style-name="ce10">
            <text:p>NS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49" table:formula="msoxl:=D147+E147" table:style-name="ce9">
            <text:p><text:s/>14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11" table:formula="msoxl:=F147+G147" table:style-name="ce24">
            <text:p><text:s/>21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4" table:formula="msoxl:=I147+J147" table:style-name="ce18">
            <text:p><text:s/>44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A PROPRIEDADE INDUSTRIAL - INPI</text:p>
          </table:table-cell>
          <table:table-cell office:value-type="string" table:style-name="ce23">
            <text:p>CARREIRA DE PRODUÇÃO E ANÁLISE EM PROPRIEDADE INDUSTRIAL</text:p>
          </table:table-cell>
          <table:table-cell office:value-type="string" table:style-name="ce10">
            <text:p>NS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43" table:formula="msoxl:=D148+E148" table:style-name="ce9">
            <text:p><text:s/>14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21" table:formula="msoxl:=F148+G148" table:style-name="ce24">
            <text:p><text:s/>22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6" table:formula="msoxl:=I148+J148" table:style-name="ce18">
            <text:p><text:s/>46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A PROPRIEDADE INDUSTRIAL - INPI</text:p>
          </table:table-cell>
          <table:table-cell office:value-type="string" table:style-name="ce23">
            <text:p>CARREIRA DE SUPORTE EM PLANEJAMENTO, GESTÃO E INFRA-ESTRUTURA EM PROPRIEDADE INDUSTRIAL</text:p>
          </table:table-cell>
          <table:table-cell office:value-type="string" table:style-name="ce10">
            <text:p>NI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07" table:formula="msoxl:=D149+E149" table:style-name="ce9">
            <text:p><text:s/>107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281" table:formula="msoxl:=F149+G149" table:style-name="ce24">
            <text:p><text:s/>28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7" table:formula="msoxl:=I149+J149" table:style-name="ce18">
            <text:p><text:s/>147<text:s/></text:p>
          </table:table-cell>
          <table:table-cell office:value-type="float" office:value="43" table:style-name="ce14">
            <text:p><text:s/>4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A PROPRIEDADE INDUSTRIAL - INPI</text:p>
          </table:table-cell>
          <table:table-cell office:value-type="string" table:style-name="ce23">
            <text:p>CARREIRA DE SUPORTE TÉCNICO EM PROPRIEDADE INDUSTRIAL</text:p>
          </table:table-cell>
          <table:table-cell office:value-type="string" table:style-name="ce10">
            <text:p>NI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05" table:formula="msoxl:=D150+E150" table:style-name="ce9">
            <text:p><text:s/>20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67" table:formula="msoxl:=F150+G150" table:style-name="ce24">
            <text:p><text:s/>26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7" table:formula="msoxl:=I150+J150" table:style-name="ce18">
            <text:p><text:s/>147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A PROPRIEDADE INDUSTRIAL - INPI</text:p>
          </table:table-cell>
          <table:table-cell office:value-type="string" table:style-name="ce23">
            <text:p>PLANO DE CARREIRAS E CARGOS DO INPI - CARGO ISOLADO</text:p>
          </table:table-cell>
          <table:table-cell office:value-type="string" table:style-name="ce10">
            <text:p>NS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formula="msoxl:=D151+E151" table:style-name="ce9">
            <text:p><text:s/>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0" table:formula="msoxl:=F151+G151" table:style-name="ce24">
            <text:p><text:s/>30<text:s/></text:p>
          </table:table-cell>
          <table:table-cell table:style-name="ce13"/>
          <table:table-cell table:style-name="ce12"/>
          <table:table-cell office:value-type="float" office:value="0" table:formula="msoxl:=I151+J151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DE PESQUISA ECONÔMICA APLICADA - IPEA - PLANO DE CARGOS</text:p>
          </table:table-cell>
          <table:table-cell office:value-type="string" table:style-name="ce23">
            <text:p>PLANO DE CARREIRAS E CARGOS DO IPEA - MÉDICO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152+E152" table:style-name="ce9">
            <text:p><text:s/>-<text:s text:c="3"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formula="msoxl:=F152+G152" table:style-name="ce24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office:value-type="float" office:value="2" table:formula="msoxl:=I152+J152" table:style-name="ce18">
            <text:p><text:s/>2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DE PESQUISA ECONÔMICA APLICADA - IPEA - PLANO DE CARGOS</text:p>
          </table:table-cell>
          <table:table-cell office:value-type="string" table:style-name="ce23">
            <text:p>PLANO DE CARREIRAS E CARGOS DO IPEA - NÃO INTEGRANTES DE CARREIRAS</text:p>
          </table:table-cell>
          <table:table-cell office:value-type="string" table:style-name="ce10">
            <text:p>NS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0" table:formula="msoxl:=D153+E153" table:style-name="ce9">
            <text:p><text:s/>70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313" table:formula="msoxl:=F153+G153" table:style-name="ce24">
            <text:p><text:s/>31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66" table:formula="msoxl:=I153+J153" table:style-name="ce18">
            <text:p><text:s/>166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DE PESQUISA ECONÔMICA APLICADA - IPEA - PLANO DE CARGOS</text:p>
          </table:table-cell>
          <table:table-cell office:value-type="string" table:style-name="ce23">
            <text:p>PLANO DE CARREIRAS E CARGOS DO IPEA - NÃO INTEGRANTES DE CARREIRAS</text:p>
          </table:table-cell>
          <table:table-cell office:value-type="string" table:style-name="ce10">
            <text:p>NI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56" table:formula="msoxl:=D154+E154" table:style-name="ce9">
            <text:p><text:s/>156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404" table:formula="msoxl:=F154+G154" table:style-name="ce24">
            <text:p><text:s/>404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73" table:formula="msoxl:=I154+J154" table:style-name="ce18">
            <text:p><text:s/>273<text:s/></text:p>
          </table:table-cell>
          <table:table-cell office:value-type="float" office:value="38" table:style-name="ce14">
            <text:p><text:s/>3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COLONIZAÇÃO E REFORMA AGRÁRIA - INCRA</text:p>
          </table:table-cell>
          <table:table-cell office:value-type="string" table:style-name="ce23">
            <text:p>CARREIRA DE PERITO FEDERAL AGRÁRIO</text:p>
          </table:table-cell>
          <table:table-cell office:value-type="string" table:style-name="ce10">
            <text:p>NS</text:p>
          </table:table-cell>
          <table:table-cell office:value-type="float" office:value="709" table:style-name="ce11">
            <text:p><text:s/>70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801" table:formula="msoxl:=D155+E155" table:style-name="ce9">
            <text:p><text:s/>801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132" table:formula="msoxl:=F155+G155" table:style-name="ce24">
            <text:p><text:s/>1.132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73" table:formula="msoxl:=I155+J155" table:style-name="ce18">
            <text:p><text:s/>473<text:s/></text:p>
          </table:table-cell>
          <table:table-cell office:value-type="float" office:value="117" table:style-name="ce14">
            <text:p><text:s/>11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COLONIZAÇÃO E REFORMA AGRÁRIA - INCRA</text:p>
          </table:table-cell>
          <table:table-cell office:value-type="string" table:style-name="ce23">
            <text:p>PLANO DE CARREIRA DOS CARGOS DE REFORMA E DESENVOLVIMENTO AGRÁRIO</text:p>
          </table:table-cell>
          <table:table-cell office:value-type="string" table:style-name="ce10">
            <text:p>NS</text:p>
          </table:table-cell>
          <table:table-cell office:value-type="float" office:value="1126" table:style-name="ce11">
            <text:p><text:s/>1.126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390" table:formula="msoxl:=D156+E156" table:style-name="ce9">
            <text:p><text:s/>1.390<text:s/></text:p>
          </table:table-cell>
          <table:table-cell office:value-type="float" office:value="2177" table:style-name="ce12">
            <text:p><text:s/>2.177<text:s/></text:p>
          </table:table-cell>
          <table:table-cell office:value-type="float" office:value="3567" table:formula="msoxl:=F156+G156" table:style-name="ce24">
            <text:p><text:s/>3.567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023" table:formula="msoxl:=I156+J156" table:style-name="ce18">
            <text:p><text:s/>1.023<text:s/></text:p>
          </table:table-cell>
          <table:table-cell office:value-type="float" office:value="222" table:style-name="ce14">
            <text:p><text:s/>22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COLONIZAÇÃO E REFORMA AGRÁRIA - INCRA</text:p>
          </table:table-cell>
          <table:table-cell office:value-type="string" table:style-name="ce23">
            <text:p>PLANO DE CARREIRA DOS CARGOS DE REFORMA E DESENVOLVIMENTO AGRÁRIO</text:p>
          </table:table-cell>
          <table:table-cell office:value-type="string" table:style-name="ce10">
            <text:p>NI</text:p>
          </table:table-cell>
          <table:table-cell office:value-type="float" office:value="2348" table:style-name="ce11">
            <text:p><text:s/>2.348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2743" table:formula="msoxl:=D157+E157" table:style-name="ce9">
            <text:p><text:s/>2.743<text:s/></text:p>
          </table:table-cell>
          <table:table-cell office:value-type="float" office:value="1957" table:style-name="ce12">
            <text:p><text:s/>1.957<text:s/></text:p>
          </table:table-cell>
          <table:table-cell office:value-type="float" office:value="4700" table:formula="msoxl:=F157+G157" table:style-name="ce24">
            <text:p><text:s/>4.700<text:s/></text:p>
          </table:table-cell>
          <table:table-cell office:value-type="float" office:value="2960" table:style-name="ce13">
            <text:p><text:s/>2.960<text:s/></text:p>
          </table:table-cell>
          <table:table-cell office:value-type="float" office:value="1386" table:style-name="ce12">
            <text:p><text:s/>1.386<text:s/></text:p>
          </table:table-cell>
          <table:table-cell office:value-type="float" office:value="4346" table:formula="msoxl:=I157+J157" table:style-name="ce18">
            <text:p><text:s/>4.346<text:s/></text:p>
          </table:table-cell>
          <table:table-cell office:value-type="float" office:value="1669" table:style-name="ce14">
            <text:p><text:s/>1.66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COLONIZAÇÃO E REFORMA AGRÁRIA - INCRA</text:p>
          </table:table-cell>
          <table:table-cell office:value-type="string" table:style-name="ce23">
            <text:p>PLANO DE CARREIRA DOS CARGOS DE REFORMA E DESENVOLVIMENTO AGRÁRIO</text:p>
          </table:table-cell>
          <table:table-cell office:value-type="string" table:style-name="ce10">
            <text:p>NA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formula="msoxl:=D158+E158" table:style-name="ce9">
            <text:p><text:s/>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" table:formula="msoxl:=F158+G158" table:style-name="ce24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5" table:formula="msoxl:=I158+J158" table:style-name="ce18">
            <text:p><text:s/>65<text:s/></text:p>
          </table:table-cell>
          <table:table-cell office:value-type="float" office:value="54" table:style-name="ce14">
            <text:p><text:s/>5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COLONIZAÇÃO E REFORMA AGRÁRIA - INCRA</text:p>
          </table:table-cell>
          <table:table-cell office:value-type="string" table:style-name="ce23">
            <text:p>PLANO DE CARREIRA DOS CARGOS DE REFORMA E DESENVOLVIMENTO AGRÁRIO - MÉDICO</text:p>
          </table:table-cell>
          <table:table-cell office:value-type="string" table:style-name="ce10">
            <text:p>NS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formula="msoxl:=D159+E159" table:style-name="ce9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formula="msoxl:=F159+G159" table:style-name="ce24">
            <text:p><text:s/>1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8" table:formula="msoxl:=I159+J159" table:style-name="ce18">
            <text:p><text:s/>68<text:s/></text:p>
          </table:table-cell>
          <table:table-cell office:value-type="float" office:value="31" table:style-name="ce14">
            <text:p><text:s/>3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ESTUDOS E PESQUISAS EDUCACIONAIS - INEP</text:p>
          </table:table-cell>
          <table:table-cell office:value-type="string" table:style-name="ce23">
            <text:p>CARREIRA DE PESQUISA E DESENVOLVIMENTO DE INFORMAÇÕES E AVALIAÇÕES EDUCACIONAIS</text:p>
          </table:table-cell>
          <table:table-cell office:value-type="string" table:style-name="ce10">
            <text:p>NS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275" table:formula="msoxl:=D160+E160" table:style-name="ce9">
            <text:p><text:s/>275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397" table:formula="msoxl:=F160+G160" table:style-name="ce24">
            <text:p><text:s/>397<text:s/></text:p>
          </table:table-cell>
          <table:table-cell table:style-name="ce13"/>
          <table:table-cell table:style-name="ce12"/>
          <table:table-cell office:value-type="float" office:value="0" table:formula="msoxl:=I160+J160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ESTUDOS E PESQUISAS EDUCACIONAIS - INEP</text:p>
          </table:table-cell>
          <table:table-cell office:value-type="string" table:style-name="ce23">
            <text:p>CARREIRA DE SUPORTE TÉCNICO EM INFORMAÇÕES EDUCACIONAIS</text:p>
          </table:table-cell>
          <table:table-cell office:value-type="string" table:style-name="ce10">
            <text:p>NI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4" table:formula="msoxl:=D161+E161" table:style-name="ce9">
            <text:p><text:s/>6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08" table:formula="msoxl:=F161+G161" table:style-name="ce24">
            <text:p><text:s/>108<text:s/></text:p>
          </table:table-cell>
          <table:table-cell table:style-name="ce13"/>
          <table:table-cell table:style-name="ce12"/>
          <table:table-cell office:value-type="float" office:value="0" table:formula="msoxl:=I161+J161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ESTUDOS E PESQUISAS EDUCACIONAIS - INEP</text:p>
          </table:table-cell>
          <table:table-cell office:value-type="string" table:style-name="ce23">
            <text:p>PLANO ESPECIAL DE CARGOS DO INEP</text:p>
          </table:table-cell>
          <table:table-cell office:value-type="string" table:style-name="ce10">
            <text:p>NS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8" table:formula="msoxl:=D162+E162" table:style-name="ce9">
            <text:p><text:s/>5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4" table:formula="msoxl:=F162+G162" table:style-name="ce24">
            <text:p><text:s/>74<text:s/></text:p>
          </table:table-cell>
          <table:table-cell office:value-type="float" office:value="20" table:style-name="ce13">
            <text:p><text:s/>20<text:s/></text:p>
          </table:table-cell>
          <table:table-cell table:style-name="ce12"/>
          <table:table-cell office:value-type="float" office:value="20" table:formula="msoxl:=I162+J162" table:style-name="ce18">
            <text:p><text:s/>20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ESTUDOS E PESQUISAS EDUCACIONAIS - INEP</text:p>
          </table:table-cell>
          <table:table-cell office:value-type="string" table:style-name="ce23">
            <text:p>PLANO ESPECIAL DE CARGOS DO INEP</text:p>
          </table:table-cell>
          <table:table-cell office:value-type="string" table:style-name="ce10">
            <text:p>NI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" table:formula="msoxl:=D163+E163" table:style-name="ce9">
            <text:p><text:s/>2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9" table:formula="msoxl:=F163+G163" table:style-name="ce24">
            <text:p><text:s/>3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7" table:formula="msoxl:=I163+J163" table:style-name="ce18">
            <text:p><text:s/>17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ESTUDOS E PESQUISAS EDUCACIONAIS - INEP</text:p>
          </table:table-cell>
          <table:table-cell office:value-type="string" table:style-name="ce23">
            <text:p>PLANO ESPECIAL DE CARGOS DO INEP</text:p>
          </table:table-cell>
          <table:table-cell office:value-type="string" table:style-name="ce10">
            <text:p>NA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164+E164" table:style-name="ce9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formula="msoxl:=F164+G164" table:style-name="ce24">
            <text:p><text:s/>1<text:s/></text:p>
          </table:table-cell>
          <table:table-cell table:style-name="ce13"/>
          <table:table-cell table:style-name="ce12"/>
          <table:table-cell office:value-type="float" office:value="0" table:formula="msoxl:=I164+J164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METROLOGIA, NORMALIZAÇÃO E QUALIDADE INDUSTRIAL - INMETRO</text:p>
          </table:table-cell>
          <table:table-cell office:value-type="string" table:style-name="ce23">
            <text:p>CARREIRA DE APOIO OPERACIONAL À GESTÃO EM METROLOGIA E QUALIDADE</text:p>
          </table:table-cell>
          <table:table-cell office:value-type="string" table:style-name="ce10">
            <text:p>NA</text:p>
          </table:table-cell>
          <table:table-cell table:style-name="ce11"/>
          <table:table-cell office:value-type="float" office:value="9" table:style-name="ce12">
            <text:p><text:s/>9<text:s/></text:p>
          </table:table-cell>
          <table:table-cell office:value-type="float" office:value="9" table:formula="msoxl:=D165+E165" table:style-name="ce9">
            <text:p><text:s/>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" table:formula="msoxl:=F165+G165" table:style-name="ce24">
            <text:p><text:s/>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1" table:formula="msoxl:=I165+J165" table:style-name="ce18">
            <text:p><text:s/>61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METROLOGIA, NORMALIZAÇÃO E QUALIDADE INDUSTRIAL - INMETRO</text:p>
          </table:table-cell>
          <table:table-cell office:value-type="string" table:style-name="ce23">
            <text:p>CARREIRA DE GESTÃO EM METROLOGIA E QUALIDADE</text:p>
          </table:table-cell>
          <table:table-cell office:value-type="string" table:style-name="ce10">
            <text:p>NS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1" table:formula="msoxl:=D166+E166" table:style-name="ce9">
            <text:p><text:s/>131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316" table:formula="msoxl:=F166+G166" table:style-name="ce24">
            <text:p><text:s/>31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7" table:formula="msoxl:=I166+J166" table:style-name="ce18">
            <text:p><text:s/>57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METROLOGIA, NORMALIZAÇÃO E QUALIDADE INDUSTRIAL - INMETRO</text:p>
          </table:table-cell>
          <table:table-cell office:value-type="string" table:style-name="ce23">
            <text:p>CARREIRA DE PESQUISA E DESENVOLVIMENTO EM METROLOGIA E QUALIDADE</text:p>
          </table:table-cell>
          <table:table-cell office:value-type="string" table:style-name="ce10">
            <text:p>NS</text:p>
          </table:table-cell>
          <table:table-cell office:value-type="float" office:value="377" table:style-name="ce11">
            <text:p><text:s/>37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01" table:formula="msoxl:=D167+E167" table:style-name="ce9">
            <text:p><text:s/>401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738" table:formula="msoxl:=F167+G167" table:style-name="ce24">
            <text:p><text:s/>73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3" table:formula="msoxl:=I167+J167" table:style-name="ce18">
            <text:p><text:s/>93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METROLOGIA, NORMALIZAÇÃO E QUALIDADE INDUSTRIAL - INMETRO</text:p>
          </table:table-cell>
          <table:table-cell office:value-type="string" table:style-name="ce23">
            <text:p>CARREIRA DE SUPORTE À GESTÃO EM METROLOGIA E QUALIDADE</text:p>
          </table:table-cell>
          <table:table-cell office:value-type="string" table:style-name="ce10">
            <text:p>NI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217" table:formula="msoxl:=D168+E168" table:style-name="ce9">
            <text:p><text:s/>217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513" table:formula="msoxl:=F168+G168" table:style-name="ce24">
            <text:p><text:s/>513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32" table:formula="msoxl:=I168+J168" table:style-name="ce18">
            <text:p><text:s/>332<text:s/></text:p>
          </table:table-cell>
          <table:table-cell office:value-type="float" office:value="81" table:style-name="ce14">
            <text:p><text:s/>8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METROLOGIA, NORMALIZAÇÃO E QUALIDADE INDUSTRIAL - INMETRO</text:p>
          </table:table-cell>
          <table:table-cell office:value-type="string" table:style-name="ce23">
            <text:p>CARREIRA DE SUPORTE TÉCNICO À METROLOGIA E QUALIDADE</text:p>
          </table:table-cell>
          <table:table-cell office:value-type="string" table:style-name="ce10">
            <text:p>NI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74" table:formula="msoxl:=D169+E169" table:style-name="ce9">
            <text:p><text:s/>174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333" table:formula="msoxl:=F169+G169" table:style-name="ce24">
            <text:p><text:s/>33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1" table:formula="msoxl:=I169+J169" table:style-name="ce18">
            <text:p><text:s/>81<text:s/></text:p>
          </table:table-cell>
          <table:table-cell office:value-type="float" office:value="27" table:style-name="ce14">
            <text:p><text:s/>2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METROLOGIA, NORMALIZAÇÃO E QUALIDADE INDUSTRIAL - INMETRO</text:p>
          </table:table-cell>
          <table:table-cell office:value-type="string" table:style-name="ce23">
            <text:p>PLANO DE CARREIRAS E CARGOS DO INMETRO - CARGO ISOLADO</text:p>
          </table:table-cell>
          <table:table-cell office:value-type="string" table:style-name="ce10">
            <text:p>NS</text:p>
          </table:table-cell>
          <table:table-cell office:value-type="float" office:value="4" table:style-name="ce11">
            <text:p><text:s/>4<text:s/></text:p>
          </table:table-cell>
          <table:table-cell table:style-name="ce12"/>
          <table:table-cell office:value-type="float" office:value="4" table:formula="msoxl:=D170+E170" table:style-name="ce9">
            <text:p><text:s/>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0" table:formula="msoxl:=F170+G170" table:style-name="ce24">
            <text:p><text:s/>40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office:value-type="float" office:value="1" table:formula="msoxl:=I170+J170" table:style-name="ce18">
            <text:p><text:s/>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O SEGURO SOCIAL - INSS</text:p>
          </table:table-cell>
          <table:table-cell office:value-type="string" table:style-name="ce23">
            <text:p>CARREIRA DE PERÍCIA MÉDICA DA PREVIDÊNCIA SOCIAL (EXTINTA)</text:p>
          </table:table-cell>
          <table:table-cell office:value-type="string" table:style-name="ce10">
            <text:p>NS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171+E171" table:style-name="ce9">
            <text:p><text:s/>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2" table:formula="msoxl:=F171+G171" table:style-name="ce24">
            <text:p><text:s/>5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formula="msoxl:=I171+J171" table:style-name="ce18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O SEGURO SOCIAL - INSS</text:p>
          </table:table-cell>
          <table:table-cell office:value-type="string" table:style-name="ce23">
            <text:p>CARREIRA DE PERITO MÉDICO PREVIDENCIÁRIO</text:p>
          </table:table-cell>
          <table:table-cell office:value-type="string" table:style-name="ce10">
            <text:p>NS</text:p>
          </table:table-cell>
          <table:table-cell office:value-type="float" office:value="3672" table:style-name="ce11">
            <text:p><text:s/>3.672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4293" table:formula="msoxl:=D172+E172" table:style-name="ce9">
            <text:p><text:s/>4.293<text:s/></text:p>
          </table:table-cell>
          <table:table-cell office:value-type="float" office:value="1453" table:style-name="ce12">
            <text:p><text:s/>1.453<text:s/></text:p>
          </table:table-cell>
          <table:table-cell office:value-type="float" office:value="5746" table:formula="msoxl:=F172+G172" table:style-name="ce24">
            <text:p><text:s/>5.746<text:s/></text:p>
          </table:table-cell>
          <table:table-cell office:value-type="float" office:value="3374" table:style-name="ce13">
            <text:p><text:s/>3.374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4222" table:formula="msoxl:=I172+J172" table:style-name="ce18">
            <text:p><text:s/>4.222<text:s/></text:p>
          </table:table-cell>
          <table:table-cell office:value-type="float" office:value="970" table:style-name="ce14">
            <text:p><text:s/>97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O SEGURO SOCIAL - INSS</text:p>
          </table:table-cell>
          <table:table-cell office:value-type="string" table:style-name="ce23">
            <text:p>CARREIRA DE SUPERVISOR MÉDICO-PERICIAL</text:p>
          </table:table-cell>
          <table:table-cell office:value-type="string" table:style-name="ce10">
            <text:p>NS</text:p>
          </table:table-cell>
          <table:table-cell office:value-type="float" office:value="86" table:style-name="ce11">
            <text:p><text:s/>86<text:s/></text:p>
          </table:table-cell>
          <table:table-cell table:style-name="ce12"/>
          <table:table-cell office:value-type="float" office:value="86" table:formula="msoxl:=D173+E173" table:style-name="ce9">
            <text:p><text:s/>8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2" table:formula="msoxl:=F173+G173" table:style-name="ce24">
            <text:p><text:s/>1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" table:formula="msoxl:=I173+J173" table:style-name="ce18">
            <text:p><text:s/>30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MINISTÉRIO DA AGRICULTURA, PECUÁRIA E ABASTECIMENTO - MAPA</text:p>
          </table:table-cell>
          <table:table-cell office:value-type="string" table:style-name="ce23">
            <text:p>CARGOS DE ATIVIDADES TÉCNICAS DA FISCALIZAÇÃO AGROPECUÁRIA DO QUADRO DO MAPA</text:p>
          </table:table-cell>
          <table:table-cell office:value-type="string" table:style-name="ce10">
            <text:p>NI</text:p>
          </table:table-cell>
          <table:table-cell office:value-type="float" office:value="2138" table:style-name="ce11">
            <text:p><text:s/>2.138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2601" table:formula="msoxl:=D174+E174" table:style-name="ce9">
            <text:p><text:s/>2.601<text:s/></text:p>
          </table:table-cell>
          <table:table-cell office:value-type="float" office:value="975" table:style-name="ce12">
            <text:p><text:s/>975<text:s/></text:p>
          </table:table-cell>
          <table:table-cell office:value-type="float" office:value="3576" table:formula="msoxl:=F174+G174" table:style-name="ce24">
            <text:p><text:s/>3.576<text:s/></text:p>
          </table:table-cell>
          <table:table-cell office:value-type="float" office:value="1110" table:style-name="ce13">
            <text:p><text:s/>1.110<text:s/></text:p>
          </table:table-cell>
          <table:table-cell office:value-type="float" office:value="2705" table:style-name="ce12">
            <text:p><text:s/>2.705<text:s/></text:p>
          </table:table-cell>
          <table:table-cell office:value-type="float" office:value="3815" table:formula="msoxl:=I174+J174" table:style-name="ce18">
            <text:p><text:s/>3.815<text:s/></text:p>
          </table:table-cell>
          <table:table-cell office:value-type="float" office:value="3585" table:style-name="ce14">
            <text:p><text:s/>3.58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MINISTÉRIO DA AGRICULTURA, PECUÁRIA E ABASTECIMENTO - MAPA</text:p>
          </table:table-cell>
          <table:table-cell office:value-type="string" table:style-name="ce23">
            <text:p>CARGOS DE ATIVIDADES TÉCNICAS DA FISCALIZAÇÃO AGROPECUÁRIA DO QUADRO DO MAPA</text:p>
          </table:table-cell>
          <table:table-cell office:value-type="string" table:style-name="ce10">
            <text:p>NA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87" table:formula="msoxl:=D175+E175" table:style-name="ce9">
            <text:p><text:s/>8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6" table:formula="msoxl:=F175+G175" table:style-name="ce24">
            <text:p><text:s/>1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" table:formula="msoxl:=I175+J175" table:style-name="ce18">
            <text:p><text:s/>26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DE CLASSIFICAÇÃO DE CARGOS - PCC</text:p>
          </table:table-cell>
          <table:table-cell office:value-type="string" table:style-name="ce23">
            <text:p>PLANO DE CLASSIFICAÇÃO DE CARGOS - ANEXO V DA LEI Nº 9.367/96 E LEI Nº 6.550/78</text:p>
          </table:table-cell>
          <table:table-cell office:value-type="string" table:style-name="ce10">
            <text:p>NS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176+E176" table:style-name="ce9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formula="msoxl:=F176+G176" table:style-name="ce24">
            <text:p><text:s/>1<text:s/></text:p>
          </table:table-cell>
          <table:table-cell table:style-name="ce13"/>
          <table:table-cell office:value-type="float" office:value="8" table:style-name="ce12">
            <text:p><text:s/>8<text:s/></text:p>
          </table:table-cell>
          <table:table-cell office:value-type="float" office:value="8" table:formula="msoxl:=I176+J176" table:style-name="ce18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DE CLASSIFICAÇÃO DE CARGOS - PCC</text:p>
          </table:table-cell>
          <table:table-cell office:value-type="string" table:style-name="ce23">
            <text:p>PLANO DE CLASSIFICAÇÃO DE CARGOS - MÉDICO</text:p>
          </table:table-cell>
          <table:table-cell office:value-type="string" table:style-name="ce10">
            <text:p>NS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formula="msoxl:=D177+E177" table:style-name="ce9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7" table:formula="msoxl:=F177+G177" table:style-name="ce24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9" table:formula="msoxl:=I177+J177" table:style-name="ce18">
            <text:p><text:s/>29<text:s/></text:p>
          </table:table-cell>
          <table:table-cell office:value-type="float" office:value="29" table:style-name="ce14">
            <text:p><text:s/>2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DE CLASSIFICAÇÃO DE CARGOS - PCC</text:p>
          </table:table-cell>
          <table:table-cell office:value-type="string" table:style-name="ce23">
            <text:p>PLANO DE CLASSIFICAÇÃO DE CARGOS - PCC</text:p>
          </table:table-cell>
          <table:table-cell office:value-type="string" table:style-name="ce10">
            <text:p>NS</text:p>
          </table:table-cell>
          <table:table-cell office:value-type="float" office:value="29" table:style-name="ce11">
            <text:p><text:s/>29<text:s/></text:p>
          </table:table-cell>
          <table:table-cell table:style-name="ce12"/>
          <table:table-cell office:value-type="float" office:value="29" table:formula="msoxl:=D178+E178" table:style-name="ce9">
            <text:p><text:s/>29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05" table:formula="msoxl:=F178+G178" table:style-name="ce24">
            <text:p><text:s/>10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355" table:formula="msoxl:=I178+J178" table:style-name="ce18">
            <text:p><text:s/>355<text:s/></text:p>
          </table:table-cell>
          <table:table-cell office:value-type="float" office:value="368" table:style-name="ce14">
            <text:p><text:s/>36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DE CLASSIFICAÇÃO DE CARGOS - PCC</text:p>
          </table:table-cell>
          <table:table-cell office:value-type="string" table:style-name="ce23">
            <text:p>PLANO DE CLASSIFICAÇÃO DE CARGOS - PCC</text:p>
          </table:table-cell>
          <table:table-cell office:value-type="string" table:style-name="ce10">
            <text:p>NM</text:p>
          </table:table-cell>
          <table:table-cell table:style-name="ce11"/>
          <table:table-cell office:value-type="float" office:value="4" table:style-name="ce12">
            <text:p><text:s/>4<text:s/></text:p>
          </table:table-cell>
          <table:table-cell office:value-type="float" office:value="4" table:formula="msoxl:=D179+E179" table:style-name="ce9">
            <text:p><text:s/>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" table:formula="msoxl:=F179+G179" table:style-name="ce24">
            <text:p><text:s/>4<text:s/></text:p>
          </table:table-cell>
          <table:table-cell table:style-name="ce13"/>
          <table:table-cell table:style-name="ce12"/>
          <table:table-cell office:value-type="float" office:value="0" table:formula="msoxl:=I179+J179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PLANO DE CLASSIFICAÇÃO DE CARGOS - PCC</text:p>
          </table:table-cell>
          <table:table-cell office:value-type="string" table:style-name="ce23">
            <text:p>PLANO DE CLASSIFICAÇÃO DE CARGOS - PCC</text:p>
          </table:table-cell>
          <table:table-cell office:value-type="string" table:style-name="ce10">
            <text:p>NI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6" table:formula="msoxl:=D180+E180" table:style-name="ce9">
            <text:p><text:s/>5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7" table:formula="msoxl:=F180+G180" table:style-name="ce24">
            <text:p><text:s/>7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3226" table:style-name="ce12">
            <text:p><text:s/>3.226<text:s/></text:p>
          </table:table-cell>
          <table:table-cell office:value-type="float" office:value="3330" table:formula="msoxl:=I180+J180" table:style-name="ce18">
            <text:p><text:s/>3.330<text:s/></text:p>
          </table:table-cell>
          <table:table-cell office:value-type="float" office:value="3611" table:style-name="ce14">
            <text:p><text:s/>3.61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DE CLASSIFICAÇÃO DE CARGOS - PCC</text:p>
          </table:table-cell>
          <table:table-cell office:value-type="string" table:style-name="ce23">
            <text:p>PLANO DE CLASSIFICAÇÃO DE CARGOS - PCC</text:p>
          </table:table-cell>
          <table:table-cell office:value-type="string" table:style-name="ce10">
            <text:p>NA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formula="msoxl:=D181+E181" table:style-name="ce9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formula="msoxl:=F181+G181" table:style-name="ce24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790" table:formula="msoxl:=I181+J181" table:style-name="ce18">
            <text:p><text:s/>790<text:s/></text:p>
          </table:table-cell>
          <table:table-cell office:value-type="float" office:value="828" table:style-name="ce14">
            <text:p><text:s/>82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A CULTURA</text:p>
          </table:table-cell>
          <table:table-cell office:value-type="string" table:style-name="ce23">
            <text:p>PLANO ESPECIAL DE CARGOS DA CULTURA</text:p>
          </table:table-cell>
          <table:table-cell office:value-type="string" table:style-name="ce10">
            <text:p>NS</text:p>
          </table:table-cell>
          <table:table-cell office:value-type="float" office:value="866" table:style-name="ce11">
            <text:p><text:s/>866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1432" table:formula="msoxl:=D182+E182" table:style-name="ce9">
            <text:p><text:s/>1.432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2224" table:formula="msoxl:=F182+G182" table:style-name="ce24">
            <text:p><text:s/>2.224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061" table:formula="msoxl:=I182+J182" table:style-name="ce18">
            <text:p><text:s/>1.061<text:s/></text:p>
          </table:table-cell>
          <table:table-cell office:value-type="float" office:value="171" table:style-name="ce14">
            <text:p><text:s/>17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A CULTURA</text:p>
          </table:table-cell>
          <table:table-cell office:value-type="string" table:style-name="ce23">
            <text:p>PLANO ESPECIAL DE CARGOS DA CULTURA</text:p>
          </table:table-cell>
          <table:table-cell office:value-type="string" table:style-name="ce10">
            <text:p>NI</text:p>
          </table:table-cell>
          <table:table-cell office:value-type="float" office:value="452" table:style-name="ce11">
            <text:p><text:s/>452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997" table:formula="msoxl:=D183+E183" table:style-name="ce9">
            <text:p><text:s/>997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1660" table:formula="msoxl:=F183+G183" table:style-name="ce24">
            <text:p><text:s/>1.660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871" table:formula="msoxl:=I183+J183" table:style-name="ce18">
            <text:p><text:s/>871<text:s/></text:p>
          </table:table-cell>
          <table:table-cell office:value-type="float" office:value="302" table:style-name="ce14">
            <text:p><text:s/>30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A CULTURA</text:p>
          </table:table-cell>
          <table:table-cell office:value-type="string" table:style-name="ce23">
            <text:p>PLANO ESPECIAL DE CARGOS DA CULTURA</text:p>
          </table:table-cell>
          <table:table-cell office:value-type="string" table:style-name="ce10">
            <text:p>NA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7" table:formula="msoxl:=D184+E184" table:style-name="ce9">
            <text:p><text:s/>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" table:formula="msoxl:=F184+G184" table:style-name="ce24">
            <text:p><text:s/>4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7" table:formula="msoxl:=I184+J184" table:style-name="ce18">
            <text:p><text:s/>37<text:s/></text:p>
          </table:table-cell>
          <table:table-cell office:value-type="float" office:value="19" table:style-name="ce14">
            <text:p><text:s/>1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A CULTURA</text:p>
          </table:table-cell>
          <table:table-cell office:value-type="string" table:style-name="ce23">
            <text:p>PLANO ESPECIAL DE CARGOS DA CULTURA - MÉDICO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185+E185" table:style-name="ce9">
            <text:p><text:s/>-<text:s text:c="3"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formula="msoxl:=F185+G185" table:style-name="ce2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office:value-type="float" office:value="1" table:formula="msoxl:=I185+J185" table:style-name="ce18">
            <text:p><text:s/>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DEPARTAMENTO DE POLÍCIA FEDERAL</text:p>
          </table:table-cell>
          <table:table-cell office:value-type="string" table:style-name="ce23">
            <text:p>PLANO ESPECIAL DE CARGO DO DPF</text:p>
          </table:table-cell>
          <table:table-cell office:value-type="string" table:style-name="ce10">
            <text:p>NS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3" table:formula="msoxl:=D186+E186" table:style-name="ce9">
            <text:p><text:s/>14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10" table:formula="msoxl:=F186+G186" table:style-name="ce24">
            <text:p><text:s/>21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7" table:formula="msoxl:=I186+J186" table:style-name="ce18">
            <text:p><text:s/>107<text:s/></text:p>
          </table:table-cell>
          <table:table-cell office:value-type="float" office:value="22" table:style-name="ce14">
            <text:p><text:s/>2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DEPARTAMENTO DE POLÍCIA FEDERAL</text:p>
          </table:table-cell>
          <table:table-cell office:value-type="string" table:style-name="ce23">
            <text:p>PLANO ESPECIAL DE CARGO DO DPF</text:p>
          </table:table-cell>
          <table:table-cell office:value-type="string" table:style-name="ce10">
            <text:p>NI</text:p>
          </table:table-cell>
          <table:table-cell office:value-type="float" office:value="1912" table:style-name="ce11">
            <text:p><text:s/>1.912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2554" table:formula="msoxl:=D187+E187" table:style-name="ce9">
            <text:p><text:s/>2.554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2789" table:formula="msoxl:=F187+G187" table:style-name="ce24">
            <text:p><text:s/>2.789<text:s/></text:p>
          </table:table-cell>
          <table:table-cell office:value-type="float" office:value="1065" table:style-name="ce13">
            <text:p><text:s/>1.065<text:s/></text:p>
          </table:table-cell>
          <table:table-cell office:value-type="float" office:value="618" table:style-name="ce12">
            <text:p><text:s/>618<text:s/></text:p>
          </table:table-cell>
          <table:table-cell office:value-type="float" office:value="1683" table:formula="msoxl:=I187+J187" table:style-name="ce18">
            <text:p><text:s/>1.683<text:s/></text:p>
          </table:table-cell>
          <table:table-cell office:value-type="float" office:value="747" table:style-name="ce14">
            <text:p><text:s/>74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DEPARTAMENTO DE POLÍCIA FEDERAL</text:p>
          </table:table-cell>
          <table:table-cell office:value-type="string" table:style-name="ce23">
            <text:p>PLANO ESPECIAL DE CARGO DO DPF</text:p>
          </table:table-cell>
          <table:table-cell office:value-type="string" table:style-name="ce10">
            <text:p>NA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" table:formula="msoxl:=D188+E188" table:style-name="ce9">
            <text:p><text:s/>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" table:formula="msoxl:=F188+G188" table:style-name="ce24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" table:formula="msoxl:=I188+J188" table:style-name="ce18">
            <text:p><text:s/>18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DEPARTAMENTO DE POLÍCIA FEDERAL</text:p>
          </table:table-cell>
          <table:table-cell office:value-type="string" table:style-name="ce23">
            <text:p>PLANO ESPECIAL DE CARGO DO DPF - MÉDICO</text:p>
          </table:table-cell>
          <table:table-cell office:value-type="string" table:style-name="ce10">
            <text:p>NS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1" table:formula="msoxl:=D189+E189" table:style-name="ce9">
            <text:p><text:s/>5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07" table:formula="msoxl:=F189+G189" table:style-name="ce24">
            <text:p><text:s/>10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9" table:formula="msoxl:=I189+J189" table:style-name="ce18">
            <text:p><text:s/>69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DEPARTAMENTO DE POLÍCIA RODOVIÁRIA FEDERAL</text:p>
          </table:table-cell>
          <table:table-cell office:value-type="string" table:style-name="ce23">
            <text:p>PLANO ESPECIAL DE CARGOS - DPRF</text:p>
          </table:table-cell>
          <table:table-cell office:value-type="string" table:style-name="ce10">
            <text:p>NS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2" table:formula="msoxl:=D190+E190" table:style-name="ce9">
            <text:p><text:s/>3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4" table:formula="msoxl:=F190+G190" table:style-name="ce24">
            <text:p><text:s/>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0" table:formula="msoxl:=I190+J190" table:style-name="ce18">
            <text:p><text:s/>30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DEPARTAMENTO DE POLÍCIA RODOVIÁRIA FEDERAL</text:p>
          </table:table-cell>
          <table:table-cell office:value-type="string" table:style-name="ce23">
            <text:p>PLANO ESPECIAL DE CARGOS - DPRF</text:p>
          </table:table-cell>
          <table:table-cell office:value-type="string" table:style-name="ce10">
            <text:p>NI</text:p>
          </table:table-cell>
          <table:table-cell office:value-type="float" office:value="285" table:style-name="ce11">
            <text:p><text:s/>285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682" table:formula="msoxl:=D191+E191" table:style-name="ce9">
            <text:p><text:s/>682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825" table:formula="msoxl:=F191+G191" table:style-name="ce24">
            <text:p><text:s/>825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62" table:formula="msoxl:=I191+J191" table:style-name="ce18">
            <text:p><text:s/>362<text:s/></text:p>
          </table:table-cell>
          <table:table-cell office:value-type="float" office:value="104" table:style-name="ce14">
            <text:p><text:s/>10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DEPARTAMENTO DE POLÍCIA RODOVIÁRIA FEDERAL</text:p>
          </table:table-cell>
          <table:table-cell office:value-type="string" table:style-name="ce23">
            <text:p>PLANO ESPECIAL DE CARGOS - DPRF</text:p>
          </table:table-cell>
          <table:table-cell office:value-type="string" table:style-name="ce10">
            <text:p>NA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formula="msoxl:=D192+E192" table:style-name="ce9">
            <text:p><text:s/>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" table:formula="msoxl:=F192+G192" table:style-name="ce24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office:value-type="float" office:value="3" table:formula="msoxl:=I192+J192" table:style-name="ce18">
            <text:p><text:s/>3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DEPARTAMENTO DE POLÍCIA RODOVIÁRIA FEDERAL</text:p>
          </table:table-cell>
          <table:table-cell office:value-type="string" table:style-name="ce23">
            <text:p>PLANO ESPECIAL DE CARGOS - DPRF - MÉDICO</text:p>
          </table:table-cell>
          <table:table-cell office:value-type="string" table:style-name="ce10">
            <text:p>NS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formula="msoxl:=D193+E193" table:style-name="ce9">
            <text:p><text:s/>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1" table:formula="msoxl:=F193+G193" table:style-name="ce24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9" table:formula="msoxl:=I193+J193" table:style-name="ce18">
            <text:p><text:s/>29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MINISTÉRIO DA FAZENDA - PECFAZ</text:p>
          </table:table-cell>
          <table:table-cell office:value-type="string" table:style-name="ce23">
            <text:p>PLANO ESPECIAL DE CARGOS DO MINISTÉRIO DA FAZENDA</text:p>
          </table:table-cell>
          <table:table-cell office:value-type="string" table:style-name="ce10">
            <text:p>NS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750" table:formula="msoxl:=D194+E194" table:style-name="ce9">
            <text:p><text:s/>750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1642" table:formula="msoxl:=F194+G194" table:style-name="ce24">
            <text:p><text:s/>1.642<text:s/></text:p>
          </table:table-cell>
          <table:table-cell office:value-type="float" office:value="1252" table:style-name="ce13">
            <text:p><text:s/>1.252<text:s/></text:p>
          </table:table-cell>
          <table:table-cell office:value-type="float" office:value="1111" table:style-name="ce12">
            <text:p><text:s/>1.111<text:s/></text:p>
          </table:table-cell>
          <table:table-cell office:value-type="float" office:value="2363" table:formula="msoxl:=I194+J194" table:style-name="ce18">
            <text:p><text:s/>2.363<text:s/></text:p>
          </table:table-cell>
          <table:table-cell office:value-type="float" office:value="1264" table:style-name="ce14">
            <text:p><text:s/>1.26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MINISTÉRIO DA FAZENDA - PECFAZ</text:p>
          </table:table-cell>
          <table:table-cell office:value-type="string" table:style-name="ce23">
            <text:p>PLANO ESPECIAL DE CARGOS DO MINISTÉRIO DA FAZENDA</text:p>
          </table:table-cell>
          <table:table-cell office:value-type="string" table:style-name="ce10">
            <text:p>NI</text:p>
          </table:table-cell>
          <table:table-cell office:value-type="float" office:value="4721" table:style-name="ce11">
            <text:p><text:s/>4.721<text:s/></text:p>
          </table:table-cell>
          <table:table-cell office:value-type="float" office:value="2576" table:style-name="ce12">
            <text:p><text:s/>2.576<text:s/></text:p>
          </table:table-cell>
          <table:table-cell office:value-type="float" office:value="7297" table:formula="msoxl:=D195+E195" table:style-name="ce9">
            <text:p><text:s/>7.297<text:s/></text:p>
          </table:table-cell>
          <table:table-cell office:value-type="float" office:value="2488" table:style-name="ce12">
            <text:p><text:s/>2.488<text:s/></text:p>
          </table:table-cell>
          <table:table-cell office:value-type="float" office:value="9785" table:formula="msoxl:=F195+G195" table:style-name="ce24">
            <text:p><text:s/>9.785<text:s/></text:p>
          </table:table-cell>
          <table:table-cell office:value-type="float" office:value="4951" table:style-name="ce13">
            <text:p><text:s/>4.951<text:s/></text:p>
          </table:table-cell>
          <table:table-cell office:value-type="float" office:value="4611" table:style-name="ce12">
            <text:p><text:s/>4.611<text:s/></text:p>
          </table:table-cell>
          <table:table-cell office:value-type="float" office:value="9562" table:formula="msoxl:=I195+J195" table:style-name="ce18">
            <text:p><text:s/>9.562<text:s/></text:p>
          </table:table-cell>
          <table:table-cell office:value-type="float" office:value="5618" table:style-name="ce14">
            <text:p><text:s/>5.61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MINISTÉRIO DA FAZENDA - PECFAZ</text:p>
          </table:table-cell>
          <table:table-cell office:value-type="string" table:style-name="ce23">
            <text:p>PLANO ESPECIAL DE CARGOS DO MINISTÉRIO DA FAZENDA</text:p>
          </table:table-cell>
          <table:table-cell office:value-type="string" table:style-name="ce10">
            <text:p>NA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54" table:formula="msoxl:=D196+E196" table:style-name="ce9">
            <text:p><text:s/>3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4" table:formula="msoxl:=F196+G196" table:style-name="ce24">
            <text:p><text:s/>354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503" table:formula="msoxl:=I196+J196" table:style-name="ce18">
            <text:p><text:s/>503<text:s/></text:p>
          </table:table-cell>
          <table:table-cell office:value-type="float" office:value="317" table:style-name="ce14">
            <text:p><text:s/>31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MINISTÉRIO DA FAZENDA - PECFAZ</text:p>
          </table:table-cell>
          <table:table-cell office:value-type="string" table:style-name="ce23">
            <text:p>PLANO ESPECIAL DE CARGOS DO MINISTÉRIO DA FAZENDA - MÉDICO</text:p>
          </table:table-cell>
          <table:table-cell office:value-type="string" table:style-name="ce10">
            <text:p>NS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0" table:formula="msoxl:=D197+E197" table:style-name="ce9">
            <text:p><text:s/>40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42" table:formula="msoxl:=F197+G197" table:style-name="ce24">
            <text:p><text:s/>14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55" table:formula="msoxl:=I197+J197" table:style-name="ce18">
            <text:p><text:s/>155<text:s/></text:p>
          </table:table-cell>
          <table:table-cell office:value-type="float" office:value="51" table:style-name="ce14">
            <text:p><text:s/>5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DA ZONA FRANCA DE MANAUS - SUFRAMA</text:p>
          </table:table-cell>
          <table:table-cell office:value-type="string" table:style-name="ce23">
            <text:p>PLANO ESPECIAL DE CARGOS DA SUFRAMA</text:p>
          </table:table-cell>
          <table:table-cell office:value-type="string" table:style-name="ce10">
            <text:p>NS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71" table:formula="msoxl:=D198+E198" table:style-name="ce9">
            <text:p><text:s/>17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7" table:formula="msoxl:=F198+G198" table:style-name="ce24">
            <text:p><text:s/>177<text:s/></text:p>
          </table:table-cell>
          <table:table-cell office:value-type="float" office:value="29" table:style-name="ce13">
            <text:p><text:s/>29<text:s/></text:p>
          </table:table-cell>
          <table:table-cell table:style-name="ce12"/>
          <table:table-cell office:value-type="float" office:value="29" table:formula="msoxl:=I198+J198" table:style-name="ce18">
            <text:p><text:s/>29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DA ZONA FRANCA DE MANAUS - SUFRAMA</text:p>
          </table:table-cell>
          <table:table-cell office:value-type="string" table:style-name="ce23">
            <text:p>PLANO ESPECIAL DE CARGOS DA SUFRAMA</text:p>
          </table:table-cell>
          <table:table-cell office:value-type="string" table:style-name="ce10">
            <text:p>NI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61" table:formula="msoxl:=D199+E199" table:style-name="ce9">
            <text:p><text:s/>26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04" table:formula="msoxl:=F199+G199" table:style-name="ce24">
            <text:p><text:s/>30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72" table:formula="msoxl:=I199+J199" table:style-name="ce18">
            <text:p><text:s/>172<text:s/></text:p>
          </table:table-cell>
          <table:table-cell office:value-type="float" office:value="48" table:style-name="ce14">
            <text:p><text:s/>4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DA ZONA FRANCA DE MANAUS - SUFRAMA</text:p>
          </table:table-cell>
          <table:table-cell office:value-type="string" table:style-name="ce23">
            <text:p>PLANO ESPECIAL DE CARGOS DA SUFRAMA</text:p>
          </table:table-cell>
          <table:table-cell office:value-type="string" table:style-name="ce10">
            <text:p>NA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200+E200" table:style-name="ce9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formula="msoxl:=F200+G200" table:style-name="ce2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formula="msoxl:=I200+J200" table:style-name="ce18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GERAL DE CARGOS DO PODER EXECUTIVO - PGPE</text:p>
          </table:table-cell>
          <table:table-cell office:value-type="string" table:style-name="ce23">
            <text:p>PLANO GERAL DE CARGOS DO PODER EXECUTIVO</text:p>
          </table:table-cell>
          <table:table-cell office:value-type="string" table:style-name="ce10">
            <text:p>NS</text:p>
          </table:table-cell>
          <table:table-cell office:value-type="float" office:value="4056" table:style-name="ce11">
            <text:p><text:s/>4.056<text:s/></text:p>
          </table:table-cell>
          <table:table-cell office:value-type="float" office:value="1525" table:style-name="ce12">
            <text:p><text:s/>1.525<text:s/></text:p>
          </table:table-cell>
          <table:table-cell office:value-type="float" office:value="5581" table:formula="msoxl:=D201+E201" table:style-name="ce9">
            <text:p><text:s/>5.581<text:s/></text:p>
          </table:table-cell>
          <table:table-cell office:value-type="float" office:value="5761" table:style-name="ce12">
            <text:p><text:s/>5.761<text:s/></text:p>
          </table:table-cell>
          <table:table-cell office:value-type="float" office:value="11342" table:formula="msoxl:=F201+G201" table:style-name="ce24">
            <text:p><text:s/>11.342<text:s/></text:p>
          </table:table-cell>
          <table:table-cell office:value-type="float" office:value="6321" table:style-name="ce13">
            <text:p><text:s/>6.321<text:s/></text:p>
          </table:table-cell>
          <table:table-cell office:value-type="float" office:value="4262" table:style-name="ce12">
            <text:p><text:s/>4.262<text:s/></text:p>
          </table:table-cell>
          <table:table-cell office:value-type="float" office:value="10583" table:formula="msoxl:=I201+J201" table:style-name="ce18">
            <text:p><text:s/>10.583<text:s/></text:p>
          </table:table-cell>
          <table:table-cell office:value-type="float" office:value="4865" table:style-name="ce14">
            <text:p><text:s/>4.86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GERAL DE CARGOS DO PODER EXECUTIVO - PGPE</text:p>
          </table:table-cell>
          <table:table-cell office:value-type="string" table:style-name="ce23">
            <text:p>PLANO GERAL DE CARGOS DO PODER EXECUTIVO</text:p>
          </table:table-cell>
          <table:table-cell office:value-type="string" table:style-name="ce10">
            <text:p>NI</text:p>
          </table:table-cell>
          <table:table-cell office:value-type="float" office:value="17076" table:style-name="ce11">
            <text:p><text:s/>17.076<text:s/></text:p>
          </table:table-cell>
          <table:table-cell office:value-type="float" office:value="8436" table:style-name="ce12">
            <text:p><text:s/>8.436<text:s/></text:p>
          </table:table-cell>
          <table:table-cell office:value-type="float" office:value="25512" table:formula="msoxl:=D202+E202" table:style-name="ce9">
            <text:p><text:s/>25.512<text:s/></text:p>
          </table:table-cell>
          <table:table-cell office:value-type="float" office:value="18068" table:style-name="ce12">
            <text:p><text:s/>18.068<text:s/></text:p>
          </table:table-cell>
          <table:table-cell office:value-type="float" office:value="43580" table:formula="msoxl:=F202+G202" table:style-name="ce24">
            <text:p><text:s/>43.580<text:s/></text:p>
          </table:table-cell>
          <table:table-cell office:value-type="float" office:value="42562" table:style-name="ce13">
            <text:p><text:s/>42.562<text:s/></text:p>
          </table:table-cell>
          <table:table-cell office:value-type="float" office:value="71311" table:style-name="ce12">
            <text:p><text:s/>71.311<text:s/></text:p>
          </table:table-cell>
          <table:table-cell office:value-type="float" office:value="113873" table:formula="msoxl:=I202+J202" table:style-name="ce18">
            <text:p><text:s/>113.873<text:s/></text:p>
          </table:table-cell>
          <table:table-cell office:value-type="float" office:value="89360" table:style-name="ce14">
            <text:p><text:s/>89.36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GERAL DE CARGOS DO PODER EXECUTIVO - PGPE</text:p>
          </table:table-cell>
          <table:table-cell office:value-type="string" table:style-name="ce23">
            <text:p>PLANO GERAL DE CARGOS DO PODER EXECUTIVO</text:p>
          </table:table-cell>
          <table:table-cell office:value-type="string" table:style-name="ce10">
            <text:p>NA</text:p>
          </table:table-cell>
          <table:table-cell office:value-type="float" office:value="2240" table:style-name="ce11">
            <text:p><text:s/>2.240<text:s/></text:p>
          </table:table-cell>
          <table:table-cell office:value-type="float" office:value="2073" table:style-name="ce12">
            <text:p><text:s/>2.073<text:s/></text:p>
          </table:table-cell>
          <table:table-cell office:value-type="float" office:value="4313" table:formula="msoxl:=D203+E203" table:style-name="ce9">
            <text:p><text:s/>4.313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4962" table:formula="msoxl:=F203+G203" table:style-name="ce24">
            <text:p><text:s/>4.962<text:s/></text:p>
          </table:table-cell>
          <table:table-cell office:value-type="float" office:value="8228" table:style-name="ce13">
            <text:p><text:s/>8.228<text:s/></text:p>
          </table:table-cell>
          <table:table-cell office:value-type="float" office:value="17731" table:style-name="ce12">
            <text:p><text:s/>17.731<text:s/></text:p>
          </table:table-cell>
          <table:table-cell office:value-type="float" office:value="25959" table:formula="msoxl:=I203+J203" table:style-name="ce18">
            <text:p><text:s/>25.959<text:s/></text:p>
          </table:table-cell>
          <table:table-cell office:value-type="float" office:value="22360" table:style-name="ce14">
            <text:p><text:s/>22.36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GERAL DE CARGOS DO PODER EXECUTIVO - PGPE</text:p>
          </table:table-cell>
          <table:table-cell office:value-type="string" table:style-name="ce23">
            <text:p>PLANO GERAL DE CARGOS DO PODER EXECUTIVO - ENGENHEIRO-FARMACÊUTICO-QUÍMICO</text:p>
          </table:table-cell>
          <table:table-cell office:value-type="string" table:style-name="ce10">
            <text:p>NS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9" table:formula="msoxl:=D204+E204" table:style-name="ce9">
            <text:p><text:s/>49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203" table:formula="msoxl:=F204+G204" table:style-name="ce24">
            <text:p><text:s/>20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67" table:formula="msoxl:=I204+J204" table:style-name="ce18">
            <text:p><text:s/>167<text:s/></text:p>
          </table:table-cell>
          <table:table-cell office:value-type="float" office:value="93" table:style-name="ce14">
            <text:p><text:s/>9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GERAL DE CARGOS DO PODER EXECUTIVO - PGPE</text:p>
          </table:table-cell>
          <table:table-cell office:value-type="string" table:style-name="ce23">
            <text:p>PLANO GERAL DE CARGOS DO PODER EXECUTIVO - MÉDICO</text:p>
          </table:table-cell>
          <table:table-cell office:value-type="string" table:style-name="ce10">
            <text:p>NS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524" table:formula="msoxl:=D205+E205" table:style-name="ce9">
            <text:p><text:s/>524<text:s/></text:p>
          </table:table-cell>
          <table:table-cell office:value-type="float" office:value="1218" table:style-name="ce12">
            <text:p><text:s/>1.218<text:s/></text:p>
          </table:table-cell>
          <table:table-cell office:value-type="float" office:value="1742" table:formula="msoxl:=F205+G205" table:style-name="ce24">
            <text:p><text:s/>1.742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036" table:formula="msoxl:=I205+J205" table:style-name="ce18">
            <text:p><text:s/>1.036<text:s/></text:p>
          </table:table-cell>
          <table:table-cell office:value-type="float" office:value="429" table:style-name="ce14">
            <text:p><text:s/>42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ÍTICAS SOCIAIS</text:p>
          </table:table-cell>
          <table:table-cell office:value-type="string" table:style-name="ce23">
            <text:p>CARREIRA <text:s/>DE DESENVOLVIMENTO DE POLÍTICAS SOCIAIS</text:p>
          </table:table-cell>
          <table:table-cell office:value-type="string" table:style-name="ce10">
            <text:p>NS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797" table:formula="msoxl:=D206+E206" table:style-name="ce9">
            <text:p><text:s/>797<text:s/></text:p>
          </table:table-cell>
          <table:table-cell office:value-type="float" office:value="1157" table:style-name="ce12">
            <text:p><text:s/>1.157<text:s/></text:p>
          </table:table-cell>
          <table:table-cell office:value-type="float" office:value="1954" table:formula="msoxl:=F206+G206" table:style-name="ce24">
            <text:p><text:s/>1.954<text:s/></text:p>
          </table:table-cell>
          <table:table-cell table:style-name="ce13"/>
          <table:table-cell table:style-name="ce12"/>
          <table:table-cell office:value-type="float" office:value="0" table:formula="msoxl:=I206+J206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PREVIDENCIÁRIA</text:p>
          </table:table-cell>
          <table:table-cell office:value-type="string" table:style-name="ce23">
            <text:p>CARREIRA PREVIDENCIÁRIA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207+E207" table:style-name="ce9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F207+G207" table:style-name="ce24">
            <text:p><text:s/>-<text:s text:c="3"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" table:formula="msoxl:=I207+J207" table:style-name="ce18">
            <text:p><text:s/>18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REVIDENCIÁRIA</text:p>
          </table:table-cell>
          <table:table-cell office:value-type="string" table:style-name="ce23">
            <text:p>CARREIRA PREVIDENCIÁRIA</text:p>
          </table:table-cell>
          <table:table-cell office:value-type="string" table:style-name="ce10">
            <text:p>NI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formula="msoxl:=D208+E208" table:style-name="ce9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formula="msoxl:=F208+G208" table:style-name="ce24">
            <text:p><text:s/>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80" table:formula="msoxl:=I208+J208" table:style-name="ce18">
            <text:p><text:s/>180<text:s/></text:p>
          </table:table-cell>
          <table:table-cell office:value-type="float" office:value="128" table:style-name="ce14">
            <text:p><text:s/>12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REVIDENCIÁRIA</text:p>
          </table:table-cell>
          <table:table-cell office:value-type="string" table:style-name="ce23">
            <text:p>CARREIRA PREVIDENCIÁRIA</text:p>
          </table:table-cell>
          <table:table-cell office:value-type="string" table:style-name="ce10">
            <text:p>NA</text:p>
          </table:table-cell>
          <table:table-cell table:style-name="ce11"/>
          <table:table-cell table:style-name="ce12"/>
          <table:table-cell office:value-type="float" office:value="0" table:formula="msoxl:=D209+E209" table:style-name="ce9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F209+G209" table:style-name="ce24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formula="msoxl:=I209+J209" table:style-name="ce1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REVIDENCIÁRIA</text:p>
          </table:table-cell>
          <table:table-cell office:value-type="string" table:style-name="ce23">
            <text:p>CARREIRA PREVIDENCIÁRIA - MÉDICO</text:p>
          </table:table-cell>
          <table:table-cell office:value-type="string" table:style-name="ce10">
            <text:p>NS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210+E210" table:style-name="ce9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formula="msoxl:=F210+G210" table:style-name="ce24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" table:formula="msoxl:=I210+J210" table:style-name="ce18">
            <text:p><text:s/>26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REVIDÊNCIA, SAÚDE E TRABALHO</text:p>
          </table:table-cell>
          <table:table-cell office:value-type="string" table:style-name="ce23">
            <text:p>CARREIRA DA PREVIDÊNCIA, DA SAÚDE E DO TRABALHO</text:p>
          </table:table-cell>
          <table:table-cell office:value-type="string" table:style-name="ce10">
            <text:p>NS</text:p>
          </table:table-cell>
          <table:table-cell office:value-type="float" office:value="5985" table:style-name="ce11">
            <text:p><text:s/>5.985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6753" table:formula="msoxl:=D211+E211" table:style-name="ce9">
            <text:p><text:s/>6.753<text:s/></text:p>
          </table:table-cell>
          <table:table-cell office:value-type="float" office:value="6764" table:style-name="ce12">
            <text:p><text:s/>6.764<text:s/></text:p>
          </table:table-cell>
          <table:table-cell office:value-type="float" office:value="13517" table:formula="msoxl:=F211+G211" table:style-name="ce24">
            <text:p><text:s/>13.517<text:s/></text:p>
          </table:table-cell>
          <table:table-cell office:value-type="float" office:value="10631" table:style-name="ce13">
            <text:p><text:s/>10.631<text:s/></text:p>
          </table:table-cell>
          <table:table-cell office:value-type="float" office:value="2298" table:style-name="ce12">
            <text:p><text:s/>2.298<text:s/></text:p>
          </table:table-cell>
          <table:table-cell office:value-type="float" office:value="12929" table:formula="msoxl:=I211+J211" table:style-name="ce18">
            <text:p><text:s/>12.929<text:s/></text:p>
          </table:table-cell>
          <table:table-cell office:value-type="float" office:value="2579" table:style-name="ce14">
            <text:p><text:s/>2.57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REVIDÊNCIA, SAÚDE E TRABALHO</text:p>
          </table:table-cell>
          <table:table-cell office:value-type="string" table:style-name="ce23">
            <text:p>CARREIRA DA PREVIDÊNCIA, DA SAÚDE E DO TRABALHO</text:p>
          </table:table-cell>
          <table:table-cell office:value-type="string" table:style-name="ce10">
            <text:p>NI</text:p>
          </table:table-cell>
          <table:table-cell office:value-type="float" office:value="29153" table:style-name="ce11">
            <text:p><text:s/>29.153<text:s/></text:p>
          </table:table-cell>
          <table:table-cell office:value-type="float" office:value="3237" table:style-name="ce12">
            <text:p><text:s/>3.237<text:s/></text:p>
          </table:table-cell>
          <table:table-cell office:value-type="float" office:value="32390" table:formula="msoxl:=D212+E212" table:style-name="ce9">
            <text:p><text:s/>32.390<text:s/></text:p>
          </table:table-cell>
          <table:table-cell office:value-type="float" office:value="20707" table:style-name="ce12">
            <text:p><text:s/>20.707<text:s/></text:p>
          </table:table-cell>
          <table:table-cell office:value-type="float" office:value="53097" table:formula="msoxl:=F212+G212" table:style-name="ce24">
            <text:p><text:s/>53.097<text:s/></text:p>
          </table:table-cell>
          <table:table-cell office:value-type="float" office:value="47573" table:style-name="ce13">
            <text:p><text:s/>47.573<text:s/></text:p>
          </table:table-cell>
          <table:table-cell office:value-type="float" office:value="17967" table:style-name="ce12">
            <text:p><text:s/>17.967<text:s/></text:p>
          </table:table-cell>
          <table:table-cell office:value-type="float" office:value="65540" table:formula="msoxl:=I212+J212" table:style-name="ce18">
            <text:p><text:s/>65.540<text:s/></text:p>
          </table:table-cell>
          <table:table-cell office:value-type="float" office:value="21782" table:style-name="ce14">
            <text:p><text:s/>21.78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REVIDÊNCIA, SAÚDE E TRABALHO</text:p>
          </table:table-cell>
          <table:table-cell office:value-type="string" table:style-name="ce23">
            <text:p>CARREIRA DA PREVIDÊNCIA, DA SAÚDE E DO TRABALHO</text:p>
          </table:table-cell>
          <table:table-cell office:value-type="string" table:style-name="ce10">
            <text:p>NA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507" table:formula="msoxl:=D213+E213" table:style-name="ce9">
            <text:p><text:s/>5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07" table:formula="msoxl:=F213+G213" table:style-name="ce24">
            <text:p><text:s/>507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528" table:formula="msoxl:=I213+J213" table:style-name="ce18">
            <text:p><text:s/>528<text:s/></text:p>
          </table:table-cell>
          <table:table-cell office:value-type="float" office:value="366" table:style-name="ce14">
            <text:p><text:s/>36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REVIDÊNCIA, SAÚDE E TRABALHO</text:p>
          </table:table-cell>
          <table:table-cell office:value-type="string" table:style-name="ce23">
            <text:p>CARREIRA DA PREVIDÊNCIA, DA SAÚDE E DO TRABALHO - MÉDICO</text:p>
          </table:table-cell>
          <table:table-cell office:value-type="string" table:style-name="ce10">
            <text:p>NS</text:p>
          </table:table-cell>
          <table:table-cell office:value-type="float" office:value="7673" table:style-name="ce11">
            <text:p><text:s/>7.673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8308" table:formula="msoxl:=D214+E214" table:style-name="ce9">
            <text:p><text:s/>8.308<text:s/></text:p>
          </table:table-cell>
          <table:table-cell office:value-type="float" office:value="18174" table:style-name="ce12">
            <text:p><text:s/>18.174<text:s/></text:p>
          </table:table-cell>
          <table:table-cell office:value-type="float" office:value="26482" table:formula="msoxl:=F214+G214" table:style-name="ce24">
            <text:p><text:s/>26.482<text:s/></text:p>
          </table:table-cell>
          <table:table-cell office:value-type="float" office:value="21365" table:style-name="ce13">
            <text:p><text:s/>21.365<text:s/></text:p>
          </table:table-cell>
          <table:table-cell office:value-type="float" office:value="7187" table:style-name="ce12">
            <text:p><text:s/>7.187<text:s/></text:p>
          </table:table-cell>
          <table:table-cell office:value-type="float" office:value="28552" table:formula="msoxl:=I214+J214" table:style-name="ce18">
            <text:p><text:s/>28.552<text:s/></text:p>
          </table:table-cell>
          <table:table-cell office:value-type="float" office:value="8191" table:style-name="ce14">
            <text:p><text:s/>8.19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REVIDÊNCIA, SAÚDE E TRABALHO</text:p>
          </table:table-cell>
          <table:table-cell office:value-type="string" table:style-name="ce23">
            <text:p>CARREIRA DA PREVIDÊNCIA, DA SAÚDE E DO TRABALHO - SANITARISTA</text:p>
          </table:table-cell>
          <table:table-cell office:value-type="string" table:style-name="ce10">
            <text:p>NS</text:p>
          </table:table-cell>
          <table:table-cell office:value-type="float" office:value="26" table:style-name="ce11">
            <text:p><text:s/>26<text:s/></text:p>
          </table:table-cell>
          <table:table-cell table:style-name="ce12"/>
          <table:table-cell office:value-type="float" office:value="26" table:formula="msoxl:=D215+E215" table:style-name="ce9">
            <text:p><text:s/>26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266" table:formula="msoxl:=F215+G215" table:style-name="ce24">
            <text:p><text:s/>266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86" table:formula="msoxl:=I215+J215" table:style-name="ce18">
            <text:p><text:s/>386<text:s/></text:p>
          </table:table-cell>
          <table:table-cell office:value-type="float" office:value="120" table:style-name="ce14">
            <text:p><text:s/>12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QUADRO DE PESSOAL DO MINISTÉRIO DA JUSTIÇA</text:p>
          </table:table-cell>
          <table:table-cell office:value-type="string" table:style-name="ce23">
            <text:p>CARREIRA DE AGENTE PENITENCIÁRIO</text:p>
          </table:table-cell>
          <table:table-cell office:value-type="string" table:style-name="ce10">
            <text:p>NM</text:p>
          </table:table-cell>
          <table:table-cell office:value-type="float" office:value="808" table:style-name="ce11">
            <text:p><text:s/>808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911" table:formula="msoxl:=D216+E216" table:style-name="ce9">
            <text:p><text:s/>911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1600" table:formula="msoxl:=F216+G216" table:style-name="ce24">
            <text:p><text:s/>1.60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" table:formula="msoxl:=I216+J216" table:style-name="ce18">
            <text:p><text:s/>14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QUADRO DE PESSOAL DO MINISTÉRIO DA JUSTIÇA</text:p>
          </table:table-cell>
          <table:table-cell office:value-type="string" table:style-name="ce23">
            <text:p>CARREIRA DE ESPECIALISTA EM ASSISTÊNCIA PENITENCIÁRIA</text:p>
          </table:table-cell>
          <table:table-cell office:value-type="string" table:style-name="ce10">
            <text:p>NS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4" table:formula="msoxl:=D217+E217" table:style-name="ce9">
            <text:p><text:s/>4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5" table:formula="msoxl:=F217+G217" table:style-name="ce24">
            <text:p><text:s/>85<text:s/></text:p>
          </table:table-cell>
          <table:table-cell table:style-name="ce13"/>
          <table:table-cell table:style-name="ce12"/>
          <table:table-cell office:value-type="float" office:value="0" table:formula="msoxl:=I217+J217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QUADRO DE PESSOAL DO MINISTÉRIO DA JUSTIÇA</text:p>
          </table:table-cell>
          <table:table-cell office:value-type="string" table:style-name="ce23">
            <text:p>CARREIRA DE TÉCNICO DE APOIO À ASSISTÊNCIA PENITENCIÁRIA</text:p>
          </table:table-cell>
          <table:table-cell office:value-type="string" table:style-name="ce10">
            <text:p>NM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7" table:formula="msoxl:=D218+E218" table:style-name="ce9">
            <text:p><text:s/>1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" table:formula="msoxl:=F218+G218" table:style-name="ce24">
            <text:p><text:s/>30<text:s/></text:p>
          </table:table-cell>
          <table:table-cell table:style-name="ce13"/>
          <table:table-cell table:style-name="ce12"/>
          <table:table-cell office:value-type="float" office:value="0" table:formula="msoxl:=I218+J218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SEGURIDADE SOCIAL E DO TRABALHO</text:p>
          </table:table-cell>
          <table:table-cell office:value-type="string" table:style-name="ce23">
            <text:p>CARREIRA DA SEGURIDADE SOCIAL E DO TRABALHO</text:p>
          </table:table-cell>
          <table:table-cell office:value-type="string" table:style-name="ce10">
            <text:p>NS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4" table:formula="msoxl:=D219+E219" table:style-name="ce9">
            <text:p><text:s/>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" table:formula="msoxl:=F219+G219" table:style-name="ce24">
            <text:p><text:s/>3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410" table:formula="msoxl:=I219+J219" table:style-name="ce18">
            <text:p><text:s/>410<text:s/></text:p>
          </table:table-cell>
          <table:table-cell office:value-type="float" office:value="297" table:style-name="ce14">
            <text:p><text:s/>29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EGURIDADE SOCIAL E DO TRABALHO</text:p>
          </table:table-cell>
          <table:table-cell office:value-type="string" table:style-name="ce23">
            <text:p>CARREIRA DA SEGURIDADE SOCIAL E DO TRABALHO</text:p>
          </table:table-cell>
          <table:table-cell office:value-type="string" table:style-name="ce10">
            <text:p>NI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66" table:formula="msoxl:=D220+E220" table:style-name="ce9">
            <text:p><text:s/>26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9" table:formula="msoxl:=F220+G220" table:style-name="ce24">
            <text:p><text:s/>279<text:s/></text:p>
          </table:table-cell>
          <table:table-cell office:value-type="float" office:value="1130" table:style-name="ce13">
            <text:p><text:s/>1.130<text:s/></text:p>
          </table:table-cell>
          <table:table-cell office:value-type="float" office:value="3499" table:style-name="ce12">
            <text:p><text:s/>3.499<text:s/></text:p>
          </table:table-cell>
          <table:table-cell office:value-type="float" office:value="4629" table:formula="msoxl:=I220+J220" table:style-name="ce18">
            <text:p><text:s/>4.629<text:s/></text:p>
          </table:table-cell>
          <table:table-cell office:value-type="float" office:value="4029" table:style-name="ce14">
            <text:p><text:s/>4.02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EGURIDADE SOCIAL E DO TRABALHO</text:p>
          </table:table-cell>
          <table:table-cell office:value-type="string" table:style-name="ce23">
            <text:p>CARREIRA DA SEGURIDADE SOCIAL E DO TRABALHO</text:p>
          </table:table-cell>
          <table:table-cell office:value-type="string" table:style-name="ce10">
            <text:p>NA</text:p>
          </table:table-cell>
          <table:table-cell office:value-type="float" office:value="4" table:style-name="ce11">
            <text:p><text:s/>4<text:s/></text:p>
          </table:table-cell>
          <table:table-cell table:style-name="ce12"/>
          <table:table-cell office:value-type="float" office:value="4" table:formula="msoxl:=D221+E221" table:style-name="ce9">
            <text:p><text:s/>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" table:formula="msoxl:=F221+G221" table:style-name="ce24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99" table:formula="msoxl:=I221+J221" table:style-name="ce18">
            <text:p><text:s/>99<text:s/></text:p>
          </table:table-cell>
          <table:table-cell office:value-type="float" office:value="93" table:style-name="ce14">
            <text:p><text:s/>9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EGURIDADE SOCIAL E DO TRABALHO</text:p>
          </table:table-cell>
          <table:table-cell office:value-type="string" table:style-name="ce23">
            <text:p>CARREIRA DA SEGURIDADE SOCIAL E DO TRABALHO - MÉDICO</text:p>
          </table:table-cell>
          <table:table-cell office:value-type="string" table:style-name="ce10">
            <text:p>NS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8" table:formula="msoxl:=D222+E222" table:style-name="ce9">
            <text:p><text:s/>15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6" table:formula="msoxl:=F222+G222" table:style-name="ce24">
            <text:p><text:s/>166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1340" table:formula="msoxl:=I222+J222" table:style-name="ce18">
            <text:p><text:s/>1.340<text:s/></text:p>
          </table:table-cell>
          <table:table-cell office:value-type="float" office:value="1040" table:style-name="ce14">
            <text:p><text:s/>1.04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EGURIDADE SOCIAL E DO TRABALHO</text:p>
          </table:table-cell>
          <table:table-cell office:value-type="string" table:style-name="ce23">
            <text:p>CARREIRA DA SEGURIDADE SOCIAL E DO TRABALHO - SANITARISTA</text:p>
          </table:table-cell>
          <table:table-cell office:value-type="string" table:style-name="ce10">
            <text:p>NS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223+E223" table:style-name="ce9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formula="msoxl:=F223+G223" table:style-name="ce24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" table:formula="msoxl:=I223+J223" table:style-name="ce18">
            <text:p><text:s/>13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EGURO SOCIAL</text:p>
          </table:table-cell>
          <table:table-cell office:value-type="string" table:style-name="ce23">
            <text:p>CARREIRA DO SEGURO SOCIAL</text:p>
          </table:table-cell>
          <table:table-cell office:value-type="string" table:style-name="ce10">
            <text:p>NS</text:p>
          </table:table-cell>
          <table:table-cell office:value-type="float" office:value="4725" table:style-name="ce11">
            <text:p><text:s/>4.725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5597" table:formula="msoxl:=D224+E224" table:style-name="ce9">
            <text:p><text:s/>5.597<text:s/></text:p>
          </table:table-cell>
          <table:table-cell office:value-type="float" office:value="3155" table:style-name="ce12">
            <text:p><text:s/>3.155<text:s/></text:p>
          </table:table-cell>
          <table:table-cell office:value-type="float" office:value="8752" table:formula="msoxl:=F224+G224" table:style-name="ce24">
            <text:p><text:s/>8.752<text:s/></text:p>
          </table:table-cell>
          <table:table-cell office:value-type="float" office:value="5075" table:style-name="ce13">
            <text:p><text:s/>5.075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5932" table:formula="msoxl:=I224+J224" table:style-name="ce18">
            <text:p><text:s/>5.932<text:s/></text:p>
          </table:table-cell>
          <table:table-cell office:value-type="float" office:value="963" table:style-name="ce14">
            <text:p><text:s/>96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EGURO SOCIAL</text:p>
          </table:table-cell>
          <table:table-cell office:value-type="string" table:style-name="ce23">
            <text:p>CARREIRA DO SEGURO SOCIAL</text:p>
          </table:table-cell>
          <table:table-cell office:value-type="string" table:style-name="ce10">
            <text:p>NI</text:p>
          </table:table-cell>
          <table:table-cell office:value-type="float" office:value="25868" table:style-name="ce11">
            <text:p><text:s/>25.868<text:s/></text:p>
          </table:table-cell>
          <table:table-cell office:value-type="float" office:value="3599" table:style-name="ce12">
            <text:p><text:s/>3.599<text:s/></text:p>
          </table:table-cell>
          <table:table-cell office:value-type="float" office:value="29467" table:formula="msoxl:=D225+E225" table:style-name="ce9">
            <text:p><text:s/>29.467<text:s/></text:p>
          </table:table-cell>
          <table:table-cell office:value-type="float" office:value="13924" table:style-name="ce12">
            <text:p><text:s/>13.924<text:s/></text:p>
          </table:table-cell>
          <table:table-cell office:value-type="float" office:value="43391" table:formula="msoxl:=F225+G225" table:style-name="ce24">
            <text:p><text:s/>43.391<text:s/></text:p>
          </table:table-cell>
          <table:table-cell office:value-type="float" office:value="25429" table:style-name="ce13">
            <text:p><text:s/>25.429<text:s/></text:p>
          </table:table-cell>
          <table:table-cell office:value-type="float" office:value="7320" table:style-name="ce12">
            <text:p><text:s/>7.320<text:s/></text:p>
          </table:table-cell>
          <table:table-cell office:value-type="float" office:value="32749" table:formula="msoxl:=I225+J225" table:style-name="ce18">
            <text:p><text:s/>32.749<text:s/></text:p>
          </table:table-cell>
          <table:table-cell office:value-type="float" office:value="8662" table:style-name="ce14">
            <text:p><text:s/>8.66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EGURO SOCIAL</text:p>
          </table:table-cell>
          <table:table-cell office:value-type="string" table:style-name="ce23">
            <text:p>CARREIRA DO SEGURO SOCIAL</text:p>
          </table:table-cell>
          <table:table-cell office:value-type="string" table:style-name="ce10">
            <text:p>NA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1" table:formula="msoxl:=D226+E226" table:style-name="ce9">
            <text:p><text:s/>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1" table:formula="msoxl:=F226+G226" table:style-name="ce24">
            <text:p><text:s/>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10" table:formula="msoxl:=I226+J226" table:style-name="ce18">
            <text:p><text:s/>110<text:s/></text:p>
          </table:table-cell>
          <table:table-cell office:value-type="float" office:value="52" table:style-name="ce14">
            <text:p><text:s/>5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EGURO SOCIAL</text:p>
          </table:table-cell>
          <table:table-cell office:value-type="string" table:style-name="ce23">
            <text:p>CARREIRA DO SEGURO SOCIAL - MÉDICO</text:p>
          </table:table-cell>
          <table:table-cell office:value-type="string" table:style-name="ce10">
            <text:p>NS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formula="msoxl:=D227+E227" table:style-name="ce9">
            <text:p><text:s/>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5" table:formula="msoxl:=F227+G227" table:style-name="ce24">
            <text:p><text:s/>3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255" table:formula="msoxl:=I227+J227" table:style-name="ce18">
            <text:p><text:s/>255<text:s/></text:p>
          </table:table-cell>
          <table:table-cell office:value-type="float" office:value="142" table:style-name="ce14">
            <text:p><text:s/>14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DE SEGUROS PRIVADOS - SUSEP - PLANO DE CARGOS</text:p>
          </table:table-cell>
          <table:table-cell office:value-type="string" table:style-name="ce23">
            <text:p>PLANO DE CARREIRAS E CARGOS DA SUSEP - QUADRO SUPLEMENTAR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228+E228" table:style-name="ce9">
            <text:p><text:s/>-<text:s text:c="3"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formula="msoxl:=F228+G228" table:style-name="ce24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formula="msoxl:=I228+J228" table:style-name="ce18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DE SEGUROS PRIVADOS - SUSEP - PLANO DE CARGOS</text:p>
          </table:table-cell>
          <table:table-cell office:value-type="string" table:style-name="ce23">
            <text:p>PLANO DE CARREIRAS E CARGOS DA SUSEP - QUADRO SUPLEMENTAR</text:p>
          </table:table-cell>
          <table:table-cell office:value-type="string" table:style-name="ce10">
            <text:p>NI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1" table:formula="msoxl:=D229+E229" table:style-name="ce9">
            <text:p><text:s/>81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249" table:formula="msoxl:=F229+G229" table:style-name="ce24">
            <text:p><text:s/>24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09" table:formula="msoxl:=I229+J229" table:style-name="ce18">
            <text:p><text:s/>209<text:s/></text:p>
          </table:table-cell>
          <table:table-cell office:value-type="float" office:value="74" table:style-name="ce14">
            <text:p><text:s/>7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NACIONAL DE PREVIDÊNCIA COMPLEMENTAR - PREVIC</text:p>
          </table:table-cell>
          <table:table-cell office:value-type="string" table:style-name="ce23">
            <text:p>CARREIRA DE ANALISTA ADMINISTRATIVO</text:p>
          </table:table-cell>
          <table:table-cell office:value-type="string" table:style-name="ce10">
            <text:p>NS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" table:formula="msoxl:=D230+E230" table:style-name="ce9">
            <text:p><text:s/>1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0" table:formula="msoxl:=F230+G230" table:style-name="ce24">
            <text:p><text:s/>50<text:s/></text:p>
          </table:table-cell>
          <table:table-cell table:style-name="ce13"/>
          <table:table-cell table:style-name="ce12"/>
          <table:table-cell office:value-type="float" office:value="0" table:formula="msoxl:=I230+J230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NACIONAL DE PREVIDÊNCIA COMPLEMENTAR - PREVIC</text:p>
          </table:table-cell>
          <table:table-cell office:value-type="string" table:style-name="ce23">
            <text:p>CARREIRA DE ESPECIALISTA EM PREVIDÊNCIA COMPLEMENTAR</text:p>
          </table:table-cell>
          <table:table-cell office:value-type="string" table:style-name="ce10">
            <text:p>NS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1" table:formula="msoxl:=D231+E231" table:style-name="ce9">
            <text:p><text:s/>4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00" table:formula="msoxl:=F231+G231" table:style-name="ce24">
            <text:p><text:s/>100<text:s/></text:p>
          </table:table-cell>
          <table:table-cell table:style-name="ce13"/>
          <table:table-cell table:style-name="ce12"/>
          <table:table-cell office:value-type="float" office:value="0" table:formula="msoxl:=I231+J231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NACIONAL DE PREVIDÊNCIA COMPLEMENTAR - PREVIC</text:p>
          </table:table-cell>
          <table:table-cell office:value-type="string" table:style-name="ce23">
            <text:p>CARREIRA DE TÉCNICO ADMINISTRATIVO</text:p>
          </table:table-cell>
          <table:table-cell office:value-type="string" table:style-name="ce10">
            <text:p>NI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formula="msoxl:=D232+E232" table:style-name="ce9">
            <text:p><text:s/>1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0" table:formula="msoxl:=F232+G232" table:style-name="ce24">
            <text:p><text:s/>50<text:s/></text:p>
          </table:table-cell>
          <table:table-cell table:style-name="ce13"/>
          <table:table-cell table:style-name="ce12"/>
          <table:table-cell office:value-type="float" office:value="0" table:formula="msoxl:=I232+J232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NACIONAL DE PREVIDÊNCIA COMPLEMENTAR - PREVIC</text:p>
          </table:table-cell>
          <table:table-cell office:value-type="string" table:style-name="ce23">
            <text:p>PLANO DE CARREIRAS E CARGOS DA PREVIC</text:p>
          </table:table-cell>
          <table:table-cell office:value-type="string" table:style-name="ce10">
            <text:p>NS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formula="msoxl:=D233+E233" table:style-name="ce9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formula="msoxl:=F233+G233" table:style-name="ce24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office:value-type="float" office:value="2" table:formula="msoxl:=I233+J233" table:style-name="ce18">
            <text:p><text:s/>2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NACIONAL DE PREVIDÊNCIA COMPLEMENTAR - PREVIC</text:p>
          </table:table-cell>
          <table:table-cell office:value-type="string" table:style-name="ce23">
            <text:p>PLANO DE CARREIRAS E CARGOS DA PREVIC</text:p>
          </table:table-cell>
          <table:table-cell office:value-type="string" table:style-name="ce10">
            <text:p>NI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formula="msoxl:=D234+E234" table:style-name="ce9">
            <text:p><text:s/>2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6" table:formula="msoxl:=F234+G234" table:style-name="ce24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table:style-name="ce12"/>
          <table:table-cell office:value-type="float" office:value="5" table:formula="msoxl:=I234+J234" table:style-name="ce18">
            <text:p><text:s/>5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NACIONAL DE PREVIDÊNCIA COMPLEMENTAR - PREVIC</text:p>
          </table:table-cell>
          <table:table-cell office:value-type="string" table:style-name="ce23">
            <text:p>PLANO DE CARREIRAS E CARGOS DA PREVIC</text:p>
          </table:table-cell>
          <table:table-cell office:value-type="string" table:style-name="ce10">
            <text:p>NA</text:p>
          </table:table-cell>
          <table:table-cell table:style-name="ce11"/>
          <table:table-cell table:style-name="ce12"/>
          <table:table-cell office:value-type="float" office:value="0" table:formula="msoxl:=D235+E235" table:style-name="ce9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F235+G235" table:style-name="ce24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office:value-type="float" office:value="1" table:formula="msoxl:=I235+J235" table:style-name="ce18">
            <text:p><text:s/>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TÉCNICO-ADMINISTRATIVOS EM EDUCAÇÃO - PCCTAE</text:p>
          </table:table-cell>
          <table:table-cell office:value-type="string" table:style-name="ce23">
            <text:p>PLANO DE CARREIRA DOS CARGOS TÉCNICO-ADMINISTRATIVOS EM EDUCAÇÃO</text:p>
          </table:table-cell>
          <table:table-cell office:value-type="string" table:style-name="ce10">
            <text:p>NS</text:p>
          </table:table-cell>
          <table:table-cell office:value-type="float" office:value="24453" table:style-name="ce11">
            <text:p><text:s/>24.453<text:s/></text:p>
          </table:table-cell>
          <table:table-cell office:value-type="float" office:value="12024" table:style-name="ce12">
            <text:p><text:s/>12.024<text:s/></text:p>
          </table:table-cell>
          <table:table-cell office:value-type="float" office:value="36477" table:formula="msoxl:=D236+E236" table:style-name="ce9">
            <text:p><text:s/>36.477<text:s/></text:p>
          </table:table-cell>
          <table:table-cell office:value-type="float" office:value="3163" table:style-name="ce12">
            <text:p><text:s/>3.163<text:s/></text:p>
          </table:table-cell>
          <table:table-cell office:value-type="float" office:value="39640" table:formula="msoxl:=F236+G236" table:style-name="ce24">
            <text:p><text:s/>39.640<text:s/></text:p>
          </table:table-cell>
          <table:table-cell office:value-type="float" office:value="11636" table:style-name="ce13">
            <text:p><text:s/>11.636<text:s/></text:p>
          </table:table-cell>
          <table:table-cell office:value-type="float" office:value="1604" table:style-name="ce12">
            <text:p><text:s/>1.604<text:s/></text:p>
          </table:table-cell>
          <table:table-cell office:value-type="float" office:value="13240" table:formula="msoxl:=I236+J236" table:style-name="ce18">
            <text:p><text:s/>13.240<text:s/></text:p>
          </table:table-cell>
          <table:table-cell office:value-type="float" office:value="1888" table:style-name="ce14">
            <text:p><text:s/>1.88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ÉCNICO-ADMINISTRATIVOS EM EDUCAÇÃO - PCCTAE</text:p>
          </table:table-cell>
          <table:table-cell office:value-type="string" table:style-name="ce23">
            <text:p>PLANO DE CARREIRA DOS CARGOS TÉCNICO-ADMINISTRATIVOS EM EDUCAÇÃO</text:p>
          </table:table-cell>
          <table:table-cell office:value-type="string" table:style-name="ce10">
            <text:p>NI</text:p>
          </table:table-cell>
          <table:table-cell office:value-type="float" office:value="55977" table:style-name="ce11">
            <text:p><text:s/>55.977<text:s/></text:p>
          </table:table-cell>
          <table:table-cell office:value-type="float" office:value="27692" table:style-name="ce12">
            <text:p><text:s/>27.692<text:s/></text:p>
          </table:table-cell>
          <table:table-cell office:value-type="float" office:value="83669" table:formula="msoxl:=D237+E237" table:style-name="ce9">
            <text:p><text:s/>83.669<text:s/></text:p>
          </table:table-cell>
          <table:table-cell office:value-type="float" office:value="7757" table:style-name="ce12">
            <text:p><text:s/>7.757<text:s/></text:p>
          </table:table-cell>
          <table:table-cell office:value-type="float" office:value="91426" table:formula="msoxl:=F237+G237" table:style-name="ce24">
            <text:p><text:s/>91.426<text:s/></text:p>
          </table:table-cell>
          <table:table-cell office:value-type="float" office:value="34543" table:style-name="ce13">
            <text:p><text:s/>34.543<text:s/></text:p>
          </table:table-cell>
          <table:table-cell office:value-type="float" office:value="12677" table:style-name="ce12">
            <text:p><text:s/>12.677<text:s/></text:p>
          </table:table-cell>
          <table:table-cell office:value-type="float" office:value="47220" table:formula="msoxl:=I237+J237" table:style-name="ce18">
            <text:p><text:s/>47.220<text:s/></text:p>
          </table:table-cell>
          <table:table-cell office:value-type="float" office:value="15522" table:style-name="ce14">
            <text:p><text:s/>15.52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ÉCNICO-ADMINISTRATIVOS EM EDUCAÇÃO - PCCTAE</text:p>
          </table:table-cell>
          <table:table-cell office:value-type="string" table:style-name="ce23">
            <text:p>PLANO DE CARREIRA DOS CARGOS TÉCNICO-ADMINISTRATIVOS EM EDUCAÇÃO</text:p>
          </table:table-cell>
          <table:table-cell office:value-type="string" table:style-name="ce10">
            <text:p>NA</text:p>
          </table:table-cell>
          <table:table-cell office:value-type="float" office:value="5781" table:style-name="ce11">
            <text:p><text:s/>5.781<text:s/></text:p>
          </table:table-cell>
          <table:table-cell office:value-type="float" office:value="2360" table:style-name="ce12">
            <text:p><text:s/>2.360<text:s/></text:p>
          </table:table-cell>
          <table:table-cell office:value-type="float" office:value="8141" table:formula="msoxl:=D238+E238" table:style-name="ce9">
            <text:p><text:s/>8.141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8388" table:formula="msoxl:=F238+G238" table:style-name="ce24">
            <text:p><text:s/>8.388<text:s/></text:p>
          </table:table-cell>
          <table:table-cell office:value-type="float" office:value="7309" table:style-name="ce13">
            <text:p><text:s/>7.309<text:s/></text:p>
          </table:table-cell>
          <table:table-cell office:value-type="float" office:value="3537" table:style-name="ce12">
            <text:p><text:s/>3.537<text:s/></text:p>
          </table:table-cell>
          <table:table-cell office:value-type="float" office:value="10846" table:formula="msoxl:=I238+J238" table:style-name="ce18">
            <text:p><text:s/>10.846<text:s/></text:p>
          </table:table-cell>
          <table:table-cell office:value-type="float" office:value="4384" table:style-name="ce14">
            <text:p><text:s/>4.38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ÉCNICO-ADMINISTRATIVOS EM EDUCAÇÃO - PCCTAE</text:p>
          </table:table-cell>
          <table:table-cell office:value-type="string" table:style-name="ce23">
            <text:p>PLANO DE CARREIRA DOS CARGOS TÉCNICO-ADMINISTRATIVOS EM EDUCAÇÃO - GRUPO ANTERIOR</text:p>
          </table:table-cell>
          <table:table-cell office:value-type="string" table:style-name="ce10">
            <text:p>NS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0" table:formula="msoxl:=D239+E239" table:style-name="ce9">
            <text:p><text:s/>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" table:formula="msoxl:=F239+G239" table:style-name="ce24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8" table:formula="msoxl:=I239+J239" table:style-name="ce18">
            <text:p><text:s/>38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ÉCNICO-ADMINISTRATIVOS EM EDUCAÇÃO - PCCTAE</text:p>
          </table:table-cell>
          <table:table-cell office:value-type="string" table:style-name="ce23">
            <text:p>PLANO DE CARREIRA DOS CARGOS TÉCNICO-ADMINISTRATIVOS EM EDUCAÇÃO - GRUPO ANTERIOR</text:p>
          </table:table-cell>
          <table:table-cell office:value-type="string" table:style-name="ce10">
            <text:p>NI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1" table:formula="msoxl:=D240+E240" table:style-name="ce9">
            <text:p><text:s/>5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4" table:formula="msoxl:=F240+G240" table:style-name="ce24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24" table:formula="msoxl:=I240+J240" table:style-name="ce18">
            <text:p><text:s/>124<text:s/></text:p>
          </table:table-cell>
          <table:table-cell office:value-type="float" office:value="86" table:style-name="ce14">
            <text:p><text:s/>8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ÉCNICO-ADMINISTRATIVOS EM EDUCAÇÃO - PCCTAE</text:p>
          </table:table-cell>
          <table:table-cell office:value-type="string" table:style-name="ce23">
            <text:p>PLANO DE CARREIRA DOS CARGOS TÉCNICO-ADMINISTRATIVOS EM EDUCAÇÃO - GRUPO ANTERIOR</text:p>
          </table:table-cell>
          <table:table-cell office:value-type="string" table:style-name="ce10">
            <text:p>NA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formula="msoxl:=D241+E241" table:style-name="ce9">
            <text:p><text:s/>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" table:formula="msoxl:=F241+G241" table:style-name="ce24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9" table:formula="msoxl:=I241+J241" table:style-name="ce18">
            <text:p><text:s/>39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ÉCNICO-ADMINISTRATIVOS EM EDUCAÇÃO - PCCTAE</text:p>
          </table:table-cell>
          <table:table-cell office:value-type="string" table:style-name="ce23">
            <text:p>PLANO DE CARREIRA DOS CARGOS TÉCNICO-ADMINISTRATIVOS EM EDUCAÇÃO - GRUPO ANTERIOR - MÉDICO</text:p>
          </table:table-cell>
          <table:table-cell office:value-type="string" table:style-name="ce10">
            <text:p>NS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0" table:formula="msoxl:=D242+E242" table:style-name="ce9">
            <text:p><text:s/>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" table:formula="msoxl:=F242+G242" table:style-name="ce24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formula="msoxl:=I242+J242" table:style-name="ce18">
            <text:p><text:s/>12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ÉCNICO-ADMINISTRATIVOS EM EDUCAÇÃO - PCCTAE</text:p>
          </table:table-cell>
          <table:table-cell office:value-type="string" table:style-name="ce23">
            <text:p>PLANO DE CARREIRA DOS CARGOS TÉCNICO-ADMINISTRATIVOS EM EDUCAÇÃO - MÉDICO</text:p>
          </table:table-cell>
          <table:table-cell office:value-type="string" table:style-name="ce10">
            <text:p>NS</text:p>
          </table:table-cell>
          <table:table-cell office:value-type="float" office:value="5726" table:style-name="ce11">
            <text:p><text:s/>5.726<text:s/></text:p>
          </table:table-cell>
          <table:table-cell office:value-type="float" office:value="1418" table:style-name="ce12">
            <text:p><text:s/>1.418<text:s/></text:p>
          </table:table-cell>
          <table:table-cell office:value-type="float" office:value="7144" table:formula="msoxl:=D243+E243" table:style-name="ce9">
            <text:p><text:s/>7.144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7598" table:formula="msoxl:=F243+G243" table:style-name="ce24">
            <text:p><text:s/>7.598<text:s/></text:p>
          </table:table-cell>
          <table:table-cell office:value-type="float" office:value="2225" table:style-name="ce13">
            <text:p><text:s/>2.225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2704" table:formula="msoxl:=I243+J243" table:style-name="ce18">
            <text:p><text:s/>2.704<text:s/></text:p>
          </table:table-cell>
          <table:table-cell office:value-type="float" office:value="579" table:style-name="ce14">
            <text:p><text:s/>57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ECNOLOGIA MILITAR</text:p>
          </table:table-cell>
          <table:table-cell office:value-type="string" table:style-name="ce23">
            <text:p>CARREIRA DE SUPORTE TÉCNICO À TECNOLOGIA MILITAR</text:p>
          </table:table-cell>
          <table:table-cell office:value-type="string" table:style-name="ce10">
            <text:p>NI</text:p>
          </table:table-cell>
          <table:table-cell office:value-type="float" office:value="459" table:style-name="ce11">
            <text:p><text:s/>45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65" table:formula="msoxl:=D244+E244" table:style-name="ce9">
            <text:p><text:s/>465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1406" table:formula="msoxl:=F244+G244" table:style-name="ce24">
            <text:p><text:s/>1.406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office:value-type="float" office:value="1" table:formula="msoxl:=I244+J244" table:style-name="ce18">
            <text:p><text:s/>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TECNOLOGIA MILITAR</text:p>
          </table:table-cell>
          <table:table-cell office:value-type="string" table:style-name="ce23">
            <text:p>CARREIRA DE TECNOLOGIA MILITAR</text:p>
          </table:table-cell>
          <table:table-cell office:value-type="string" table:style-name="ce10">
            <text:p>NS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47" table:formula="msoxl:=D245+E245" table:style-name="ce9">
            <text:p><text:s/>247<text:s/></text:p>
          </table:table-cell>
          <table:table-cell office:value-type="float" office:value="1278" table:style-name="ce12">
            <text:p><text:s/>1.278<text:s/></text:p>
          </table:table-cell>
          <table:table-cell office:value-type="float" office:value="1525" table:formula="msoxl:=F245+G245" table:style-name="ce24">
            <text:p><text:s/>1.525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3" table:formula="msoxl:=I245+J245" table:style-name="ce18">
            <text:p><text:s/>193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ECNOLOGIA MILITAR</text:p>
          </table:table-cell>
          <table:table-cell office:value-type="string" table:style-name="ce23">
            <text:p>QUADRO DE PESSOAL CIVIL DAS ORGANIZAÇÕES MILITARES</text:p>
          </table:table-cell>
          <table:table-cell office:value-type="string" table:style-name="ce10">
            <text:p>NS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3" table:formula="msoxl:=D246+E246" table:style-name="ce9">
            <text:p><text:s/>3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5" table:formula="msoxl:=F246+G246" table:style-name="ce24">
            <text:p><text:s/>4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03" table:formula="msoxl:=I246+J246" table:style-name="ce18">
            <text:p><text:s/>103<text:s/></text:p>
          </table:table-cell>
          <table:table-cell office:value-type="float" office:value="44" table:style-name="ce14">
            <text:p><text:s/>4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ECNOLOGIA MILITAR</text:p>
          </table:table-cell>
          <table:table-cell office:value-type="string" table:style-name="ce23">
            <text:p>QUADRO DE PESSOAL CIVIL DAS ORGANIZAÇÕES MILITARES</text:p>
          </table:table-cell>
          <table:table-cell office:value-type="string" table:style-name="ce10">
            <text:p>NI</text:p>
          </table:table-cell>
          <table:table-cell office:value-type="float" office:value="1034" table:style-name="ce11">
            <text:p><text:s/>1.034<text:s/></text:p>
          </table:table-cell>
          <table:table-cell office:value-type="float" office:value="1348" table:style-name="ce12">
            <text:p><text:s/>1.348<text:s/></text:p>
          </table:table-cell>
          <table:table-cell office:value-type="float" office:value="2382" table:formula="msoxl:=D247+E247" table:style-name="ce9">
            <text:p><text:s/>2.382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3077" table:formula="msoxl:=F247+G247" table:style-name="ce24">
            <text:p><text:s/>3.077<text:s/></text:p>
          </table:table-cell>
          <table:table-cell office:value-type="float" office:value="4307" table:style-name="ce13">
            <text:p><text:s/>4.307<text:s/></text:p>
          </table:table-cell>
          <table:table-cell office:value-type="float" office:value="5836" table:style-name="ce12">
            <text:p><text:s/>5.836<text:s/></text:p>
          </table:table-cell>
          <table:table-cell office:value-type="float" office:value="10143" table:formula="msoxl:=I247+J247" table:style-name="ce18">
            <text:p><text:s/>10.143<text:s/></text:p>
          </table:table-cell>
          <table:table-cell office:value-type="float" office:value="7274" table:style-name="ce14">
            <text:p><text:s/>7.27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ECNOLOGIA MILITAR</text:p>
          </table:table-cell>
          <table:table-cell office:value-type="string" table:style-name="ce23">
            <text:p>QUADRO DE PESSOAL CIVIL DAS ORGANIZAÇÕES MILITARES</text:p>
          </table:table-cell>
          <table:table-cell office:value-type="string" table:style-name="ce10">
            <text:p>NA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32" table:formula="msoxl:=D248+E248" table:style-name="ce9">
            <text:p><text:s/>2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" table:formula="msoxl:=F248+G248" table:style-name="ce24">
            <text:p><text:s/>232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439" table:formula="msoxl:=I248+J248" table:style-name="ce18">
            <text:p><text:s/>439<text:s/></text:p>
          </table:table-cell>
          <table:table-cell office:value-type="float" office:value="309" table:style-name="ce14">
            <text:p><text:s/>30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RIBUNAL MARÍTIMO</text:p>
          </table:table-cell>
          <table:table-cell office:value-type="string" table:style-name="ce23">
            <text:p>PLANO DE CARREIRA DO TRIBUNAL MARÍTIMO</text:p>
          </table:table-cell>
          <table:table-cell office:value-type="string" table:style-name="ce10">
            <text:p>NS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formula="msoxl:=D249+E249" table:style-name="ce9">
            <text:p><text:s/>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" table:formula="msoxl:=F249+G249" table:style-name="ce24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formula="msoxl:=I249+J249" table:style-name="ce18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ICIAL MILITAR E CIVIL DOS EX-TERRITÓRIOS</text:p>
          </table:table-cell>
          <table:table-cell office:value-type="string" table:style-name="ce23">
            <text:p>POLÍCIA CIVIL DOS EX-TERRITÓRIOS</text:p>
          </table:table-cell>
          <table:table-cell office:value-type="string" table:style-name="ce10">
            <text:p>NM</text:p>
          </table:table-cell>
          <table:table-cell table:style-name="ce11"/>
          <table:table-cell table:style-name="ce12"/>
          <table:table-cell office:value-type="float" office:value="0" table:formula="msoxl:=D250+E250" table:style-name="ce9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F250+G250" table:style-name="ce24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6" table:formula="msoxl:=I250+J250" table:style-name="ce18">
            <text:p><text:s/>56<text:s/></text:p>
          </table:table-cell>
          <table:table-cell office:value-type="float" office:value="62" table:style-name="ce14">
            <text:p><text:s/>6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ICIAL MILITAR E CIVIL DOS EX-TERRITÓRIOS</text:p>
          </table:table-cell>
          <table:table-cell office:value-type="string" table:style-name="ce23">
            <text:p>POLÍCIA CIVIL DOS EX-TERRITÓRIOS</text:p>
          </table:table-cell>
          <table:table-cell office:value-type="string" table:style-name="ce10">
            <text:p>NI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338" table:formula="msoxl:=D251+E251" table:style-name="ce9">
            <text:p><text:s/>33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69" table:formula="msoxl:=F251+G251" table:style-name="ce24">
            <text:p><text:s/>369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1081" table:style-name="ce12">
            <text:p><text:s/>1.081<text:s/></text:p>
          </table:table-cell>
          <table:table-cell office:value-type="float" office:value="1909" table:formula="msoxl:=I251+J251" table:style-name="ce18">
            <text:p><text:s/>1.909<text:s/></text:p>
          </table:table-cell>
          <table:table-cell office:value-type="float" office:value="1547" table:style-name="ce14">
            <text:p><text:s/>1.54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ICIAL MILITAR E CIVIL DOS EX-TERRITÓRIOS</text:p>
          </table:table-cell>
          <table:table-cell office:value-type="string" table:style-name="ce23">
            <text:p>POLÍCIA CIVIL DOS EX-TERRITÓRIOS - DELEGADO/PERITO/MÉDICO/TÉCNICO MEDICINA</text:p>
          </table:table-cell>
          <table:table-cell office:value-type="string" table:style-name="ce10">
            <text:p>NS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" table:formula="msoxl:=D252+E252" table:style-name="ce9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" table:formula="msoxl:=F252+G252" table:style-name="ce24">
            <text:p><text:s/>1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2" table:formula="msoxl:=I252+J252" table:style-name="ce18">
            <text:p><text:s/>112<text:s/></text:p>
          </table:table-cell>
          <table:table-cell office:value-type="float" office:value="38" table:style-name="ce14">
            <text:p><text:s/>3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ICIAL MILITAR E CIVIL DOS EX-TERRITÓRIOS</text:p>
          </table:table-cell>
          <table:table-cell office:value-type="string" table:style-name="ce23">
            <text:p>POLÍCIA MILITAR DOS EX-TERRITÓRIOS</text:p>
          </table:table-cell>
          <table:table-cell office:value-type="string" table:style-name="ce10">
            <text:p>NS</text:p>
          </table:table-cell>
          <table:table-cell office:value-type="float" office:value="508" table:style-name="ce11">
            <text:p><text:s/>50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25" table:formula="msoxl:=D253+E253" table:style-name="ce9">
            <text:p><text:s/>5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25" table:formula="msoxl:=F253+G253" table:style-name="ce24">
            <text:p><text:s/>525<text:s/></text:p>
          </table:table-cell>
          <table:table-cell office:value-type="float" office:value="1668" table:style-name="ce13">
            <text:p><text:s/>1.668<text:s/></text:p>
          </table:table-cell>
          <table:table-cell office:value-type="float" office:value="2447" table:style-name="ce12">
            <text:p><text:s/>2.447<text:s/></text:p>
          </table:table-cell>
          <table:table-cell office:value-type="float" office:value="4115" table:formula="msoxl:=I253+J253" table:style-name="ce18">
            <text:p><text:s/>4.115<text:s/></text:p>
          </table:table-cell>
          <table:table-cell office:value-type="float" office:value="4295" table:style-name="ce14">
            <text:p><text:s/>4.29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ICIAL MILITAR E CIVIL DOS EX-TERRITÓRIOS</text:p>
          </table:table-cell>
          <table:table-cell office:value-type="string" table:style-name="ce23">
            <text:p>POLÍCIA MILITAR DOS EX-TERRITÓRIOS</text:p>
          </table:table-cell>
          <table:table-cell office:value-type="string" table:style-name="ce10">
            <text:p>NM</text:p>
          </table:table-cell>
          <table:table-cell office:value-type="float" office:value="615" table:style-name="ce11">
            <text:p><text:s/>615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782" table:formula="msoxl:=D254+E254" table:style-name="ce9">
            <text:p><text:s/>7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82" table:formula="msoxl:=F254+G254" table:style-name="ce24">
            <text:p><text:s/>782<text:s/></text:p>
          </table:table-cell>
          <table:table-cell office:value-type="float" office:value="2606" table:style-name="ce13">
            <text:p><text:s/>2.606<text:s/></text:p>
          </table:table-cell>
          <table:table-cell office:value-type="float" office:value="6821" table:style-name="ce12">
            <text:p><text:s/>6.821<text:s/></text:p>
          </table:table-cell>
          <table:table-cell office:value-type="float" office:value="9427" table:formula="msoxl:=I254+J254" table:style-name="ce18">
            <text:p><text:s/>9.427<text:s/></text:p>
          </table:table-cell>
          <table:table-cell office:value-type="float" office:value="12607" table:style-name="ce14">
            <text:p><text:s/>12.60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LLOYD BRASILEIRO S.A. - EXTINTO</text:p>
          </table:table-cell>
          <table:table-cell office:value-type="string" table:style-name="ce23">
            <text:p>LLOYDBRÁS - EXTINTO</text:p>
          </table:table-cell>
          <table:table-cell office:value-type="string" table:style-name="ce10">
            <text:p>NS</text:p>
          </table:table-cell>
          <table:table-cell office:value-type="float" office:value="2" table:style-name="ce11">
            <text:p><text:s/>2<text:s/></text:p>
          </table:table-cell>
          <table:table-cell table:style-name="ce12"/>
          <table:table-cell office:value-type="float" office:value="2" table:formula="msoxl:=D255+E255" table:style-name="ce9">
            <text:p><text:s/>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formula="msoxl:=F255+G255" table:style-name="ce24">
            <text:p><text:s/>2<text:s/></text:p>
          </table:table-cell>
          <table:table-cell table:style-name="ce13"/>
          <table:table-cell table:style-name="ce12"/>
          <table:table-cell office:value-type="float" office:value="0" table:formula="msoxl:=I255+J255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ANISTIADO COLLOR - LEI Nº 8.878/94</text:p>
          </table:table-cell>
          <table:table-cell office:value-type="string" table:style-name="ce23">
            <text:p>ANISTIADO COLLOR - EMPREGO PÚBLICO</text:p>
          </table:table-cell>
          <table:table-cell office:value-type="string" table:style-name="ce10">
            <text:p>NS</text:p>
          </table:table-cell>
          <table:table-cell office:value-type="float" office:value="429" table:style-name="ce11">
            <text:p><text:s/>42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71" table:formula="msoxl:=D256+E256" table:style-name="ce9">
            <text:p><text:s/>4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1" table:formula="msoxl:=F256+G256" table:style-name="ce24">
            <text:p><text:s/>471<text:s/></text:p>
          </table:table-cell>
          <table:table-cell table:style-name="ce13"/>
          <table:table-cell table:style-name="ce12"/>
          <table:table-cell office:value-type="float" office:value="0" table:formula="msoxl:=I256+J256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ANISTIADO COLLOR - LEI Nº 8.878/94</text:p>
          </table:table-cell>
          <table:table-cell office:value-type="string" table:style-name="ce23">
            <text:p>ANISTIADO COLLOR - EMPREGO PÚBLICO</text:p>
          </table:table-cell>
          <table:table-cell office:value-type="string" table:style-name="ce10">
            <text:p>NI</text:p>
          </table:table-cell>
          <table:table-cell office:value-type="float" office:value="2036" table:style-name="ce11">
            <text:p><text:s/>2.036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2223" table:formula="msoxl:=D257+E257" table:style-name="ce9">
            <text:p><text:s/>2.2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23" table:formula="msoxl:=F257+G257" table:style-name="ce24">
            <text:p><text:s/>2.223<text:s/></text:p>
          </table:table-cell>
          <table:table-cell table:style-name="ce13"/>
          <table:table-cell table:style-name="ce12"/>
          <table:table-cell office:value-type="float" office:value="0" table:formula="msoxl:=I257+J257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ANISTIADO COLLOR - LEI Nº 8.878/94</text:p>
          </table:table-cell>
          <table:table-cell office:value-type="string" table:style-name="ce23">
            <text:p>ANISTIADO COLLOR - EMPREGO PÚBLICO</text:p>
          </table:table-cell>
          <table:table-cell office:value-type="string" table:style-name="ce10">
            <text:p>NA</text:p>
          </table:table-cell>
          <table:table-cell office:value-type="float" office:value="1039" table:style-name="ce11">
            <text:p><text:s/>1.039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207" table:formula="msoxl:=D258+E258" table:style-name="ce9">
            <text:p><text:s/>1.2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7" table:formula="msoxl:=F258+G258" table:style-name="ce24">
            <text:p><text:s/>1.207<text:s/></text:p>
          </table:table-cell>
          <table:table-cell table:style-name="ce13"/>
          <table:table-cell table:style-name="ce12"/>
          <table:table-cell office:value-type="float" office:value="0" table:formula="msoxl:=I258+J258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CARGOS DO EX ESTADO DO DISTRITO FEDERAL (GUANABARA)</text:p>
          </table:table-cell>
          <table:table-cell office:value-type="string" table:style-name="ce23">
            <text:p>CARGOS DO EX ESTADO DO DISTRITO FEDERAL (GUANABARA)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259+E259" table:style-name="ce9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F259+G259" table:style-name="ce24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358" table:formula="msoxl:=I259+J259" table:style-name="ce18">
            <text:p><text:s/>358<text:s/></text:p>
          </table:table-cell>
          <table:table-cell office:value-type="float" office:value="450" table:style-name="ce14">
            <text:p><text:s/>45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ARGOS DO EX ESTADO DO DISTRITO FEDERAL (GUANABARA)</text:p>
          </table:table-cell>
          <table:table-cell office:value-type="string" table:style-name="ce23">
            <text:p>CARGOS DO EX ESTADO DO DISTRITO FEDERAL (GUANABARA)</text:p>
          </table:table-cell>
          <table:table-cell office:value-type="string" table:style-name="ce10">
            <text:p>NM</text:p>
          </table:table-cell>
          <table:table-cell table:style-name="ce11"/>
          <table:table-cell table:style-name="ce12"/>
          <table:table-cell office:value-type="float" office:value="0" table:formula="msoxl:=D260+E260" table:style-name="ce9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F260+G260" table:style-name="ce24">
            <text:p><text:s/>-<text:s text:c="3"/></text:p>
          </table:table-cell>
          <table:table-cell table:style-name="ce13"/>
          <table:table-cell office:value-type="float" office:value="17" table:style-name="ce12">
            <text:p><text:s/>17<text:s/></text:p>
          </table:table-cell>
          <table:table-cell office:value-type="float" office:value="17" table:formula="msoxl:=I260+J260" table:style-name="ce18">
            <text:p><text:s/>17<text:s/></text:p>
          </table:table-cell>
          <table:table-cell office:value-type="float" office:value="17" table:style-name="ce14">
            <text:p><text:s/>1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REGADOS</text:p>
          </table:table-cell>
          <table:table-cell office:value-type="string" table:style-name="ce23">
            <text:p>AGREGADO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261+E261" table:style-name="ce9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F261+G261" table:style-name="ce24">
            <text:p><text:s/>-<text:s text:c="3"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505" table:formula="msoxl:=I261+J261" table:style-name="ce18">
            <text:p><text:s/>505<text:s/></text:p>
          </table:table-cell>
          <table:table-cell office:value-type="float" office:value="460" table:style-name="ce14">
            <text:p><text:s/>46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ENTE DE COMBATE ÀS ENDEMIAS - LEI Nº 11.350/2006</text:p>
          </table:table-cell>
          <table:table-cell office:value-type="string" table:style-name="ce23">
            <text:p>AGENTE DE COMBATE ÀS ENDEMIAS - LEI Nº 11.350/2006</text:p>
          </table:table-cell>
          <table:table-cell office:value-type="string" table:style-name="ce10">
            <text:p>NA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formula="msoxl:=D262+E262" table:style-name="ce9">
            <text:p><text:s/>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" table:formula="msoxl:=F262+G262" table:style-name="ce24">
            <text:p><text:s/>7<text:s/></text:p>
          </table:table-cell>
          <table:table-cell table:style-name="ce13"/>
          <table:table-cell table:style-name="ce12"/>
          <table:table-cell office:value-type="float" office:value="0" table:formula="msoxl:=I262+J262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EMPREGOS PÚBLICOS - HOSPITAL DAS FORÇAS ARMADAS</text:p>
          </table:table-cell>
          <table:table-cell office:value-type="string" table:style-name="ce23">
            <text:p>ESPECIALISTA EM SAÚDE - ÁREA COMPLEMENTAR</text:p>
          </table:table-cell>
          <table:table-cell office:value-type="string" table:style-name="ce10">
            <text:p>NS</text:p>
          </table:table-cell>
          <table:table-cell office:value-type="float" office:value="13" table:style-name="ce11">
            <text:p><text:s/>13<text:s/></text:p>
          </table:table-cell>
          <table:table-cell table:style-name="ce12"/>
          <table:table-cell office:value-type="float" office:value="13" table:formula="msoxl:=D263+E263" table:style-name="ce9">
            <text:p><text:s/>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" table:formula="msoxl:=F263+G263" table:style-name="ce24">
            <text:p><text:s/>13<text:s/></text:p>
          </table:table-cell>
          <table:table-cell table:style-name="ce13"/>
          <table:table-cell table:style-name="ce12"/>
          <table:table-cell office:value-type="float" office:value="0" table:formula="msoxl:=I263+J263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EMPREGOS PÚBLICOS - HOSPITAL DAS FORÇAS ARMADAS</text:p>
          </table:table-cell>
          <table:table-cell office:value-type="string" table:style-name="ce23">
            <text:p>ESPECIALISTA EM SAÚDE - ÁREA MÉDICO-ODONTOLÓGICA</text:p>
          </table:table-cell>
          <table:table-cell office:value-type="string" table:style-name="ce10">
            <text:p>NS</text:p>
          </table:table-cell>
          <table:table-cell office:value-type="float" office:value="19" table:style-name="ce11">
            <text:p><text:s/>19<text:s/></text:p>
          </table:table-cell>
          <table:table-cell table:style-name="ce12"/>
          <table:table-cell office:value-type="float" office:value="19" table:formula="msoxl:=D264+E264" table:style-name="ce9">
            <text:p><text:s/>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" table:formula="msoxl:=F264+G264" table:style-name="ce24">
            <text:p><text:s/>19<text:s/></text:p>
          </table:table-cell>
          <table:table-cell table:style-name="ce13"/>
          <table:table-cell table:style-name="ce12"/>
          <table:table-cell office:value-type="float" office:value="0" table:formula="msoxl:=I264+J264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EMPREGOS PÚBLICOS - HOSPITAL DAS FORÇAS ARMADAS</text:p>
          </table:table-cell>
          <table:table-cell office:value-type="string" table:style-name="ce23">
            <text:p>TÉCNICO EM SAÚDE</text:p>
          </table:table-cell>
          <table:table-cell office:value-type="string" table:style-name="ce10">
            <text:p>NI</text:p>
          </table:table-cell>
          <table:table-cell office:value-type="float" office:value="152" table:style-name="ce11">
            <text:p><text:s/>152<text:s/></text:p>
          </table:table-cell>
          <table:table-cell table:style-name="ce12"/>
          <table:table-cell office:value-type="float" office:value="152" table:formula="msoxl:=D265+E265" table:style-name="ce9">
            <text:p><text:s/>1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" table:formula="msoxl:=F265+G265" table:style-name="ce24">
            <text:p><text:s/>152<text:s/></text:p>
          </table:table-cell>
          <table:table-cell table:style-name="ce13"/>
          <table:table-cell table:style-name="ce12"/>
          <table:table-cell office:value-type="float" office:value="0" table:formula="msoxl:=I265+J265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MINISTÉRIO DA FAZENDA - DECISÃO JUDICIAL</text:p>
          </table:table-cell>
          <table:table-cell office:value-type="string" table:style-name="ce23">
            <text:p>CARGO ISOLADO FAZENDA - DECISÃO JUDICIAL</text:p>
          </table:table-cell>
          <table:table-cell office:value-type="string" table:style-name="ce10">
            <text:p>NA</text:p>
          </table:table-cell>
          <table:table-cell table:style-name="ce11"/>
          <table:table-cell office:value-type="float" office:value="6" table:style-name="ce12">
            <text:p><text:s/>6<text:s/></text:p>
          </table:table-cell>
          <table:table-cell office:value-type="float" office:value="6" table:formula="msoxl:=D266+E266" table:style-name="ce9">
            <text:p><text:s/>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" table:formula="msoxl:=F266+G266" table:style-name="ce24">
            <text:p><text:s/>6<text:s/></text:p>
          </table:table-cell>
          <table:table-cell table:style-name="ce13"/>
          <table:table-cell table:style-name="ce12"/>
          <table:table-cell office:value-type="float" office:value="0" table:formula="msoxl:=I266+J266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PLANO CLAS CARG EX-TER FEDERAL PCC-EXT</text:p>
          </table:table-cell>
          <table:table-cell office:value-type="string" table:style-name="ce23">
            <text:p>PLANO CLAS CARG EX-TER FEDERAL PCC-EXT</text:p>
          </table:table-cell>
          <table:table-cell office:value-type="string" table:style-name="ce10">
            <text:p>NI</text:p>
          </table:table-cell>
          <table:table-cell table:style-name="ce11"/>
          <table:table-cell office:value-type="float" office:value="3" table:style-name="ce12">
            <text:p><text:s/>3<text:s/></text:p>
          </table:table-cell>
          <table:table-cell office:value-type="float" office:value="3" table:formula="msoxl:=D267+E267" table:style-name="ce9">
            <text:p><text:s/>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" table:formula="msoxl:=F267+G267" table:style-name="ce24">
            <text:p><text:s/>3<text:s/></text:p>
          </table:table-cell>
          <table:table-cell table:style-name="ce13"/>
          <table:table-cell table:style-name="ce12"/>
          <table:table-cell office:value-type="float" office:value="0" table:formula="msoxl:=I267+J267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PLANO CLAS CARG EX-TER FEDERAL PCC-EXT</text:p>
          </table:table-cell>
          <table:table-cell office:value-type="string" table:style-name="ce23">
            <text:p>PLANO CLAS CARG EX-TER FEDERAL PCC-EXT</text:p>
          </table:table-cell>
          <table:table-cell office:value-type="string" table:style-name="ce10">
            <text:p>NA</text:p>
          </table:table-cell>
          <table:table-cell table:style-name="ce11"/>
          <table:table-cell office:value-type="float" office:value="2" table:style-name="ce12">
            <text:p><text:s/>2<text:s/></text:p>
          </table:table-cell>
          <table:table-cell office:value-type="float" office:value="2" table:formula="msoxl:=D268+E268" table:style-name="ce9">
            <text:p><text:s/>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formula="msoxl:=F268+G268" table:style-name="ce24">
            <text:p><text:s/>2<text:s/></text:p>
          </table:table-cell>
          <table:table-cell table:style-name="ce13"/>
          <table:table-cell table:style-name="ce12"/>
          <table:table-cell office:value-type="float" office:value="0" table:formula="msoxl:=I268+J268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COMANDO DA MARINHA - DECISÃO JUDICIAL</text:p>
          </table:table-cell>
          <table:table-cell office:value-type="string" table:style-name="ce23">
            <text:p>CARGO ISOLADO JUDICIAL - COMANDO DA MARINHA</text:p>
          </table:table-cell>
          <table:table-cell office:value-type="string" table:style-name="ce10">
            <text:p>NI</text:p>
          </table:table-cell>
          <table:table-cell office:value-type="float" office:value="5" table:style-name="ce11">
            <text:p><text:s/>5<text:s/></text:p>
          </table:table-cell>
          <table:table-cell table:style-name="ce25"/>
          <table:table-cell office:value-type="float" office:value="5" table:formula="msoxl:=D269+E269" table:style-name="ce26">
            <text:p><text:s/>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" table:formula="msoxl:=F269+G269" table:style-name="ce24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table:style-name="ce25"/>
          <table:table-cell office:value-type="float" office:value="5" table:formula="msoxl:=I269+J269" table:style-name="ce18">
            <text:p><text:s/>5<text:s/></text:p>
          </table:table-cell>
          <table:table-cell table:style-name="ce14"/>
          <table:table-cell table:number-columns-repeated="16372" table:style-name="ce15"/>
        </table:table-row>
        <table:table-row table:style-name="ro1">
          <table:table-cell office:value-type="string" table:number-columns-spanned="3" table:number-rows-spanned="1" table:style-name="ce49">
            <text:p>TOTAL GERAL</text:p>
          </table:table-cell>
          <table:covered-table-cell table:number-columns-repeated="2"/>
          <table:table-cell office:value-type="float" office:value="410225" table:formula="msoxl:=SUM(D12:D269)" table:style-name="ce19">
            <text:p><text:s/>410.225<text:s/></text:p>
          </table:table-cell>
          <table:table-cell office:value-type="float" office:value="142408" table:formula="msoxl:=SUM(E12:E269)" table:style-name="ce28">
            <text:p><text:s/>142.408<text:s/></text:p>
          </table:table-cell>
          <table:table-cell office:value-type="float" office:value="552633" table:formula="msoxl:=SUM(F12:F269)" table:style-name="ce28">
            <text:p><text:s/>552.633<text:s/></text:p>
          </table:table-cell>
          <table:table-cell office:value-type="float" office:value="231052" table:formula="msoxl:=SUM(G12:G269)" table:style-name="ce28">
            <text:p><text:s/>231.052<text:s/></text:p>
          </table:table-cell>
          <table:table-cell office:value-type="float" office:value="783685" table:formula="msoxl:=SUM(H12:H269)" table:style-name="ce29">
            <text:p><text:s/>783.685<text:s/></text:p>
          </table:table-cell>
          <table:table-cell office:value-type="float" office:value="390068" table:formula="msoxl:=SUM(I12:I269)" table:style-name="ce28">
            <text:p><text:s/>390.068<text:s/></text:p>
          </table:table-cell>
          <table:table-cell office:value-type="float" office:value="247625" table:formula="msoxl:=SUM(J12:J269)" table:style-name="ce28">
            <text:p><text:s/>247.625<text:s/></text:p>
          </table:table-cell>
          <table:table-cell office:value-type="float" office:value="637693" table:formula="msoxl:=SUM(K12:K269)" table:style-name="ce17">
            <text:p><text:s/>637.693<text:s/></text:p>
          </table:table-cell>
          <table:table-cell office:value-type="float" office:value="308953" table:formula="msoxl:=SUM(L12:L269)" table:style-name="ce16">
            <text:p><text:s/>308.953<text:s/></text:p>
          </table:table-cell>
          <table:table-cell table:number-columns-repeated="16372" table:style-name="ce20"/>
        </table:table-row>
        <table:table-row table:style-name="ro4">
          <table:table-cell table:style-name="ce21"/>
          <table:table-cell table:style-name="ce5"/>
          <table:table-cell table:number-columns-repeated="3" table:style-name="ce2"/>
          <table:table-cell table:style-name="ce22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40">
            <text:p>Fonte: Extração de dados do Sistema Integrado de Administração de Recursos Humanos - SIAPE (Extrator), em setembro de 2015.</text:p>
          </table:table-cell>
          <table:covered-table-cell table:number-columns-repeated="2"/>
          <table:table-cell table:number-columns-repeated="6" table:style-name="ce34"/>
          <table:table-cell table:number-columns-repeated="16375" table:style-name="ce2"/>
        </table:table-row>
        <table:table-row table:style-name="ro1">
          <table:table-cell office:value-type="string" table:style-name="ce35">
            <text:p>OBSERVAÇÕES:</text:p>
          </table:table-cell>
          <table:table-cell table:number-columns-repeated="8" table:style-name="ce3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0">
            <text:p>a) Considerados os órgãos da Administração direta, autárquica e fundacional, exceto Agência Brasileira de Inteligência e Banco Central do Brasil; e</text:p>
          </table:table-cell>
          <table:covered-table-cell table:number-columns-repeated="2"/>
          <table:table-cell table:number-columns-repeated="6" table:style-name="ce34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0">
            <text:p>b) Não considerada a Defensoria Pública da União.</text:p>
          </table:table-cell>
          <table:covered-table-cell table:number-columns-repeated="2"/>
          <table:table-cell table:number-columns-repeated="6" table:style-name="ce34"/>
          <table:table-cell table:number-columns-repeated="16375"/>
        </table:table-row>
        <table:table-row table:number-rows-repeated="1048301" table:style-name="ro1">
          <table:table-cell table:number-columns-repeated="16384"/>
        </table:table-row>
      </table:table>
      <table:table table:name="Plan2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di Damasceno Maciel</meta:initial-creator>
    <dc:creator>Edi Damasceno Maciel</dc:creator>
    <meta:creation-date>2015-10-15T23:11:43Z</meta:creation-date>
    <dc:date>2016-01-06T18:22:30Z</dc:date>
    <meta:print-date>2015-10-16T12:52:28Z</meta:print-date>
  </office:meta>
</office:document-meta>
</file>