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72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246" table:default-cell-style-name="ce3"/>
        <table:table-column table:style-name="co10" table:number-columns-repeated="16129" table:default-cell-style-name="ce3"/>
        <table:table-row table:style-name="ro1">
          <table:table-cell office:value-type="string" table:style-name="ce2">
            <text:p>MINISTÉRIO DO PLANEJAMENTO, ORÇAMENTO E GEST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ECRETARIA DE GESTÃO DE PESSOAS E RELAÇÕES DO TRABALHO NO SERVIÇO PÚBLICO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4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4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4"/>
          <table:table-cell table:number-columns-repeated="2" table:style-name="ce3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5">
            <text:p>PODER/ÓRGÃO/UNIDADE: PODER EXECUTIVO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table:number-columns-repeated="4" table:style-name="ce6"/>
          <table:table-cell table:number-columns-repeated="3" table:style-name="ce3"/>
          <table:table-cell office:value-type="string" table:number-columns-spanned="2" table:number-rows-spanned="1" table:style-name="ce16">
            <text:p>POSIÇÃO: DEZEMBRO/2015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13">
            <text:p>NATUREZA DO ÓRGÃO</text:p>
          </table:table-cell>
          <table:table-cell office:value-type="string" table:number-columns-spanned="2" table:number-rows-spanned="2" table:style-name="ce13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13">
            <text:p>QUANTIDADE</text:p>
          </table:table-cell>
          <table:covered-table-cell table:number-columns-repeated="5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13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3">
            <text:p>VAGO</text:p>
          </table:table-cell>
          <table:table-cell office:value-type="string" table:number-columns-spanned="1" table:number-rows-spanned="3" table:style-name="ce13">
            <text:p>TOTAL</text:p>
          </table:table-cell>
          <table:table-cell table:number-columns-repeated="16375" table:style-name="ce7"/>
        </table:table-row>
        <table:table-row table:style-name="ro2">
          <table:covered-table-cell/>
          <table:table-cell office:value-type="string" table:number-columns-spanned="1" table:number-rows-spanned="2" table:style-name="ce13">
            <text:p>DENOMINAÇÃO</text:p>
          </table:table-cell>
          <table:table-cell office:value-type="string" table:number-columns-spanned="1" table:number-rows-spanned="2" table:style-name="ce13">
            <text:p>SIGLA</text:p>
          </table:table-cell>
          <table:table-cell office:value-type="string" table:number-columns-spanned="2" table:number-rows-spanned="1" table:style-name="ce13">
            <text:p>COM VÍNCULO</text:p>
          </table:table-cell>
          <table:covered-table-cell/>
          <table:table-cell office:value-type="string" table:number-columns-spanned="1" table:number-rows-spanned="2" table:style-name="ce13">
            <text:p>SEM VÍNCULO</text:p>
          </table:table-cell>
          <table:table-cell office:value-type="string" table:number-columns-spanned="1" table:number-rows-spanned="2" table:style-name="ce13">
            <text:p>SUBTOTAL</text:p>
          </table:table-cell>
          <table:covered-table-cell/>
          <table:covered-table-cell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M OPÇÃO</text:p>
          </table:table-cell>
          <table:table-cell office:value-type="string" table:style-name="ce8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DE NATUREZA ESPECIAL</text:p>
          </table:table-cell>
          <table:table-cell office:value-type="string" table:style-name="ce9">
            <text:p>NES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2" table:formula="msoxl:=SUM(D13:F13)" table:style-name="ce18">
            <text:p><text:s/>5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8" table:formula="msoxl:=G13+H13" table:style-name="ce18">
            <text:p><text:s/>5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1</text:p>
          </table:table-cell>
          <table:table-cell office:value-type="float" office:value="4132" table:style-name="ce17">
            <text:p><text:s/>4.13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98" table:style-name="ce17">
            <text:p><text:s/>998<text:s/></text:p>
          </table:table-cell>
          <table:table-cell office:value-type="float" office:value="5137" table:formula="msoxl:=SUM(D14:F14)" table:style-name="ce18">
            <text:p><text:s/>5.137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5495" table:formula="msoxl:=G14+H14" table:style-name="ce18">
            <text:p><text:s/>5.49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2</text:p>
          </table:table-cell>
          <table:table-cell office:value-type="float" office:value="3336" table:style-name="ce17">
            <text:p><text:s/>3.33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23" table:style-name="ce17">
            <text:p><text:s/>823<text:s/></text:p>
          </table:table-cell>
          <table:table-cell office:value-type="float" office:value="4163" table:formula="msoxl:=SUM(D15:F15)" table:style-name="ce18">
            <text:p><text:s/>4.163<text:s/>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4549" table:formula="msoxl:=G15+H15" table:style-name="ce18">
            <text:p><text:s/>4.54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3</text:p>
          </table:table-cell>
          <table:table-cell office:value-type="float" office:value="2260" table:style-name="ce17">
            <text:p><text:s/>2.26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21" table:style-name="ce17">
            <text:p><text:s/>821<text:s/></text:p>
          </table:table-cell>
          <table:table-cell office:value-type="float" office:value="3088" table:formula="msoxl:=SUM(D16:F16)" table:style-name="ce18">
            <text:p><text:s/>3.088<text:s/>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3420" table:formula="msoxl:=G16+H16" table:style-name="ce18">
            <text:p><text:s/>3.4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4</text:p>
          </table:table-cell>
          <table:table-cell office:value-type="float" office:value="1940" table:style-name="ce17">
            <text:p><text:s/>1.94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17" table:style-name="ce17">
            <text:p><text:s/>817<text:s/></text:p>
          </table:table-cell>
          <table:table-cell office:value-type="float" office:value="2774" table:formula="msoxl:=SUM(D17:F17)" table:style-name="ce18">
            <text:p><text:s/>2.774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3030" table:formula="msoxl:=G17+H17" table:style-name="ce18">
            <text:p><text:s/>3.0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5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834" table:formula="msoxl:=SUM(D18:F18)" table:style-name="ce18">
            <text:p><text:s/>83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13" table:formula="msoxl:=G18+H18" table:style-name="ce18">
            <text:p><text:s/>91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1.6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01" table:formula="msoxl:=SUM(D19:F19)" table:style-name="ce18">
            <text:p><text:s/>20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20" table:formula="msoxl:=G19+H19" table:style-name="ce18">
            <text:p><text:s/>2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1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64" table:style-name="ce17">
            <text:p><text:s/>864<text:s/></text:p>
          </table:table-cell>
          <table:table-cell office:value-type="float" office:value="1838" table:formula="msoxl:=SUM(D20:F20)" table:style-name="ce18">
            <text:p><text:s/>1.838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949" table:formula="msoxl:=G20+H20" table:style-name="ce18">
            <text:p><text:s/>1.94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2</text:p>
          </table:table-cell>
          <table:table-cell office:value-type="float" office:value="1011" table:style-name="ce17">
            <text:p><text:s/>1.0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65" table:style-name="ce17">
            <text:p><text:s/>765<text:s/></text:p>
          </table:table-cell>
          <table:table-cell office:value-type="float" office:value="1778" table:formula="msoxl:=SUM(D21:F21)" table:style-name="ce18">
            <text:p><text:s/>1.778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909" table:formula="msoxl:=G21+H21" table:style-name="ce18">
            <text:p><text:s/>1.90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3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1025" table:formula="msoxl:=SUM(D22:F22)" table:style-name="ce18">
            <text:p><text:s/>1.025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103" table:formula="msoxl:=G22+H22" table:style-name="ce18">
            <text:p><text:s/>1.10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4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662" table:formula="msoxl:=SUM(D23:F23)" table:style-name="ce18">
            <text:p><text:s/>662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721" table:formula="msoxl:=G23+H23" table:style-name="ce18">
            <text:p><text:s/>72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5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01" table:formula="msoxl:=SUM(D24:F24)" table:style-name="ce18">
            <text:p><text:s/>20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32" table:formula="msoxl:=G24+H24" table:style-name="ce18">
            <text:p><text:s/>23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CARGO EM COMISSÃO DO GRUPO-DIREÇÃO E ASSESSORAMENTO SUPERIORES<text:s/></text:p>
          </table:table-cell>
          <table:table-cell office:value-type="string" table:style-name="ce9">
            <text:p>DAS 102.6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formula="msoxl:=SUM(D25:F25)" table:style-name="ce18">
            <text:p><text:s/>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" table:formula="msoxl:=G25+H25" table:style-name="ce18">
            <text:p><text:s/>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1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34" table:formula="msoxl:=SUM(D26:F26)" table:style-name="ce18">
            <text:p><text:s/>33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73" table:formula="msoxl:=G26+H26" table:style-name="ce18">
            <text:p><text:s/>37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2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8" table:formula="msoxl:=SUM(D27:F27)" table:style-name="ce18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formula="msoxl:=G27+H27" table:style-name="ce18">
            <text:p><text:s/>2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IT-3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12" table:formula="msoxl:=SUM(D28:F28)" table:style-name="ce18">
            <text:p><text:s/>1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6" table:formula="msoxl:=G28+H28" table:style-name="ce18">
            <text:p><text:s/>11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1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9" table:formula="msoxl:=SUM(D29:F29)" table:style-name="ce18">
            <text:p><text:s/>9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2" table:formula="msoxl:=G29+H29" table:style-name="ce18">
            <text:p><text:s/>10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2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4" table:formula="msoxl:=SUM(D30:F30)" table:style-name="ce18">
            <text:p><text:s/>8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7" table:formula="msoxl:=G30+H30" table:style-name="ce18">
            <text:p><text:s/>8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3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" table:formula="msoxl:=SUM(D31:F31)" table:style-name="ce18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formula="msoxl:=G31+H31" table:style-name="ce18">
            <text:p><text:s/>1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DNPM-4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" table:formula="msoxl:=SUM(D32:F32)" table:style-name="ce18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formula="msoxl:=G32+H32" table:style-name="ce18">
            <text:p><text:s/>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1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5" table:formula="msoxl:=SUM(D33:F33)" table:style-name="ce18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formula="msoxl:=G33+H33" table:style-name="ce18">
            <text:p><text:s/>1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2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2" table:formula="msoxl:=SUM(D34:F34)" table:style-name="ce18">
            <text:p><text:s/>3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formula="msoxl:=G34+H34" table:style-name="ce18">
            <text:p><text:s/>3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FNDE-3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" table:formula="msoxl:=SUM(D35:F35)" table:style-name="ce18">
            <text:p><text:s/>2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" table:formula="msoxl:=G35+H35" table:style-name="ce18">
            <text:p><text:s/>2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1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7" table:formula="msoxl:=SUM(D36:F36)" table:style-name="ce18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8" table:formula="msoxl:=G36+H36" table:style-name="ce18">
            <text:p><text:s/>2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2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8" table:formula="msoxl:=SUM(D37:F37)" table:style-name="ce18">
            <text:p><text:s/>7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3" table:formula="msoxl:=G37+H37" table:style-name="ce18">
            <text:p><text:s/>8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3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2" table:formula="msoxl:=SUM(D38:F38)" table:style-name="ce18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" table:formula="msoxl:=G38+H38" table:style-name="ce18">
            <text:p><text:s/>2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PI-4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" table:formula="msoxl:=SUM(D39:F39)" table:style-name="ce18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formula="msoxl:=G39+H39" table:style-name="ce18">
            <text:p><text:s/>1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1</text:p>
          </table:table-cell>
          <table:table-cell office:value-type="float" office:value="1411" table:style-name="ce17">
            <text:p><text:s/>1.4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411" table:formula="msoxl:=SUM(D40:F40)" table:style-name="ce18">
            <text:p><text:s/>1.411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576" table:formula="msoxl:=G40+H40" table:style-name="ce18">
            <text:p><text:s/>1.57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2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48" table:formula="msoxl:=SUM(D41:F41)" table:style-name="ce18">
            <text:p><text:s/>14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1" table:formula="msoxl:=G41+H41" table:style-name="ce18">
            <text:p><text:s/>15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</text:p>
          </table:table-cell>
          <table:table-cell office:value-type="string" table:style-name="ce9">
            <text:p>FCINSS-3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04" table:formula="msoxl:=SUM(D42:F42)" table:style-name="ce18">
            <text:p><text:s/>10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0" table:formula="msoxl:=G42+H42" table:style-name="ce18">
            <text:p><text:s/>11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" table:formula="msoxl:=SUM(D43:F43)" table:style-name="ce18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0" table:formula="msoxl:=G43+H43" table:style-name="ce18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" table:formula="msoxl:=SUM(D44:F44)" table:style-name="ce18">
            <text:p><text:s/>1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formula="msoxl:=G44+H44" table:style-name="ce18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E GRANDES EVENTOS</text:p>
          </table:table-cell>
          <table:table-cell office:value-type="string" table:style-name="ce9">
            <text:p>FGE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9" table:formula="msoxl:=SUM(D45:F45)" table:style-name="ce18">
            <text:p><text:s/>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0" table:formula="msoxl:=G45+H45" table:style-name="ce18">
            <text:p><text:s/>6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O DEPARTAMENTO DE POLÍCIA RODOVIÁRIA FEDERAL</text:p>
          </table:table-cell>
          <table:table-cell office:value-type="string" table:style-name="ce9">
            <text:p>FCPRF-000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8" table:formula="msoxl:=SUM(D46:F46)" table:style-name="ce18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9" table:formula="msoxl:=G46+H46" table:style-name="ce18">
            <text:p><text:s/>2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DO DEPARTAMENTO DE POLÍCIA RODOVIÁRIA FEDERAL</text:p>
          </table:table-cell>
          <table:table-cell office:value-type="string" table:style-name="ce9">
            <text:p>FCPRF-000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4" table:formula="msoxl:=SUM(D47:F47)" table:style-name="ce18">
            <text:p><text:s/>2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4" table:formula="msoxl:=G47+H47" table:style-name="ce18">
            <text:p><text:s/>2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1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13" table:formula="msoxl:=SUM(D48:F48)" table:style-name="ce18">
            <text:p><text:s/>1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2" table:formula="msoxl:=G48+H48" table:style-name="ce18">
            <text:p><text:s/>12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2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65" table:formula="msoxl:=SUM(D49:F49)" table:style-name="ce18">
            <text:p><text:s/>1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7" table:formula="msoxl:=G49+H49" table:style-name="ce18">
            <text:p><text:s/>16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3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5" table:formula="msoxl:=SUM(D50:F50)" table:style-name="ce18">
            <text:p><text:s/>19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04" table:formula="msoxl:=G50+H50" table:style-name="ce18">
            <text:p><text:s/>20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4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69" table:formula="msoxl:=SUM(D51:F51)" table:style-name="ce18">
            <text:p><text:s/>26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6" table:formula="msoxl:=G51+H51" table:style-name="ce18">
            <text:p><text:s/>29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5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59" table:formula="msoxl:=SUM(D52:F52)" table:style-name="ce18">
            <text:p><text:s/>35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69" table:formula="msoxl:=G52+H52" table:style-name="ce18">
            <text:p><text:s/>36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6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61" table:formula="msoxl:=SUM(D53:F53)" table:style-name="ce18">
            <text:p><text:s/>36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80" table:formula="msoxl:=G53+H53" table:style-name="ce18">
            <text:p><text:s/>38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7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11" table:formula="msoxl:=SUM(D54:F54)" table:style-name="ce18">
            <text:p><text:s/>41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38" table:formula="msoxl:=G54+H54" table:style-name="ce18">
            <text:p><text:s/>43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8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49" table:formula="msoxl:=SUM(D55:F55)" table:style-name="ce18">
            <text:p><text:s/>44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61" table:formula="msoxl:=G55+H55" table:style-name="ce18">
            <text:p><text:s/>46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09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70" table:formula="msoxl:=SUM(D56:F56)" table:style-name="ce18">
            <text:p><text:s/>37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05" table:formula="msoxl:=G56+H56" table:style-name="ce18">
            <text:p><text:s/>40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0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99" table:formula="msoxl:=SUM(D57:F57)" table:style-name="ce18">
            <text:p><text:s/>39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14" table:formula="msoxl:=G57+H57" table:style-name="ce18">
            <text:p><text:s/>41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1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28" table:formula="msoxl:=SUM(D58:F58)" table:style-name="ce18">
            <text:p><text:s/>32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70" table:formula="msoxl:=G58+H58" table:style-name="ce18">
            <text:p><text:s/>37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2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83" table:formula="msoxl:=SUM(D59:F59)" table:style-name="ce18">
            <text:p><text:s/>38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03" table:formula="msoxl:=G59+H59" table:style-name="ce18">
            <text:p><text:s/>40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3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40" table:formula="msoxl:=SUM(D60:F60)" table:style-name="ce18">
            <text:p><text:s/>34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49" table:formula="msoxl:=G60+H60" table:style-name="ce18">
            <text:p><text:s/>34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4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87" table:formula="msoxl:=SUM(D61:F61)" table:style-name="ce18">
            <text:p><text:s/>48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506" table:formula="msoxl:=G61+H61" table:style-name="ce18">
            <text:p><text:s/>50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COMISSIONADA TÉCNICA</text:p>
          </table:table-cell>
          <table:table-cell office:value-type="string" table:style-name="ce9">
            <text:p>FCT-15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2" table:formula="msoxl:=SUM(D62:F62)" table:style-name="ce18">
            <text:p><text:s/>19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5" table:formula="msoxl:=G62+H62" table:style-name="ce18">
            <text:p><text:s/>19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260" table:style-name="ce17">
            <text:p><text:s/>7.2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261" table:formula="msoxl:=SUM(D63:F63)" table:style-name="ce18">
            <text:p><text:s/>7.261<text:s/>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8152" table:formula="msoxl:=G63+H63" table:style-name="ce18">
            <text:p><text:s/>8.15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832" table:style-name="ce17">
            <text:p><text:s/>4.83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832" table:formula="msoxl:=SUM(D64:F64)" table:style-name="ce18">
            <text:p><text:s/>4.832<text:s/>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5645" table:formula="msoxl:=G64+H64" table:style-name="ce18">
            <text:p><text:s/>5.64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FUNÇÃO GRATIFICADA - LEI Nº 8.216, DE 13 DE AGOSTO DE 1991</text:p>
          </table:table-cell>
          <table:table-cell office:value-type="string" table:style-name="ce9">
            <text:p>FG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872" table:style-name="ce17">
            <text:p><text:s/>4.87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872" table:formula="msoxl:=SUM(D65:F65)" table:style-name="ce18">
            <text:p><text:s/>4.872<text:s/></text:p>
          </table:table-cell>
          <table:table-cell office:value-type="float" office:value="930" table:style-name="ce17">
            <text:p><text:s/>930<text:s/></text:p>
          </table:table-cell>
          <table:table-cell office:value-type="float" office:value="5802" table:formula="msoxl:=G65+H65" table:style-name="ce18">
            <text:p><text:s/>5.80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6" table:formula="msoxl:=SUM(D66:F66)" table:style-name="ce18">
            <text:p><text:s/>46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24" table:formula="msoxl:=G66+H66" table:style-name="ce18">
            <text:p><text:s/>12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8" table:formula="msoxl:=SUM(D67:F67)" table:style-name="ce18">
            <text:p><text:s/>68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203" table:formula="msoxl:=G67+H67" table:style-name="ce18">
            <text:p><text:s/>20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I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3" table:formula="msoxl:=SUM(D68:F68)" table:style-name="ce18">
            <text:p><text:s/>8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64" table:formula="msoxl:=G68+H68" table:style-name="ce18">
            <text:p><text:s/>16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GR-IV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0" table:formula="msoxl:=SUM(D69:F69)" table:style-name="ce18">
            <text:p><text:s/>6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47" table:formula="msoxl:=G69+H69" table:style-name="ce18">
            <text:p><text:s/>14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1" table:formula="msoxl:=SUM(D70:F70)" table:style-name="ce18">
            <text:p><text:s/>7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1" table:formula="msoxl:=G70+H70" table:style-name="ce18">
            <text:p><text:s/>10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69" table:formula="msoxl:=SUM(D71:F71)" table:style-name="ce18">
            <text:p><text:s/>26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3" table:formula="msoxl:=G71+H71" table:style-name="ce18">
            <text:p><text:s/>30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5" table:formula="msoxl:=SUM(D72:F72)" table:style-name="ce18">
            <text:p><text:s/>4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2" table:formula="msoxl:=G72+H72" table:style-name="ce18">
            <text:p><text:s/>5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4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90" table:formula="msoxl:=SUM(D73:F73)" table:style-name="ce18">
            <text:p><text:s/>39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35" table:formula="msoxl:=G73+H73" table:style-name="ce18">
            <text:p><text:s/>43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GA-5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14" table:formula="msoxl:=SUM(D74:F74)" table:style-name="ce18">
            <text:p><text:s/>4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20" table:formula="msoxl:=G74+H74" table:style-name="ce18">
            <text:p><text:s/>4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6" table:formula="msoxl:=SUM(D75:F75)" table:style-name="ce18">
            <text:p><text:s/>19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11" table:formula="msoxl:=G75+H75" table:style-name="ce18">
            <text:p><text:s/>21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87" table:formula="msoxl:=SUM(D76:F76)" table:style-name="ce18">
            <text:p><text:s/>58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49" table:formula="msoxl:=G76+H76" table:style-name="ce18">
            <text:p><text:s/>64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3" table:formula="msoxl:=SUM(D77:F77)" table:style-name="ce18">
            <text:p><text:s/>3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78" table:formula="msoxl:=G77+H77" table:style-name="ce18">
            <text:p><text:s/>7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4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0" table:formula="msoxl:=SUM(D78:F78)" table:style-name="ce18">
            <text:p><text:s/>19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09" table:formula="msoxl:=G78+H78" table:style-name="ce18">
            <text:p><text:s/>20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A-5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15" table:formula="msoxl:=SUM(D79:F79)" table:style-name="ce18">
            <text:p><text:s/>315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490" table:formula="msoxl:=G79+H79" table:style-name="ce18">
            <text:p><text:s/>49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4" table:formula="msoxl:=SUM(D80:F80)" table:style-name="ce18">
            <text:p><text:s/>3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78" table:formula="msoxl:=G80+H80" table:style-name="ce18">
            <text:p><text:s/>7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8" table:formula="msoxl:=SUM(D81:F81)" table:style-name="ce18">
            <text:p><text:s/>218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392" table:formula="msoxl:=G81+H81" table:style-name="ce18">
            <text:p><text:s/>39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9" table:formula="msoxl:=SUM(D82:F82)" table:style-name="ce18">
            <text:p><text:s/>3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8" table:formula="msoxl:=G82+H82" table:style-name="ce18">
            <text:p><text:s/>4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4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8" table:formula="msoxl:=SUM(D83:F83)" table:style-name="ce18">
            <text:p><text:s/>4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7" table:formula="msoxl:=G83+H83" table:style-name="ce18">
            <text:p><text:s/>5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</text:p>
          </table:table-cell>
          <table:table-cell office:value-type="string" table:style-name="ce9">
            <text:p>RMP-5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6" table:formula="msoxl:=SUM(D84:F84)" table:style-name="ce18">
            <text:p><text:s/>96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215" table:formula="msoxl:=G84+H84" table:style-name="ce18">
            <text:p><text:s/>21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 DE GABINETE</text:p>
          </table:table-cell>
          <table:table-cell office:value-type="string" table:style-name="ce9">
            <text:p>AUXILIAR DE GABINETE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38" table:formula="msoxl:=SUM(D85:F85)" table:style-name="ce18">
            <text:p><text:s/>338<text:s/></text:p>
          </table:table-cell>
          <table:table-cell office:value-type="float" office:value="935" table:style-name="ce17">
            <text:p><text:s/>935<text:s/></text:p>
          </table:table-cell>
          <table:table-cell office:value-type="float" office:value="1273" table:formula="msoxl:=G85+H85" table:style-name="ce18">
            <text:p><text:s/>1.27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DE REPRESENTAÇÃO DE GABINETE</text:p>
          </table:table-cell>
          <table:table-cell office:value-type="string" table:style-name="ce9">
            <text:p>OFICIAL DE GABINETE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" table:formula="msoxl:=SUM(D86:F86)" table:style-name="ce18">
            <text:p><text:s/>19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257" table:formula="msoxl:=G86+H86" table:style-name="ce18">
            <text:p><text:s/>25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4" table:formula="msoxl:=SUM(D87:F87)" table:style-name="ce18">
            <text:p><text:s/>8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7" table:formula="msoxl:=G87+H87" table:style-name="ce18">
            <text:p><text:s/>8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" table:formula="msoxl:=SUM(D88:F88)" table:style-name="ce18">
            <text:p><text:s/>1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3" table:formula="msoxl:=G88+H88" table:style-name="ce18">
            <text:p><text:s/>2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4" table:formula="msoxl:=SUM(D89:F89)" table:style-name="ce18">
            <text:p><text:s/>84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69" table:formula="msoxl:=G89+H89" table:style-name="ce18">
            <text:p><text:s/>16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4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3" table:formula="msoxl:=SUM(D90:F90)" table:style-name="ce18">
            <text:p><text:s/>213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339" table:formula="msoxl:=G90+H90" table:style-name="ce18">
            <text:p><text:s/>33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5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69" table:formula="msoxl:=SUM(D91:F91)" table:style-name="ce18">
            <text:p><text:s/>569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837" table:formula="msoxl:=G91+H91" table:style-name="ce18">
            <text:p><text:s/>83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6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4" table:formula="msoxl:=SUM(D92:F92)" table:style-name="ce18">
            <text:p><text:s/>124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858" table:formula="msoxl:=G92+H92" table:style-name="ce18">
            <text:p><text:s/>85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7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formula="msoxl:=SUM(D93:F93)" table:style-name="ce18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" table:formula="msoxl:=G93+H93" table:style-name="ce18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POR SERVIÇO EXTRAORDINÁRIO - IBGE</text:p>
          </table:table-cell>
          <table:table-cell office:value-type="string" table:style-name="ce9">
            <text:p>GSE-8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0" table:formula="msoxl:=SUM(D94:F94)" table:style-name="ce18">
            <text:p><text:s/>1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00" table:formula="msoxl:=G94+H94" table:style-name="ce18">
            <text:p><text:s/>1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- AGU</text:p>
          </table:table-cell>
          <table:table-cell office:value-type="string" table:style-name="ce9">
            <text:p>GT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02" table:style-name="ce17">
            <text:p><text:s/>40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02" table:formula="msoxl:=SUM(D95:F95)" table:style-name="ce18">
            <text:p><text:s/>40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470" table:formula="msoxl:=G95+H95" table:style-name="ce18">
            <text:p><text:s/>47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- AGU</text:p>
          </table:table-cell>
          <table:table-cell office:value-type="string" table:style-name="ce9">
            <text:p>GT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8" table:formula="msoxl:=SUM(D96:F96)" table:style-name="ce18">
            <text:p><text:s/>17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00" table:formula="msoxl:=G96+H96" table:style-name="ce18">
            <text:p><text:s/>20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2" table:formula="msoxl:=SUM(D97:F97)" table:style-name="ce18">
            <text:p><text:s/>3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0" table:formula="msoxl:=G97+H97" table:style-name="ce18">
            <text:p><text:s/>4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7" table:formula="msoxl:=SUM(D98:F98)" table:style-name="ce18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5" table:formula="msoxl:=G98+H98" table:style-name="ce18">
            <text:p><text:s/>3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DMINISTRAÇÃO DIRETA, AUTÁRQUICA E FUNDACIONAL</text:p>
          </table:table-cell>
          <table:table-cell office:value-type="string" table:style-name="ce9">
            <text:p>GRATIFICAÇÃO TEMPORÁRIA DO SISTEMA DE PROTEÇÃO DA AMAZÔNIA - SIPAM</text:p>
          </table:table-cell>
          <table:table-cell office:value-type="string" table:style-name="ce9">
            <text:p>GTS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1" table:formula="msoxl:=SUM(D99:F99)" table:style-name="ce18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formula="msoxl:=G99+H99" table:style-name="ce18">
            <text:p><text:s/>1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1" table:formula="msoxl:=SUM(D100:F100)" table:style-name="ce18">
            <text:p><text:s/>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5" table:formula="msoxl:=G100+H100" table:style-name="ce18">
            <text:p><text:s/>4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I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70" table:formula="msoxl:=SUM(D101:F101)" table:style-name="ce18">
            <text:p><text:s/>7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2" table:formula="msoxl:=G101+H101" table:style-name="ce18">
            <text:p><text:s/>7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ESSORIA</text:p>
          </table:table-cell>
          <table:table-cell office:value-type="string" table:style-name="ce9">
            <text:p>CA-III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79" table:formula="msoxl:=SUM(D102:F102)" table:style-name="ce18">
            <text:p><text:s/>7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1" table:formula="msoxl:=G102+H102" table:style-name="ce18">
            <text:p><text:s/>8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ISTÊNCIA</text:p>
          </table:table-cell>
          <table:table-cell office:value-type="string" table:style-name="ce9">
            <text:p>CAS-I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5" table:formula="msoxl:=SUM(D103:F103)" table:style-name="ce18">
            <text:p><text:s/>6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9" table:formula="msoxl:=G103+H103" table:style-name="ce18">
            <text:p><text:s/>6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ASSISTÊNCIA</text:p>
          </table:table-cell>
          <table:table-cell office:value-type="string" table:style-name="ce9">
            <text:p>CAS-II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82" table:formula="msoxl:=SUM(D104:F104)" table:style-name="ce18">
            <text:p><text:s/>8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9" table:formula="msoxl:=G104+H104" table:style-name="ce18">
            <text:p><text:s/>8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DIREÇÃO</text:p>
          </table:table-cell>
          <table:table-cell office:value-type="string" table:style-name="ce9">
            <text:p>CD-I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formula="msoxl:=SUM(D105:F105)" table:style-name="ce18">
            <text:p><text:s/>1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0" table:formula="msoxl:=G105+H105" table:style-name="ce18">
            <text:p><text:s/>1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DIREÇÃO</text:p>
          </table:table-cell>
          <table:table-cell office:value-type="string" table:style-name="ce9">
            <text:p>CD-II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4" table:formula="msoxl:=SUM(D106:F106)" table:style-name="ce18">
            <text:p><text:s/>3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7" table:formula="msoxl:=G106+H106" table:style-name="ce18">
            <text:p><text:s/>3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9" table:formula="msoxl:=SUM(D107:F107)" table:style-name="ce18">
            <text:p><text:s/>10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4" table:formula="msoxl:=G107+H107" table:style-name="ce18">
            <text:p><text:s/>11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I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39" table:formula="msoxl:=SUM(D108:F108)" table:style-name="ce18">
            <text:p><text:s/>13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1" table:formula="msoxl:=G108+H108" table:style-name="ce18">
            <text:p><text:s/>15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II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6" table:formula="msoxl:=SUM(D109:F109)" table:style-name="ce18">
            <text:p><text:s/>15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9" table:formula="msoxl:=G109+H109" table:style-name="ce18">
            <text:p><text:s/>15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DE GERÊNCIA EXECUTIVA</text:p>
          </table:table-cell>
          <table:table-cell office:value-type="string" table:style-name="ce9">
            <text:p>CGE-IV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93" table:formula="msoxl:=SUM(D110:F110)" table:style-name="ce18">
            <text:p><text:s/>19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13" table:formula="msoxl:=G110+H110" table:style-name="ce18">
            <text:p><text:s/>21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94" table:style-name="ce17">
            <text:p><text:s/>29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94" table:formula="msoxl:=SUM(D111:F111)" table:style-name="ce18">
            <text:p><text:s/>29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4" table:formula="msoxl:=G111+H111" table:style-name="ce18">
            <text:p><text:s/>30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00" table:formula="msoxl:=SUM(D112:F112)" table:style-name="ce18">
            <text:p><text:s/>20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7" table:formula="msoxl:=G112+H112" table:style-name="ce18">
            <text:p><text:s/>21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I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21" table:formula="msoxl:=SUM(D113:F113)" table:style-name="ce18">
            <text:p><text:s/>42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45" table:formula="msoxl:=G113+H113" table:style-name="ce18">
            <text:p><text:s/>44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IV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700" table:formula="msoxl:=SUM(D114:F114)" table:style-name="ce18">
            <text:p><text:s/>700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28" table:formula="msoxl:=G114+H114" table:style-name="ce18">
            <text:p><text:s/>72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GÊNCIAS REGULADORAS</text:p>
          </table:table-cell>
          <table:table-cell office:value-type="string" table:style-name="ce9">
            <text:p>CARGO COMISSIONADO TÉCNICO</text:p>
          </table:table-cell>
          <table:table-cell office:value-type="string" table:style-name="ce9">
            <text:p>CCT-V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06" table:formula="msoxl:=SUM(D115:F115)" table:style-name="ce18">
            <text:p><text:s/>50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29" table:formula="msoxl:=G115+H115" table:style-name="ce18">
            <text:p><text:s/>529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ASSESSORIA</text:p>
          </table:table-cell>
          <table:table-cell office:value-type="string" table:style-name="ce9">
            <text:p>CA-I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formula="msoxl:=SUM(D116:F116)" table:style-name="ce18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formula="msoxl:=G116+H116" table:style-name="ce18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ASSESSORIA</text:p>
          </table:table-cell>
          <table:table-cell office:value-type="string" table:style-name="ce9">
            <text:p>CA-II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8" table:formula="msoxl:=SUM(D117:F117)" table:style-name="ce18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formula="msoxl:=G117+H117" table:style-name="ce18">
            <text:p><text:s/>2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EXECUTIVA</text:p>
          </table:table-cell>
          <table:table-cell office:value-type="string" table:style-name="ce9">
            <text:p>CDE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formula="msoxl:=SUM(D118:F118)" table:style-name="ce18">
            <text:p><text:s/>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" table:formula="msoxl:=G118+H118" table:style-name="ce18">
            <text:p><text:s/>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EXECUTIVA</text:p>
          </table:table-cell>
          <table:table-cell office:value-type="string" table:style-name="ce9">
            <text:p>CPAPO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formula="msoxl:=SUM(D119:F119)" table:style-name="ce18">
            <text:p><text:s/>-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msoxl:=G119+H119" table:style-name="ce18">
            <text:p><text:s/>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DIREÇÃO TÉCNICA</text:p>
          </table:table-cell>
          <table:table-cell office:value-type="string" table:style-name="ce9">
            <text:p>CDT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formula="msoxl:=SUM(D120:F120)" table:style-name="ce18">
            <text:p><text:s/>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" table:formula="msoxl:=G120+H120" table:style-name="ce18">
            <text:p><text:s/>4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" table:formula="msoxl:=SUM(D121:F121)" table:style-name="ce18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formula="msoxl:=G121+H121" table:style-name="ce18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4" table:formula="msoxl:=SUM(D122:F122)" table:style-name="ce18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0" table:formula="msoxl:=G122+H122" table:style-name="ce18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FUNÇÃO TÉCNICA GRATIFICADA</text:p>
          </table:table-cell>
          <table:table-cell office:value-type="string" table:style-name="ce9">
            <text:p>FT-II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5" table:formula="msoxl:=SUM(D123:F123)" table:style-name="ce18">
            <text:p><text:s/>2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0" table:formula="msoxl:=G123+H123" table:style-name="ce18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SUPERINTENDÊNCIA</text:p>
          </table:table-cell>
          <table:table-cell office:value-type="string" table:style-name="ce9">
            <text:p>CSP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formula="msoxl:=SUM(D124:F124)" table:style-name="ce18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formula="msoxl:=G124+H124" table:style-name="ce18">
            <text:p><text:s/>1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AUTORIDADE PÚBLICA OLÍMPICA</text:p>
          </table:table-cell>
          <table:table-cell office:value-type="string" table:style-name="ce9">
            <text:p>CARGO DE SUPERVISÃO</text:p>
          </table:table-cell>
          <table:table-cell office:value-type="string" table:style-name="ce9">
            <text:p>CSU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5" table:formula="msoxl:=SUM(D125:F125)" table:style-name="ce18">
            <text:p><text:s/>2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0" table:formula="msoxl:=G125+H125" table:style-name="ce18">
            <text:p><text:s/>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1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2" table:formula="msoxl:=SUM(D126:F126)" table:style-name="ce18">
            <text:p><text:s/>10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3" table:formula="msoxl:=G126+H126" table:style-name="ce18">
            <text:p><text:s/>10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2</text:p>
          </table:table-cell>
          <table:table-cell office:value-type="float" office:value="1188" table:style-name="ce17">
            <text:p><text:s/>1.18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12" table:formula="msoxl:=SUM(D127:F127)" table:style-name="ce18">
            <text:p><text:s/>1.21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246" table:formula="msoxl:=G127+H127" table:style-name="ce18">
            <text:p><text:s/>1.246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3</text:p>
          </table:table-cell>
          <table:table-cell office:value-type="float" office:value="2093" table:style-name="ce17">
            <text:p><text:s/>2.09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2162" table:formula="msoxl:=SUM(D128:F128)" table:style-name="ce18">
            <text:p><text:s/>2.162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268" table:formula="msoxl:=G128+H128" table:style-name="ce18">
            <text:p><text:s/>2.268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CARGO DE DIREÇÃO</text:p>
          </table:table-cell>
          <table:table-cell office:value-type="string" table:style-name="ce9">
            <text:p>CD-4</text:p>
          </table:table-cell>
          <table:table-cell office:value-type="float" office:value="4490" table:style-name="ce17">
            <text:p><text:s/>4.49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4643" table:formula="msoxl:=SUM(D129:F129)" table:style-name="ce18">
            <text:p><text:s/>4.643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4791" table:formula="msoxl:=G129+H129" table:style-name="ce18">
            <text:p><text:s/>4.79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COMISSIONADA DE COORDENAÇÃO DE CURSO</text:p>
          </table:table-cell>
          <table:table-cell office:value-type="string" table:style-name="ce9">
            <text:p>FCC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279" table:style-name="ce17">
            <text:p><text:s/>9.27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279" table:formula="msoxl:=SUM(D130:F130)" table:style-name="ce18">
            <text:p><text:s/>9.279<text:s/></text:p>
          </table:table-cell>
          <table:table-cell office:value-type="float" office:value="2346" table:style-name="ce17">
            <text:p><text:s/>2.346<text:s/></text:p>
          </table:table-cell>
          <table:table-cell office:value-type="float" office:value="11625" table:formula="msoxl:=G130+H130" table:style-name="ce18">
            <text:p><text:s/>11.62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1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819" table:style-name="ce17">
            <text:p><text:s/>9.819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819" table:formula="msoxl:=SUM(D131:F131)" table:style-name="ce18">
            <text:p><text:s/>9.819<text:s/>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10530" table:formula="msoxl:=G131+H131" table:style-name="ce18">
            <text:p><text:s/>10.530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2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6755" table:style-name="ce17">
            <text:p><text:s/>6.75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756" table:formula="msoxl:=SUM(D132:F132)" table:style-name="ce18">
            <text:p><text:s/>6.756<text:s/></text:p>
          </table:table-cell>
          <table:table-cell office:value-type="float" office:value="1299" table:style-name="ce17">
            <text:p><text:s/>1.299<text:s/></text:p>
          </table:table-cell>
          <table:table-cell office:value-type="float" office:value="8055" table:formula="msoxl:=G132+H132" table:style-name="ce18">
            <text:p><text:s/>8.055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3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62" table:style-name="ce17">
            <text:p><text:s/>1.76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63" table:formula="msoxl:=SUM(D133:F133)" table:style-name="ce18">
            <text:p><text:s/>1.763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2357" table:formula="msoxl:=G133+H133" table:style-name="ce18">
            <text:p><text:s/>2.357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4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4092" table:style-name="ce17">
            <text:p><text:s/>4.09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094" table:formula="msoxl:=SUM(D134:F134)" table:style-name="ce18">
            <text:p><text:s/>4.094<text:s/></text:p>
          </table:table-cell>
          <table:table-cell office:value-type="float" office:value="1449" table:style-name="ce17">
            <text:p><text:s/>1.449<text:s/></text:p>
          </table:table-cell>
          <table:table-cell office:value-type="float" office:value="5543" table:formula="msoxl:=G134+H134" table:style-name="ce18">
            <text:p><text:s/>5.543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5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96" table:style-name="ce17">
            <text:p><text:s/>1.896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896" table:formula="msoxl:=SUM(D135:F135)" table:style-name="ce18">
            <text:p><text:s/>1.896<text:s/></text:p>
          </table:table-cell>
          <table:table-cell office:value-type="float" office:value="605" table:style-name="ce17">
            <text:p><text:s/>605<text:s/></text:p>
          </table:table-cell>
          <table:table-cell office:value-type="float" office:value="2501" table:formula="msoxl:=G135+H135" table:style-name="ce18">
            <text:p><text:s/>2.50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6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194" table:style-name="ce17">
            <text:p><text:s/>1.19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194" table:formula="msoxl:=SUM(D136:F136)" table:style-name="ce18">
            <text:p><text:s/>1.194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1362" table:formula="msoxl:=G136+H136" table:style-name="ce18">
            <text:p><text:s/>1.362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7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11" table:style-name="ce17">
            <text:p><text:s/>1.311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311" table:formula="msoxl:=SUM(D137:F137)" table:style-name="ce18">
            <text:p><text:s/>1.311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451" table:formula="msoxl:=G137+H137" table:style-name="ce18">
            <text:p><text:s/>1.45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8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224" table:formula="msoxl:=SUM(D138:F138)" table:style-name="ce18">
            <text:p><text:s/>22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61" table:formula="msoxl:=G138+H138" table:style-name="ce18">
            <text:p><text:s/>261<text:s/>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9">
            <text:p>INSTITUIÇÕES FEDERAIS DE ENSINO</text:p>
          </table:table-cell>
          <table:table-cell office:value-type="string" table:style-name="ce9">
            <text:p>FUNÇÃO GRATIFICADA</text:p>
          </table:table-cell>
          <table:table-cell office:value-type="string" table:style-name="ce9">
            <text:p>FG-9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27" table:formula="msoxl:=SUM(D139:F139)" table:style-name="ce18">
            <text:p><text:s/>12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3" table:formula="msoxl:=G139+H139" table:style-name="ce18">
            <text:p><text:s/>143<text:s/>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31164" table:formula="msoxl:=SUM(D12:D139)" table:style-name="ce18">
            <text:p><text:s/>31.164<text:s/></text:p>
          </table:table-cell>
          <table:table-cell office:value-type="float" office:value="61139" table:formula="msoxl:=SUM(E12:E139)" table:style-name="ce18">
            <text:p><text:s/>61.139<text:s/></text:p>
          </table:table-cell>
          <table:table-cell office:value-type="float" office:value="7051" table:formula="msoxl:=SUM(F12:F139)" table:style-name="ce18">
            <text:p><text:s/>7.051<text:s/></text:p>
          </table:table-cell>
          <table:table-cell office:value-type="float" office:value="99354" table:formula="msoxl:=SUM(G12:G139)" table:style-name="ce18">
            <text:p><text:s/>99.354<text:s/></text:p>
          </table:table-cell>
          <table:table-cell office:value-type="float" office:value="16650" table:formula="msoxl:=SUM(H12:H139)" table:style-name="ce18">
            <text:p><text:s/>16.650<text:s/></text:p>
          </table:table-cell>
          <table:table-cell office:value-type="float" office:value="116004" table:formula="msoxl:=SUM(I12:I139)" table:style-name="ce18">
            <text:p><text:s/>116.004<text:s/>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1">
            <text:p>Fonte: Extração de dados do Sistema Integrado de Administração de Recursos Humanos - SIAPE (Extrator), em dezembro de 2015.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style-name="ce10">
            <text:p>OBSERVAÇÕES: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2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office:value-type="string" table:number-columns-spanned="3" table:number-rows-spanned="1" table:style-name="ce12">
            <text:p>b) Não considerada a Defensoria Pública da União.</text:p>
          </table:table-cell>
          <table:covered-table-cell table:number-columns-repeated="2"/>
          <table:table-cell table:number-columns-repeated="16381" table:style-name="ce3"/>
        </table:table-row>
        <table:table-row table:number-rows-repeated="1048432" table:style-name="ro2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1496062992126in" fo:margin-bottom="0in"/>
      </style:header-style>
      <style:footer-style>
        <style:header-footer-properties fo:min-height="0.275590551181102in" fo:margin-left="0.393700787401575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6T20:06:12Z</meta:creation-date>
    <dc:date>2016-01-14T18:57:06Z</dc:date>
    <meta:print-date>2016-01-14T18:55:02Z</meta:print-date>
  </office:meta>
</office:document-meta>
</file>