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</style:style>
    <style:style style:name="T14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justify" fo:margin-bottom="0in"/>
    </style:style>
    <style:style style:name="T17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4" style:parent-style-name="c2" style:family="paragraph">
      <style:paragraph-properties fo:margin-top="0in" fo:margin-bottom="0in"/>
    </style:style>
    <style:style style:name="T25" style:parent-style-name="c1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c2" style:family="paragraph">
      <style:paragraph-properties fo:margin-top="0in" fo:margin-bottom="0in"/>
    </style:style>
    <style:style style:name="T27" style:parent-style-name="c1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9" style:parent-style-name="c2" style:family="paragraph">
      <style:paragraph-properties fo:margin-top="0in" fo:margin-bottom="0in"/>
    </style:style>
    <style:style style:name="T30" style:parent-style-name="Fonteparág.padrão" style:family="text">
      <style:text-properties style:font-name-asian="Calibri" fo:color="#0070C0" style:language-asian="en" style:country-asian="US"/>
    </style:style>
    <style:style style:name="P31" style:parent-style-name="c2" style:family="paragraph">
      <style:paragraph-properties fo:margin-top="0in" fo:margin-bottom="0in"/>
    </style:style>
    <style:style style:name="P32" style:parent-style-name="c2" style:family="paragraph">
      <style:paragraph-properties fo:margin-top="0in" fo:margin-bottom="0in"/>
    </style:style>
    <style:style style:name="T33" style:parent-style-name="c1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c2" style:family="paragraph">
      <style:paragraph-properties fo:margin-top="0in" fo:margin-bottom="0in"/>
    </style:style>
    <style:style style:name="T35" style:parent-style-name="c1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c2" style:family="paragraph">
      <style:paragraph-properties fo:margin-top="0in" fo:margin-bottom="0in"/>
    </style:style>
    <style:style style:name="T37" style:parent-style-name="c1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c2" style:family="paragraph">
      <style:paragraph-properties fo:margin-top="0in" fo:margin-bottom="0in"/>
    </style:style>
    <style:style style:name="T39" style:parent-style-name="c1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45" style:parent-style-name="c2" style:family="paragraph">
      <style:paragraph-properties fo:margin-top="0in" fo:margin-bottom="0in"/>
    </style:style>
    <style:style style:name="T46" style:parent-style-name="c1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<text:span text:style-name="T14">Nome:<text:s/></text:span><text:span text:style-name="T15">LETÍCIA CARVALHO VIOLA</text:span></text:p>
      <text:p text:style-name="P16"><text:span text:style-name="T17">Cargo Comissionado:<text:s/></text:span><text:span text:style-name="T18">Chefe de Gabinete</text:span></text:p>
      <text:p text:style-name="P19"/>
      <text:p text:style-name="P20"/>
      <text:p text:style-name="P21">FORMAÇÃO<text:s/>ACADÊMICA</text:p>
      <text:p text:style-name="P22">________________________________________________________________________</text:p>
      <text:p text:style-name="P23"/>
      <text:p text:style-name="P24"><text:span text:style-name="T25">● MBA em Defesa da Democracia e Comunicação Digital (Fundação Getulio Vargas, FGV)</text:span></text:p>
      <text:p text:style-name="P26"><text:span text:style-name="T27">● Graduação em Jornalismo</text:span></text:p>
      <text:p text:style-name="P28"/>
      <text:p text:style-name="P29"><text:span text:style-name="T30">FORMAÇÃO COMPLEMENTAR</text:span></text:p>
      <text:p text:style-name="P31"/>
      <text:p text:style-name="P32"><text:span text:style-name="T33">● Documentário Latino-Americano – Academia Internacional de Cinema (AIC)</text:span></text:p>
      <text:p text:style-name="P34"><text:span text:style-name="T35">● Roteiro de Cinema – Instituto de Cinema (InC)</text:span></text:p>
      <text:p text:style-name="P36"><text:span text:style-name="T37">● Inglês – Avançado (Casa Thomas Jefferson)</text:span></text:p>
      <text:p text:style-name="P38"><text:span text:style-name="T39">● Espanhol – Fluente (Hibra – Buenos Aires)</text:span></text:p>
      <text:p text:style-name="P40"/>
      <text:p text:style-name="P41"/>
      <text:p text:style-name="P42">EXPERIÊNCIA PROFISSIONAL</text:p>
      <text:p text:style-name="P43">________________________________________________________________________</text:p>
      <text:p text:style-name="P44"/>
      <text:p text:style-name="P45"><text:span text:style-name="T46">Profissional de comunicação com experiência em jornalismo, conteúdo e gestão pública. Atualmente é Chefe de Gabinete na Secretaria de Audiovisual da Presidência da República (desde 2023), atuando na coordenação de equipes e no apoio à execução de políticas do setor. Trabalhou como jornalista na eleição presidencial de 2022 e foi editora de rádio no Brasil de Fato (2021), com foco em produção e edição de conteúdo. Também atuou como analista de conteúdo na Cognizant Brasil (2019–2020). Tem experiência como repórter na Câmara Municipal de São Paulo (2018) e na Entrelinhas Comunicação Estratégica (2017). Iniciou a carreira como assessora de imprensa na Secretaria dos Transportes Metropolitanos do Estado de São Paulo (2016)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2" style:display-name="c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1" style:display-name="c1" style:family="text" style:parent-style-name="Fonteparág.padrão"/>
    <style:style style:name="c0" style:display-name="c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4-28T16:31:00Z</meta:creation-date>
    <dc:date>2026-04-28T16:31:00Z</dc:date>
    <meta:template xlink:href="Normal" xlink:type="simple"/>
    <meta:editing-cycles>2</meta:editing-cycles>
    <meta:editing-duration>PT60S</meta:editing-duration>
    <meta:document-statistic meta:page-count="1" meta:paragraph-count="2" meta:word-count="225" meta:character-count="1441" meta:row-count="10" meta:non-whitespace-character-count="1218"/>
  </office:meta>
</office:document-meta>
</file>