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59in" fo:line-height="107%" fo:margin-left="0.0326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4" style:parent-style-name="Fonteparág.padrão" style:family="text">
      <style:text-properties fo:color="#0070C0"/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0159in" fo:line-height="107%" fo:margin-left="0.0326in" fo:text-indent="0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9" style:parent-style-name="Fonteparág.padrão" style:family="text">
      <style:text-properties fo:color="#0070C0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Título1" style:family="paragraph">
      <style:paragraph-properties fo:margin-left="-0.0034in" fo:margin-right="-0.002in">
        <style:tab-stops/>
      </style:paragraph-properties>
    </style:style>
    <style:style style:name="T12" style:parent-style-name="Fonteparág.padrão" style:family="text">
      <style:text-properties fo:color="#000000" fo:font-size="10pt" style:font-size-asian="10pt"/>
    </style:style>
    <style:style style:name="P13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6" style:parent-style-name="Fonteparág.padrão" style:family="text">
      <style:text-properties fo:color="#0D0D0D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color="#0D0D0D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5" style:parent-style-name="Fonteparág.padrão" style:family="text">
      <style:text-properties fo:color="#0070C0"/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Título1" style:family="paragraph">
      <style:paragraph-properties fo:margin-left="-0.0034in" fo:margin-right="-0.002in">
        <style:tab-stops/>
      </style:paragraph-properties>
    </style:style>
    <style:style style:name="T28" style:parent-style-name="Fonteparág.padrão" style:family="text">
      <style:text-properties fo:color="#000000" fo:font-size="10pt" style:font-size-asian="10pt"/>
    </style:style>
    <style:style style:name="P29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2" style:parent-style-name="Fonteparág.padrão" style:family="text">
      <style:text-properties fo:color="#0D0D0D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color="#0D0D0D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color="#0D0D0D"/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" style:parent-style-name="Fonteparág.padrão" style:family="text">
      <style:text-properties fo:color="#0D0D0D"/>
    </style:style>
    <style:style style:name="P3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40" style:parent-style-name="Fonteparág.padrão" style:family="text">
      <style:text-properties fo:color="#0D0D0D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color="#0D0D0D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color="#0D0D0D"/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" style:parent-style-name="Fonteparág.padrão" style:family="text">
      <style:text-properties fo:color="#0D0D0D"/>
    </style:style>
    <style:style style:name="P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53" style:parent-style-name="Fonteparág.padrão" style:family="text">
      <style:text-properties fo:color="#0070C0"/>
    </style:style>
    <style:style style:name="T54" style:parent-style-name="Fonteparág.padrão" style:family="text">
      <style:text-properties fo:font-size="10pt" style:font-size-asian="10pt"/>
    </style:style>
    <style:style style:name="P55" style:parent-style-name="Título1" style:family="paragraph">
      <style:paragraph-properties fo:margin-left="-0.0034in" fo:margin-right="-0.002in">
        <style:tab-stops/>
      </style:paragraph-properties>
    </style:style>
    <style:style style:name="T56" style:parent-style-name="Fonteparág.padrão" style:family="text">
      <style:text-properties fo:color="#000000" fo:font-size="10pt" style:font-size-asian="10pt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left="-0.0034in">
        <style:tab-stops/>
      </style:paragraph-properties>
    </style:style>
    <style:style style:name="P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margin-left="-0.0034in">
        <style:tab-stops/>
      </style:paragraph-properties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CURRÍCULO</text:span><text:span text:style-name="T5"><text:s/></text:span></text:p>
      <text:p text:style-name="P6"><text:span text:style-name="T7"><text:s/></text:span></text:p>
      <text:p text:style-name="P8"><text:span text:style-name="T9">INFORMAÇÕES PESSOAIS</text:span><text:span text:style-name="T10"><text:s/></text:span></text:p>
      <text:h text:style-name="P11" text:outline-level="1">________________________________________________________________________<text:span text:style-name="T12"><text:s/></text:span></text:h>
      <text:p text:style-name="P13"><text:span text:style-name="T14"><text:s/></text:span></text:p>
      <text:p text:style-name="P15"><text:span text:style-name="T16">Nome: Priscilla Cris de Borba</text:span><text:span text:style-name="T17"><text:s/></text:span><text:span text:style-name="T18">Cargo Comissionado: Assessora</text:span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FORMAÇÃO ACADÊMICA</text:span><text:span text:style-name="T26"><text:s/></text:span></text:p>
      <text:h text:style-name="P27" text:outline-level="1">________________________________________________________________________<text:span text:style-name="T28"><text:s/></text:span></text:h>
      <text:p text:style-name="P29"><text:span text:style-name="T30"><text:s/></text:span></text:p>
      <text:p text:style-name="P31"><text:span text:style-name="T32">Escolaridade: Pós-graduação Completa</text:span><text:span text:style-name="T33"><text:s/></text:span><text:span text:style-name="T34">Curso: MBA em Marketing e Comunicação Digital</text:span><text:span text:style-name="T35"><text:s/></text:span><text:span text:style-name="T36">Instituição: Centro Universitário Iesb <text:s/></text:span></text:p>
      <text:p text:style-name="P37"><text:span text:style-name="T38"><text:s/></text:span></text:p>
      <text:p text:style-name="P39"><text:span text:style-name="T40">Escolaridade: Graduação Completa</text:span><text:span text:style-name="T41"><text:s/></text:span><text:span text:style-name="T42">Curso: Comunicação Social - Publicidade e Propaganda</text:span><text:span text:style-name="T43"><text:s/></text:span><text:span text:style-name="T44">Instituição: Universidade Católica de Brasília</text:span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EXPERIÊNCIA PROFISSIONAL</text:span><text:span text:style-name="T54"><text:s/></text:span></text:p>
      <text:h text:style-name="P55" text:outline-level="1">________________________________________________________________________<text:span text:style-name="T56"><text:s/></text:span></text:h>
      <text:p text:style-name="P57"><text:s/></text:p>
      <text:p text:style-name="P58">Órgão: FSB Comunicação <text:s/></text:p>
      <text:p text:style-name="P59">Cargo: Assessora de Comunicação e Produtora de Eventos<text:s/></text:p>
      <text:p text:style-name="P60">Descrição das atividades: Criação de conteúdo institucional e produção de eventos de comunicação, com planejamento, roteiros, coordenação de equipes e pós-produção.<text:s/></text:p>
      <text:p text:style-name="P61"><text:s/></text:p>
      <text:p text:style-name="P62"><text:s/></text:p>
      <text:p text:style-name="P63">Órgão: Ministério da Fazenda<text:s/></text:p>
      <text:p text:style-name="P64">Cargo: Assessora de Comunicação<text:s/></text:p>
      <text:p text:style-name="P65">Descrição das atividades: Criação de conteúdo para redes sociais, elaboração de roteiros, captação e edição de vídeos e cobertura em tempo real de eventos institucionais.<text:s/></text:p>
      <text:p text:style-name="P66"><text:s/></text:p>
      <text:p text:style-name="P67"><text:s/></text:p>
      <text:p text:style-name="P68">Órgão: Gabinete do Deputado Alexandre Padilha<text:s/></text:p>
      <text:p text:style-name="P69">Cargo: Assessora de Comunicação<text:s/></text:p>
      <text:p text:style-name="P70">Descrição das atividades: Produção de conteúdo para redes sociais, criação de textos, vídeos e materiais gráficos com linguagem clara e criativa.<text:s/></text:p>
      <text:p text:style-name="P71"><text:s/></text:p>
      <text:p text:style-name="P72"><text:s/></text:p>
      <text:p text:style-name="P73">Órgão: AGITPROP – Agência de Comunicação do MST<text:s/></text:p>
      <text:p text:style-name="P74">Cargo: Coordenadora de Comunicação<text:s/></text:p>
      <text:p text:style-name="P75">Descrição das atividades: Gestão de equipes e definição de estratégias de comunicação para campanhas eleitorais; coordenação de vídeos, cards e análise de redes.<text:s/></text:p>
      <text:p text:style-name="P76"><text:s/></text:p>
      <text:p text:style-name="P77"><text:s/></text:p>
      <text:p text:style-name="P78">Órgão: Gabinete do Deputado Henrique Fontana<text:s/></text:p>
      <text:p text:style-name="P79">Cargo: Assessora de Comunicação<text:s/></text:p>
      <text:soft-page-break/>
      <text:p text:style-name="P80">Descrição das atividades: Produção de conteúdo digital e estratégias de engajamento nas redes sociais do mandato.<text:s/></text:p>
      <text:p text:style-name="P81"><text:s/></text:p>
      <text:p text:style-name="P82"><text:s/></text:p>
      <text:p text:style-name="P83">Órgão: Gabinete do Senador Lindbergh Farias<text:s/></text:p>
      <text:p text:style-name="P84">Cargo: Assessora de Comunicação<text:s/></text:p>
      <text:p text:style-name="P85">Descrição das atividades: Produção de textos e conteúdos audiovisuais para redes; cobertura de agendas e gestão de impulsionamento digital.<text:s/></text:p>
      <text:p text:style-name="P86"><text:s/></text:p>
      <text:p text:style-name="P87"><text:s/></text:p>
      <text:p text:style-name="P88">Órgão: Agência Pepper Interativa<text:s/></text:p>
      <text:p text:style-name="P89">Cargo: Diretora de Arte<text:s/></text:p>
      <text:p text:style-name="P90">Descrição das atividades: Criação de peças gráficas para redes sociais do Partido dos Trabalhadores e da campanha presidencial de 2014.<text:s/></text:p>
      <text:p text:style-name="P9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hyphenate="false"/>
    </style:style>
    <style:style style:name="Normal" style:display-name="Normal" style:family="paragraph">
      <style:paragraph-properties fo:margin-bottom="0.006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08in" fo:margin-left="0.7868in" fo:margin-bottom="0.7194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Priscilla Cris de Borba</dc:title>
    <dc:subject/>
    <meta:initial-creator>Zelita Lino de Lacerda</meta:initial-creator>
    <dc:creator>Patricia Agostinho Starling Soares</dc:creator>
    <meta:creation-date>2025-12-09T13:40:00Z</meta:creation-date>
    <dc:date>2025-12-09T13:43:00Z</dc:date>
    <meta:template xlink:href="Normal" xlink:type="simple"/>
    <meta:editing-cycles>3</meta:editing-cycles>
    <meta:editing-duration>PT240S</meta:editing-duration>
    <meta:document-statistic meta:page-count="2" meta:paragraph-count="31" meta:word-count="260" meta:character-count="2179" meta:row-count="64" meta:non-whitespace-character-count="1892"/>
  </office:meta>
</office:document-meta>
</file>