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color="#5E7BCC" fo:font-size="27pt" style:font-size-asian="27pt"/>
    </style:style>
    <style:style style:name="T3" style:parent-style-name="Fonteparág.padrão" style:family="text">
      <style:text-properties fo:font-weight="bold" style:font-weight-asian="bold" fo:color="#5E7BCC" fo:font-size="28pt" style:font-size-asian="28pt"/>
    </style:style>
    <style:style style:name="P4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5" style:parent-style-name="Fonteparág.padrão" style:family="text">
      <style:text-properties fo:color="#0070C0"/>
    </style:style>
    <style:style style:name="P6" style:parent-style-name="Título1" style:family="paragraph">
      <style:paragraph-properties fo:margin-bottom="0.0111in" fo:margin-left="-0.0034in">
        <style:tab-stops/>
      </style:paragraph-properties>
    </style:style>
    <style:style style:name="T7" style:parent-style-name="Fonteparág.padrão" style:family="text">
      <style:text-properties fo:font-weight="normal" style:font-weight-asian="normal" fo:color="#000000"/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bottom="0.1729in" fo:margin-left="-0.0034in">
        <style:tab-stops/>
      </style:paragraph-properties>
    </style:style>
    <style:style style:name="T11" style:parent-style-name="Fonteparág.padrão" style:family="text">
      <style:text-properties fo:color="#0000FF"/>
    </style:style>
    <style:style style:name="P12" style:parent-style-name="Normal" style:family="paragraph">
      <style:paragraph-properties fo:margin-bottom="0.1777in" fo:line-height="107%" fo:margin-left="0in" fo:text-indent="0in">
        <style:tab-stops/>
      </style:paragraph-properties>
    </style:style>
    <style:style style:name="T13" style:parent-style-name="Fonteparág.padrão" style:family="text">
      <style:text-properties fo:color="#0000FF"/>
    </style:style>
    <style:style style:name="P14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15" style:parent-style-name="Fonteparág.padrão" style:family="text">
      <style:text-properties fo:color="#0070C0"/>
    </style:style>
    <style:style style:name="P16" style:parent-style-name="Título1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bottom="0.1715in" fo:margin-left="-0.0034in">
        <style:tab-stops/>
      </style:paragraph-properties>
    </style:style>
    <style:style style:name="P18" style:parent-style-name="Normal" style:family="paragraph">
      <style:paragraph-properties fo:margin-bottom="0.1777in" fo:line-height="107%" fo:margin-left="0in" fo:text-indent="0in">
        <style:tab-stops/>
      </style:paragraph-properties>
    </style:style>
    <style:style style:name="T19" style:parent-style-name="Fonteparág.padrão" style:family="text">
      <style:text-properties fo:color="#0070C0"/>
    </style:style>
    <style:style style:name="P20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Título1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bottom="0.1715in" fo:margin-left="-0.0034in" fo:margin-right="0.3402in">
        <style:tab-stops/>
      </style:paragraph-properties>
    </style:style>
    <style:style style:name="P24" style:parent-style-name="Normal" style:family="paragraph">
      <style:paragraph-properties fo:margin-bottom="0.1777in" fo:line-height="107%" fo:margin-left="0in" fo:text-indent="0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Título1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text-indent="-0.1222in"/>
    </style:style>
    <style:style style:name="P30" style:parent-style-name="Normal" style:family="paragraph">
      <style:paragraph-properties fo:text-indent="-0.1222in"/>
    </style:style>
    <style:style style:name="P31" style:parent-style-name="Normal" style:family="paragraph">
      <style:paragraph-properties fo:margin-bottom="0.1715in" fo:text-indent="-0.1222in"/>
    </style:style>
    <style:style style:name="P32" style:parent-style-name="Normal" style:family="paragraph">
      <style:paragraph-properties fo:margin-bottom="0.1777in" fo:line-height="107%" fo:margin-left="0in" fo:text-indent="0in">
        <style:tab-stops/>
      </style:paragraph-properties>
    </style:style>
    <style:style style:name="T33" style:parent-style-name="Fonteparág.padrão" style:family="text">
      <style:text-properties fo:color="#0070C0"/>
    </style:style>
    <style:style style:name="P34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Título1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indent="-0.1222in"/>
    </style:style>
    <style:style style:name="P38" style:parent-style-name="Normal" style:family="paragraph">
      <style:paragraph-properties fo:text-indent="-0.1222in"/>
    </style:style>
    <style:style style:name="P39" style:parent-style-name="Normal" style:family="paragraph">
      <style:paragraph-properties fo:text-indent="-0.1222in"/>
    </style:style>
    <style:style style:name="T40" style:parent-style-name="Fonteparág.padrão" style:family="text">
      <style:text-properties fo:font-size="8.5pt" style:font-size-asian="8.5pt"/>
    </style:style>
  </office:automatic-styles>
  <office:body>
    <office:text text:use-soft-page-breaks="true">
      <text:p text:style-name="P1"><text:span text:style-name="T2">Letícia<text:s/></text:span><text:span text:style-name="T3">Viola<text:s/></text:span></text:p>
      <text:p text:style-name="P4"><text:span text:style-name="T5">DADOS PESSOAIS<text:s/></text:span></text:p>
      <text:h text:style-name="P6" text:outline-level="1">________________________________________________________________________<text:span text:style-name="T7"><text:s/></text:span></text:h>
      <text:p text:style-name="P8">Cargo Comissionado: Diretora<text:s/></text:p>
      <text:p text:style-name="P9">(61) 3411.1872<text:s/></text:p>
      <text:p text:style-name="P10">E-mail: leticia.viola@presidencia.gov.br<text:span text:style-name="T11"><text:s/></text:span></text:p>
      <text:p text:style-name="P12"><text:span text:style-name="T13"><text:s/></text:span></text:p>
      <text:p text:style-name="P14"><text:span text:style-name="T15">EXPERIÊNCIA PROFISSIONAL<text:s/></text:span></text:p>
      <text:h text:style-name="P16" text:outline-level="1">________________________________________________________________________<text:s/></text:h>
      <text:p text:style-name="P17">Jornalista com experiência em comunicação institucional, comunicação governamental e produção audiovisual. Atualmente é Diretora da Secretaria de Audiovisual da Presidência da República, onde coordena processos e equipes envolvidos na cobertura audiovisual das agendas do presidente da República, acompanhando a produção e a distribuição de conteúdos para redes sociais, canais oficiais e imprensa. Trabalhou como jornalista na eleição presidencial de 2022 e foi editora na Rádio Brasil de Fato, com foco em produção e edição de conteúdo. Também atuou como analista de conteúdo. Tem experiência como repórter na Câmara Municipal de São Paulo e na Entrelinhas Comunicação Estratégica. Iniciou a carreira como assessora de imprensa na Secretaria dos Transportes Metropolitanos do Estado de São Paulo.<text:s/></text:p>
      <text:p text:style-name="P18"><text:span text:style-name="T19"><text:s/></text:span></text:p>
      <text:p text:style-name="P20"><text:span text:style-name="T21">FORMAÇÃO ACADÊMICA<text:s/></text:span></text:p>
      <text:h text:style-name="P22" text:outline-level="1">________________________________________________________________________<text:s/></text:h>
      <text:p text:style-name="P23">● MBA em Defesa da Democracia e Comunicação Digital – Fundação Getulio Vargas (FGV) <text:s/>● Graduação em Jornalismo – Universidade São Judas Tadeu (USJT)<text:s/></text:p>
      <text:p text:style-name="P24"><text:span text:style-name="T25"><text:s/></text:span></text:p>
      <text:p text:style-name="P26"><text:span text:style-name="T27">FORMAÇÃO COMPLEMENTAR<text:s/></text:span></text:p>
      <text:h text:style-name="P28" text:outline-level="1">________________________________________________________________________<text:s/></text:h>
      <text:list text:style-name="LFO1" text:continue-numbering="true">
        <text:list-item>
          <text:p text:style-name="P29">Documentário Latino-Americano – Academia Internacional de Cinema (AIC) <text:s/></text:p>
        </text:list-item>
        <text:list-item>
          <text:p text:style-name="P30">Roteiro de Cinema – Instituto de Cinema (InC)<text:s/></text:p>
        </text:list-item>
        <text:list-item>
          <text:p text:style-name="P31">Produção de Conteúdo para Web – (FGV) ● Redação – Instituto Sarah <text:s/></text:p>
        </text:list-item>
      </text:list>
      <text:p text:style-name="P32"><text:span text:style-name="T33"><text:s/></text:span></text:p>
      <text:p text:style-name="P34"><text:span text:style-name="T35">IDIOMAS<text:s/></text:span></text:p>
      <text:h text:style-name="P36" text:outline-level="1">_______________________________________________________________________<text:s/></text:h>
      <text:list text:style-name="LFO2" text:continue-numbering="true">
        <text:list-item>
          <text:p text:style-name="P37">Inglês – Casa Thomas Jefferson <text:s/></text:p>
        </text:list-item>
        <text:list-item>
          <text:p text:style-name="P38">Espanhol – Hibra Buenos Aires <text:s/></text:p>
        </text:list-item>
        <text:list-item>
          <text:p text:style-name="P39">Mandarim – Escola Made In China<text:span text:style-name="T4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777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0pt" style:font-size-asian="10pt" fo:hyphenate="false"/>
    </style:style>
    <style:style style:name="Normal" style:display-name="Normal" style:family="paragraph">
      <style:paragraph-properties fo:margin-bottom="0.0062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70C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6944in" style:print-orientation="portrait" fo:margin-top="1in" fo:margin-left="1in" fo:margin-bottom="1in" fo:margin-right="1.1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_LETÍCIA_VIOLA_ATUALIZADO</dc:title>
    <dc:subject/>
    <meta:initial-creator>Iara Freitas dos Santos</meta:initial-creator>
    <dc:creator>Iara Freitas dos Santos</dc:creator>
    <meta:creation-date>2026-07-08T16:43:00Z</meta:creation-date>
    <dc:date>2026-07-08T16:43:00Z</dc: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07" meta:row-count="12" meta:non-whitespace-character-count="1528"/>
  </office:meta>
</office:document-meta>
</file>