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Taís Ladeira de Medeiros</text:p>
      <text:p text:style-name="P14"><text:span text:style-name="T15">Cargo Comissionado:<text:s/></text:span><text:span text:style-name="T16">Assessora</text:span></text:p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Escolaridade:<text:s/>Terceiro grau completo</text:p>
      <text:p text:style-name="P23">Curso:<text:s/>Comunicação Social – Bacharel em Jornalismo</text:p>
      <text:p text:style-name="P24">Instituição:<text:s/>Universidade Federal Fluminense</text:p>
      <text:p text:style-name="P25"/>
      <text:p text:style-name="P26"/>
      <text:p text:style-name="P27">EXPERIÊNCIA PROFISSIONAL</text:p>
      <text:p text:style-name="P28">________________________________________________________________________</text:p>
      <text:p text:style-name="P29"/>
      <text:p text:style-name="P30">Órgão:<text:s/></text:p>
      <text:p text:style-name="P31">Cargo:<text:s/></text:p>
      <text:p text:style-name="P32"><text:span text:style-name="T33">Descrição das atividades:<text:s/></text:span><text:span text:style-name="T34"><text:line-break/></text:span></text:p>
      <text:p text:style-name="P35">Assessora de Comunicação – Liderança do Governo no Senado Federal</text:p>
      <text:p text:style-name="P36">2023 – outubro de 2025</text:p>
      <text:p text:style-name="P37"/>
      <text:p text:style-name="P38">Atuação na equipe de comunicação da liderança governista, com foco em estratégias digitais, cobertura institucional e produção de conteúdo político-legislativo.</text:p>
      <text:p text:style-name="P39"/>
      <text:p text:style-name="P40">Interlocução com veículos públicos e privados; atendimento à imprensa.</text:p>
      <text:p text:style-name="P41"/>
      <text:p text:style-name="P42">Apoio à comunicação integrada entre governo federal e sua Liderança no Senado.</text:p>
      <text:p text:style-name="P43"/>
      <text:p text:style-name="P44">Coordenadora de Comunicação – Liderança do PT no Senado Federal</text:p>
      <text:p text:style-name="P45">2017 – 2023</text:p>
      <text:p text:style-name="P46"/>
      <text:p text:style-name="P47">Coordenação editorial e estratégica da comunicação da liderança do Partido dos Trabalhadores no Senado.</text:p>
      <text:p text:style-name="P48"/>
      <text:p text:style-name="P49">Criação e reformulação de perfis nas redes sociais, definição de linha editorial, cobertura legislativa e política.</text:p>
      <text:p text:style-name="P50"/>
      <text:soft-page-break/>
      <text:p text:style-name="P51">Representação institucional e articulação com instâncias partidárias, movimentos sociais e mídias alternativas.</text:p>
      <text:p text:style-name="P52"/>
      <text:p text:style-name="P53">Gerente Regional de Rádio – Empresa Brasil de Comunicação (EBC)</text:p>
      <text:p text:style-name="P54">2006 – 2017</text:p>
      <text:p text:style-name="P55"/>
      <text:p text:style-name="P56">Gestão regional das emissoras públicas da EBC na capital federal (Rádios Nacional AM e FM de Brasília e Rádio MEC AM)</text:p>
      <text:p text:style-name="P57"/>
      <text:p text:style-name="P58">Coordenação de equipes de produção, programação e jornalismo; interlocução com entidades públicas e comunitárias.</text:p>
      <text:p text:style-name="P59"/>
      <text:p text:style-name="P60">Participação em projetos de fortalecimento da comunicação pública e ampliação da presença das rádios na sociedade.</text:p>
      <text:p text:style-name="P61"/>
      <text:p text:style-name="P62">Gerente da Rádio Nacional da Amazônia – Radiobrás</text:p>
      <text:p text:style-name="P63">2003 – 2006</text:p>
      <text:p text:style-name="P64"/>
      <text:p text:style-name="P65">Liderança editorial e administrativa da Rádio Nacional da Amazônia.</text:p>
      <text:p text:style-name="P66"/>
      <text:p text:style-name="P67">Reformulação da linha editorial, com foco em integração regional e cidadania.</text:p>
      <text:p text:style-name="P68"/>
      <text:p text:style-name="P69">Chefia do Departamento de Rádio e transição para a criação da EBC.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5-12-12T20:04:00Z</meta:creation-date>
    <dc:date>2025-12-12T20:04:00Z</dc: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060" meta:row-count="14" meta:non-whitespace-character-count="1742"/>
  </office:meta>
</office:document-meta>
</file>