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3" style:parent-style-name="Fonteparág.padrão" style:family="text">
      <style:text-properties fo:color="#0070C0"/>
    </style:style>
    <style:style style:name="P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" style:parent-style-name="Fonteparág.padrão" style:family="text">
      <style:text-properties fo:color="#0070C0"/>
    </style:style>
    <style:style style:name="P6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7" style:parent-style-name="Fonteparág.padrão" style:family="text">
      <style:text-properties fo:color="#0070C0"/>
    </style:style>
    <style:style style:name="P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9" style:parent-style-name="Fonteparág.padrão" style:family="text">
      <style:text-properties fo:color="#0070C0"/>
    </style:style>
    <style:style style:name="P10" style:parent-style-name="Título1" style:family="paragraph">
      <style:paragraph-properties fo:margin-left="-0.0034in" fo:margin-right="-0.0006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fo:color="#0D0D0D"/>
    </style:style>
    <style:style style:name="P1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5" style:parent-style-name="Fonteparág.padrão" style:family="text">
      <style:text-properties fo:color="#0D0D0D"/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Fonteparág.padrão" style:family="text">
      <style:text-properties fo:color="#0070C0"/>
    </style:style>
    <style:style style:name="P2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2" style:parent-style-name="Fonteparág.padrão" style:family="text">
      <style:text-properties fo:color="#0070C0"/>
    </style:style>
    <style:style style:name="P23" style:parent-style-name="Título1" style:family="paragraph">
      <style:paragraph-properties fo:margin-left="-0.0034in" fo:margin-right="-0.0006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7" style:parent-style-name="Fonteparág.padrão" style:family="text">
      <style:text-properties fo:color="#0D0D0D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fo:color="#0D0D0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Fonteparág.padrão" style:family="text">
      <style:text-properties fo:color="#0D0D0D"/>
    </style:style>
    <style:style style:name="P3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Título1" style:family="paragraph">
      <style:paragraph-properties fo:margin-left="-0.0034in" fo:margin-right="-0.0006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fo:color="#0070C0"/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text-align="start" fo:margin-bottom="0.0041in" fo:margin-left="0in" fo:text-indent="0in">
        <style:tab-stops/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text-align="start" fo:margin-left="-0.0104in" fo:text-indent="0in">
        <style:tab-stops>
          <style:tab-stop style:type="right" style:position="6.7041in"/>
        </style:tab-stops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.1833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8.4812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2"><text:span text:style-name="T3"><text:s/></text:span></text:p>
      <text:p text:style-name="P4"><text:span text:style-name="T5">CURRÍCULO<text:s/></text:span></text:p>
      <text:p text:style-name="P6"><text:span text:style-name="T7"><text:s/></text:span></text:p>
      <text:p text:style-name="P8"><text:span text:style-name="T9">INFORMAÇÕES PESSOAIS<text:s/></text:span></text:p>
      <text:h text:style-name="P10" text:outline-level="1">________________________________________________________________________<text:s/></text:h>
      <text:p text:style-name="P11"><text:span text:style-name="T12"><text:s/></text:span></text:p>
      <text:p text:style-name="P13">Nome: Letícia Pereira de Alcântara<text:s/></text:p>
      <text:p text:style-name="P14"><text:span text:style-name="T15">Cargo Comissionado: Assessora</text:span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FORMAÇÃO ACADÊMICA<text:s/></text:span></text:p>
      <text:h text:style-name="P23" text:outline-level="1">________________________________________________________________________<text:s/></text:h>
      <text:p text:style-name="P24"><text:span text:style-name="T25"><text:s/></text:span></text:p>
      <text:p text:style-name="P26"><text:span text:style-name="T27">Escolaridade: Doutoranda em Comunicação e Cultura Contemporâneas Curso: Comunicação Instituição: Universidade Federal da Bahia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EXPERIÊNCIA PROFISSIONAL<text:s/></text:span></text:p>
      <text:h text:style-name="P34" text:outline-level="1">________________________________________________________________________<text:s/></text:h>
      <text:p text:style-name="P35"><text:span text:style-name="T36"><text:s/></text:span></text:p>
      <text:p text:style-name="P37">Órgão: Aláfia Lab<text:s/></text:p>
      <text:p text:style-name="P38">Cargo: Pesquisadora<text:s/></text:p>
      <text:p text:style-name="P39">Descrição das atividades:<text:s/><text:span text:style-name="T40">Desenvolvimento de metodologias, índices, análise de dados, produção de relatórios e policy briefs.</text:span><text:s/></text:p>
      <text:p text:style-name="P41"><text:s/></text:p>
      <text:p text:style-name="P42">Órgão: Université Sorbonne Nouvelle<text:s/></text:p>
      <text:p text:style-name="P43">Cargo: Pesquisa<text:s/></text:p>
      <text:p text:style-name="P44">Descrição das atividades: Estágio doutoral<text:s/></text:p>
      <text:p text:style-name="P45"><text:s/></text:p>
      <text:p text:style-name="P46">Órgão: Senado Federal<text:s/></text:p>
      <text:p text:style-name="P47">Cargo: Assessora<text:s/></text:p>
      <text:p text:style-name="P48">Descrição das atividades: Coordenadora de Comunicação em gabinete parlamentar , com produção e revisão de discursos, posicionamento político, assessoria de imprensa, gerenciamento de crises, produção de releases e artigos para publicação na grande imprensa, comunicação digital (estratégia).<text:s/></text:p>
      <text:p text:style-name="P49"><text:s/></text:p>
      <text:p text:style-name="P50">Órgão: Senado Federal<text:s/></text:p>
      <text:p text:style-name="P51">Cargo: Assessora<text:s/></text:p>
      <text:p text:style-name="P52">Descrição das atividades: Coordenadora de Comunicação em Comissão Parlamentar de<text:s/></text:p>
      <text:p text:style-name="P53">Inquérito<text:s/><text:tab/>(CPI)<text:s/></text:p>
      <text:p text:style-name="P54"><text:s/></text:p>
      <text:p text:style-name="P55">Órgão: Câmara dos Deputados<text:s/></text:p>
      <text:p text:style-name="P56">Cargo: Assessora<text:s/></text:p>
      <text:p text:style-name="P57">Descrição das atividades: Coordenadora de Comunicação em gabinete parlamentar , com produção e revisão de discursos, posicionamento político,<text:s/>assessoria de imprensa, gerenciamento de crises, produção de releases e artigos para publicação na grande imprensa, comunicação digital (estratégia).<text:s/></text:p>
      <text:p text:style-name="P58"><text:s/></text:p>
      <text:p text:style-name="P59"><text:s/></text:p>
      <text:p text:style-name="P60"><text:s/></text:p>
      <text:p text:style-name="P61">Órgão: Câmara dos Deputados<text:s/></text:p>
      <text:soft-page-break/>
      <text:p text:style-name="P62">Cargo: Assessora<text:s/></text:p>
      <text:p text:style-name="P63">Descrição das atividades: Coordenadora de Comunicação em gabinete de liderança partidária, assessoria de imprensa e comunicação digital (estratégia).<text:s/></text:p>
      <text:p text:style-name="P64"><text:s/></text:p>
      <text:p text:style-name="P65"><text:s/></text:p>
      <text:p text:style-name="P66"><text:s/></text:p>
      <text:p text:style-name="P67"><text:s/></text:p>
      <text:p text:style-name="P68"><text:span text:style-name="T69"><text:s/></text:span></text:p>
      <text:p text:style-name="P7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7868in" fo:margin-bottom="0.4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iculo Leticia</dc:title>
    <dc:subject/>
    <meta:initial-creator>Zelita Lino de Lacerda</meta:initial-creator>
    <dc:creator>Zelita Lino de Lacerda</dc:creator>
    <meta:creation-date>2025-12-18T18:10:00Z</meta:creation-date>
    <dc:date>2025-12-18T18:10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817" meta:row-count="12" meta:non-whitespace-character-count="1536"/>
  </office:meta>
</office:document-meta>
</file>