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Igor Ribeiro Ferrer</text:p>
      <text:p text:style-name="P14"/>
      <text:p text:style-name="P15"><text:span text:style-name="T16">Cargo Comissionado:<text:s/></text:span><text:span text:style-name="T17">Chefe de Gabinete da Secretaria de Políticas Digitais</text:span></text:p>
      <text:p text:style-name="P18"/>
      <text:p text:style-name="P19"/>
      <text:p text:style-name="P20">FORMAÇÃO<text:s/>ACADÊMICA</text:p>
      <text:p text:style-name="P21">________________________________________________________________________</text:p>
      <text:p text:style-name="P22"/>
      <text:p text:style-name="P23">Escolaridade:<text:s/>Superior Completo<text:s/></text:p>
      <text:p text:style-name="P24">Curso:<text:s/>Direito</text:p>
      <text:p text:style-name="P25">Instituição:<text:s/>Faculdade de Direito Milton Campos (FDMC)</text:p>
      <text:p text:style-name="P26"/>
      <text:p text:style-name="P27">Escolaridade: Pós-Graduação<text:s/></text:p>
      <text:p text:style-name="P28">Curso:<text:s/>Estudos Diplomáticos</text:p>
      <text:p text:style-name="P29">Instituição:<text:s/>Centro de Direito Internacional (CEDIN)</text:p>
      <text:p text:style-name="P30"/>
      <text:p text:style-name="P31">EXPERIÊNCIA PROFISSIONAL</text:p>
      <text:p text:style-name="P32">________________________________________________________________________</text:p>
      <text:p text:style-name="P33"/>
      <text:p text:style-name="P34">Órgão:<text:s/>Secretaria-Geral da Presidência da República</text:p>
      <text:p text:style-name="P35">Cargo:<text:s/>Diretor de Parcerias com a Sociedade Civil</text:p>
      <text:p text:style-name="P36">Descrição das atividades:<text:s/>articulação com sociedade civil, órgãos do governo federal, estaduais e municipais sobre a implementação de políticas públicas através de parcerias com as organizações da sociedade civil.</text:p>
      <text:p text:style-name="P37"/>
      <text:p text:style-name="P38">Entidade: Cáritas Brasileira</text:p>
      <text:p text:style-name="P39">Cargo: Assessor Júridico e para Incidência Política</text:p>
      <text:p text:style-name="P40"><text:span text:style-name="T41">Descrição das atividades: elaboração de contratos, documentos institucionais, orientações jurídicas, articulação com organizações da sociedade civil, congresso nacional e poder execu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1-19T15:22:00Z</meta:creation-date>
    <dc:date>2026-01-19T15:22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01" meta:row-count="8" meta:non-whitespace-character-count="1016"/>
  </office:meta>
</office:document-meta>
</file>