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Jéssica Teles de Almeida<text:tab/><text:tab/></text:p>
      <text:p text:style-name="P14">Cargo Efetivo:<text:s/>professora<text:s/></text:p>
      <text:p text:style-name="P15">Cargo Comissionado:<text:s/>Coordenadora-Geral de Liberdade de Expressão e Enfrentamento à Desinformação<text:s/></text:p>
      <text:p text:style-name="P16"/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Escolaridade:<text:s/>Doutorado<text:s/></text:p>
      <text:p text:style-name="P23">Curso:<text:s/>Direito<text:tab/><text:tab/></text:p>
      <text:p text:style-name="P24">Instituição:<text:s/>Universidade Federal do Ceará<text:s/></text:p>
      <text:p text:style-name="P25"/>
      <text:p text:style-name="P26"/>
      <text:p text:style-name="P27">EXPERIÊNCIA PROFISSIONAL</text:p>
      <text:p text:style-name="P28">________________________________________________________________________</text:p>
      <text:p text:style-name="P29"/>
      <text:p text:style-name="P30">Dezembro de 2025 a julho de 2026</text:p>
      <text:p text:style-name="P31">Órgão: Universidade Estadual do Piauí</text:p>
      <text:p text:style-name="P32">Cargo:<text:s/>Professora</text:p>
      <text:p text:style-name="P33">Descrição das atividades:<text:s/>Professora de Direito Eleitoral, Administrativo, Constitucional e Direitos Humanos.</text:p>
      <text:p text:style-name="P34"/>
      <text:p text:style-name="P35"/>
      <text:p text:style-name="P36">Julho de 2023 a dezembro de 2025</text:p>
      <text:p text:style-name="P37">Órgão: Secretaria Adjunta de Estado e Justiça da Secretaria Especial para Assuntos Jurídicos da Casa Civil da Presidência da República</text:p>
      <text:p text:style-name="P38">Cargo:<text:s/>Assessora</text:p>
      <text:p text:style-name="P39"><text:span text:style-name="T40">Descrição das atividades:<text:s/></text:span><text:span text:style-name="T41">Análise de atos internacionais, assim como de atos normativos em matéria de Estado e Justiça.<text:s/></text:span></text:p>
      <text:p text:style-name="P42"/>
      <text:p text:style-name="P43">Outubro de 2018 a julho de 2023</text:p>
      <text:p text:style-name="P44">Órgão: Universidade Estadual do Piauí</text:p>
      <text:p text:style-name="P45">Cargo:<text:s/>Professora</text:p>
      <text:p text:style-name="P46">Descrição das atividades:<text:s/>Professora de Direito Eleitoral, Administrativo, Constitucional e Direitos Humanos.</text:p>
      <text:p text:style-name="P47"/>
      <text:p text:style-name="P48"/>
      <text:p text:style-name="P49">Julho de 2018 a outubro de 2018</text:p>
      <text:p text:style-name="P50">Órgão: Universidade Federal do Piauí</text:p>
      <text:p text:style-name="P51">Cargo:<text:s/>Professora</text:p>
      <text:p text:style-name="P52"><text:span text:style-name="T53">Descrição das atividades:<text:s/></text:span><text:span text:style-name="T54">Professora de Direito Internacional e Tributário.</text:span></text:p>
      <text:p text:style-name="P55"/>
      <text:p text:style-name="P56"/>
      <text:p text:style-name="P57">Agosto de 2012 a julho de 2018</text:p>
      <text:p text:style-name="P58">Órgão:<text:s/>Ordem dos Advogados do Brasil</text:p>
      <text:p text:style-name="P59">Cargo:<text:s/>Advogada</text:p>
      <text:p text:style-name="P60"><text:span text:style-name="T61">Descrição das atividades:<text:s/></text:span><text:span text:style-name="T62">Advogada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7-09T19:06:00Z</meta:creation-date>
    <dc:date>2026-07-09T19:06:00Z</dc: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539" meta:row-count="10" meta:non-whitespace-character-count="1302"/>
  </office:meta>
</office:document-meta>
</file>