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Thais Brito da Silva</text:p>
      <text:p text:style-name="P14"><text:span text:style-name="T15">Cargo Comissionado:<text:s/></text:span><text:span text:style-name="T16">Coordenação Geral de Educação Midiática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Doutorado.</text:p>
      <text:p text:style-name="P23">Curso: Antropologia.</text:p>
      <text:p text:style-name="P24">Instituição: Universidade Federal da Bahia.</text:p>
      <text:p text:style-name="P25"/>
      <text:p text:style-name="P26">Mestrado.</text:p>
      <text:p text:style-name="P27">Curso: Ciências Sociais.</text:p>
      <text:p text:style-name="P28">Instituição: Universidade Federal da Bahia.</text:p>
      <text:p text:style-name="P29"/>
      <text:p text:style-name="P30">Graduação.</text:p>
      <text:p text:style-name="P31">Curso: Comunicação Social - Jornalismo.</text:p>
      <text:p text:style-name="P32">Instituição: Universidade Estadual do Sudoeste da Bahia.</text:p>
      <text:p text:style-name="P33"/>
      <text:p text:style-name="P34"/>
      <text:p text:style-name="P35">EXPERIÊNCIA PROFISSIONAL</text:p>
      <text:p text:style-name="P36">________________________________________________________________________</text:p>
      <text:p text:style-name="P37"/>
      <text:p text:style-name="P38">Órgão:<text:s/>Universidade Federal do Oeste da Bahia<text:s/>(2019, 2023-2025)</text:p>
      <text:p text:style-name="P39">Cargo:<text:s/>Professora por Tempo Determinado</text:p>
      <text:p text:style-name="P40"><text:span text:style-name="T41">Descrição das atividades:<text:s/></text:span><text:span text:style-name="T42">Curso: Publicidade e Propaganda</text:span><text:span text:style-name="T43">.<text:s/></text:span><text:span text:style-name="T44">Componentes</text:span><text:span text:style-name="T45">:</text:span><text:span text:style-name="T46"><text:s/>Comunicação Organizacional,</text:span><text:span text:style-name="T47"><text:s/>Criação e Gestão de Projetos Culturais; Marketing Cultural e Social; Economia Criativa;</text:span><text:span text:style-name="T48"><text:s/></text:span><text:span text:style-name="T49">Empreendedorismo em Comunicação; Comunicação e Política; Marketing Digital; Produção</text:span><text:span text:style-name="T50"><text:s/></text:span><text:span text:style-name="T51">Audiovisual Publicitária, entre outras.</text:span></text:p>
      <text:p text:style-name="P52"/>
      <text:p text:style-name="P53"/>
      <text:p text:style-name="P54">Órgão: Ministério das Comunicações<text:s/>(2005-2009 / 2022-2023)</text:p>
      <text:p text:style-name="P55">Cargo:<text:s/>Implementadora Social</text:p>
      <text:p text:style-name="P56">Descrição das atividades:<text:s/>Ações de planejamento, implementação e assessoramento institucional no Programa GESAC (Governo Eletrônico Serviço de Atendimento ao Cidadão) de<text:s/>democratização do acesso, comunicação pública, tecnologias sociais e inclusão digital.</text:p>
      <text:p text:style-name="P57"/>
      <text:p text:style-name="P58"/>
      <text:soft-page-break/>
      <text:p text:style-name="P59">Órgão: Secretaria de Educação da Bahia<text:s/>(2023)</text:p>
      <text:p text:style-name="P60">Cargo:<text:s/>Coordenadora -<text:s/>Programa Nacional de Acesso ao Ensino Técnico e Emprego / Formação Inicial e Continuada<text:s/>–<text:s/>PRONATEC/FIC</text:p>
      <text:p text:style-name="P61">Descrição das atividades:<text:s/>Atuação como Coordenadora<text:s/>de Curso, responsável pela articulação pedagógica entre teoria e prática, acompanhamento e avaliação dos processos de ensino e aprendizagem, promoção da formação continuada docente.<text:s/>Ações de mediação institucional,<text:s/>estratégias didáticas<text:s/>e integração com órgãos públicos e privados<text:s/>para viabilização de estágios<text:s/>e inserção dos estudantes no mundo do trabalho.</text:p>
      <text:p text:style-name="P62"/>
      <text:p text:style-name="P63"/>
      <text:p text:style-name="P64">Órgão: Fundação Nacional das Artes – Funarte (2010)</text:p>
      <text:p text:style-name="P65">Cargo:<text:s/>Bolsa de Reflexões Críticas em Mídias Digitais e Produção Cultural para Internet</text:p>
      <text:p text:style-name="P66">Descrição das atividades:<text:s/>Desenvolvimento e publicação da pesquisa “Contracultura digital”.</text:p>
      <text:p text:style-name="P67"/>
      <text:p text:style-name="P68"/>
      <text:p text:style-name="P69">Órgão:<text:s/>Instituto THABA – Universidade do Estado da Bahia (2011)</text:p>
      <text:p text:style-name="P70">Cargo:<text:s/>Formadora em Educomunicação no PEAMSS – Programa de Educomunicação Ambiental e Mobilização<text:s/>Social e Saneamento</text:p>
      <text:p text:style-name="P71">Descrição das atividades:<text:s/>Atuação como Formadora em Educomunicação,<text:s/>desenvolvendo e mediando processos formativos voltados à educação ambiental, comunicação educativa e mobilização social. Responsável pela elaboração e execução de oficinas, atividades pedagógicas participativas e ações de sensibilização comunitária, promovendo o uso da educomunicação como estratégia de fortalecimento da cidadania, do protagonismo social e da sustentabilidade ambiental.</text:p>
      <text:p text:style-name="P72"/>
      <text:p text:style-name="P73"/>
      <text:p text:style-name="P74">Órgão:<text:s/>Conselho de Comunicação Social da Bahia<text:s/>(2011)</text:p>
      <text:p text:style-name="P75">Cargo:<text:s/>Representante<text:s/>sociedade civil</text:p>
      <text:p text:style-name="P76">Descrição das atividades:<text:s/>Atuação como representante<text:s/>do<text:s/>Intervozes<text:s/>Coletivo Brasil<text:s/>de Comunicação Social. Participação em debates, deliberações e formulação de propostas relacionadas às políticas públicas de comunicação, defesa da democratização da mídia, garantia do direito à comunicação e fortalecimento da participação social nos processos de controle e acompanhamento das ações do setor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2-03T20:21:00Z</meta:creation-date>
    <dc:date>2026-02-03T20:21:00Z</dc:date>
    <meta:template xlink:href="Normal" xlink:type="simple"/>
    <meta:editing-cycles>2</meta:editing-cycles>
    <meta:editing-duration>PT900S</meta:editing-duration>
    <meta:document-statistic meta:page-count="2" meta:paragraph-count="6" meta:word-count="525" meta:character-count="3360" meta:row-count="23" meta:non-whitespace-character-count="2841"/>
  </office:meta>
</office:document-meta>
</file>