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Carolina Ofranti Sampaio</text:p>
      <text:p text:style-name="P14"><text:span text:style-name="T15">Cargo Comissionado:<text:s/></text:span><text:span text:style-name="T16">Assessora</text:span></text:p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Escolaridade:<text:s/>Doutoranda em Comunicação</text:p>
      <text:p text:style-name="P23">Instituição:<text:s/>Universidade de Brasília</text:p>
      <text:p text:style-name="P24"/>
      <text:p text:style-name="P25">Escolaridade: Mestre em Comunicação e Territorialidade</text:p>
      <text:p text:style-name="P26">Instituição:<text:s/>Universidade Federal do Espírito Santo</text:p>
      <text:p text:style-name="P27"/>
      <text:p text:style-name="P28"/>
      <text:p text:style-name="P29">EXPERIÊNCIA PROFISSIONAL</text:p>
      <text:p text:style-name="P30">________________________________________________________________________</text:p>
      <text:p text:style-name="P31"/>
      <text:p text:style-name="P32">Órgão:<text:s/>Ministério da Saúde</text:p>
      <text:p text:style-name="P33">Cargo:<text:s/>Assessora</text:p>
      <text:p text:style-name="P34"><text:span text:style-name="T35">Descrição das atividades:<text:s/></text:span><text:span text:style-name="T36">Jornalismo em Saúde. Coordenação de projetos relacionados à combate a desinformação na saúde no âmbito do Ministério da Saúde; Elaboração de planejamento de comunicação para emergências em saúde e outras realizações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6-16T17:01:00Z</meta:creation-date>
    <dc:date>2026-06-16T17:01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7" meta:row-count="5" meta:non-whitespace-character-count="708"/>
  </office:meta>
</office:document-meta>
</file>