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3048in" fo:line-height="107%" fo:margin-left="0in" fo:margin-right="0in" fo:text-indent="0in">
        <style:tab-stops/>
      </style:paragraph-properties>
    </style:style>
    <style:style style:name="T2" style:parent-style-name="Fonteparág.padrão" style:family="text">
      <style:text-properties fo:color="#000000"/>
    </style:style>
    <style:style style:name="P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margin-left="-0.0034in" fo:margin-right="-0.0069in">
        <style:tab-stops/>
      </style:paragraph-properties>
    </style:style>
    <style:style style:name="P6" style:parent-style-name="Normal" style:family="paragraph">
      <style:paragraph-properties fo:margin-left="-0.0034in" fo:margin-right="-0.0069in">
        <style:tab-stops/>
      </style:paragraph-properties>
    </style:style>
    <style:style style:name="P7" style:parent-style-name="Normal" style:family="paragraph">
      <style:paragraph-properties fo:margin-left="-0.0034in" fo:margin-right="-0.0069in">
        <style:tab-stops/>
      </style:paragraph-properties>
    </style:style>
    <style:style style:name="P8" style:parent-style-name="Normal" style:family="paragraph">
      <style:paragraph-properties fo:margin-bottom="3.8333in" fo:margin-left="-0.0034in" fo:margin-right="-0.0069in">
        <style:tab-stops/>
      </style:paragraph-properties>
    </style:style>
    <style:style style:name="P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0" style:parent-style-name="Fonteparág.padrão" style:family="text">
      <style:text-properties fo:color="#000000" fo:font-size="11pt" style:font-size-asian="11pt"/>
    </style:style>
  </office:automatic-styles>
  <office:body>
    <office:text text:use-soft-page-breaks="true">
      <text:p text:style-name="P1"><text:span text:style-name="T2">Laércio Portela</text:span></text:p>
      <text:p text:style-name="P3">Laércio Portela é pernambucano,<text:s/><text:span text:style-name="T4">Graduado em Jornalismo pela Universidade Católica de Pernambuco.</text:span></text:p>
      <text:p text:style-name="P5">Foi repórter de Cidades do Jornal do Commercio; repórter, editor e colunista de Política do Diário de Pernambuco, fundador e editor do portal de jornalismo Marco Zero Conteúdo.<text:s/></text:p>
      <text:p text:style-name="P6">É coautor dos documentários “Bora Ocupar” e “Território Suape” e coroteirista<text:s/>do documentário Orquestrão. Também assina a coautoria do argumento e pesquisa da série documental para a TV intitulada Vulneráveis e do livro Vulneráveis – entre a emergência da vida e a incerteza do futuro.<text:s/></text:p>
      <text:p text:style-name="P7">Foi coordenador de comunicação social do Ministério da Saúde e atuou como diretor do Departamento de Mídia Regional da Presidência da República.</text:p>
      <text:p text:style-name="P8">No atual Governo, foi assessor do gabinete da Secretaria de Comunicação Social da Presidência da República, Ministro Interino e secretário de Comunicação Institucional. Atualmente, ocupa o cargo de Secretário de Imprensa da Secom.</text:p>
      <text:p text:style-name="P9"><text:span text:style-name="T1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201in" fo:line-height="97%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color="#212529" fo:font-size="14pt" style:font-size-asian="14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ículo resumido - Laércio</dc:title>
    <dc:subject/>
    <meta:initial-creator>Zelita Lacerda</meta:initial-creator>
    <dc:creator>Zelita Lino de Lacerda</dc:creator>
    <meta:creation-date>2025-12-08T21:58:00Z</meta:creation-date>
    <dc:date>2025-12-08T21:58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55" meta:row-count="6" meta:non-whitespace-character-count="807"/>
  </office:meta>
</office:document-meta>
</file>