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Gustavo Cunha Novo</text:p>
      <text:p text:style-name="P14"><text:span text:style-name="T15">Cargo comissionado:<text:s/></text:span><text:span text:style-name="T16">Diretor de Programa na Secretaria de Imprensa da Secretaria de Comunicação Social da Presidência da República</text:span></text:p>
      <text:p text:style-name="P17"/>
      <text:p text:style-name="P18">FORMAÇÃO<text:s/>ACADÊMICA<text:s/>E<text:s/>EXPERIÊNCIA PROFISSIONAL</text:p>
      <text:p text:style-name="P19"/>
      <text:p text:style-name="P20">________________________________________________________________________</text:p>
      <text:p text:style-name="P21"/>
      <text:p text:style-name="P22"><text:span text:style-name="T23">G</text:span><text:span text:style-name="T24">raduado em jornalismo<text:s/></text:span><text:span text:style-name="T25">pela Universidade de Brasília (UnB) em</text:span><text:span text:style-name="T26"><text:s/></text:span><text:span text:style-name="T27">1998</text:span><text:span text:style-name="T28">,</text:span><text:span text:style-name="T29"><text:s/>com mestrado em comunicação<text:s/></text:span><text:span text:style-name="T30">popular pela<text:s/></text:span><text:span text:style-name="T31">UnB</text:span><text:span text:style-name="T32"><text:s/>concluído em<text:s/></text:span><text:span text:style-name="T33">2010.<text:s/></text:span><text:span text:style-name="T34">Mais de 12 anos de experiência em atividades de relações públicas, relações institucionais e assessoria de imprensa<text:s/></text:span><text:span text:style-name="T35">no Governo Federal</text:span><text:span text:style-name="T36">, em pastas como Desenvolvimento e Assistência Social, Turismo, Esporte, Cultura e Secom da Presidência.</text:span><text:span text:style-name="T37"><text:s/></text:span><text:span text:style-name="T38">Gestor de conteúdo<text:s/></text:span><text:span text:style-name="T39">dos portais d</text:span><text:span text:style-name="T40">a Secom da Presidência<text:s/></text:span><text:span text:style-name="T41">e do<text:s/></text:span><text:span text:style-name="T42">Palácio do Planalto</text:span><text:span text:style-name="T43"><text:s/></text:span><text:span text:style-name="T44">de<text:s/></text:span><text:span text:style-name="T45">janeiro de 2023<text:s/></text:span><text:span text:style-name="T46">a</text:span><text:span text:style-name="T47"><text:s/>dezembro de 2025.<text:s/></text:span><text:span text:style-name="T48">Mais de 20 anos como jornalista/editor/redator/coordenador de equipes. Passagens por redações de jornais impressos<text:s/></text:span><text:span text:style-name="T49">e online (Correio Braziliense, Aqui-DF e Jornal de Brasília)</text:span><text:span text:style-name="T50">.</text:span><text:span text:style-name="T51"><text:s/></text:span><text:span text:style-name="T52">Atuações no terceiro setor (Agência de Notícias dos Direitos da Infância - ANDI)</text:span><text:span text:style-name="T53"><text:s/>e</text:span><text:span text:style-name="T54"><text:s/>em pesquisa social (Unicef)</text:span><text:span text:style-name="T55">, além de p</text:span><text:span text:style-name="T56">rofessor de jornalismo</text:span><text:span text:style-name="T57"><text:s/>(Universidade Católica de Brasília e IESB)</text:span><text:span text:style-name="T5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1-05T19:06:00Z</meta:creation-date>
    <dc:date>2026-01-05T19:06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8" meta:row-count="8" meta:non-whitespace-character-count="1047"/>
  </office:meta>
</office:document-meta>
</file>