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8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9" style:parent-style-name="Normal" style:family="paragraph">
      <style:paragraph-properties fo:text-align="center" fo:margin-bottom="0in"/>
      <style:text-properties style:font-name="Arial" style:font-name-complex="Arial" fo:color="#0070C0" fo:font-size="12pt" style:font-size-asian="12pt" style:font-size-complex="12pt"/>
    </style:style>
    <style:style style:name="P10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1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14" style:parent-style-name="Normal" style:family="paragraph">
      <style:paragraph-properties fo:text-align="justify" fo:margin-bottom="0in"/>
    </style:style>
    <style:style style:name="T15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color="#0D0D0D" fo:font-size="12pt" style:font-size-asian="12pt" style:font-size-complex="12pt"/>
    </style:style>
    <style:style style:name="P1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8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19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0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1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2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3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4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color="#0D0D0D" fo:font-size="12pt" style:font-size-asian="12pt" style:font-size-complex="12pt"/>
    </style:style>
    <style:style style:name="P27" style:parent-style-name="Normal" style:family="paragraph">
      <style:paragraph-properties fo:text-align="justify" fo:margin-bottom="0in"/>
      <style:text-properties style:font-name="Arial" style:font-name-complex="Arial" fo:color="#0070C0" fo:font-size="12pt" style:font-size-asian="12pt" style:font-size-complex="12pt"/>
    </style:style>
    <style:style style:name="P2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2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70C0" fo:font-size="12pt" style:font-size-asian="12pt" style:font-size-complex="12pt"/>
    </style:style>
    <style:style style:name="P30" style:parent-style-name="Normal" style:family="paragraph">
      <style:paragraph-properties fo:text-align="justify" fo:margin-bottom="0in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weight-complex="bold" fo:color="#000000" fo:font-size="12pt" style:font-size-asian="12pt"/>
    </style:style>
    <style:style style:name="P34" style:parent-style-name="Normal" style:family="paragraph">
      <style:paragraph-properties fo:text-align="justify" fo:margin-bottom="0in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weight-complex="bold" fo:color="#000000" fo:font-size="12pt" style:font-size-asian="12pt"/>
    </style:style>
    <style:style style:name="P38" style:parent-style-name="Normal" style:family="paragraph">
      <style:paragraph-properties fo:text-align="justify" fo:margin-bottom="0in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weight-complex="bold" fo:color="#000000" fo:font-size="12pt" style:font-size-asian="12pt"/>
    </style:style>
    <style:style style:name="P42" style:parent-style-name="Normal" style:family="paragraph">
      <style:paragraph-properties fo:text-align="justify" fo:margin-bottom="0in"/>
      <style:text-properties style:font-weight-complex="bold" fo:color="#000000" fo:font-size="12pt" style:font-size-asian="12pt"/>
    </style:style>
    <style:style style:name="P43" style:parent-style-name="Normal" style:family="paragraph">
      <style:paragraph-properties fo:text-align="justify" fo:margin-bottom="0in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weight-complex="bold" fo:color="#000000" fo:font-size="12pt" style:font-size-asian="12pt"/>
    </style:style>
    <style:style style:name="P47" style:parent-style-name="Normal" style:family="paragraph">
      <style:paragraph-properties fo:text-align="justify" fo:margin-bottom="0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weight-complex="bold" fo:color="#000000" fo:font-size="12pt" style:font-size-asian="12pt"/>
    </style:style>
    <style:style style:name="P51" style:parent-style-name="Normal" style:family="paragraph">
      <style:paragraph-properties fo:text-align="justify" fo:margin-bottom="0in"/>
    </style:style>
    <style:style style:name="T5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weight-complex="bold" fo:color="#000000" fo:font-size="12pt" style:font-size-asian="12pt"/>
    </style:style>
    <style:style style:name="T55" style:parent-style-name="Fonteparág.padrão" style:family="text">
      <style:text-properties style:font-weight-complex="bold" fo:color="#000000" fo:font-size="12pt" style:font-size-asian="12pt"/>
    </style:style>
    <style:style style:name="P56" style:parent-style-name="Normal" style:family="paragraph">
      <style:paragraph-properties fo:text-align="justify" fo:margin-bottom="0in"/>
      <style:text-properties style:font-weight-complex="bold" fo:color="#000000" fo:font-size="12pt" style:font-size-asian="12pt"/>
    </style:style>
    <style:style style:name="P57" style:parent-style-name="Normal" style:family="paragraph">
      <style:paragraph-properties fo:text-align="justify" fo:margin-bottom="0in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weight-complex="bold" fo:color="#000000" fo:font-size="12pt" style:font-size-asian="12pt"/>
    </style:style>
    <style:style style:name="P61" style:parent-style-name="Normal" style:family="paragraph">
      <style:paragraph-properties fo:text-align="justify" fo:margin-bottom="0in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weight-complex="bold" fo:color="#000000" fo:font-size="12pt" style:font-size-asian="12pt"/>
    </style:style>
    <style:style style:name="P65" style:parent-style-name="Normal" style:family="paragraph">
      <style:paragraph-properties fo:text-align="justify" fo:margin-bottom="0in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weight-complex="bold" fo:color="#000000" fo:font-size="12pt" style:font-size-asian="12pt"/>
    </style:style>
    <style:style style:name="P69" style:parent-style-name="Normal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/>
    </style:style>
    <style:style style:name="T7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weight-complex="bold" fo:color="#000000" fo:font-size="12pt" style:font-size-asian="12pt"/>
    </style:style>
    <style:style style:name="P74" style:parent-style-name="Normal" style:family="paragraph">
      <style:paragraph-properties fo:text-align="justify" fo:margin-bottom="0in"/>
    </style:style>
    <style:style style:name="T7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weight-complex="bold" fo:color="#000000" fo:font-size="12pt" style:font-size-asian="12pt"/>
    </style:style>
    <style:style style:name="T78" style:parent-style-name="Fonteparág.padrão" style:family="text">
      <style:text-properties style:font-weight-complex="bold" fo:color="#000000" fo:font-size="12pt" style:font-size-asian="12pt"/>
    </style:style>
    <style:style style:name="P79" style:parent-style-name="Normal" style:family="paragraph">
      <style:paragraph-properties fo:text-align="justify" fo:margin-bottom="0in"/>
    </style:style>
    <style:style style:name="T8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weight-complex="bold" fo:color="#000000" fo:font-size="12pt" style:font-size-asian="12pt"/>
    </style:style>
  </office:automatic-styles>
  <office:body>
    <office:text text:use-soft-page-breaks="true">
      <text:p text:style-name="P1"/>
      <text:p text:style-name="P8">CURRÍCULO</text:p>
      <text:p text:style-name="P9"/>
      <text:p text:style-name="P10">INFORMAÇÕES PESSOAIS</text:p>
      <text:p text:style-name="P11">________________________________________________________________________</text:p>
      <text:p text:style-name="P12"/>
      <text:p text:style-name="P13">Nome:<text:s/>Paulo Henrique Sá Nascimento Lima</text:p>
      <text:p text:style-name="P14"><text:span text:style-name="T15">Cargo Comissionado:<text:s/></text:span><text:span text:style-name="T16">Chefe de Gabinete</text:span></text:p>
      <text:p text:style-name="P17"/>
      <text:p text:style-name="P18"/>
      <text:p text:style-name="P19">FORMAÇÃO<text:s/>ACADÊMICA</text:p>
      <text:p text:style-name="P20">________________________________________________________________________</text:p>
      <text:p text:style-name="P21"/>
      <text:p text:style-name="P22">Escolaridade:<text:s/>Ensino Superior<text:tab/></text:p>
      <text:p text:style-name="P23">Curso:<text:s/>Administração<text:tab/></text:p>
      <text:p text:style-name="P24">Instituição:<text:s/>Faculdade Anhanguera de Brasília<text:s/></text:p>
      <text:p text:style-name="P25"/>
      <text:p text:style-name="P26"/>
      <text:p text:style-name="P27">EXPERIÊNCIA PROFISSIONAL</text:p>
      <text:p text:style-name="P28">________________________________________________________________________</text:p>
      <text:p text:style-name="P29"/>
      <text:p text:style-name="P30"><text:span text:style-name="T31">Órgão:</text:span><text:span text:style-name="T32"><text:s/></text:span><text:span text:style-name="T33">Secretaria de Comunicação Social da Presidência da República Março/2024<text:s/></text:span></text:p>
      <text:p text:style-name="P34"><text:span text:style-name="T35">Cargo:</text:span><text:span text:style-name="T36"><text:s/></text:span><text:span text:style-name="T37">Assessor Técnico</text:span></text:p>
      <text:p text:style-name="P38"><text:span text:style-name="T39">Descrição das atividades:</text:span><text:span text:style-name="T40"><text:s/></text:span><text:span text:style-name="T41">Gestão e acompanhamento de processos SEI, prestação de contas de viagens, gestão documental, apoio administrativo, entre outros.</text:span></text:p>
      <text:p text:style-name="P42"/>
      <text:p text:style-name="P43"><text:span text:style-name="T44">Órgão:</text:span><text:span text:style-name="T45"><text:s/></text:span><text:span text:style-name="T46">DataHub -DEZEMBRO/2022<text:s/></text:span></text:p>
      <text:p text:style-name="P47"><text:span text:style-name="T48">Cargo:</text:span><text:span text:style-name="T49"><text:s/></text:span><text:span text:style-name="T50">Analista de Dados</text:span></text:p>
      <text:p text:style-name="P51"><text:span text:style-name="T52">Descrição das atividades:</text:span><text:span text:style-name="T53"><text:s/></text:span><text:span text:style-name="T54">Análise</text:span><text:span text:style-name="T55"><text:s/>de redes sociais, acompanhamento de narrativas e notícias nas redes, realização de análises descritivas, preditivas e prescritivas através de ferramentas e análises de performance.</text:span></text:p>
      <text:p text:style-name="P56"/>
      <text:p text:style-name="P57"><text:span text:style-name="T58">Órgão:</text:span><text:span text:style-name="T59"><text:s/></text:span><text:span text:style-name="T60">Empresa: M4 PROPAGANDA - JUNHO/2022</text:span></text:p>
      <text:p text:style-name="P61"><text:span text:style-name="T62">Cargo:</text:span><text:span text:style-name="T63"><text:s/></text:span><text:span text:style-name="T64">Analista de Dados</text:span></text:p>
      <text:p text:style-name="P65"><text:span text:style-name="T66">Descrição das atividades:</text:span><text:span text:style-name="T67"><text:s/></text:span><text:span text:style-name="T68">Monitoramento de redes sociais, acompanhamento de narrativas e notícias nas redes, realização de análises descritivas, preditivas e prescritivas através de ferramentas e análises de performance.</text:span></text:p>
      <text:p text:style-name="P69"/>
      <text:p text:style-name="P70"><text:span text:style-name="T71">Órgão:</text:span><text:span text:style-name="T72"><text:s/></text:span><text:span text:style-name="T73">DataHub - AGOSTO/2021</text:span></text:p>
      <text:p text:style-name="P74"><text:span text:style-name="T75">Cargo:</text:span><text:span text:style-name="T76"><text:s/></text:span><text:span text:style-name="T77">Analista<text:s/></text:span><text:span text:style-name="T78">BI</text:span></text:p>
      <text:p text:style-name="P79"><text:span text:style-name="T80">Descrição das atividades:</text:span><text:span text:style-name="T81"><text:s/></text:span><text:span text:style-name="T82">Executar tarefas e apoiar planejamento de projetos, definir, medir e organizar métricas de redes sociais, realizar análises descritivas, preditivas e prescritivas, classificação de dados através de ferramentas, análises de performance e produção de relatóri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Corpodetexto" style:display-name="Corpo de texto" style:family="paragraph" style:parent-style-name="Normal">
      <style:paragraph-properties fo:widows="0" fo:orphans="0" style:text-autospace="none" fo:margin-top="0.0013in" fo:margin-bottom="0in" fo:line-height="100%" fo:margin-left="0.1958in">
        <style:tab-stops/>
      </style:paragraph-properties>
      <style:text-properties style:font-name="Calibri" style:font-name-asian="Calibri" style:font-name-complex="Calibri" fo:language="pt" fo:country="PT" fo:hyphenate="false"/>
    </style:style>
    <style:style style:name="CorpodetextoChar" style:display-name="Corpo de texto Char" style:family="text" style:parent-style-name="Fonteparág.padrão">
      <style:text-properties style:font-name="Calibri" style:font-name-asian="Calibri" style:font-name-complex="Calibri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099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 style:language-asian="pt" style:country-asian="BR"/>
    </style:style>
    <style:style style:name="P4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5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6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7" style:parent-style-name="Cabeçalho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mirror="horizontal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style-name="a0" draw:name="Imagem 1" text:anchor-type="as-char" svg:x="0in" svg:y="0in" svg:width="0.87038in" svg:height="0.87978in" style:rel-width="scale" style:rel-height="scale"><draw:image xlink:href="media/image1.gif" xlink:type="simple" xlink:show="embed" xlink:actuate="onLoad"/><svg:title/><svg:desc/></draw:frame></text:span></text:p>
        <text:p text:style-name="P4"/>
        <text:p text:style-name="P5">PRESIDÊNCIA DA REPÚLICA</text:p>
        <text:p text:style-name="P6">SECRETARIA DE COMUNICAÇÃO SOCIAL</text:p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V</dc:title>
    <dc:description/>
    <dc:subject/>
    <meta:initial-creator>ASCOM SG</meta:initial-creator>
    <dc:creator>Zelita Lino de Lacerda</dc:creator>
    <meta:creation-date>2026-07-09T19:38:00Z</meta:creation-date>
    <dc:date>2026-07-09T19:38:00Z</dc: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635" meta:row-count="11" meta:non-whitespace-character-count="1383"/>
  </office:meta>
</office:document-meta>
</file>